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27.16cm" fo:margin-left="0.191cm" style:page-number="auto" table:align="left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752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3.251cm"/>
    </style:style>
    <style:style style:name="Tabella1.F" style:family="table-column">
      <style:table-column-properties style:column-width="3.343cm"/>
    </style:style>
    <style:style style:name="Tabella1.G" style:family="table-column">
      <style:table-column-properties style:column-width="4.191cm"/>
    </style:style>
    <style:style style:name="Tabella1.H" style:family="table-column">
      <style:table-column-properties style:column-width="3.43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e1">
      <style:paragraph-properties fo:text-align="center" style:justify-single-word="false" fo:break-before="pag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Normale1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Normale1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/>
    </style:style>
    <style:style style:name="P4" style:family="paragraph" style:parent-style-name="Normale1">
      <style:text-properties style:font-name="Tahoma" fo:font-size="10pt" style:font-size-asian="10pt" style:font-name-complex="Tahoma"/>
    </style:style>
    <style:style style:name="P5" style:family="paragraph" style:parent-style-name="Normale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6" style:family="paragraph" style:parent-style-name="Normale1">
      <style:text-properties style:font-name="Tahoma" fo:font-size="10pt" style:font-size-asian="10pt" style:font-name-complex="Tahoma" style:font-size-complex="10pt"/>
    </style:style>
    <style:style style:name="P7" style:family="paragraph" style:parent-style-name="Normale1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Normale1">
      <style:paragraph-properties fo:text-align="center" style:justify-single-word="false">
        <style:tab-stops>
          <style:tab-stop style:position="1.685cm" style:type="center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9" style:family="paragraph" style:parent-style-name="Normale1">
      <style:paragraph-properties fo:text-align="center" style:justify-single-word="false"/>
      <style:text-properties style:font-name="Tahoma" fo:font-size="9pt" style:font-size-asian="9pt" style:font-name-complex="Arial" style:font-size-complex="9pt"/>
    </style:style>
    <style:style style:name="P10" style:family="paragraph" style:parent-style-name="Normale1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1" style:family="paragraph" style:parent-style-name="Normale1">
      <style:text-properties style:font-name="Tahoma" fo:font-size="7pt" fo:font-weight="normal" style:font-size-asian="7pt" style:font-weight-asian="normal" style:font-name-complex="Tahoma" style:font-size-complex="7pt" style:font-weight-complex="normal"/>
    </style:style>
    <style:style style:name="P12" style:family="paragraph" style:parent-style-name="Normale1">
      <style:paragraph-properties fo:text-align="center" style:justify-single-word="false"/>
      <style:text-properties style:font-name="Tahoma" fo:font-size="7pt" fo:font-weight="normal" style:font-size-asian="7pt" style:font-weight-asian="normal" style:font-name-complex="Tahoma" style:font-size-complex="7pt" style:font-weight-complex="normal"/>
    </style:style>
    <style:style style:name="P13" style:family="paragraph" style:parent-style-name="Normale1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4" style:family="paragraph" style:parent-style-name="Normale1">
      <style:paragraph-properties fo:text-align="center" style:justify-single-word="false"/>
    </style:style>
    <style:style style:name="P15" style:family="paragraph" style:parent-style-name="Normale1"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style:font-size-asian="9pt" style:font-name-complex="Arial" style:font-size-complex="9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7pt" style:font-size-asian="7pt" style:font-size-complex="7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8" office:value-type="string">
            <text:p text:style-name="P1">ANNO 2015</text:p>
            <text:p text:style-name="P14"><text:span text:style-name="T2">ORGANI DI INDIRIZZO POLITICO AMMINISTRATIVO </text:span><text:span text:style-name="Car._20_predefinito_20_paragrafo1"><text:span text:style-name="T2">del Comune di Novellara (Art.14 D.Lgs. 33/2013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Cognome e Nome </text:p>
            <text:p text:style-name="P2">Curriculum vitae</text:p>
          </table:table-cell>
          <table:table-cell table:style-name="Tabella1.A2" office:value-type="string">
            <text:p text:style-name="P2">Competenze</text:p>
          </table:table-cell>
          <table:table-cell table:style-name="Tabella1.A2" office:value-type="string">
            <text:p text:style-name="P2">Atto di nomina o di proclamazione con indicaz. della durata dell’incarico o del mandato elettivo</text:p>
            <text:p text:style-name="P13">(comma 1 lettera a)</text:p>
            <text:p text:style-name="P13"/>
          </table:table-cell>
          <table:table-cell table:style-name="Tabella1.A2" office:value-type="string">
            <text:p text:style-name="P2">Compensi di qualsiasi natura connessi all’assunzione della carica</text:p>
            <text:p text:style-name="Normale1"/>
            <text:p text:style-name="Normale1"><text:span text:style-name="Car._20_predefinito_20_paragrafo1"><text:span text:style-name="T3">(al 31/12/2015)</text:span></text:span></text:p>
            <text:p text:style-name="P11"><text:span text:style-name="Car._20_predefinito_20_paragrafo1"><text:span text:style-name="T7">(comma 1 lettera c)</text:span></text:span></text:p>
          </table:table-cell>
          <table:table-cell table:style-name="Tabella1.A2" office:value-type="string">
            <text:p text:style-name="P3">Importi di viaggi di servizio e missioni pagati con fondi pubblici</text:p>
            <text:p text:style-name="P3"/>
            <text:p text:style-name="P10">(al 31/12/2015)</text:p>
            <text:p text:style-name="P12"><text:span text:style-name="Car._20_predefinito_20_paragrafo1"><text:span text:style-name="T7">(comma 1 lettera c)</text:span></text:span></text:p>
          </table:table-cell>
          <table:table-cell table:style-name="Tabella1.A2" office:value-type="string">
            <text:p text:style-name="P2">Dati relativi all’assunzione di altre cariche presso enti pubblici o privati, e relativi compensi a qualsiasi titolo corrisposti</text:p>
            <text:p text:style-name="P11"><text:span text:style-name="Car._20_predefinito_20_paragrafo1"><text:span text:style-name="T7">(comma 1 lettera d)</text:span></text:span></text:p>
          </table:table-cell>
          <table:table-cell table:style-name="Tabella1.A2" office:value-type="string">
            <text:p text:style-name="P2">Altri eventuali incarichi con oneri a carico della finanza pubblica ed indicazione dei compensi spettanti</text:p>
            <text:p text:style-name="P11"><text:span text:style-name="Car._20_predefinito_20_paragrafo1"><text:span text:style-name="T7">(comma 1 lettera e)</text:span></text:span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Carletti Elena</text:p>
            <text:p text:style-name="Normale1"><text:a xlink:type="simple" xlink:href="http://www.comunedinovellara.gov.it/servizi/funzioni/download.aspx?ID=10471&amp;IDc=784" office:target-frame-name="_blank" xlink:show="new"><text:span text:style-name="Collegamento_20_ipertestuale"><text:span text:style-name="T1">Curriculum vitae</text:span></text:span></text:a><text:span text:style-name="Collegamento_20_ipertestuale"><text:span text:style-name="T1"><text:line-break/></text:span></text:span><text:span text:style-name="Collegamento_20_ipertestuale"><text:span text:style-name="T6">(comma 1 lettera b)</text:span></text:span></text:p>
          </table:table-cell>
          <table:table-cell table:style-name="Tabella1.A2" office:value-type="string">
            <text:p text:style-name="P4">Sindaco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33.466,44</text:p>
          </table:table-cell>
          <table:table-cell table:style-name="Tabella1.A1" office:value-type="string">
            <text:p text:style-name="P7"/>
            <text:p text:style-name="P7"><text:s/>100,00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08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08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Baracchi Alessandro</text:p>
            <text:p text:style-name="Normale1"><text:a xlink:type="simple" xlink:href="http://www.comunedinovellara.gov.it/servizi/funzioni/download.aspx?ID=10491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Vice Sindaco – Assessore ai Servizi Sociale, Welfare Locale, Politiche abitative e Riordino Territoriale</text:p>
          </table:table-cell>
          <table:table-cell table:style-name="Tabella1.A1" office:value-type="string">
            <text:p text:style-name="Normale1"><text:a xlink:type="simple" xlink:href="http://www.comunedinovellara.gov.it/upload/novellara_ecm8/gestionedocumentale/giunta_784_10031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9.203,28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09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09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Razzini Alberto</text:p>
            <text:p text:style-name="Normale1"><text:a xlink:type="simple" xlink:href="http://www.comunedinovellara.gov.it/servizi/funzioni/download.aspx?ID=10481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Assessore all’Ambiente, Energia, Mobilità sostenibile, Innovazione tecnologica e Bilancio</text:p>
          </table:table-cell>
          <table:table-cell table:style-name="Tabella1.A1" office:value-type="string">
            <text:p text:style-name="Normale1"><text:a xlink:type="simple" xlink:href="http://www.comunedinovellara.gov.it/upload/novellara_ecm8/gestionedocumentale/giunta_784_10031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7.530,00</text:p>
          </table:table-cell>
          <table:table-cell table:style-name="Tabella1.A2" office:value-type="string">
            <text:p text:style-name="P7">358,26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2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2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Saccani Vezzani Milena</text:p>
            <text:p text:style-name="Normale1"><text:a xlink:type="simple" xlink:href="http://www.comunedinovellara.gov.it/servizi/funzioni/download.aspx?ID=10025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Assessore alle Attività Produttive, Agricoltura, Commercio, Politiche Giovanili e Frazioni</text:p>
          </table:table-cell>
          <table:table-cell table:style-name="Tabella1.A1" office:value-type="string">
            <text:p text:style-name="Normale1"><text:a xlink:type="simple" xlink:href="http://www.comunedinovellara.gov.it/upload/novellara_ecm8/gestionedocumentale/giunta_784_10031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7.589,94</text:p>
          </table:table-cell>
          <table:table-cell table:style-name="Tabella1.A1" office:value-type="string">
            <text:p text:style-name="P7"/>
            <text:p text:style-name="P7">86,27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dichiarazione%20saccani%20vezzani_784_10020.pdf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dichiarazione%20saccani%20vezzani_784_10020.pdf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Veneroni Carlo</text:p>
            <text:p text:style-name="Normale1"><text:a xlink:type="simple" xlink:href="http://www.comunedinovellara.gov.it/servizi/funzioni/download.aspx?ID=10472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Assessore all’Urbanistica, Edilizia Privata e Opere Pubbliche</text:p>
          </table:table-cell>
          <table:table-cell table:style-name="Tabella1.A1" office:value-type="string">
            <text:p text:style-name="Normale1"><text:a xlink:type="simple" xlink:href="http://www.comunedinovellara.gov.it/upload/novellara_ecm8/gestionedocumentale/giunta_784_10031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--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0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0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Battini Marco</text:p>
            <text:p text:style-name="Normale1"><text:a xlink:type="simple" xlink:href="http://www.comunedinovellara.gov.it/servizi/funzioni/download.aspx?ID=10470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6">Assessore alla scuola, cultura, sport, associazionismo e pari opportunità.</text:p>
          </table:table-cell>
          <table:table-cell table:style-name="Tabella1.A1" office:value-type="string">
            <text:p text:style-name="Normale1"><text:a xlink:type="simple" xlink:href="http://www.comunedinovellara.gov.it/upload/novellara_ecm8/gestionedocumentale/giunta_784_10031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7.530,00</text:p>
          </table:table-cell>
          <table:table-cell table:style-name="Tabella1.A1" office:value-type="string">
            <text:p text:style-name="P7"/>
            <text:p text:style-name="P14"><text:span text:style-name="Car._20_predefinito_20_paragrafo1"><text:span text:style-name="T4">--</text:span></text:span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1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1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Bocedi Laura</text:p>
            <text:p text:style-name="Normale1"><text:a xlink:type="simple" xlink:href="http://www.comunedinovellara.gov.it/servizi/funzioni/download.aspx?ID=10469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Novellara Bene Comune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319,68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68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68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Catellani Manuela</text:p>
            <text:p text:style-name="Normale1"><text:a xlink:type="simple" xlink:href="http://www.comunedinovellara.gov.it/servizi/funzioni/download.aspx?ID=10475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8"/>
            <text:p text:style-name="P8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6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6&amp;IDc=784" office:target-frame-name="_blank" xlink:show="new"><text:span text:style-name="Collegamento_20_ipertestuale"><text:span text:style-name="T1">Dichiarazione</text:span></text:span></text:a></text:p>
          </table:table-cell>
        </table:table-row>
        <text:soft-page-break/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Furlan Daniel</text:p>
            <text:p text:style-name="Normale1"><text:a xlink:type="simple" xlink:href="http://www.comunedinovellara.gov.it/servizi/funzioni/download.aspx?ID=10490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</text:span></text:span><text:span text:style-name="Car._20_predefinito_20_paragrafo1"><text:span text:style-name="T5">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</text:span></text:span></text:a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Consiglio </text:span></text:span></text:a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7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7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Gareri Daniele</text:p>
            <text:p text:style-name="Normale1"><text:a xlink:type="simple" xlink:href="http://www.comunedinovellara.gov.it/servizi/funzioni/download.aspx?ID=10485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319,68</text:p>
          </table:table-cell>
          <table:table-cell table:style-name="Tabella1.A1" office:value-type="string">
            <text:p text:style-name="P7"/>
            <text:p text:style-name="P14"><text:span text:style-name="Car._20_predefinito_20_paragrafo1"><text:span text:style-name="T4">--</text:span></text:span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6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6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Lasagni Sara</text:p>
            <text:p text:style-name="Normale1"><text:a xlink:type="simple" xlink:href="http://www.comunedinovellara.gov.it/servizi/funzioni/download.aspx?ID=10478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9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79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Lucenti Eva</text:p>
            <text:p text:style-name="Normale1"><text:a xlink:type="simple" xlink:href="http://www.comunedinovellara.gov.it/servizi/funzioni/download.aspx?ID=10480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2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2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Mariani Cerati Daniele</text:p>
            <text:p text:style-name="Normale1"><text:a xlink:type="simple" xlink:href="http://www.comunedinovellara.gov.it/servizi/funzioni/download.aspx?ID=10474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79,72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3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3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Morando Marcello</text:p>
            <text:p text:style-name="Normale1"><text:a xlink:type="simple" xlink:href="http://www.comunedinovellara.gov.it/servizi/funzioni/download.aspx?ID=10615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9"/>
            <text:p text:style-name="P14"><text:span text:style-name="Car._20_predefinito_20_paragrafo1"><text:span text:style-name="T4">--</text:span></text:span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4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4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Oliva Simone</text:p>
            <text:p text:style-name="Normale1"><text:a xlink:type="simple" xlink:href="http://www.comunedinovellara.gov.it/servizi/funzioni/download.aspx?ID=10473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239,76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6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6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Scottini Monica</text:p>
            <text:p text:style-name="Normale1"><text:a xlink:type="simple" xlink:href="http://www.comunedinovellara.gov.it/servizi/funzioni/download.aspx?ID=10618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299,70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7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7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Zarantonello Simone</text:p>
            <text:p text:style-name="Normale1"><text:a xlink:type="simple" xlink:href="http://www.comunedinovellara.gov.it/servizi/funzioni/download.aspx?ID=10483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1" office:value-type="string">
            <text:p text:style-name="Normale1"><text:span text:style-name="Car._20_predefinito_20_paragrafo1"><text:span text:style-name="T5">Consigliere Comunale – Lista Novellara Bene Comune</text:span></text:span>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199,80</text:p>
          </table:table-cell>
          <table:table-cell table:style-name="Tabella1.A1" office:value-type="string">
            <text:p text:style-name="P7"/>
            <text:p text:style-name="P7">108,94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4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484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Fantinati Cristina</text:p>
            <text:p text:style-name="Normale1"><text:a xlink:type="simple" xlink:href="http://www.comunedinovellara.gov.it/servizi/funzioni/download.aspx?ID=10620&amp;IDc=784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Insieme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399,60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9&amp;IDc=784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P4"/>
            <text:p text:style-name="Normale1"><text:a xlink:type="simple" xlink:href="http://www.comunedinovellara.gov.it/servizi/funzioni/download.aspx?ID=10619&amp;IDc=784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Pellini Emanuela</text:p>
            <text:p text:style-name="Normale1"><text:a xlink:type="simple" xlink:href="http://www.comunedinovellara.gov.it/upload/novellara_ecm8/gestionedocumentale/pellini%20cv_784_10012.pdf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Insieme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259,74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pellini%20dichiarazione_784_10016.pdf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pellini%20dichiarazione_784_10016.pdf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Melli Mauro</text:p>
            <text:p text:style-name="Normale1"><text:a xlink:type="simple" xlink:href="http://www.comunedinovellara.gov.it/upload/novellara_ecm8/gestionedocumentale/melli%20mauro%20cv_784_10006.pdf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Lega Nord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7">519,48</text:p>
          </table:table-cell>
          <table:table-cell table:style-name="Tabella1.A1" office:value-type="string">
            <text:p text:style-name="P7"/>
            <text:p text:style-name="P7">--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melli%20mauro%20dichiarazione_784_10007.pdf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melli%20mauro%20dichiarazione_784_10007.pdf" office:target-frame-name="_blank" xlink:show="new"><text:span text:style-name="Collegamento_20_ipertestuale"><text:span text:style-name="T1">Dichiarazione</text:span></text:span></text:a><text:bookmark-start text:name="_GoBack"/><text:bookmark-end text:name="_GoBack"/></text:p>
          </table:table-cell>
        </table:table-row>
        <text:soft-page-break/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Paterlini Stefano</text:p>
            <text:p text:style-name="Normale1"><text:a xlink:type="simple" xlink:href="http://www.comunedinovellara.gov.it/upload/novellara_ecm8/gestionedocumentale/S28C-114072215481_784_10208.pdf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Movimento 5 Stelle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</text:span></text:span></text:a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Consiglio Comunale</text:span></text:span></text:a></text:p>
          </table:table-cell>
          <table:table-cell table:style-name="Tabella1.A2" office:value-type="string">
            <text:p text:style-name="P7">319,68</text:p>
          </table:table-cell>
          <table:table-cell table:style-name="Tabella1.A1" office:value-type="string">
            <text:p text:style-name="P7"/>
            <text:p text:style-name="P7">–</text:p>
            <text:p text:style-name="P7"/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S28C-114072215480_784_10203.pdf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S28C-114072215480_784_10203.pdf" office:target-frame-name="_blank" xlink:show="new"><text:span text:style-name="Collegamento_20_ipertestuale"><text:span text:style-name="T1">Dichiarazione</text:span></text:span></text:a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4">Mulé Giovanni</text:p>
            <text:p text:style-name="Normale1"><text:a xlink:type="simple" xlink:href="http://www.comunedinovellara.gov.it/upload/novellara_ecm8/gestionedocumentale/S28C-114072215470_784_10198.pdf" office:target-frame-name="_blank" xlink:show="new"><text:span text:style-name="Collegamento_20_ipertestuale"><text:span text:style-name="T1">Curriculum vitae</text:span></text:span></text:a></text:p>
          </table:table-cell>
          <table:table-cell table:style-name="Tabella1.A2" office:value-type="string">
            <text:p text:style-name="P4">Consigliere Comunale – Lista Movimento 5 Stelle</text:p>
          </table:table-cell>
          <table:table-cell table:style-name="Tabella1.A2" office:value-type="string">
            <text:p text:style-name="Normale1"><text:a xlink:type="simple" xlink:href="http://www.comunedinovellara.gov.it/upload/novellara_ecm8/gestionedocumentale/sindaco%20e%20consiglio_784_10030.pdf" office:target-frame-name="_blank" xlink:show="new"><text:span text:style-name="Collegamento_20_ipertestuale"><text:span text:style-name="T1">Delibera di Consiglio Comunale</text:span></text:span></text:a></text:p>
          </table:table-cell>
          <table:table-cell table:style-name="Tabella1.A2" office:value-type="string">
            <text:p text:style-name="P9">299,70</text:p>
          </table:table-cell>
          <table:table-cell table:style-name="Tabella1.A1" office:value-type="string">
            <text:p text:style-name="P7">–</text:p>
            <text:p text:style-name="P7"/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S28C-114072215450_784_10194.pdf" office:target-frame-name="_blank" xlink:show="new"><text:span text:style-name="Collegamento_20_ipertestuale"><text:span text:style-name="T1">Dichiarazione</text:span></text:span></text:a></text:p>
          </table:table-cell>
          <table:table-cell table:style-name="Tabella1.A1" office:value-type="string">
            <text:p text:style-name="Normale1"/>
            <text:p text:style-name="Normale1"><text:a xlink:type="simple" xlink:href="http://www.comunedinovellara.gov.it/upload/novellara_ecm8/gestionedocumentale/S28C-114072215450_784_10194.pdf" office:target-frame-name="_blank" xlink:show="new"><text:span text:style-name="Collegamento_20_ipertestuale"><text:span text:style-name="T1">Dichiarazione</text:span>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Normale1" style:family="paragraph">
      <style:paragraph-properties style:line-height-at-least="0.176cm"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terlini elisa ep</meta:initial-creator>
    <meta:creation-date>2016-02-09T08:36:00Z</meta:creation-date>
    <dc:date>2016-03-16T12:01:53.01</dc:date>
    <meta:print-date>1601-01-01T00:00:00Z</meta:print-date>
    <meta:editing-cycles>5</meta:editing-cycles>
    <meta:editing-duration>PT5M19S</meta:editing-duration>
    <meta:document-statistic meta:table-count="1" meta:image-count="0" meta:object-count="0" meta:page-count="3" meta:paragraph-count="193" meta:word-count="538" meta:character-count="4041"/>
    <meta:template xlink:type="simple" xlink:actuate="onRequest" xlink:title="" xlink:href="Normal"/>
  </office:meta>
</office:document-meta>
</file>