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dvP3D16B3" svg:font-family="AdvP3D16B3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89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6.1923in" style:use-optimal-column-width="false"/>
    </style:style>
    <style:style style:name="Table1" style:family="table" style:master-page-name="MP0">
      <style:table-properties style:width="6.8763in" fo:margin-left="0in" table:align="left"/>
    </style:style>
    <style:style style:name="TableRow4" style:family="table-row">
      <style:table-row-properties style:row-height="0.0694in" style:use-optimal-row-height="false"/>
    </style:style>
    <style:style style:name="TableCell5" style:family="table-cell">
      <style:table-cell-properties fo:border="0in none #000000" fo:padding-top="0in" fo:padding-left="0in" fo:padding-bottom="0in" fo:padding-right="0in"/>
    </style:style>
    <style:style style:name="P6" style:parent-style-name="Normale" style:family="paragraph">
      <style:paragraph-properties fo:break-before="page" fo:text-align="center" fo:margin-top="0.0111in" fo:margin-bottom="0.0229in"/>
      <style:text-properties style:font-name="Verdana" fo:font-size="10pt" style:font-size-asian="10pt" style:font-size-complex="10pt"/>
    </style:style>
    <style:style style:name="TableCell8" style:family="table-cell">
      <style:table-cell-properties fo:border="0in none #000000" fo:padding-top="0in" fo:padding-left="0in" fo:padding-bottom="0in" fo:padding-right="0in"/>
    </style:style>
    <style:style style:name="P9" style:parent-style-name="Normale" style:family="paragraph">
      <style:paragraph-properties fo:text-align="end" fo:line-height="113%" fo:margin-right="4.0368in"/>
      <style:text-properties style:font-name="Verdana" fo:color="#000000" fo:font-size="10pt" style:font-size-asian="10pt" style:font-size-complex="10pt" fo:language="it" fo:country="IT"/>
    </style:style>
    <style:style style:name="P10" style:parent-style-name="Normale" style:family="paragraph">
      <style:paragraph-properties fo:text-align="center" fo:line-height="115%" fo:margin-left="4.2in">
        <style:tab-stops/>
      </style:paragraph-properties>
      <style:text-properties style:font-name="Verdana" fo:color="#000000" fo:font-size="10pt" style:font-size-asian="10pt" style:font-size-complex="10pt" fo:language="it" fo:country="IT"/>
    </style:style>
    <style:style style:name="P11" style:parent-style-name="Normale" style:family="paragraph">
      <style:paragraph-properties fo:margin-top="0.725in" fo:line-height="110%" fo:margin-left="0.3in">
        <style:tab-stops/>
      </style:paragraph-properties>
      <style:text-properties style:font-name="Verdana" fo:color="#000000" fo:font-size="10pt" style:font-size-asian="10pt" style:font-size-complex="10pt" fo:language="it" fo:country="IT"/>
    </style:style>
    <style:style style:name="P12" style:parent-style-name="Normale" style:family="paragraph">
      <style:paragraph-properties fo:text-align="justify" fo:margin-top="0.15in" fo:line-height="116%" fo:margin-left="0.3in">
        <style:tab-stops/>
      </style:paragraph-properties>
      <style:text-properties style:font-name="Verdana" fo:color="#000000" fo:font-size="10pt" style:font-size-asian="10pt" style:font-size-complex="10pt" fo:language="it" fo:country="IT"/>
    </style:style>
    <style:style style:name="P13" style:parent-style-name="Normale" style:list-style-name="LFO6" style:family="paragraph">
      <style:paragraph-properties fo:text-align="justify" fo:margin-top="0.125in" fo:line-height="115%">
        <style:tab-stops>
          <style:tab-stop style:type="char" style:char="," style:position="-0.1604in"/>
          <style:tab-stop style:type="char" style:char="," style:position="0in"/>
        </style:tab-stops>
      </style:paragraph-properties>
      <style:text-properties style:font-name="Verdana" fo:color="#000000" fo:font-size="10pt" style:font-size-asian="10pt" style:font-size-complex="10pt" fo:language="it" fo:country="IT"/>
    </style:style>
    <style:style style:name="P14" style:parent-style-name="Normale" style:list-style-name="LFO6" style:family="paragraph">
      <style:paragraph-properties fo:margin-top="0.15in" fo:line-height="115%">
        <style:tab-stops>
          <style:tab-stop style:type="char" style:char="," style:position="-0.1604in"/>
          <style:tab-stop style:type="char" style:char="," style:position="0in"/>
        </style:tab-stops>
      </style:paragraph-properties>
      <style:text-properties style:font-name="Verdana" fo:color="#000000" fo:font-size="10pt" style:font-size-asian="10pt" style:font-size-complex="10pt" fo:language="it" fo:country="IT"/>
    </style:style>
    <style:style style:name="P15" style:parent-style-name="Normale" style:list-style-name="LFO6" style:family="paragraph">
      <style:paragraph-properties fo:margin-top="0.15in" fo:line-height="115%">
        <style:tab-stops>
          <style:tab-stop style:type="char" style:char="," style:position="-0.1604in"/>
          <style:tab-stop style:type="char" style:char="," style:position="0in"/>
        </style:tab-stops>
      </style:paragraph-properties>
      <style:text-properties style:font-name="Verdana" fo:color="#000000" fo:font-size="10pt" style:font-size-asian="10pt" style:font-size-complex="10pt" fo:language="it" fo:country="IT"/>
    </style:style>
    <style:style style:name="P16" style:parent-style-name="Normale" style:list-style-name="LFO6" style:family="paragraph">
      <style:paragraph-properties fo:text-align="justify" fo:margin-top="0.15in" fo:line-height="115%">
        <style:tab-stops>
          <style:tab-stop style:type="char" style:char="," style:position="-0.1604in"/>
          <style:tab-stop style:type="char" style:char="," style:position="0in"/>
        </style:tab-stops>
      </style:paragraph-properties>
      <style:text-properties style:font-name="Verdana" fo:color="#000000" fo:font-size="10pt" style:font-size-asian="10pt" style:font-size-complex="10pt" fo:language="it" fo:country="IT"/>
    </style:style>
    <style:style style:name="P17" style:parent-style-name="Normale" style:list-style-name="LFO6" style:family="paragraph">
      <style:paragraph-properties fo:text-align="justify" fo:margin-top="0.15in" fo:line-height="115%">
        <style:tab-stops>
          <style:tab-stop style:type="char" style:char="," style:position="-0.1604in"/>
          <style:tab-stop style:type="char" style:char="," style:position="0in"/>
        </style:tab-stops>
      </style:paragraph-properties>
    </style:style>
    <style:style style:name="T18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19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20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21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22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23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24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25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26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27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28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29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30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31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32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33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34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35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36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37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38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39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40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41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42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43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P44" style:parent-style-name="Normale" style:list-style-name="LFO6" style:family="paragraph">
      <style:paragraph-properties fo:text-align="justify" fo:margin-top="0.15in" fo:line-height="115%">
        <style:tab-stops>
          <style:tab-stop style:type="char" style:char="," style:position="-0.1604in"/>
          <style:tab-stop style:type="char" style:char="," style:position="0in"/>
        </style:tab-stops>
      </style:paragraph-properties>
    </style:style>
    <style:style style:name="T45" style:parent-style-name="Car.predefinitoparagrafo" style:family="text">
      <style:text-properties style:font-name="Verdana" fo:color="#000000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47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48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49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50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51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52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53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54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55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56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57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58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59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T60" style:parent-style-name="Car.predefinitoparagrafo" style:family="text">
      <style:text-properties style:font-name="AdvP3D16B3" style:font-name-complex="AdvP3D16B3" fo:color="#000000" fo:font-size="10.5pt" style:font-size-asian="10.5pt" style:font-size-complex="10.5pt" fo:language="it" fo:country="IT" style:language-asian="it" style:country-asian="IT"/>
    </style:style>
    <style:style style:name="T61" style:parent-style-name="Car.predefinitoparagrafo" style:family="text">
      <style:text-properties style:font-name="AdvP3D16B3" style:font-name-complex="AdvP3D16B3" fo:color="#000000" fo:font-size="10.5pt" style:font-size-asian="10.5pt" style:font-size-complex="10.5pt" style:language-asian="it" style:country-asian="IT"/>
    </style:style>
    <style:style style:name="P62" style:parent-style-name="Normale" style:family="paragraph">
      <style:paragraph-properties fo:text-align="justify" fo:margin-top="0.125in" fo:line-height="118%" fo:margin-left="0.3in">
        <style:tab-stops/>
      </style:paragraph-properties>
      <style:text-properties style:font-name="Verdana" fo:color="#000000" fo:font-size="10pt" style:font-size-asian="10pt" style:font-size-complex="10pt" fo:language="it" fo:country="IT"/>
    </style:style>
    <style:style style:name="P63" style:parent-style-name="Normale" style:list-style-name="LFO7" style:family="paragraph">
      <style:paragraph-properties fo:margin-top="0.125in" fo:line-height="110%"/>
      <style:text-properties style:font-name="Verdana" fo:color="#000000" fo:font-size="10pt" style:font-size-asian="10pt" style:font-size-complex="10pt" fo:language="it" fo:country="IT"/>
    </style:style>
    <style:style style:name="P64" style:parent-style-name="Normale" style:list-style-name="LFO7" style:family="paragraph">
      <style:paragraph-properties fo:text-align="justify" fo:margin-top="0.15in" fo:line-height="116%"/>
      <style:text-properties style:font-name="Verdana" fo:color="#000000" fo:font-size="10pt" style:font-size-asian="10pt" style:font-size-complex="10pt" fo:language="it" fo:country="IT"/>
    </style:style>
    <style:style style:name="P65" style:parent-style-name="Normale" style:list-style-name="LFO7" style:family="paragraph">
      <style:paragraph-properties fo:text-align="justify" fo:margin-top="0.15in" fo:line-height="116%"/>
      <style:text-properties style:font-name="Verdana" fo:color="#000000" fo:font-size="10pt" style:font-size-asian="10pt" style:font-size-complex="10pt" fo:language="it" fo:country="IT"/>
    </style:style>
    <style:style style:name="P66" style:parent-style-name="Normale" style:family="paragraph">
      <style:paragraph-properties fo:text-align="justify" fo:margin-top="0.125in" fo:line-height="115%" fo:margin-left="0.3in">
        <style:tab-stops/>
      </style:paragraph-properties>
      <style:text-properties style:font-name="Verdana" fo:color="#000000" fo:font-size="10pt" style:font-size-asian="10pt" style:font-size-complex="10pt" fo:language="it" fo:country="IT"/>
    </style:style>
    <style:style style:name="P67" style:parent-style-name="Normale" style:family="paragraph">
      <style:paragraph-properties fo:line-height="88%" fo:margin-left="0.1in">
        <style:tab-stops>
          <style:tab-stop style:type="right" style:position="6.484in"/>
        </style:tab-stops>
      </style:paragraph-properties>
      <style:text-properties style:font-name="Verdana" fo:color="#000000" fo:font-size="10pt" style:font-size-asian="10pt" style:font-size-complex="10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Allegato alla deliberazione<text:s/><text:s/>G.C. n. 143/2009<text:line-break/></text:p>
      <text:p text:style-name="P11">MISURE ORGANIZZATIVE FINALIZZATE AL RISPETTO DELLA TEMPESTIVITÀ DEI PAGAMENTI DA PARTE DELL'ENTE.</text:p>
      <text:p text:style-name="P12">Al fine di evitare ritardi dei pagamenti, anche alla luce della recente evoluzione normativa (art. 9 del dl n. 78/2009 in tema di tempestività dei pagamenti delle pubbliche amministrazioni), i responsabili di servizio devono:</text:p>
      <text:list text:style-name="LFO6" text:continue-numbering="true">
        <text:list-item>
          <text:p text:style-name="P13">trasmettere con congruo anticipo le determinazioni di impegno di spesa al responsabile del servizio finanziario, nonché verificare, prima dell'ordinativo della spesa, che la relativa determinazione di impegno sia divenuta esecutiva;</text:p>
        </text:list-item>
        <text:list-item>
          <text:p text:style-name="P14">verificare la compatibilità dei pagamenti derivanti dall'assunzione dell'impegno di spesa con lo stanziamento di bilancio;</text:p>
        </text:list-item>
        <text:list-item>
          <text:p text:style-name="P15">il responsabile del servizio finanziario dovrà verificare la compatibilità dei pagamenti con le regole di finanza pubblica (saldi rilevanti ai fini del patto di stabilità);</text:p>
        </text:list-item>
        <text:list-item>
          <text:p text:style-name="P16">trasmettere gli atti di liquidazione di spesa al responsabile del servizio finanziario, debitamente firmati e completi di tutti gli allegati, con congruo anticipo rispetto la scadenza del pagamento, tenuto conto dei tempi tecnici necessari al settore finanziario per emettere i mandati di pagamento;</text:p>
        </text:list-item>
        <text:list-item>
          <text:p text:style-name="P17"><text:span text:style-name="T18">armoni</text:span><text:span text:style-name="T19">zzare</text:span><text:span text:style-name="T20"><text:s/></text:span><text:span text:style-name="T21">di<text:s/></text:span><text:span text:style-name="T22">contratti</text:span><text:span text:style-name="T23"><text:s/>di fornitura di beni e servizi,<text:s/></text:span><text:span text:style-name="T24">applica</text:span><text:span text:style-name="T25">ndo</text:span><text:span text:style-name="T26"><text:s/>clausole di pagamento standard ai contratti che l’Ente sottoscrive</text:span><text:span text:style-name="T27">, fissando di norma nel termine di 60 giorni</text:span><text:span text:style-name="T28">; in particolare,<text:s/></text:span><text:span text:style-name="T29">si dovranno<text:s/></text:span><text:span text:style-name="T30">prevedere tempi di pagamento sufficienti a svolgere con</text:span><text:span text:style-name="T31"><text:s/></text:span><text:span text:style-name="T32">puntualit</text:span><text:span text:style-name="T33">à</text:span><text:span text:style-name="T34">` le fasi istruttorie della liquidazione, ma</text:span><text:span text:style-name="T35"><text:s/></text:span><text:span text:style-name="T36">allo stesso tempo rispettose del diritto dei creditori</text:span><text:span text:style-name="T37"><text:s/></text:span><text:span text:style-name="T38">di essere pagati in tempi ragionevoli; utile omogeneizzare le scadenze, eventualmente raggruppandole alla fine d</text:span><text:span text:style-name="T39">i ciascun<text:s/></text:span><text:span text:style-name="T40">mese</text:span><text:span text:style-name="T41">, così d</text:span><text:span text:style-name="T42">a pianificare i flussi di denaro in uscita con maggiore<text:s/></text:span><text:span text:style-name="T43">certezza;</text:span></text:p>
        </text:list-item>
        <text:list-item>
          <text:p text:style-name="P44"><text:span text:style-name="T45">rispettare<text:s/></text:span><text:span text:style-name="T46">i tempi di «lavorazione»<text:s/></text:span><text:span text:style-name="T47">ordinari<text:s/></text:span><text:span text:style-name="T48">delle fatture: i documenti di spesa<text:s/></text:span><text:span text:style-name="T49">vengono registrati dal servizio finanziario e smistati dal servizio provveditorato entro 1</text:span><text:span text:style-name="T50">5</text:span><text:span text:style-name="T51"><text:s/>giorni dall’arrivo, nei successivi 15<text:s/></text:span><text:span text:style-name="T52">giorni l’ufficio<text:s/></text:span><text:span text:style-name="T53">deputato alla liquidazion</text:span><text:span text:style-name="T54">e trasmette al servizio finanziario che ha tempo 25 giorni per l’</text:span><text:span text:style-name="T55">emissione</text:span><text:span text:style-name="T56"><text:s/></text:span><text:span text:style-name="T57">dei mandati ed infine quelli<text:s/></text:span><text:span text:style-name="T58">5 giorni<text:s/></text:span><text:span text:style-name="T59">per il pagamento da</text:span><text:span text:style-name="T60"><text:s/></text:span><text:span text:style-name="T61">parte del tesoriere.</text:span></text:p>
        </text:list-item>
      </text:list>
      <text:p text:style-name="P62">Si rammentano, inoltre, gli ulteriori adempimenti di legge in merito alla regolarità degli atti di liquidazione delle spese, quali, ad esempio:</text:p>
      <text:list text:style-name="LFO7" text:continue-numbering="true">
        <text:list-item>
          <text:p text:style-name="P63">obbligo di acquisire preventivamente il Durc in corso di validità e con esito regolare;</text:p>
        </text:list-item>
        <text:list-item>
          <text:p text:style-name="P64">divieto di effettuare pagamenti superiori ad euro 10.000,00 a favore dei creditori della P.A. morosi di somme iscritte a ruolo pari almeno ad euro 10.000,00 verso gli agenti della riscossione;</text:p>
        </text:list-item>
        <text:list-item>
          <text:p text:style-name="P65">obbligo di indicazione delle coordinate IBAN del beneficiario nei mandati di pagamento per l'esecuzione dei bonifici.</text:p>
        </text:list-item>
      </text:list>
      <text:p text:style-name="P66">Si ricorda, infine, che è prevista una responsabilità disciplinare e amministrativa in capo al responsabile di servizio in caso di violazione dell'obbligo del preventivo accertamento della compatibilità dei pagamenti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dvP3D16B3" svg:font-family="AdvP3D16B3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en" fo:country="US" style:language-asian="en" style:country-asian="US"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text-line-through-type="none" fo:color="#000000" fo:letter-spacing="0.025in" style:text-scale="100%" style:text-position="0% 100%" fo:font-size="10.5pt" style:font-size-asian="10.5pt" fo:language="it" fo:country="IT"/>
    </style:style>
    <style:style style:name="WW_CharLFO2LVL1" style:family="text">
      <style:text-properties style:font-name="Arial Narrow" style:text-line-through-type="none" fo:color="#000000" fo:letter-spacing="0.0145in" style:text-scale="100%" style:text-position="0% 100%" fo:font-size="10.5pt" style:font-size-asian="10.5pt" fo:language="it" fo:country="IT"/>
    </style:style>
    <style:style style:name="WW_CharLFO3LVL1" style:family="text">
      <style:text-properties style:font-name="Arial Narrow" style:text-line-through-type="none" fo:color="#000000" fo:letter-spacing="0.0138in" style:text-scale="100%" style:text-position="0% 100%" fo:font-size="10.5pt" style:font-size-asian="10.5pt" fo:language="it" fo:country="IT"/>
    </style:style>
    <style:style style:name="WW_CharLFO4LVL1" style:family="text">
      <style:text-properties style:font-name="Arial Narrow" style:text-line-through-type="none" fo:color="#000000" fo:letter-spacing="0.0145in" style:text-scale="100%" style:text-position="0% 100%" fo:font-size="10.5pt" style:font-size-asian="10.5pt" fo:language="it" fo:country="IT"/>
    </style:style>
    <style:style style:name="WW_CharLFO5LVL1" style:family="text">
      <style:text-properties style:font-name="Symbol" style:text-line-through-type="none" fo:color="#000000" fo:letter-spacing="0.009in" style:text-scale="100%" style:text-position="0% 100%" fo:font-size="9pt" style:font-size-asian="9pt" fo:language="it" fo:country="I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89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style:page-layout style:name="PL0">
      <style:page-layout-properties fo:page-width="8.2763in" fo:page-height="11.7041in" style:print-orientation="portrait" fo:margin-top="0.5in" fo:margin-left="0.6277in" fo:margin-bottom="0.4937in" fo:margin-right="0.7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7in"/>
      </style:header-style>
      <style:footer-style>
        <style:header-footer-properties style:dynamic-spacing="true" fo:min-height="-0.1in"/>
      </style:footer-style>
    </style:page-layout>
    <style:style style:name="P7" style:parent-style-name="Normale" style:family="paragraph">
      <style:paragraph-properties fo:margin-left="3.8in">
        <style:tab-stops/>
      </style:paragraph-properties>
    </style:style>
    <style:style style:family="graphic" style:name="a0" style:parent-style-name="Graphics">
      <style:graphic-properties fo:border="0.01042in solid #000000" fo:background-color="#ffffff" style:wrap="run-through" style:run-through="foreground" style:writing-mode="lr-tb" draw:opacity="100%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12917in" fo:min-height="6.80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ièdipagina"><draw:frame draw:z-index="251657216" draw:id="id0" draw:layer="Invisible" draw:style-name="a0" draw:name="Text Box 2" text:anchor-type="paragraph" svg:x="0in" svg:y="0in" svg:width="0.69444in" svg:height="0.69444in" style:rel-width="scale" style:rel-height="scale"><draw:text-box/><svg:desc/></draw:frame><draw:frame draw:z-index="251658240" draw:id="id1" draw:style-name="a1" draw:name="Text Box 1" text:anchor-type="paragraph" svg:x="0.73611in" svg:y="0in" svg:width="6.80347in" svg:height="0.12917in" style:rel-width="scale" style:rel-height="scale"><draw:text-box><text:p text:style-name="P7"><text:page-number text:fixed="false">1</text:page-number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becchi Nicola</meta:initial-creator>
    <dc:creator>Antonrlla</dc:creator>
    <meta:creation-date>2015-02-17T23:15:00Z</meta:creation-date>
    <dc:date>2015-02-17T23:15:00Z</dc:date>
    <meta:template xlink:href="Normal" xlink:type="simple"/>
    <meta:editing-cycles>2</meta:editing-cycles>
    <meta:editing-duration>PT0S</meta:editing-duration>
    <meta:document-statistic meta:page-count="1" meta:paragraph-count="5" meta:word-count="439" meta:character-count="2941" meta:row-count="20" meta:non-whitespace-character-count="2507"/>
  </office:meta>
</office:document-meta>
</file>