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1.29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03.7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Ragione social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</text:p>
          </table:table-cell>
          <table:table-cell table:style-name="ce1" office:value-type="string" calcext:value-type="string">
            <text:p>Tipologia di spesa</text:p>
          </table:table-cell>
          <table:table-cell table:style-name="ce1"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91.25" calcext:value-type="float">
            <text:p>191,25</text:p>
          </table:table-cell>
          <table:table-cell table:style-name="ce6" office:value-type="string" calcext:value-type="string">
            <text:p>REGIONE EMILIA ROMAGNA <text:s text:c="2"/>(IRAP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string" calcext:value-type="string">
            <text:p>I.N.P.S. <text:s/>IST. NAZ.LE PREVIDENZA SOCI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69.3" calcext:value-type="float">
            <text:p>69,3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9867.22" calcext:value-type="float">
            <text:p>9.867,22</text:p>
          </table:table-cell>
          <table:table-cell table:style-name="ce6" office:value-type="string" calcext:value-type="string">
            <text:p>ASSOCIAZIONE GENTE DI CAN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4590" calcext:value-type="float">
            <text:p>4.590,00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1.72" calcext:value-type="float">
            <text:p>11,72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89.53" calcext:value-type="float">
            <text:p>189,53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32.69" calcext:value-type="float">
            <text:p>132,6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203.92" calcext:value-type="float">
            <text:p>1.203,9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548.55" calcext:value-type="float">
            <text:p>548,55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624.99" calcext:value-type="float">
            <text:p>1.624,9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44.84" calcext:value-type="float">
            <text:p>44,84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255.2" calcext:value-type="float">
            <text:p>255,20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6631.04" calcext:value-type="float">
            <text:p>6.631,04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2836.29" calcext:value-type="float">
            <text:p>2.836,2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2836.29" calcext:value-type="float">
            <text:p>2.836,2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3303.67" calcext:value-type="float">
            <text:p>3.303,67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304.24" calcext:value-type="float">
            <text:p>1.304,24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960.99" calcext:value-type="float">
            <text:p>960,9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789.54" calcext:value-type="float">
            <text:p>789,54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866.42" calcext:value-type="float">
            <text:p>866,4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924.53" calcext:value-type="float">
            <text:p>1.924,53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6" office:value-type="string" calcext:value-type="string">
            <text:p>CIRCOLO IL CONTEMPORANEO - IL PORTI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40.41" calcext:value-type="float">
            <text:p>140,4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6.59" calcext:value-type="float">
            <text:p>16,5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16.59" calcext:value-type="float">
            <text:p>16,5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17-01-03" calcext:value-type="date">
            <text:p>03/01/2017</text:p>
          </table:table-cell>
          <table:table-cell table:style-name="ce5" office:value-type="float" office:value="369.79" calcext:value-type="float">
            <text:p>369,7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17-01-04" calcext:value-type="date">
            <text:p>04/01/2017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string" calcext:value-type="string">
            <text:p>VOLTA PROFESSIONAL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17-01-04" calcext:value-type="date">
            <text:p>04/01/2017</text:p>
          </table:table-cell>
          <table:table-cell table:style-name="ce5" office:value-type="float" office:value="42.06" calcext:value-type="float">
            <text:p>42,06</text:p>
          </table:table-cell>
          <table:table-cell table:style-name="ce6" office:value-type="string" calcext:value-type="string">
            <text:p>VOLTA PROFESSIONAL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7-01-04" calcext:value-type="date">
            <text:p>04/01/2017</text:p>
          </table:table-cell>
          <table:table-cell table:style-name="ce5" office:value-type="float" office:value="101" calcext:value-type="float">
            <text:p>101,00</text:p>
          </table:table-cell>
          <table:table-cell table:style-name="ce6" office:value-type="string" calcext:value-type="string">
            <text:p>PANIZZA ALFREDO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17-01-04" calcext:value-type="date">
            <text:p>04/01/2017</text:p>
          </table:table-cell>
          <table:table-cell table:style-name="ce5" office:value-type="float" office:value="3449.2" calcext:value-type="float">
            <text:p>3.449,20</text:p>
          </table:table-cell>
          <table:table-cell table:style-name="ce6" office:value-type="string" calcext:value-type="string">
            <text:p>PANIZZA ALFREDO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7-01-04" calcext:value-type="date">
            <text:p>04/01/2017</text:p>
          </table:table-cell>
          <table:table-cell table:style-name="ce5" office:value-type="float" office:value="2342.4" calcext:value-type="float">
            <text:p>2.342,40</text:p>
          </table:table-cell>
          <table:table-cell table:style-name="ce6" office:value-type="string" calcext:value-type="string">
            <text:p>TRE EMME S.N.C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17-01-04" calcext:value-type="date">
            <text:p>04/01/2017</text:p>
          </table:table-cell>
          <table:table-cell table:style-name="ce5" office:value-type="float" office:value="1578.07" calcext:value-type="float">
            <text:p>1.578,07</text:p>
          </table:table-cell>
          <table:table-cell table:style-name="ce6" office:value-type="string" calcext:value-type="string">
            <text:p>SARBA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17-01-04" calcext:value-type="date">
            <text:p>04/01/2017</text:p>
          </table:table-cell>
          <table:table-cell table:style-name="ce5" office:value-type="float" office:value="5526.6" calcext:value-type="float">
            <text:p>5.526,60</text:p>
          </table:table-cell>
          <table:table-cell table:style-name="ce6" office:value-type="string" calcext:value-type="string">
            <text:p>TECTON SOC. COOP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17-01-04" calcext:value-type="date">
            <text:p>04/01/2017</text:p>
          </table:table-cell>
          <table:table-cell table:style-name="ce5" office:value-type="float" office:value="427" calcext:value-type="float">
            <text:p>427,00</text:p>
          </table:table-cell>
          <table:table-cell table:style-name="ce6" office:value-type="string" calcext:value-type="string">
            <text:p>TECTON SOC. COOP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17-01-04" calcext:value-type="date">
            <text:p>04/01/2017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string" calcext:value-type="string">
            <text:p>ASSOCIAZIONE CAPPELLA MUSICALE SAN FRANCESCO DA PAO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17-01-04" calcext:value-type="date">
            <text:p>04/01/2017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string" calcext:value-type="string">
            <text:p>PIANO E FORT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17-01-04" calcext:value-type="date">
            <text:p>04/01/2017</text:p>
          </table:table-cell>
          <table:table-cell table:style-name="ce5" office:value-type="float" office:value="8049.14" calcext:value-type="float">
            <text:p>8.049,14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17-01-09" calcext:value-type="date">
            <text:p>09/01/2017</text:p>
          </table:table-cell>
          <table:table-cell table:style-name="ce5" office:value-type="float" office:value="2527.95" calcext:value-type="float">
            <text:p>2.527,95</text:p>
          </table:table-cell>
          <table:table-cell table:style-name="ce6" office:value-type="string" calcext:value-type="string">
            <text:p>LAMBRUSCHI ALE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17-01-09" calcext:value-type="date">
            <text:p>09/01/2017</text:p>
          </table:table-cell>
          <table:table-cell table:style-name="ce5" office:value-type="float" office:value="2527.95" calcext:value-type="float">
            <text:p>2.527,95</text:p>
          </table:table-cell>
          <table:table-cell table:style-name="ce6" office:value-type="string" calcext:value-type="string">
            <text:p>LAMBRUSCHI ALE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17-01-09" calcext:value-type="date">
            <text:p>09/01/2017</text:p>
          </table:table-cell>
          <table:table-cell table:style-name="ce5" office:value-type="float" office:value="5569.19" calcext:value-type="float">
            <text:p>5.569,19</text:p>
          </table:table-cell>
          <table:table-cell table:style-name="ce6" office:value-type="string" calcext:value-type="string">
            <text:p>LAMBRUSCHI ALE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17-01-09" calcext:value-type="date">
            <text:p>09/01/2017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string" calcext:value-type="string">
            <text:p>LAMBRUSCHI ALE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5" office:value-type="float" office:value="87" calcext:value-type="float">
            <text:p>87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5" office:value-type="float" office:value="333.2" calcext:value-type="float">
            <text:p>333,2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5" office:value-type="float" office:value="42.12" calcext:value-type="float">
            <text:p>42,12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5" office:value-type="float" office:value="34.95" calcext:value-type="float">
            <text:p>34,95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5" office:value-type="float" office:value="51.6" calcext:value-type="float">
            <text:p>51,6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5" office:value-type="float" office:value="7" calcext:value-type="float">
            <text:p>7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298.73" calcext:value-type="float">
            <text:p>1.298,7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60.95" calcext:value-type="float">
            <text:p>60,9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78.57" calcext:value-type="float">
            <text:p>78,5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30.13" calcext:value-type="float">
            <text:p>130,1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970.96" calcext:value-type="float">
            <text:p>1.970,9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32407.65" calcext:value-type="float">
            <text:p>32.407,6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370.81" calcext:value-type="float">
            <text:p>370,81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20.46" calcext:value-type="float">
            <text:p>120,4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914.07" calcext:value-type="float">
            <text:p>914,0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379.69" calcext:value-type="float">
            <text:p>379,69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55.15" calcext:value-type="float">
            <text:p>155,1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732.2" calcext:value-type="float">
            <text:p>732,20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447.91" calcext:value-type="float">
            <text:p>1.447,91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2793.73" calcext:value-type="float">
            <text:p>2.793,7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727.97" calcext:value-type="float">
            <text:p>727,97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727.97" calcext:value-type="float">
            <text:p>727,97</text:p>
          </table:table-cell>
          <table:table-cell table:style-name="ce6" office:value-type="string" calcext:value-type="string">
            <text:p>P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6" office:value-type="string" calcext:value-type="string">
            <text:p>ABF INFORMATICA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507.4" calcext:value-type="float">
            <text:p>507,40</text:p>
          </table:table-cell>
          <table:table-cell table:style-name="ce6" office:value-type="string" calcext:value-type="string">
            <text:p>VULCANGOMMA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507.4" calcext:value-type="float">
            <text:p>507,40</text:p>
          </table:table-cell>
          <table:table-cell table:style-name="ce6" office:value-type="string" calcext:value-type="string">
            <text:p>VULCANGOMMA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703.79" calcext:value-type="float">
            <text:p>703,79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703.79" calcext:value-type="float">
            <text:p>703,79</text:p>
          </table:table-cell>
          <table:table-cell table:style-name="ce6" office:value-type="string" calcext:value-type="string">
            <text:p>ITALCHI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string" calcext:value-type="string">
            <text:p>VULCANGOMMA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387.61" calcext:value-type="float">
            <text:p>1.387,61</text:p>
          </table:table-cell>
          <table:table-cell table:style-name="ce6" office:value-type="string" calcext:value-type="string">
            <text:p>CACCIAVILLAN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387.61" calcext:value-type="float">
            <text:p>1.387,61</text:p>
          </table:table-cell>
          <table:table-cell table:style-name="ce6" office:value-type="string" calcext:value-type="string">
            <text:p>IL GIRASOLE SAS DI SANTORO CARMELA &amp; C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991.77" calcext:value-type="float">
            <text:p>1.991,77</text:p>
          </table:table-cell>
          <table:table-cell table:style-name="ce6" office:value-type="string" calcext:value-type="string">
            <text:p>ESSE PROGRAM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991.77" calcext:value-type="float">
            <text:p>1.991,77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991.77" calcext:value-type="float">
            <text:p>1.991,77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593.32" calcext:value-type="float">
            <text:p>1.593,32</text:p>
          </table:table-cell>
          <table:table-cell table:style-name="ce6" office:value-type="string" calcext:value-type="string">
            <text:p>TRE EMME S.N.C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593.32" calcext:value-type="float">
            <text:p>1.593,32</text:p>
          </table:table-cell>
          <table:table-cell table:style-name="ce6" office:value-type="string" calcext:value-type="string">
            <text:p>ENGIM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950" calcext:value-type="float">
            <text:p>950,00</text:p>
          </table:table-cell>
          <table:table-cell table:style-name="ce6" office:value-type="string" calcext:value-type="string">
            <text:p>BIGI NULLO DI BIGI IV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3320.21" calcext:value-type="float">
            <text:p>3.320,21</text:p>
          </table:table-cell>
          <table:table-cell table:style-name="ce6" office:value-type="string" calcext:value-type="string">
            <text:p>BIGI NULLO DI BIGI IV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3320.21" calcext:value-type="float">
            <text:p>3.320,21</text:p>
          </table:table-cell>
          <table:table-cell table:style-name="ce6" office:value-type="string" calcext:value-type="string">
            <text:p>NOVA COSTRUZION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2796.31" calcext:value-type="float">
            <text:p>2.796,31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2796.31" calcext:value-type="float">
            <text:p>2.796,31</text:p>
          </table:table-cell>
          <table:table-cell table:style-name="ce6" office:value-type="string" calcext:value-type="string">
            <text:p>BIGI NULLO DI BIGI IV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2796.31" calcext:value-type="float">
            <text:p>2.796,31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2796.31" calcext:value-type="float">
            <text:p>2.796,31</text:p>
          </table:table-cell>
          <table:table-cell table:style-name="ce6" office:value-type="string" calcext:value-type="string">
            <text:p>ELETTROMATIC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24.4" calcext:value-type="float">
            <text:p>24,40</text:p>
          </table:table-cell>
          <table:table-cell table:style-name="ce6" office:value-type="string" calcext:value-type="string">
            <text:p>AGENZIA VIONI DI VIONI GLORIA E C. S.N.C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94.59" calcext:value-type="float">
            <text:p>194,59</text:p>
          </table:table-cell>
          <table:table-cell table:style-name="ce6" office:value-type="string" calcext:value-type="string">
            <text:p>FERCOLOR SNC DI GHISI LUGI &amp; 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573.07" calcext:value-type="float">
            <text:p>573,07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536.8" calcext:value-type="float">
            <text:p>536,80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548" calcext:value-type="float">
            <text:p>548,0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548" calcext:value-type="float">
            <text:p>548,0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string" calcext:value-type="string">
            <text:p>ABF INFORMATICA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741.76" calcext:value-type="float">
            <text:p>741,76</text:p>
          </table:table-cell>
          <table:table-cell table:style-name="ce6" office:value-type="string" calcext:value-type="string">
            <text:p>MODA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9.15" calcext:value-type="float">
            <text:p>9,15</text:p>
          </table:table-cell>
          <table:table-cell table:style-name="ce6" office:value-type="string" calcext:value-type="string">
            <text:p>PROGETTI DI IMPRESA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536.8" calcext:value-type="float">
            <text:p>536,80</text:p>
          </table:table-cell>
          <table:table-cell table:style-name="ce6" office:value-type="string" calcext:value-type="string">
            <text:p>ESSEGI LUX SNC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2033" calcext:value-type="float">
            <text:p>2.033,00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9613.04" calcext:value-type="float">
            <text:p>9.613,04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9613.04" calcext:value-type="float">
            <text:p>9.613,04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679.13" calcext:value-type="float">
            <text:p>679,13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4538.07" calcext:value-type="float">
            <text:p>4.538,07</text:p>
          </table:table-cell>
          <table:table-cell table:style-name="ce6" office:value-type="string" calcext:value-type="string">
            <text:p>C.P.L. CONCORDIA <text:s/>SOC.COOP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1305.82" calcext:value-type="float">
            <text:p>11.305,82</text:p>
          </table:table-cell>
          <table:table-cell table:style-name="ce6" office:value-type="string" calcext:value-type="string">
            <text:p>C.P.L. CONCORDIA <text:s/>SOC.COOP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1305.82" calcext:value-type="float">
            <text:p>11.305,82</text:p>
          </table:table-cell>
          <table:table-cell table:style-name="ce6" office:value-type="string" calcext:value-type="string">
            <text:p>C.P.L. CONCORDIA <text:s/>SOC.COOP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1305.82" calcext:value-type="float">
            <text:p>11.305,82</text:p>
          </table:table-cell>
          <table:table-cell table:style-name="ce6" office:value-type="string" calcext:value-type="string">
            <text:p>C.P.L. CONCORDIA <text:s/>SOC.COOP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3654.56" calcext:value-type="float">
            <text:p>3.654,56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420.9" calcext:value-type="float">
            <text:p>420,9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string" calcext:value-type="string">
            <text:p>BIO LINE IGIENE AMBIENTAL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4879.98" calcext:value-type="float">
            <text:p>4.879,98</text:p>
          </table:table-cell>
          <table:table-cell table:style-name="ce6" office:value-type="string" calcext:value-type="string">
            <text:p>BIO LINE IGIENE AMBIENTAL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string" calcext:value-type="string">
            <text:p>STUDIO T.E.C. 2.0 SRL A SOCIO UNIC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string" calcext:value-type="string">
            <text:p>STUDIO T.E.C. 2.0 SRL A SOCIO UNIC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string" calcext:value-type="string">
            <text:p>STUDIO T.E.C. 2.0 SRL A SOCIO UNI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3647.19" calcext:value-type="float">
            <text:p>13.647,19</text:p>
          </table:table-cell>
          <table:table-cell table:style-name="ce6" office:value-type="string" calcext:value-type="string">
            <text:p>EDILIZIA EMMEVI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4361.74" calcext:value-type="float">
            <text:p>4.361,74</text:p>
          </table:table-cell>
          <table:table-cell table:style-name="ce6" office:value-type="string" calcext:value-type="string">
            <text:p>BIGI MAURIZ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5090.24" calcext:value-type="float">
            <text:p>15.090,24</text:p>
          </table:table-cell>
          <table:table-cell table:style-name="ce6" office:value-type="string" calcext:value-type="string">
            <text:p>EDILIZIA EMMEVI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25171.6" calcext:value-type="float">
            <text:p>25.171,60</text:p>
          </table:table-cell>
          <table:table-cell table:style-name="ce6" office:value-type="string" calcext:value-type="string">
            <text:p>EDILIZIA EMMEVI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string" calcext:value-type="string">
            <text:p>SCHENETTI MARZ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9724.86" calcext:value-type="float">
            <text:p>9.724,86</text:p>
          </table:table-cell>
          <table:table-cell table:style-name="ce6" office:value-type="string" calcext:value-type="string">
            <text:p>PATERLINI GIANPAOLO E PIERANGELO SNC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768.6" calcext:value-type="float">
            <text:p>768,60</text:p>
          </table:table-cell>
          <table:table-cell table:style-name="ce6" office:value-type="string" calcext:value-type="string">
            <text:p>MULTIRADI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58.11" calcext:value-type="float">
            <text:p>158,11</text:p>
          </table:table-cell>
          <table:table-cell table:style-name="ce6" office:value-type="string" calcext:value-type="string">
            <text:p>PEDACTA GMBH/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2.78" calcext:value-type="float">
            <text:p>2,78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247.12" calcext:value-type="float">
            <text:p>247,12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59.01" calcext:value-type="float">
            <text:p>59,01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247.12" calcext:value-type="float">
            <text:p>247,12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5.56" calcext:value-type="float">
            <text:p>5,56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6.68" calcext:value-type="float">
            <text:p>16,68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6.68" calcext:value-type="float">
            <text:p>16,68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59.08" calcext:value-type="float">
            <text:p>59,08</text:p>
          </table:table-cell>
          <table:table-cell table:style-name="ce6" office:value-type="string" calcext:value-type="string">
            <text:p>VOLTA PROFESSIONAL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string" calcext:value-type="string">
            <text:p>ARIOSI VITTOR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4740.9" calcext:value-type="float">
            <text:p>4.740,90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3998.55" calcext:value-type="float">
            <text:p>3.998,55</text:p>
          </table:table-cell>
          <table:table-cell table:style-name="ce6" office:value-type="string" calcext:value-type="string">
            <text:p>SEA DI FIACCADORI MATTEO &amp; C.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524.6" calcext:value-type="float">
            <text:p>524,60</text:p>
          </table:table-cell>
          <table:table-cell table:style-name="ce6" office:value-type="string" calcext:value-type="string">
            <text:p>COLIBRI' SYSTEM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71.37" calcext:value-type="float">
            <text:p>71,37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229.53" calcext:value-type="float">
            <text:p>1.229,53</text:p>
          </table:table-cell>
          <table:table-cell table:style-name="ce6" office:value-type="string" calcext:value-type="string">
            <text:p>LEGGER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string" calcext:value-type="string">
            <text:p>SEA DI FIACCADORI MATTEO &amp; C.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50.84" calcext:value-type="float">
            <text:p>50,84</text:p>
          </table:table-cell>
          <table:table-cell table:style-name="ce6" office:value-type="string" calcext:value-type="string">
            <text:p>COOPSERVICE SOC. COOP. 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710.17" calcext:value-type="float">
            <text:p>710,17</text:p>
          </table:table-cell>
          <table:table-cell table:style-name="ce6" office:value-type="string" calcext:value-type="string">
            <text:p>COOPSERVICE SOC. COOP. 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387.18" calcext:value-type="float">
            <text:p>387,18</text:p>
          </table:table-cell>
          <table:table-cell table:style-name="ce6" office:value-type="string" calcext:value-type="string">
            <text:p>COOPSERVICE SOC. COOP. 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36.12" calcext:value-type="float">
            <text:p>136,12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62.67" calcext:value-type="float">
            <text:p>162,67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85.4" calcext:value-type="float">
            <text:p>85,40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42.7" calcext:value-type="float">
            <text:p>42,70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59.11" calcext:value-type="float">
            <text:p>159,11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59.11" calcext:value-type="float">
            <text:p>159,11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86.05" calcext:value-type="float">
            <text:p>186,05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502.23" calcext:value-type="float">
            <text:p>502,23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207.4" calcext:value-type="float">
            <text:p>207,40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2758.7" calcext:value-type="float">
            <text:p>2.758,70</text:p>
          </table:table-cell>
          <table:table-cell table:style-name="ce6" office:value-type="string" calcext:value-type="string">
            <text:p>C.P.L. CONCORDIA <text:s/>SOC.COOP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202.73" calcext:value-type="float">
            <text:p>1.202,73</text:p>
          </table:table-cell>
          <table:table-cell table:style-name="ce6" office:value-type="string" calcext:value-type="string">
            <text:p>C.P.L. CONCORDIA <text:s/>SOC.COOP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321.93" calcext:value-type="float">
            <text:p>321,93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441.27" calcext:value-type="float">
            <text:p>441,27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201.34" calcext:value-type="float">
            <text:p>201,34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7598.23" calcext:value-type="float">
            <text:p>7.598,23</text:p>
          </table:table-cell>
          <table:table-cell table:style-name="ce6" office:value-type="string" calcext:value-type="string">
            <text:p>GOVONI SEGNALETICA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17-01-21" calcext:value-type="date">
            <text:p>21/01/2017</text:p>
          </table:table-cell>
          <table:table-cell table:style-name="ce5" office:value-type="float" office:value="864.85" calcext:value-type="float">
            <text:p>864,85</text:p>
          </table:table-cell>
          <table:table-cell table:style-name="ce6" office:value-type="string" calcext:value-type="string">
            <text:p>EMMEFF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17-01-21" calcext:value-type="date">
            <text:p>21/01/2017</text:p>
          </table:table-cell>
          <table:table-cell table:style-name="ce5" office:value-type="float" office:value="7975.92" calcext:value-type="float">
            <text:p>7.975,92</text:p>
          </table:table-cell>
          <table:table-cell table:style-name="ce6" office:value-type="string" calcext:value-type="string">
            <text:p>BRIO TINTEGGIATURE DI BRIONI ERICH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17-01-21" calcext:value-type="date">
            <text:p>21/01/2017</text:p>
          </table:table-cell>
          <table:table-cell table:style-name="ce5" office:value-type="float" office:value="7975.92" calcext:value-type="float">
            <text:p>7.975,92</text:p>
          </table:table-cell>
          <table:table-cell table:style-name="ce6" office:value-type="string" calcext:value-type="string">
            <text:p>BRIO TINTEGGIATURE DI BRIONI ERICH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17-01-21" calcext:value-type="date">
            <text:p>21/01/2017</text:p>
          </table:table-cell>
          <table:table-cell table:style-name="ce5" office:value-type="float" office:value="277.37" calcext:value-type="float">
            <text:p>277,37</text:p>
          </table:table-cell>
          <table:table-cell table:style-name="ce6" office:value-type="string" calcext:value-type="string">
            <text:p>SOLUZIONE UFFICI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17-01-21" calcext:value-type="date">
            <text:p>21/01/2017</text:p>
          </table:table-cell>
          <table:table-cell table:style-name="ce5" office:value-type="float" office:value="2318" calcext:value-type="float">
            <text:p>2.318,00</text:p>
          </table:table-cell>
          <table:table-cell table:style-name="ce6" office:value-type="string" calcext:value-type="string">
            <text:p>SEA DI FIACCADORI MATTEO &amp; C.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17-01-23" calcext:value-type="date">
            <text:p>23/01/2017</text:p>
          </table:table-cell>
          <table:table-cell table:style-name="ce5" office:value-type="float" office:value="154.38" calcext:value-type="float">
            <text:p>154,3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17-01-23" calcext:value-type="date">
            <text:p>23/01/2017</text:p>
          </table:table-cell>
          <table:table-cell table:style-name="ce5" office:value-type="float" office:value="277.88" calcext:value-type="float">
            <text:p>277,8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17-01-23" calcext:value-type="date">
            <text:p>23/01/2017</text:p>
          </table:table-cell>
          <table:table-cell table:style-name="ce5" office:value-type="float" office:value="185.24" calcext:value-type="float">
            <text:p>185,24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17-01-23" calcext:value-type="date">
            <text:p>23/01/2017</text:p>
          </table:table-cell>
          <table:table-cell table:style-name="ce5" office:value-type="float" office:value="9038.32" calcext:value-type="float">
            <text:p>9.038,32</text:p>
          </table:table-cell>
          <table:table-cell table:style-name="ce6" office:value-type="string" calcext:value-type="string">
            <text:p>RUSSO VALENTINI MARIA ROSA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17-01-23" calcext:value-type="date">
            <text:p>23/01/2017</text:p>
          </table:table-cell>
          <table:table-cell table:style-name="ce5" office:value-type="float" office:value="1395.68" calcext:value-type="float">
            <text:p>1.395,68</text:p>
          </table:table-cell>
          <table:table-cell table:style-name="ce6" office:value-type="string" calcext:value-type="string">
            <text:p>ROSSI MA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17-01-23" calcext:value-type="date">
            <text:p>23/01/2017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string" calcext:value-type="string">
            <text:p>TESORIERE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54.94" calcext:value-type="float">
            <text:p>154,94</text:p>
          </table:table-cell>
          <table:table-cell table:style-name="ce6" office:value-type="string" calcext:value-type="string">
            <text:p>NOVELLARA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string" calcext:value-type="string">
            <text:p>TESORERIA PROV.LE DELLO STA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3123.2" calcext:value-type="float">
            <text:p>3.123,20</text:p>
          </table:table-cell>
          <table:table-cell table:style-name="ce6" office:value-type="string" calcext:value-type="string">
            <text:p>M&amp;D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3.16" calcext:value-type="float">
            <text:p>23,16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6065.81" calcext:value-type="float">
            <text:p>6.065,81</text:p>
          </table:table-cell>
          <table:table-cell table:style-name="ce6" office:value-type="string" calcext:value-type="string">
            <text:p>DIVERSI AMMINISTRATORI/ <text:s/>ASSIMILA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53.36" calcext:value-type="float">
            <text:p>53,36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103" calcext:value-type="float">
            <text:p>103,00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4.2" calcext:value-type="float">
            <text:p>4,20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60.78" calcext:value-type="float">
            <text:p>60,7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6215.17" calcext:value-type="float">
            <text:p>6.215,17</text:p>
          </table:table-cell>
          <table:table-cell table:style-name="ce6" office:value-type="string" calcext:value-type="string">
            <text:p>A.S.D. NOVELLARA SPOR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6215.17" calcext:value-type="float">
            <text:p>6.215,17</text:p>
          </table:table-cell>
          <table:table-cell table:style-name="ce6" office:value-type="string" calcext:value-type="string">
            <text:p>A.S.D. NOVELLARA SPOR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4917.86" calcext:value-type="float">
            <text:p>4.917,86</text:p>
          </table:table-cell>
          <table:table-cell table:style-name="ce6" office:value-type="string" calcext:value-type="string">
            <text:p>A.S.D. NOVELLARA SPOR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6901.88" calcext:value-type="float">
            <text:p>6.901,88</text:p>
          </table:table-cell>
          <table:table-cell table:style-name="ce6" office:value-type="string" calcext:value-type="string">
            <text:p>A.S.D. NOVELLARA SPOR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6457.73" calcext:value-type="float">
            <text:p>6.457,73</text:p>
          </table:table-cell>
          <table:table-cell table:style-name="ce6" office:value-type="string" calcext:value-type="string">
            <text:p>ASSOCIAZIONE "TUTTI MATTI PER COLORNO"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253.07" calcext:value-type="float">
            <text:p>253,07</text:p>
          </table:table-cell>
          <table:table-cell table:style-name="ce6" office:value-type="string" calcext:value-type="string">
            <text:p>CIR FOOD COOPERATIVA ITALIANA DI RISTORAZIONE S.C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40.45" calcext:value-type="float">
            <text:p>40,45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51.72" calcext:value-type="float">
            <text:p>51,72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411.04" calcext:value-type="float">
            <text:p>411,04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30.19" calcext:value-type="float">
            <text:p>30,19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42.8" calcext:value-type="float">
            <text:p>42,80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433.47" calcext:value-type="float">
            <text:p>433,47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433.47" calcext:value-type="float">
            <text:p>433,47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237.5" calcext:value-type="float">
            <text:p>237,50</text:p>
          </table:table-cell>
          <table:table-cell table:style-name="ce6" office:value-type="string" calcext:value-type="string">
            <text:p>DAY RISTOSERVI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68.81" calcext:value-type="float">
            <text:p>68,81</text:p>
          </table:table-cell>
          <table:table-cell table:style-name="ce6" office:value-type="string" calcext:value-type="string">
            <text:p>S.I.A.E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1462" calcext:value-type="float">
            <text:p>1.462,00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91.11" calcext:value-type="float">
            <text:p>91,11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381.99" calcext:value-type="float">
            <text:p>381,99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34.14" calcext:value-type="float">
            <text:p>34,14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2769.28" calcext:value-type="float">
            <text:p>2.769,28</text:p>
          </table:table-cell>
          <table:table-cell table:style-name="ce6" office:value-type="string" calcext:value-type="string">
            <text:p>SI.RE.COM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2670.58" calcext:value-type="float">
            <text:p>2.670,58</text:p>
          </table:table-cell>
          <table:table-cell table:style-name="ce6" office:value-type="string" calcext:value-type="string">
            <text:p>CONTENUTI DIGITALI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6" office:value-type="string" calcext:value-type="string">
            <text:p>INFOCAMERE SC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854" calcext:value-type="float">
            <text:p>854,00</text:p>
          </table:table-cell>
          <table:table-cell table:style-name="ce6" office:value-type="string" calcext:value-type="string">
            <text:p>MAGGIOLI SP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634.2" calcext:value-type="float">
            <text:p>634,20</text:p>
          </table:table-cell>
          <table:table-cell table:style-name="ce6" office:value-type="string" calcext:value-type="string">
            <text:p>INFOCAMERE SC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2796.24" calcext:value-type="float">
            <text:p>2.796,24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158.6" calcext:value-type="float">
            <text:p>158,60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string" calcext:value-type="string">
            <text:p>FOTO WILDER DI ZINI ELE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22844.5" calcext:value-type="float">
            <text:p>22.844,50</text:p>
          </table:table-cell>
          <table:table-cell table:style-name="ce6" office:value-type="string" calcext:value-type="string">
            <text:p>FATTORI CANCELLI DI FATTORI RENATO 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623.07" calcext:value-type="float">
            <text:p>623,07</text:p>
          </table:table-cell>
          <table:table-cell table:style-name="ce6" office:value-type="string" calcext:value-type="string">
            <text:p>CENTRO SOCIALE PAPA GIOVANNI XXIII - ASSOCIAZION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236.63" calcext:value-type="float">
            <text:p>236,63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string" calcext:value-type="string">
            <text:p>VERONI ANGEL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4306" calcext:value-type="float">
            <text:p>4.306,00</text:p>
          </table:table-cell>
          <table:table-cell table:style-name="ce6" office:value-type="string" calcext:value-type="string">
            <text:p>ASSOCIAZIONE PRO.DI.G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396.5" calcext:value-type="float">
            <text:p>396,50</text:p>
          </table:table-cell>
          <table:table-cell table:style-name="ce6" office:value-type="string" calcext:value-type="string">
            <text:p>8 BALL RECORDS DI BASSI CLAUD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string" calcext:value-type="string">
            <text:p>A.N.U.S.C.A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5630.06" calcext:value-type="float">
            <text:p>5.630,06</text:p>
          </table:table-cell>
          <table:table-cell table:style-name="ce6" office:value-type="string" calcext:value-type="string">
            <text:p>CARPENTERIA METALLICA FINOTTI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5630.06" calcext:value-type="float">
            <text:p>5.630,06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5630.06" calcext:value-type="float">
            <text:p>5.630,06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118.95" calcext:value-type="float">
            <text:p>118,95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329.4" calcext:value-type="float">
            <text:p>329,40</text:p>
          </table:table-cell>
          <table:table-cell table:style-name="ce6" office:value-type="string" calcext:value-type="string">
            <text:p>MULTIRADI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3513.6" calcext:value-type="float">
            <text:p>3.513,60</text:p>
          </table:table-cell>
          <table:table-cell table:style-name="ce6" office:value-type="string" calcext:value-type="string">
            <text:p>EMA' 70 SAS <text:s/>DI PIANA EMANUELE E ANTONIO E C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915" calcext:value-type="float">
            <text:p>915,00</text:p>
          </table:table-cell>
          <table:table-cell table:style-name="ce6" office:value-type="string" calcext:value-type="string">
            <text:p>FOTO FRATELLI ZAMBRONI DI ZAMBRONI MARCO E C.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634.4" calcext:value-type="float">
            <text:p>634,4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420.9" calcext:value-type="float">
            <text:p>420,9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317.2" calcext:value-type="float">
            <text:p>317,2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4966.6" calcext:value-type="float">
            <text:p>4.966,60</text:p>
          </table:table-cell>
          <table:table-cell table:style-name="ce6" office:value-type="string" calcext:value-type="string">
            <text:p>C.P.L. CONCORDIA <text:s/>SOC.COOP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1927.84" calcext:value-type="float">
            <text:p>1.927,84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68" calcext:value-type="float">
            <text:p>68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92.4" calcext:value-type="float">
            <text:p>92,4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301.8" calcext:value-type="float">
            <text:p>301,80</text:p>
          </table:table-cell>
          <table:table-cell table:style-name="ce6" office:value-type="string" calcext:value-type="string">
            <text:p>CENTRO SOCIALE PAPA GIOVANNI XXIII - ASSOCIAZION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3965" calcext:value-type="float">
            <text:p>3.965,00</text:p>
          </table:table-cell>
          <table:table-cell table:style-name="ce6" office:value-type="string" calcext:value-type="string">
            <text:p>POLI MARC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6344" calcext:value-type="float">
            <text:p>6.344,00</text:p>
          </table:table-cell>
          <table:table-cell table:style-name="ce6" office:value-type="string" calcext:value-type="string">
            <text:p>POLI MARC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3692.21" calcext:value-type="float">
            <text:p>3.692,21</text:p>
          </table:table-cell>
          <table:table-cell table:style-name="ce6" office:value-type="string" calcext:value-type="string">
            <text:p>PATERLINI STEFAN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2968.99" calcext:value-type="float">
            <text:p>2.968,99</text:p>
          </table:table-cell>
          <table:table-cell table:style-name="ce6" office:value-type="string" calcext:value-type="string">
            <text:p>PATERLINI STEFAN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52.17" calcext:value-type="float">
            <text:p>52,17</text:p>
          </table:table-cell>
          <table:table-cell table:style-name="ce6" office:value-type="string" calcext:value-type="string">
            <text:p>DI NATALE SAV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472.13" calcext:value-type="float">
            <text:p>472,13</text:p>
          </table:table-cell>
          <table:table-cell table:style-name="ce6" office:value-type="string" calcext:value-type="string">
            <text:p>ARTEN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272.07" calcext:value-type="float">
            <text:p>272,07</text:p>
          </table:table-cell>
          <table:table-cell table:style-name="ce6" office:value-type="string" calcext:value-type="string">
            <text:p>ARTEN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6" office:value-type="string" calcext:value-type="string">
            <text:p>UN MONDO DI AVVENTUR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6710" calcext:value-type="float">
            <text:p>6.710,00</text:p>
          </table:table-cell>
          <table:table-cell table:style-name="ce6" office:value-type="string" calcext:value-type="string">
            <text:p>CENTRO TEATRALE EUROPEO ETO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75" calcext:value-type="float">
            <text:p>75,00</text:p>
          </table:table-cell>
          <table:table-cell table:style-name="ce6" office:value-type="string" calcext:value-type="string">
            <text:p>H.D.I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11666.65" calcext:value-type="float">
            <text:p>11.666,65</text:p>
          </table:table-cell>
          <table:table-cell table:style-name="ce6" office:value-type="string" calcext:value-type="string">
            <text:p>ASSOCIAZIONE GENTE DI CAN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19682.66" calcext:value-type="float">
            <text:p>19.682,66</text:p>
          </table:table-cell>
          <table:table-cell table:style-name="ce6" office:value-type="string" calcext:value-type="string">
            <text:p>ASSOCIAZIONE GENTE DI CAN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750.43" calcext:value-type="float">
            <text:p>750,43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3435.62" calcext:value-type="float">
            <text:p>3.435,6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3536.58" calcext:value-type="float">
            <text:p>3.536,5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58.71" calcext:value-type="float">
            <text:p>58,71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466.67" calcext:value-type="float">
            <text:p>466,67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342.45" calcext:value-type="float">
            <text:p>342,45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9084.32" calcext:value-type="float">
            <text:p>9.084,3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3876.76" calcext:value-type="float">
            <text:p>3.876,76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3876.76" calcext:value-type="float">
            <text:p>3.876,76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1056.62" calcext:value-type="float">
            <text:p>1.056,6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337.9" calcext:value-type="float">
            <text:p>337,90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190.26" calcext:value-type="float">
            <text:p>190,26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1180.66" calcext:value-type="float">
            <text:p>1.180,66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2632.82" calcext:value-type="float">
            <text:p>2.632,8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4746.88" calcext:value-type="float">
            <text:p>4.746,8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date" office:date-value="2017-02-04" calcext:value-type="date">
            <text:p>04/02/2017</text:p>
          </table:table-cell>
          <table:table-cell table:style-name="ce5" office:value-type="float" office:value="63.75" calcext:value-type="float">
            <text:p>63,75</text:p>
          </table:table-cell>
          <table:table-cell table:style-name="ce6" office:value-type="string" calcext:value-type="string">
            <text:p>REGIONE EMILIA ROMAGNA <text:s text:c="2"/>(IRAP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date" office:date-value="2017-02-06" calcext:value-type="date">
            <text:p>06/02/2017</text:p>
          </table:table-cell>
          <table:table-cell table:style-name="ce5" office:value-type="float" office:value="431.78" calcext:value-type="float">
            <text:p>431,78</text:p>
          </table:table-cell>
          <table:table-cell table:style-name="ce6" office:value-type="string" calcext:value-type="string">
            <text:p>GSE - GESTORE DEI SERVIZI ENERGETICI <text:s/>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4" office:value-type="date" office:date-value="2017-02-06" calcext:value-type="date">
            <text:p>06/02/2017</text:p>
          </table:table-cell>
          <table:table-cell table:style-name="ce5" office:value-type="float" office:value="431.78" calcext:value-type="float">
            <text:p>431,78</text:p>
          </table:table-cell>
          <table:table-cell table:style-name="ce6" office:value-type="string" calcext:value-type="string">
            <text:p>GSE - GESTORE DEI SERVIZI ENERGETICI <text:s/>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5027.36" calcext:value-type="float">
            <text:p>5.027,36</text:p>
          </table:table-cell>
          <table:table-cell table:style-name="ce6" office:value-type="string" calcext:value-type="string">
            <text:p>DAVOLI MARIS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991" calcext:value-type="float">
            <text:p>1.991,00</text:p>
          </table:table-cell>
          <table:table-cell table:style-name="ce6" office:value-type="string" calcext:value-type="string">
            <text:p>CATELLANI ELEONO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594" calcext:value-type="float">
            <text:p>594,00</text:p>
          </table:table-cell>
          <table:table-cell table:style-name="ce6" office:value-type="string" calcext:value-type="string">
            <text:p>SACCANI ANDR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6391" calcext:value-type="float">
            <text:p>6.391,00</text:p>
          </table:table-cell>
          <table:table-cell table:style-name="ce6" office:value-type="string" calcext:value-type="string">
            <text:p>SACCANI ANDR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492.42" calcext:value-type="float">
            <text:p>492,42</text:p>
          </table:table-cell>
          <table:table-cell table:style-name="ce6" office:value-type="string" calcext:value-type="string">
            <text:p>BANCO COOPERATIVO EMILIANO - CREDITO COOPERATIVO <text:s/>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7608.36" calcext:value-type="float">
            <text:p>7.608,36</text:p>
          </table:table-cell>
          <table:table-cell table:style-name="ce6" office:value-type="string" calcext:value-type="string">
            <text:p>DROGO ANTONIO MARIA SALVATO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3176.21" calcext:value-type="float">
            <text:p>3.176,21</text:p>
          </table:table-cell>
          <table:table-cell table:style-name="ce6" office:value-type="string" calcext:value-type="string">
            <text:p>I.C.A. SOCIETA' UNIPERSONALE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0090.99" calcext:value-type="float">
            <text:p>10.090,99</text:p>
          </table:table-cell>
          <table:table-cell table:style-name="ce6" office:value-type="string" calcext:value-type="string">
            <text:p>I.C.A. SOCIETA' UNIPERSONALE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2290.68" calcext:value-type="float">
            <text:p>2.290,68</text:p>
          </table:table-cell>
          <table:table-cell table:style-name="ce6" office:value-type="string" calcext:value-type="string">
            <text:p>I.C.A. SOCIETA' UNIPERSONALE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8454.62" calcext:value-type="float">
            <text:p>8.454,62</text:p>
          </table:table-cell>
          <table:table-cell table:style-name="ce6" office:value-type="string" calcext:value-type="string">
            <text:p>SACCANI MARIA CRIST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38.13" calcext:value-type="float">
            <text:p>38,13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66.65" calcext:value-type="float">
            <text:p>66,65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285.26" calcext:value-type="float">
            <text:p>285,26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608.51" calcext:value-type="float">
            <text:p>608,51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608.51" calcext:value-type="float">
            <text:p>608,51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07.36" calcext:value-type="float">
            <text:p>107,36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43.45" calcext:value-type="float">
            <text:p>143,45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824.29" calcext:value-type="float">
            <text:p>824,29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1431.25" calcext:value-type="float">
            <text:p>1.431,25</text:p>
          </table:table-cell>
          <table:table-cell table:style-name="ce6" office:value-type="string" calcext:value-type="string">
            <text:p>TIRELLI ADRI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309.45" calcext:value-type="float">
            <text:p>309,45</text:p>
          </table:table-cell>
          <table:table-cell table:style-name="ce6" office:value-type="string" calcext:value-type="string">
            <text:p>SO.R.IT. SOCIETA' RISCOSSIONI ITALIA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string" calcext:value-type="string">
            <text:p>ASSOCIAZIONE DI VOLONTARI PROTEZIONE CIVILE "NUBILARIA"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417.77" calcext:value-type="float">
            <text:p>417,77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1074.25" calcext:value-type="float">
            <text:p>1.074,25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197.82" calcext:value-type="float">
            <text:p>197,82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1155.62" calcext:value-type="float">
            <text:p>1.155,62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42.97" calcext:value-type="float">
            <text:p>42,97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1389.52" calcext:value-type="float">
            <text:p>1.389,52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1064.29" calcext:value-type="float">
            <text:p>1.064,29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139.29" calcext:value-type="float">
            <text:p>139,29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35.94" calcext:value-type="float">
            <text:p>35,94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65.29" calcext:value-type="float">
            <text:p>65,29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231.56" calcext:value-type="float">
            <text:p>231,56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68.44" calcext:value-type="float">
            <text:p>68,44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124.37" calcext:value-type="float">
            <text:p>124,37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3624.47" calcext:value-type="float">
            <text:p>3.624,47</text:p>
          </table:table-cell>
          <table:table-cell table:style-name="ce6" office:value-type="string" calcext:value-type="string">
            <text:p>BRIO TINTEGGIATURE DI BRIONI ERI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3624.47" calcext:value-type="float">
            <text:p>3.624,47</text:p>
          </table:table-cell>
          <table:table-cell table:style-name="ce6" office:value-type="string" calcext:value-type="string">
            <text:p>VERONI ANGEL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3624.47" calcext:value-type="float">
            <text:p>3.624,47</text:p>
          </table:table-cell>
          <table:table-cell table:style-name="ce6" office:value-type="string" calcext:value-type="string">
            <text:p>AZIENDA AGRICOLA GHIZZONI MA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528.59" calcext:value-type="float">
            <text:p>1.528,59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528.59" calcext:value-type="float">
            <text:p>1.528,59</text:p>
          </table:table-cell>
          <table:table-cell table:style-name="ce6" office:value-type="string" calcext:value-type="string">
            <text:p>C.P.L. CONCORDIA <text:s/>SOC.COOP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467.3" calcext:value-type="float">
            <text:p>467,30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164.88" calcext:value-type="float">
            <text:p>1.164,88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164.88" calcext:value-type="float">
            <text:p>1.164,88</text:p>
          </table:table-cell>
          <table:table-cell table:style-name="ce6" office:value-type="string" calcext:value-type="string">
            <text:p>BRIO TINTEGGIATURE DI BRIONI ERI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3715.46" calcext:value-type="float">
            <text:p>3.715,46</text:p>
          </table:table-cell>
          <table:table-cell table:style-name="ce6" office:value-type="string" calcext:value-type="string">
            <text:p>BRIO TINTEGGIATURE DI BRIONI ERI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3715.46" calcext:value-type="float">
            <text:p>3.715,46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3715.46" calcext:value-type="float">
            <text:p>3.715,46</text:p>
          </table:table-cell>
          <table:table-cell table:style-name="ce6" office:value-type="string" calcext:value-type="string">
            <text:p>S.E.N. SAS DI BARTOLI MIRCO E C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3715.46" calcext:value-type="float">
            <text:p>3.715,46</text:p>
          </table:table-cell>
          <table:table-cell table:style-name="ce6" office:value-type="string" calcext:value-type="string">
            <text:p>FATTORI CANCELLI DI FATTORI RENATO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3715.46" calcext:value-type="float">
            <text:p>3.715,46</text:p>
          </table:table-cell>
          <table:table-cell table:style-name="ce6" office:value-type="string" calcext:value-type="string">
            <text:p>ELECTRIC WORLD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3737.3" calcext:value-type="float">
            <text:p>3.737,30</text:p>
          </table:table-cell>
          <table:table-cell table:style-name="ce6" office:value-type="string" calcext:value-type="string">
            <text:p>DATACOL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6" office:value-type="string" calcext:value-type="string">
            <text:p>VERONI ANGEL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455.26" calcext:value-type="float">
            <text:p>455,26</text:p>
          </table:table-cell>
          <table:table-cell table:style-name="ce6" office:value-type="string" calcext:value-type="string">
            <text:p>FERCOLOR SNC DI GHISI LUGI &amp; 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4995.69" calcext:value-type="float">
            <text:p>4.995,69</text:p>
          </table:table-cell>
          <table:table-cell table:style-name="ce6" office:value-type="string" calcext:value-type="string">
            <text:p>AZIENDA AGRICOLA GHIZZONI MA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4995.69" calcext:value-type="float">
            <text:p>4.995,69</text:p>
          </table:table-cell>
          <table:table-cell table:style-name="ce6" office:value-type="string" calcext:value-type="string">
            <text:p>SALTINI ROBER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098.42" calcext:value-type="float">
            <text:p>1.098,42</text:p>
          </table:table-cell>
          <table:table-cell table:style-name="ce6" office:value-type="string" calcext:value-type="string">
            <text:p>BRIO TINTEGGIATURE DI BRIONI ERI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746.55" calcext:value-type="float">
            <text:p>1.746,55</text:p>
          </table:table-cell>
          <table:table-cell table:style-name="ce6" office:value-type="string" calcext:value-type="string">
            <text:p>PROGETTO SEGNALETICA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746.55" calcext:value-type="float">
            <text:p>1.746,55</text:p>
          </table:table-cell>
          <table:table-cell table:style-name="ce6" office:value-type="string" calcext:value-type="string">
            <text:p>SEA DI FIACCADORI MATTEO &amp; C.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746.55" calcext:value-type="float">
            <text:p>1.746,55</text:p>
          </table:table-cell>
          <table:table-cell table:style-name="ce6" office:value-type="string" calcext:value-type="string">
            <text:p>PROGETTO SEGNALETICA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982.93" calcext:value-type="float">
            <text:p>1.982,93</text:p>
          </table:table-cell>
          <table:table-cell table:style-name="ce6" office:value-type="string" calcext:value-type="string">
            <text:p>S.E.N. SAS DI BARTOLI MIRCO E C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982.93" calcext:value-type="float">
            <text:p>1.982,93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982.93" calcext:value-type="float">
            <text:p>1.982,93</text:p>
          </table:table-cell>
          <table:table-cell table:style-name="ce6" office:value-type="string" calcext:value-type="string">
            <text:p>BRIO TINTEGGIATURE DI BRIONI ERI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34.51" calcext:value-type="float">
            <text:p>34,51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41.42" calcext:value-type="float">
            <text:p>41,42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62.13" calcext:value-type="float">
            <text:p>62,13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226.1" calcext:value-type="float">
            <text:p>1.226,10</text:p>
          </table:table-cell>
          <table:table-cell table:style-name="ce6" office:value-type="string" calcext:value-type="string">
            <text:p>3 M LEGNAMI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97.76" calcext:value-type="float">
            <text:p>97,76</text:p>
          </table:table-cell>
          <table:table-cell table:style-name="ce6" office:value-type="string" calcext:value-type="string">
            <text:p>CARBONI S.P.A. CON SOCIO UNI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date" office:date-value="2017-02-11" calcext:value-type="date">
            <text:p>11/02/2017</text:p>
          </table:table-cell>
          <table:table-cell table:style-name="ce5" office:value-type="float" office:value="31.77" calcext:value-type="float">
            <text:p>31,77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date" office:date-value="2017-02-11" calcext:value-type="date">
            <text:p>11/02/2017</text:p>
          </table:table-cell>
          <table:table-cell table:style-name="ce5" office:value-type="float" office:value="9.4" calcext:value-type="float">
            <text:p>9,4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4" office:value-type="date" office:date-value="2017-02-11" calcext:value-type="date">
            <text:p>11/02/2017</text:p>
          </table:table-cell>
          <table:table-cell table:style-name="ce5" office:value-type="float" office:value="37.62" calcext:value-type="float">
            <text:p>37,62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date" office:date-value="2017-02-11" calcext:value-type="date">
            <text:p>11/02/2017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date" office:date-value="2017-02-11" calcext:value-type="date">
            <text:p>11/02/2017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4" office:value-type="date" office:date-value="2017-02-11" calcext:value-type="date">
            <text:p>11/02/2017</text:p>
          </table:table-cell>
          <table:table-cell table:style-name="ce5" office:value-type="float" office:value="29.5" calcext:value-type="float">
            <text:p>29,5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4" office:value-type="date" office:date-value="2017-02-11" calcext:value-type="date">
            <text:p>11/02/2017</text:p>
          </table:table-cell>
          <table:table-cell table:style-name="ce5" office:value-type="float" office:value="301.1" calcext:value-type="float">
            <text:p>301,1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4" office:value-type="date" office:date-value="2017-02-11" calcext:value-type="date">
            <text:p>11/02/2017</text:p>
          </table:table-cell>
          <table:table-cell table:style-name="ce5" office:value-type="float" office:value="80.9" calcext:value-type="float">
            <text:p>80,9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date" office:date-value="2017-02-11" calcext:value-type="date">
            <text:p>11/02/2017</text:p>
          </table:table-cell>
          <table:table-cell table:style-name="ce5" office:value-type="float" office:value="139.7" calcext:value-type="float">
            <text:p>139,7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1312.56" calcext:value-type="float">
            <text:p>1.312,56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66678.11" calcext:value-type="float">
            <text:p>66.678,11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66678.11" calcext:value-type="float">
            <text:p>66.678,11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1167.87" calcext:value-type="float">
            <text:p>1.167,87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692.73" calcext:value-type="float">
            <text:p>692,73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3954.04" calcext:value-type="float">
            <text:p>3.954,04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91" calcext:value-type="float">
            <text:p>91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174.6" calcext:value-type="float">
            <text:p>174,6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COMUNE DI BRIV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60983.15" calcext:value-type="float">
            <text:p>60.983,15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6.47" calcext:value-type="float">
            <text:p>16,4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26.1" calcext:value-type="float">
            <text:p>126,1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207.38" calcext:value-type="float">
            <text:p>207,38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285.83" calcext:value-type="float">
            <text:p>285,83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00.96" calcext:value-type="float">
            <text:p>100,96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6.58" calcext:value-type="float">
            <text:p>16,58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64.59" calcext:value-type="float">
            <text:p>64,5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1.72" calcext:value-type="float">
            <text:p>11,72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9202" calcext:value-type="float">
            <text:p>9.202,00</text:p>
          </table:table-cell>
          <table:table-cell table:style-name="ce6" office:value-type="string" calcext:value-type="string">
            <text:p>AUSER VOLONTARIATO REGGIO EMILIA -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990.6" calcext:value-type="float">
            <text:p>1.990,60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541.85" calcext:value-type="float">
            <text:p>1.541,85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1295.82" calcext:value-type="float">
            <text:p>11.295,82</text:p>
          </table:table-cell>
          <table:table-cell table:style-name="ce6" office:value-type="string" calcext:value-type="string">
            <text:p>ISTITUTO COMPRENSIVO DI NOVELL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50.36" calcext:value-type="float">
            <text:p>50,36</text:p>
          </table:table-cell>
          <table:table-cell table:style-name="ce6" office:value-type="string" calcext:value-type="string">
            <text:p>PASSERINI IRE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152.73" calcext:value-type="float">
            <text:p>1.152,73</text:p>
          </table:table-cell>
          <table:table-cell table:style-name="ce6" office:value-type="string" calcext:value-type="string">
            <text:p>I.C.A. SOCIETA' UNIPERSONALE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591.16" calcext:value-type="float">
            <text:p>591,16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8513.22" calcext:value-type="float">
            <text:p>8.513,22</text:p>
          </table:table-cell>
          <table:table-cell table:style-name="ce6" office:value-type="string" calcext:value-type="string">
            <text:p>CROCE ROSSA ITALIANA COMITATO LOCALE DI NOVELL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735.78" calcext:value-type="float">
            <text:p>735,78</text:p>
          </table:table-cell>
          <table:table-cell table:style-name="ce6" office:value-type="string" calcext:value-type="string">
            <text:p>ITALIAONLINE S.P.A <text:s/>( EX SEAT PAGINE GIALLE SPA 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811.3" calcext:value-type="float">
            <text:p>811,30</text:p>
          </table:table-cell>
          <table:table-cell table:style-name="ce6" office:value-type="string" calcext:value-type="string">
            <text:p>NOVELLARA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30908.7" calcext:value-type="float">
            <text:p>30.908,70</text:p>
          </table:table-cell>
          <table:table-cell table:style-name="ce6" office:value-type="string" calcext:value-type="string">
            <text:p>NOVELLARA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6957.78" calcext:value-type="float">
            <text:p>16.957,78</text:p>
          </table:table-cell>
          <table:table-cell table:style-name="ce6" office:value-type="string" calcext:value-type="string">
            <text:p>NOVELLARA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49444.73" calcext:value-type="float">
            <text:p>149.444,73</text:p>
          </table:table-cell>
          <table:table-cell table:style-name="ce6" office:value-type="string" calcext:value-type="string">
            <text:p>S.A.BA.R SERVIZI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725.72" calcext:value-type="float">
            <text:p>725,72</text:p>
          </table:table-cell>
          <table:table-cell table:style-name="ce6" office:value-type="string" calcext:value-type="string">
            <text:p>ASSOCIAZIONE GENTE DI CAN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795.66" calcext:value-type="float">
            <text:p>795,6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383.47" calcext:value-type="float">
            <text:p>383,4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3.16" calcext:value-type="float">
            <text:p>13,1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968.31" calcext:value-type="float">
            <text:p>968,31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528.5" calcext:value-type="float">
            <text:p>528,50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316.98" calcext:value-type="float">
            <text:p>1.316,98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734.45" calcext:value-type="float">
            <text:p>734,4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30721.16" calcext:value-type="float">
            <text:p>30.721,1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49.51" calcext:value-type="float">
            <text:p>49,51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91.94" calcext:value-type="float">
            <text:p>91,94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4952.94" calcext:value-type="float">
            <text:p>4.952,94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22.18" calcext:value-type="float">
            <text:p>122,18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397.76" calcext:value-type="float">
            <text:p>397,7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2026.47" calcext:value-type="float">
            <text:p>2.026,4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2953.85" calcext:value-type="float">
            <text:p>2.953,8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142.92" calcext:value-type="float">
            <text:p>142,9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65.05" calcext:value-type="float">
            <text:p>65,0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40.43" calcext:value-type="float">
            <text:p>40,4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217.94" calcext:value-type="float">
            <text:p>217,94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883.67" calcext:value-type="float">
            <text:p>883,6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4.37" calcext:value-type="float">
            <text:p>4,3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6.72" calcext:value-type="float">
            <text:p>6,7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6.72" calcext:value-type="float">
            <text:p>6,7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4" office:value-type="date" office:date-value="2017-02-17" calcext:value-type="date">
            <text:p>17/02/2017</text:p>
          </table:table-cell>
          <table:table-cell table:style-name="ce5" office:value-type="float" office:value="213.49" calcext:value-type="float">
            <text:p>213,49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2.04" calcext:value-type="float">
            <text:p>2,04</text:p>
          </table:table-cell>
          <table:table-cell table:style-name="ce6" office:value-type="string" calcext:value-type="string">
            <text:p>GSE - GESTORE DEI SERVIZI ENERGETICI <text:s/>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152.93" calcext:value-type="float">
            <text:p>152,93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60.76" calcext:value-type="float">
            <text:p>60,76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225.65" calcext:value-type="float">
            <text:p>225,65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110.2" calcext:value-type="float">
            <text:p>110,2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55.71" calcext:value-type="float">
            <text:p>55,7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323.69" calcext:value-type="float">
            <text:p>323,6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652.66" calcext:value-type="float">
            <text:p>652,66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60.76" calcext:value-type="float">
            <text:p>60,76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87.71" calcext:value-type="float">
            <text:p>87,7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146.8" calcext:value-type="float">
            <text:p>146,8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60.76" calcext:value-type="float">
            <text:p>60,76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55.71" calcext:value-type="float">
            <text:p>55,7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63.9" calcext:value-type="float">
            <text:p>63,9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117.67" calcext:value-type="float">
            <text:p>117,6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171.96" calcext:value-type="float">
            <text:p>171,96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4.5" calcext:value-type="float">
            <text:p>4,5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57" calcext:value-type="float">
            <text:p>57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4" office:value-type="date" office:date-value="2017-02-21" calcext:value-type="date">
            <text:p>21/02/2017</text:p>
          </table:table-cell>
          <table:table-cell table:style-name="ce5" office:value-type="float" office:value="549" calcext:value-type="float">
            <text:p>549,00</text:p>
          </table:table-cell>
          <table:table-cell table:style-name="ce6" office:value-type="string" calcext:value-type="string">
            <text:p>CIRCOLO ARTISTI DILETTANTI PAD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4" office:value-type="date" office:date-value="2017-02-21" calcext:value-type="date">
            <text:p>21/02/2017</text:p>
          </table:table-cell>
          <table:table-cell table:style-name="ce5" office:value-type="float" office:value="59.73" calcext:value-type="float">
            <text:p>59,73</text:p>
          </table:table-cell>
          <table:table-cell table:style-name="ce6" office:value-type="string" calcext:value-type="string">
            <text:p>CALICETTI PAOL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4" office:value-type="date" office:date-value="2017-02-21" calcext:value-type="date">
            <text:p>21/02/2017</text:p>
          </table:table-cell>
          <table:table-cell table:style-name="ce5" office:value-type="float" office:value="2897.5" calcext:value-type="float">
            <text:p>2.897,50</text:p>
          </table:table-cell>
          <table:table-cell table:style-name="ce6" office:value-type="string" calcext:value-type="string">
            <text:p>IREN AMBIENT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4" office:value-type="date" office:date-value="2017-02-21" calcext:value-type="date">
            <text:p>21/02/2017</text:p>
          </table:table-cell>
          <table:table-cell table:style-name="ce5" office:value-type="float" office:value="2025.2" calcext:value-type="float">
            <text:p>2.025,20</text:p>
          </table:table-cell>
          <table:table-cell table:style-name="ce6" office:value-type="string" calcext:value-type="string">
            <text:p>R.T.RESTAURO TESSILE DI MICHELETTI &amp; C. S.A.S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4" office:value-type="date" office:date-value="2017-02-21" calcext:value-type="date">
            <text:p>21/02/2017</text:p>
          </table:table-cell>
          <table:table-cell table:style-name="ce5" office:value-type="float" office:value="44138.38" calcext:value-type="float">
            <text:p>44.138,38</text:p>
          </table:table-cell>
          <table:table-cell table:style-name="ce6" office:value-type="string" calcext:value-type="string">
            <text:p>TELVISE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2075" calcext:value-type="float">
            <text:p>2.075,00</text:p>
          </table:table-cell>
          <table:table-cell table:style-name="ce6" office:value-type="string" calcext:value-type="string">
            <text:p>ASSOCIAZIONE GIACHES DE WER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6065.81" calcext:value-type="float">
            <text:p>6.065,81</text:p>
          </table:table-cell>
          <table:table-cell table:style-name="ce6" office:value-type="string" calcext:value-type="string">
            <text:p>DIVERSI AMMINISTRATORI/ <text:s/>ASSIMILA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2697.3" calcext:value-type="float">
            <text:p>2.697,30</text:p>
          </table:table-cell>
          <table:table-cell table:style-name="ce6" office:value-type="string" calcext:value-type="string">
            <text:p>DIVERSI AMMINISTRATORI/ <text:s/>ASSIMILA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21.6" calcext:value-type="float">
            <text:p>21,60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4" office:value-type="date" office:date-value="2017-02-23" calcext:value-type="date">
            <text:p>23/02/2017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string" calcext:value-type="string">
            <text:p>ASSOCIAZIONE PRO.DI.G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4" office:value-type="date" office:date-value="2017-02-23" calcext:value-type="date">
            <text:p>23/02/2017</text:p>
          </table:table-cell>
          <table:table-cell table:style-name="ce5" office:value-type="float" office:value="63.9" calcext:value-type="float">
            <text:p>63,9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17-02-23" calcext:value-type="date">
            <text:p>23/02/2017</text:p>
          </table:table-cell>
          <table:table-cell table:style-name="ce5" office:value-type="float" office:value="120.47" calcext:value-type="float">
            <text:p>120,4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4" office:value-type="date" office:date-value="2017-02-23" calcext:value-type="date">
            <text:p>23/02/2017</text:p>
          </table:table-cell>
          <table:table-cell table:style-name="ce5" office:value-type="float" office:value="103.44" calcext:value-type="float">
            <text:p>103,44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4" office:value-type="date" office:date-value="2017-02-23" calcext:value-type="date">
            <text:p>23/02/2017</text:p>
          </table:table-cell>
          <table:table-cell table:style-name="ce5" office:value-type="float" office:value="88.63" calcext:value-type="float">
            <text:p>88,63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4" office:value-type="date" office:date-value="2017-02-23" calcext:value-type="date">
            <text:p>23/02/2017</text:p>
          </table:table-cell>
          <table:table-cell table:style-name="ce5" office:value-type="float" office:value="799.14" calcext:value-type="float">
            <text:p>799,14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4" office:value-type="date" office:date-value="2017-02-23" calcext:value-type="date">
            <text:p>23/02/2017</text:p>
          </table:table-cell>
          <table:table-cell table:style-name="ce5" office:value-type="float" office:value="310.58" calcext:value-type="float">
            <text:p>310,58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4" office:value-type="date" office:date-value="2017-02-23" calcext:value-type="date">
            <text:p>23/02/2017</text:p>
          </table:table-cell>
          <table:table-cell table:style-name="ce5" office:value-type="float" office:value="113.02" calcext:value-type="float">
            <text:p>113,02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4" office:value-type="date" office:date-value="2017-02-23" calcext:value-type="date">
            <text:p>23/02/2017</text:p>
          </table:table-cell>
          <table:table-cell table:style-name="ce5" office:value-type="float" office:value="60.76" calcext:value-type="float">
            <text:p>60,76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4" office:value-type="date" office:date-value="2017-02-23" calcext:value-type="date">
            <text:p>23/02/2017</text:p>
          </table:table-cell>
          <table:table-cell table:style-name="ce5" office:value-type="float" office:value="60.77" calcext:value-type="float">
            <text:p>60,7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4" office:value-type="date" office:date-value="2017-02-23" calcext:value-type="date">
            <text:p>23/02/2017</text:p>
          </table:table-cell>
          <table:table-cell table:style-name="ce5" office:value-type="float" office:value="6961.65" calcext:value-type="float">
            <text:p>6.961,65</text:p>
          </table:table-cell>
          <table:table-cell table:style-name="ce6" office:value-type="string" calcext:value-type="string">
            <text:p>POLI MARC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673.96" calcext:value-type="float">
            <text:p>673,96</text:p>
          </table:table-cell>
          <table:table-cell table:style-name="ce6" office:value-type="string" calcext:value-type="string">
            <text:p>ING BANK N.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57.9" calcext:value-type="float">
            <text:p>457,90</text:p>
          </table:table-cell>
          <table:table-cell table:style-name="ce6" office:value-type="string" calcext:value-type="string">
            <text:p>ING BANK N.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7662.72" calcext:value-type="float">
            <text:p>7.662,72</text:p>
          </table:table-cell>
          <table:table-cell table:style-name="ce6" office:value-type="string" calcext:value-type="string">
            <text:p>ARJOHUNTLEIGH S.P.A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129.71" calcext:value-type="float">
            <text:p>129,71</text:p>
          </table:table-cell>
          <table:table-cell table:style-name="ce6" office:value-type="string" calcext:value-type="string">
            <text:p>VEZZANI FRANCES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163.11" calcext:value-type="float">
            <text:p>163,11</text:p>
          </table:table-cell>
          <table:table-cell table:style-name="ce6" office:value-type="string" calcext:value-type="string">
            <text:p>S.I.A.E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1116.62" calcext:value-type="float">
            <text:p>1.116,62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10778.37" calcext:value-type="float">
            <text:p>10.778,37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23.83" calcext:value-type="float">
            <text:p>23,83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2732.8" calcext:value-type="float">
            <text:p>2.732,80</text:p>
          </table:table-cell>
          <table:table-cell table:style-name="ce6" office:value-type="string" calcext:value-type="string">
            <text:p>VASART URBAN DESIGN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3786.88" calcext:value-type="float">
            <text:p>3.786,88</text:p>
          </table:table-cell>
          <table:table-cell table:style-name="ce6" office:value-type="string" calcext:value-type="string">
            <text:p>PANIZZA ALFREDO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6" office:value-type="string" calcext:value-type="string">
            <text:p>CONSULENTI ASSOCIATI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114.41" calcext:value-type="float">
            <text:p>114,41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37.13" calcext:value-type="float">
            <text:p>437,13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37.13" calcext:value-type="float">
            <text:p>437,13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37.13" calcext:value-type="float">
            <text:p>437,13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37.13" calcext:value-type="float">
            <text:p>437,13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37.13" calcext:value-type="float">
            <text:p>437,13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161.85" calcext:value-type="float">
            <text:p>161,85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915" calcext:value-type="float">
            <text:p>915,00</text:p>
          </table:table-cell>
          <table:table-cell table:style-name="ce6" office:value-type="string" calcext:value-type="string">
            <text:p>ZULIANI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string" calcext:value-type="string">
            <text:p>CHANG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351.03" calcext:value-type="float">
            <text:p>4.351,03</text:p>
          </table:table-cell>
          <table:table-cell table:style-name="ce6" office:value-type="string" calcext:value-type="string">
            <text:p>POLI MARC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639.4" calcext:value-type="float">
            <text:p>4.639,40</text:p>
          </table:table-cell>
          <table:table-cell table:style-name="ce6" office:value-type="string" calcext:value-type="string">
            <text:p>S.E.N. SAS DI BARTOLI MIRCO E C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424.21" calcext:value-type="float">
            <text:p>4.424,21</text:p>
          </table:table-cell>
          <table:table-cell table:style-name="ce6" office:value-type="string" calcext:value-type="string">
            <text:p>PROGETTO SEGNALETICA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3172" calcext:value-type="float">
            <text:p>3.172,00</text:p>
          </table:table-cell>
          <table:table-cell table:style-name="ce6" office:value-type="string" calcext:value-type="string">
            <text:p>EMME SERVIZI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47.13" calcext:value-type="float">
            <text:p>447,13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47.13" calcext:value-type="float">
            <text:p>447,13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605.85" calcext:value-type="float">
            <text:p>605,85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605.85" calcext:value-type="float">
            <text:p>605,85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5" office:value-type="float" office:value="4013.8" calcext:value-type="float">
            <text:p>4.013,80</text:p>
          </table:table-cell>
          <table:table-cell table:style-name="ce6" office:value-type="string" calcext:value-type="string">
            <text:p>CITY DESIGN S.P.A. 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951.6" calcext:value-type="float">
            <text:p>951,6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420.9" calcext:value-type="float">
            <text:p>420,9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311.1" calcext:value-type="float">
            <text:p>311,10</text:p>
          </table:table-cell>
          <table:table-cell table:style-name="ce6" office:value-type="string" calcext:value-type="string">
            <text:p>FOTO FRATELLI ZAMBRONI DI ZAMBRONI MARCO E C.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10084.92" calcext:value-type="float">
            <text:p>10.084,92</text:p>
          </table:table-cell>
          <table:table-cell table:style-name="ce6" office:value-type="string" calcext:value-type="string">
            <text:p>C.P.L. CONCORDIA <text:s/>SOC.COOP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6" office:value-type="string" calcext:value-type="string">
            <text:p>NOVELLARA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2000.34" calcext:value-type="float">
            <text:p>2.000,34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3398.92" calcext:value-type="float">
            <text:p>3.398,92</text:p>
          </table:table-cell>
          <table:table-cell table:style-name="ce6" office:value-type="string" calcext:value-type="string">
            <text:p>SILVI SERVIC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797.08" calcext:value-type="float">
            <text:p>797,08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273.25" calcext:value-type="float">
            <text:p>273,25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44.88" calcext:value-type="float">
            <text:p>44,88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317.2" calcext:value-type="float">
            <text:p>317,2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317.2" calcext:value-type="float">
            <text:p>317,2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760.76" calcext:value-type="float">
            <text:p>760,76</text:p>
          </table:table-cell>
          <table:table-cell table:style-name="ce6" office:value-type="string" calcext:value-type="string">
            <text:p>COOPSERVICE SOC. COOP. 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6" office:value-type="string" calcext:value-type="string">
            <text:p>DELFINO &amp; PARTNERS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1297.25" calcext:value-type="float">
            <text:p>1.297,25</text:p>
          </table:table-cell>
          <table:table-cell table:style-name="ce6" office:value-type="string" calcext:value-type="string">
            <text:p>FERROVIE EMILIA ROMAGNA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85" calcext:value-type="float">
            <text:p>85,00</text:p>
          </table:table-cell>
          <table:table-cell table:style-name="ce6" office:value-type="string" calcext:value-type="string">
            <text:p>CAVAZZOLI ALBER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2781.6" calcext:value-type="float">
            <text:p>2.781,60</text:p>
          </table:table-cell>
          <table:table-cell table:style-name="ce6" office:value-type="string" calcext:value-type="string">
            <text:p>BRIO TINTEGGIATURE DI BRIONI ERICH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1493.28" calcext:value-type="float">
            <text:p>1.493,28</text:p>
          </table:table-cell>
          <table:table-cell table:style-name="ce6" office:value-type="string" calcext:value-type="string">
            <text:p>RESTART PROGET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93" calcext:value-type="float">
            <text:p>93,00</text:p>
          </table:table-cell>
          <table:table-cell table:style-name="ce6" office:value-type="string" calcext:value-type="string">
            <text:p>BARBIERI GUID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string" calcext:value-type="string">
            <text:p>UNIONE DEI COMUNI BASSA REGGIAN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52938.01" calcext:value-type="float">
            <text:p>52.938,01</text:p>
          </table:table-cell>
          <table:table-cell table:style-name="ce6" office:value-type="string" calcext:value-type="string">
            <text:p>FRANTOIO FONDOVALLE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2525.79" calcext:value-type="float">
            <text:p>2.525,79</text:p>
          </table:table-cell>
          <table:table-cell table:style-name="ce6" office:value-type="string" calcext:value-type="string">
            <text:p>FRANTOIO FONDOVALLE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4" office:value-type="date" office:date-value="2017-02-25" calcext:value-type="date">
            <text:p>25/02/2017</text:p>
          </table:table-cell>
          <table:table-cell table:style-name="ce5" office:value-type="float" office:value="15.25" calcext:value-type="float">
            <text:p>15,25</text:p>
          </table:table-cell>
          <table:table-cell table:style-name="ce6" office:value-type="string" calcext:value-type="string">
            <text:p>EMME SERVIZI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121.66" calcext:value-type="float">
            <text:p>121,66</text:p>
          </table:table-cell>
          <table:table-cell table:style-name="ce6" office:value-type="string" calcext:value-type="string">
            <text:p>REGIONE EMILIA ROMAGNA <text:s text:c="2"/>(IRAP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302.66" calcext:value-type="float">
            <text:p>302,66</text:p>
          </table:table-cell>
          <table:table-cell table:style-name="ce6" office:value-type="string" calcext:value-type="string">
            <text:p>INP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4" office:value-type="date" office:date-value="2017-03-01" calcext:value-type="date">
            <text:p>01/03/2017</text:p>
          </table:table-cell>
          <table:table-cell table:style-name="ce5" office:value-type="float" office:value="646.6" calcext:value-type="float">
            <text:p>646,60</text:p>
          </table:table-cell>
          <table:table-cell table:style-name="ce6" office:value-type="string" calcext:value-type="string">
            <text:p>PLURIMA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string" calcext:value-type="string">
            <text:p>COMPAGNONI ELIS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5" office:value-type="float" office:value="10108.07" calcext:value-type="float">
            <text:p>10.108,07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53.55" calcext:value-type="float">
            <text:p>53,55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43.28" calcext:value-type="float">
            <text:p>43,28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16.64" calcext:value-type="float">
            <text:p>16,64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55.14" calcext:value-type="float">
            <text:p>55,14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6.23" calcext:value-type="float">
            <text:p>6,23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45.81" calcext:value-type="float">
            <text:p>45,81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9.19" calcext:value-type="float">
            <text:p>9,19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14.27" calcext:value-type="float">
            <text:p>14,27</text:p>
          </table:table-cell>
          <table:table-cell table:style-name="ce6" office:value-type="string" calcext:value-type="string">
            <text:p>CONTENUTI DIGITALI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2534.43" calcext:value-type="float">
            <text:p>2.534,43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626.9" calcext:value-type="float">
            <text:p>626,90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146.12" calcext:value-type="float">
            <text:p>146,1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545.86" calcext:value-type="float">
            <text:p>545,86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4784.23" calcext:value-type="float">
            <text:p>4.784,23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246.05" calcext:value-type="float">
            <text:p>246,05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6163.01" calcext:value-type="float">
            <text:p>6.163,01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736.75" calcext:value-type="float">
            <text:p>736,75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7896.19" calcext:value-type="float">
            <text:p>7.896,1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7896.19" calcext:value-type="float">
            <text:p>7.896,1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9545.71" calcext:value-type="float">
            <text:p>9.545,71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1072.09" calcext:value-type="float">
            <text:p>1.072,0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6099.78" calcext:value-type="float">
            <text:p>6.099,7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5355.32" calcext:value-type="float">
            <text:p>5.355,3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346.82" calcext:value-type="float">
            <text:p>346,8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5389.5" calcext:value-type="float">
            <text:p>5.389,50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6948.89" calcext:value-type="float">
            <text:p>6.948,8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339.24" calcext:value-type="float">
            <text:p>339,24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126.08" calcext:value-type="float">
            <text:p>126,0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2588.36" calcext:value-type="float">
            <text:p>2.588,36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string" calcext:value-type="string">
            <text:p>COMUNE DI NOVELLARA CCP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string" calcext:value-type="string">
            <text:p>COMUNE DI NOVELLARA CCP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string" calcext:value-type="string">
            <text:p>COMUNE DI NOVELLARA CCP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string" calcext:value-type="string">
            <text:p>COMUNE DI NOVELLARA CCP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string" calcext:value-type="string">
            <text:p>COMUNE DI NOVELLARA CCP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string" calcext:value-type="string">
            <text:p>COMUNE DI NOVELLARA CCP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4" office:value-type="date" office:date-value="2017-03-08" calcext:value-type="date">
            <text:p>08/03/2017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string" calcext:value-type="string">
            <text:p>COMUNE DI NOVELLARA CCP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2143.59" calcext:value-type="float">
            <text:p>2.143,59</text:p>
          </table:table-cell>
          <table:table-cell table:style-name="ce6" office:value-type="string" calcext:value-type="string">
            <text:p>WOLTERS KLUWER ITALIA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427" calcext:value-type="float">
            <text:p>427,00</text:p>
          </table:table-cell>
          <table:table-cell table:style-name="ce6" office:value-type="string" calcext:value-type="string">
            <text:p>GESINT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854" calcext:value-type="float">
            <text:p>854,00</text:p>
          </table:table-cell>
          <table:table-cell table:style-name="ce6" office:value-type="string" calcext:value-type="string">
            <text:p>MAGGIOLI SP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64.79" calcext:value-type="float">
            <text:p>64,79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108.55" calcext:value-type="float">
            <text:p>108,55</text:p>
          </table:table-cell>
          <table:table-cell table:style-name="ce6" office:value-type="string" calcext:value-type="string">
            <text:p>STRATEGIA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108.55" calcext:value-type="float">
            <text:p>108,55</text:p>
          </table:table-cell>
          <table:table-cell table:style-name="ce6" office:value-type="string" calcext:value-type="string">
            <text:p>STRATEGIA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108.55" calcext:value-type="float">
            <text:p>108,55</text:p>
          </table:table-cell>
          <table:table-cell table:style-name="ce6" office:value-type="string" calcext:value-type="string">
            <text:p>STRATEGIA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65.24" calcext:value-type="float">
            <text:p>65,24</text:p>
          </table:table-cell>
          <table:table-cell table:style-name="ce6" office:value-type="string" calcext:value-type="string">
            <text:p>TEMPOR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65.24" calcext:value-type="float">
            <text:p>65,24</text:p>
          </table:table-cell>
          <table:table-cell table:style-name="ce6" office:value-type="string" calcext:value-type="string">
            <text:p>TEMPOR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823.92" calcext:value-type="float">
            <text:p>823,9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687.21" calcext:value-type="float">
            <text:p>687,21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string" calcext:value-type="string">
            <text:p>MAGGIOLI SP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2499.78" calcext:value-type="float">
            <text:p>2.499,78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435.54" calcext:value-type="float">
            <text:p>435,54</text:p>
          </table:table-cell>
          <table:table-cell table:style-name="ce6" office:value-type="string" calcext:value-type="string">
            <text:p>BRUSCHI ANDRE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1827.28" calcext:value-type="float">
            <text:p>1.827,28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199.71" calcext:value-type="float">
            <text:p>199,71</text:p>
          </table:table-cell>
          <table:table-cell table:style-name="ce6" office:value-type="string" calcext:value-type="string">
            <text:p>LEGGER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10077.83" calcext:value-type="float">
            <text:p>10.077,83</text:p>
          </table:table-cell>
          <table:table-cell table:style-name="ce6" office:value-type="string" calcext:value-type="string">
            <text:p>IREN AMBIENT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string" calcext:value-type="string">
            <text:p>VALLI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9.96" calcext:value-type="float">
            <text:p>9,96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56" calcext:value-type="float">
            <text:p>56,00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29" calcext:value-type="float">
            <text:p>29,00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3200" calcext:value-type="float">
            <text:p>3.200,00</text:p>
          </table:table-cell>
          <table:table-cell table:style-name="ce6" office:value-type="string" calcext:value-type="string">
            <text:p>LIGHT STUDIO S.A.S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4412.8" calcext:value-type="float">
            <text:p>4.412,80</text:p>
          </table:table-cell>
          <table:table-cell table:style-name="ce6" office:value-type="string" calcext:value-type="string">
            <text:p>LIGHT STUDIO S.A.S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8251.5" calcext:value-type="float">
            <text:p>8.251,50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1359.3" calcext:value-type="float">
            <text:p>1.359,3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3691.29" calcext:value-type="float">
            <text:p>3.691,29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225.16" calcext:value-type="float">
            <text:p>225,16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602.02" calcext:value-type="float">
            <text:p>602,02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1500.2" calcext:value-type="float">
            <text:p>1.500,2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768.12" calcext:value-type="float">
            <text:p>768,12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5" office:value-type="float" office:value="3530.86" calcext:value-type="float">
            <text:p>3.530,86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262.9" calcext:value-type="float">
            <text:p>262,90</text:p>
          </table:table-cell>
          <table:table-cell table:style-name="ce6" office:value-type="string" calcext:value-type="string">
            <text:p>AGENZIA DELLE ENTR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262.9" calcext:value-type="float">
            <text:p>262,90</text:p>
          </table:table-cell>
          <table:table-cell table:style-name="ce6" office:value-type="string" calcext:value-type="string">
            <text:p>AGENZIA DELLE ENTR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9.5" calcext:value-type="float">
            <text:p>9,5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29.66" calcext:value-type="float">
            <text:p>29,66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18.01" calcext:value-type="float">
            <text:p>18,01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272.2" calcext:value-type="float">
            <text:p>272,2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60.33" calcext:value-type="float">
            <text:p>60,33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50.1" calcext:value-type="float">
            <text:p>50,1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549" calcext:value-type="float">
            <text:p>549,0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50.1" calcext:value-type="float">
            <text:p>750,1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28.06" calcext:value-type="float">
            <text:p>28,0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500.09" calcext:value-type="float">
            <text:p>1.500,09</text:p>
          </table:table-cell>
          <table:table-cell table:style-name="ce6" office:value-type="string" calcext:value-type="string">
            <text:p>GREENSOUR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760.98" calcext:value-type="float">
            <text:p>1.760,98</text:p>
          </table:table-cell>
          <table:table-cell table:style-name="ce6" office:value-type="string" calcext:value-type="string">
            <text:p>GREENSOUR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2281.73" calcext:value-type="float">
            <text:p>2.281,73</text:p>
          </table:table-cell>
          <table:table-cell table:style-name="ce6" office:value-type="string" calcext:value-type="string">
            <text:p>INFOCERT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2281.73" calcext:value-type="float">
            <text:p>2.281,73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2281.73" calcext:value-type="float">
            <text:p>2.281,73</text:p>
          </table:table-cell>
          <table:table-cell table:style-name="ce6" office:value-type="string" calcext:value-type="string">
            <text:p>P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2281.73" calcext:value-type="float">
            <text:p>2.281,73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5.67" calcext:value-type="float">
            <text:p>15,67</text:p>
          </table:table-cell>
          <table:table-cell table:style-name="ce6" office:value-type="string" calcext:value-type="string">
            <text:p>VULCANGOMMA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67.53" calcext:value-type="float">
            <text:p>167,53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236.18" calcext:value-type="float">
            <text:p>236,18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236.18" calcext:value-type="float">
            <text:p>236,18</text:p>
          </table:table-cell>
          <table:table-cell table:style-name="ce6" office:value-type="string" calcext:value-type="string">
            <text:p>FERCOLOR SNC DI GHISI LUGI &amp; 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567.79" calcext:value-type="float">
            <text:p>567,79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string" calcext:value-type="string">
            <text:p>VULCANGOMMA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57.04" calcext:value-type="float">
            <text:p>157,04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22.31" calcext:value-type="float">
            <text:p>22,31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829.28" calcext:value-type="float">
            <text:p>829,28</text:p>
          </table:table-cell>
          <table:table-cell table:style-name="ce6" office:value-type="string" calcext:value-type="string">
            <text:p>FOTO WILDER DI ZINI ELE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829.28" calcext:value-type="float">
            <text:p>829,28</text:p>
          </table:table-cell>
          <table:table-cell table:style-name="ce6" office:value-type="string" calcext:value-type="string">
            <text:p>ROENE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037" calcext:value-type="float">
            <text:p>1.037,00</text:p>
          </table:table-cell>
          <table:table-cell table:style-name="ce6" office:value-type="string" calcext:value-type="string">
            <text:p>PROGETTO SEGNALETICA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305" calcext:value-type="float">
            <text:p>305,00</text:p>
          </table:table-cell>
          <table:table-cell table:style-name="ce6" office:value-type="string" calcext:value-type="string">
            <text:p>CITY DESIGN S.P.A.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2378.04" calcext:value-type="float">
            <text:p>2.378,04</text:p>
          </table:table-cell>
          <table:table-cell table:style-name="ce6" office:value-type="string" calcext:value-type="string">
            <text:p>G.I.E.S. SRL - GRUPPO INFORMATICA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204140.65" calcext:value-type="float">
            <text:p>204.140,65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125892.72" calcext:value-type="float">
            <text:p>125.892,72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116695.33" calcext:value-type="float">
            <text:p>116.695,33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137.5" calcext:value-type="float">
            <text:p>137,5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8057.42" calcext:value-type="float">
            <text:p>8.057,42</text:p>
          </table:table-cell>
          <table:table-cell table:style-name="ce6" office:value-type="string" calcext:value-type="string">
            <text:p>ASSOCIAZIONE DI COMMERCIANTI "NOVELLARA VIVA"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6" office:value-type="string" calcext:value-type="string">
            <text:p>RAGGRUPPAMENTO DELLE GUARDIE GIURATE ECOLOGICHE VOLONTAR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6" office:value-type="string" calcext:value-type="string">
            <text:p>CIANCIO BRU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3076.84" calcext:value-type="float">
            <text:p>3.076,84</text:p>
          </table:table-cell>
          <table:table-cell table:style-name="ce6" office:value-type="string" calcext:value-type="string">
            <text:p>DROGO ANTONIO MARIA SALVATOR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2724.26" calcext:value-type="float">
            <text:p>2.724,26</text:p>
          </table:table-cell>
          <table:table-cell table:style-name="ce6" office:value-type="string" calcext:value-type="string">
            <text:p>BIGI MAURIZ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5075.2" calcext:value-type="float">
            <text:p>5.075,20</text:p>
          </table:table-cell>
          <table:table-cell table:style-name="ce6" office:value-type="string" calcext:value-type="string">
            <text:p>DAVOLI SIMON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string" calcext:value-type="string">
            <text:p>CHANG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359.3" calcext:value-type="float">
            <text:p>1.359,3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750.1" calcext:value-type="float">
            <text:p>750,1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225.16" calcext:value-type="float">
            <text:p>225,16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69.37" calcext:value-type="float">
            <text:p>69,37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12.58" calcext:value-type="float">
            <text:p>112,58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384.06" calcext:value-type="float">
            <text:p>384,06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679.65" calcext:value-type="float">
            <text:p>679,65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3640.47" calcext:value-type="float">
            <text:p>3.640,47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602.02" calcext:value-type="float">
            <text:p>602,02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768.12" calcext:value-type="float">
            <text:p>768,12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750.1" calcext:value-type="float">
            <text:p>750,1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370.9" calcext:value-type="float">
            <text:p>370,90</text:p>
          </table:table-cell>
          <table:table-cell table:style-name="ce6" office:value-type="string" calcext:value-type="string">
            <text:p>HARMONIE PROJECT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409.68" calcext:value-type="float">
            <text:p>409,68</text:p>
          </table:table-cell>
          <table:table-cell table:style-name="ce6" office:value-type="string" calcext:value-type="string">
            <text:p>FRANTOIO FONDOVALLE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3980" calcext:value-type="float">
            <text:p>3.980,00</text:p>
          </table:table-cell>
          <table:table-cell table:style-name="ce6" office:value-type="string" calcext:value-type="string">
            <text:p>ARCAS FERNAND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5.12" calcext:value-type="float">
            <text:p>5,12</text:p>
          </table:table-cell>
          <table:table-cell table:style-name="ce6" office:value-type="string" calcext:value-type="string">
            <text:p>PROGETTO SEGNALETICA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4376.24" calcext:value-type="float">
            <text:p>4.376,24</text:p>
          </table:table-cell>
          <table:table-cell table:style-name="ce6" office:value-type="string" calcext:value-type="string">
            <text:p>A.S.D. NOVELLARA SPOR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838.93" calcext:value-type="float">
            <text:p>1.838,93</text:p>
          </table:table-cell>
          <table:table-cell table:style-name="ce6" office:value-type="string" calcext:value-type="string">
            <text:p>A.S.D. NOVELLARA SPOR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1819.74" calcext:value-type="float">
            <text:p>11.819,74</text:p>
          </table:table-cell>
          <table:table-cell table:style-name="ce6" office:value-type="string" calcext:value-type="string">
            <text:p>A.S.D. NOVELLARA SPOR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20002.3" calcext:value-type="float">
            <text:p>20.002,30</text:p>
          </table:table-cell>
          <table:table-cell table:style-name="ce6" office:value-type="string" calcext:value-type="string">
            <text:p>NONSOLOVERDE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3832.46" calcext:value-type="float">
            <text:p>3.832,46</text:p>
          </table:table-cell>
          <table:table-cell table:style-name="ce6" office:value-type="string" calcext:value-type="string">
            <text:p>NONSOLOVERDE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7.08" calcext:value-type="float">
            <text:p>17,08</text:p>
          </table:table-cell>
          <table:table-cell table:style-name="ce6" office:value-type="string" calcext:value-type="string">
            <text:p>SILVI SERVIC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7.63" calcext:value-type="float">
            <text:p>7,63</text:p>
          </table:table-cell>
          <table:table-cell table:style-name="ce6" office:value-type="string" calcext:value-type="string">
            <text:p>RESTART PROGET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7.63" calcext:value-type="float">
            <text:p>7,63</text:p>
          </table:table-cell>
          <table:table-cell table:style-name="ce6" office:value-type="string" calcext:value-type="string">
            <text:p>RESTART PROGET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6.1" calcext:value-type="float">
            <text:p>6,10</text:p>
          </table:table-cell>
          <table:table-cell table:style-name="ce6" office:value-type="string" calcext:value-type="string">
            <text:p>MOLPA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8.25" calcext:value-type="float">
            <text:p>8,25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string" calcext:value-type="string">
            <text:p>ASSOCIAZIONE ARCI - COMITATO TERRITORIALE DI REGGIO EMIL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6" office:value-type="string" calcext:value-type="string">
            <text:p>C.P.L. CONCORDIA <text:s/>SOC.COOP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2116.92" calcext:value-type="float">
            <text:p>2.116,92</text:p>
          </table:table-cell>
          <table:table-cell table:style-name="ce6" office:value-type="string" calcext:value-type="string">
            <text:p>C.P.L. CONCORDIA <text:s/>SOC.COOP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650.55" calcext:value-type="float">
            <text:p>650,55</text:p>
          </table:table-cell>
          <table:table-cell table:style-name="ce6" office:value-type="string" calcext:value-type="string">
            <text:p>C.P.L. CONCORDIA <text:s/>SOC.COOP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33.07" calcext:value-type="float">
            <text:p>33,07</text:p>
          </table:table-cell>
          <table:table-cell table:style-name="ce6" office:value-type="string" calcext:value-type="string">
            <text:p>C.P.L. CONCORDIA <text:s/>SOC.COOP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327.36" calcext:value-type="float">
            <text:p>327,3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568.41" calcext:value-type="float">
            <text:p>1.568,41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760.74" calcext:value-type="float">
            <text:p>760,74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2626.04" calcext:value-type="float">
            <text:p>2.626,04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30909.19" calcext:value-type="float">
            <text:p>30.909,19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709.35" calcext:value-type="float">
            <text:p>709,3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42.9" calcext:value-type="float">
            <text:p>42,90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78.23" calcext:value-type="float">
            <text:p>178,2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39.15" calcext:value-type="float">
            <text:p>139,1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755.91" calcext:value-type="float">
            <text:p>1.755,91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33.82" calcext:value-type="float">
            <text:p>133,8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25.44" calcext:value-type="float">
            <text:p>125,44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38.36" calcext:value-type="float">
            <text:p>38,3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982.71" calcext:value-type="float">
            <text:p>982,71</text:p>
          </table:table-cell>
          <table:table-cell table:style-name="ce6" office:value-type="string" calcext:value-type="string">
            <text:p>GREENSOUR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802.51" calcext:value-type="float">
            <text:p>1.802,51</text:p>
          </table:table-cell>
          <table:table-cell table:style-name="ce6" office:value-type="string" calcext:value-type="string">
            <text:p>GREENSOUR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552.77" calcext:value-type="float">
            <text:p>552,77</text:p>
          </table:table-cell>
          <table:table-cell table:style-name="ce6" office:value-type="string" calcext:value-type="string">
            <text:p>GREENSOUR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string" calcext:value-type="string">
            <text:p>BIGI NULLO DI BIGI IV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18.34" calcext:value-type="float">
            <text:p>118,34</text:p>
          </table:table-cell>
          <table:table-cell table:style-name="ce6" office:value-type="string" calcext:value-type="string">
            <text:p>PANIZZA ALFREDO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331.55" calcext:value-type="float">
            <text:p>331,55</text:p>
          </table:table-cell>
          <table:table-cell table:style-name="ce6" office:value-type="string" calcext:value-type="string">
            <text:p>FERCOLOR S.N.C. DI BARACCHI M. E ROSSI M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327.05" calcext:value-type="float">
            <text:p>327,05</text:p>
          </table:table-cell>
          <table:table-cell table:style-name="ce6" office:value-type="string" calcext:value-type="string">
            <text:p>FERCOLOR S.N.C. DI BARACCHI M. E ROSSI M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704.57" calcext:value-type="float">
            <text:p>1.704,57</text:p>
          </table:table-cell>
          <table:table-cell table:style-name="ce6" office:value-type="string" calcext:value-type="string">
            <text:p>VIMEC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704.57" calcext:value-type="float">
            <text:p>1.704,57</text:p>
          </table:table-cell>
          <table:table-cell table:style-name="ce6" office:value-type="string" calcext:value-type="string">
            <text:p>BIGI NULLO DI BIGI IV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513.62" calcext:value-type="float">
            <text:p>513,62</text:p>
          </table:table-cell>
          <table:table-cell table:style-name="ce6" office:value-type="string" calcext:value-type="string">
            <text:p>BIGI NULLO DI BIGI IV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6" office:value-type="string" calcext:value-type="string">
            <text:p>BIGI NULLO DI BIGI IV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string" calcext:value-type="string">
            <text:p>TESORERIA PROV.LE DELLO STA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642.93" calcext:value-type="float">
            <text:p>642,9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768.46" calcext:value-type="float">
            <text:p>768,4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4" office:value-type="date" office:date-value="2017-03-23" calcext:value-type="date">
            <text:p>23/03/2017</text:p>
          </table:table-cell>
          <table:table-cell table:style-name="ce5" office:value-type="float" office:value="11.41" calcext:value-type="float">
            <text:p>11,41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5" office:value-type="float" office:value="6065.81" calcext:value-type="float">
            <text:p>6.065,81</text:p>
          </table:table-cell>
          <table:table-cell table:style-name="ce6" office:value-type="string" calcext:value-type="string">
            <text:p>DIVERSI AMMINISTRATORI/ <text:s/>ASSIMILA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5" office:value-type="float" office:value="62.09" calcext:value-type="float">
            <text:p>62,09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6.47" calcext:value-type="float">
            <text:p>16,4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26.1" calcext:value-type="float">
            <text:p>126,1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29.23" calcext:value-type="float">
            <text:p>129,23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8" calcext:value-type="float">
            <text:p>18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65" calcext:value-type="float">
            <text:p>65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26.75" calcext:value-type="float">
            <text:p>26,75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40.11" calcext:value-type="float">
            <text:p>40,1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0.15" calcext:value-type="float">
            <text:p>0,15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0.2" calcext:value-type="float">
            <text:p>0,2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0.75" calcext:value-type="float">
            <text:p>0,75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0.67" calcext:value-type="float">
            <text:p>0,6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0.17" calcext:value-type="float">
            <text:p>0,1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76.91" calcext:value-type="float">
            <text:p>176,9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22.7" calcext:value-type="float">
            <text:p>122,7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55.77" calcext:value-type="float">
            <text:p>55,7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33.09" calcext:value-type="float">
            <text:p>133,0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32.08" calcext:value-type="float">
            <text:p>132,08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545.28" calcext:value-type="float">
            <text:p>545,28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82.2" calcext:value-type="float">
            <text:p>82,2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4.64" calcext:value-type="float">
            <text:p>14,64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4.64" calcext:value-type="float">
            <text:p>14,64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1.71" calcext:value-type="float">
            <text:p>11,7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206.96" calcext:value-type="float">
            <text:p>206,96</text:p>
          </table:table-cell>
          <table:table-cell table:style-name="ce6" office:value-type="string" calcext:value-type="string">
            <text:p>IL SOLE 24 OR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6" office:value-type="string" calcext:value-type="string">
            <text:p>ASSOCIAZIONE PRO.DI.G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627.11" calcext:value-type="float">
            <text:p>627,11</text:p>
          </table:table-cell>
          <table:table-cell table:style-name="ce6" office:value-type="string" calcext:value-type="string">
            <text:p>LEGGER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878.4" calcext:value-type="float">
            <text:p>878,40</text:p>
          </table:table-cell>
          <table:table-cell table:style-name="ce6" office:value-type="string" calcext:value-type="string">
            <text:p>SERV.E.R. CISL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878.4" calcext:value-type="float">
            <text:p>878,40</text:p>
          </table:table-cell>
          <table:table-cell table:style-name="ce6" office:value-type="string" calcext:value-type="string">
            <text:p>TEOREMA <text:s/>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1978.28" calcext:value-type="float">
            <text:p>11.978,28</text:p>
          </table:table-cell>
          <table:table-cell table:style-name="ce6" office:value-type="string" calcext:value-type="string">
            <text:p>VALENTI STEFAN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1030" calcext:value-type="float">
            <text:p>1.030,00</text:p>
          </table:table-cell>
          <table:table-cell table:style-name="ce6" office:value-type="string" calcext:value-type="string">
            <text:p>GRUPPO VOLONTARI SANTA MARIA E SAN GIOVAN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1467" calcext:value-type="float">
            <text:p>1.467,00</text:p>
          </table:table-cell>
          <table:table-cell table:style-name="ce6" office:value-type="string" calcext:value-type="string">
            <text:p>GRUPPO VOLONTARI SANTA MARIA E SAN GIOVAN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1357.45" calcext:value-type="float">
            <text:p>1.357,45</text:p>
          </table:table-cell>
          <table:table-cell table:style-name="ce6" office:value-type="string" calcext:value-type="string">
            <text:p>FERCOLOR S.N.C. DI BARACCHI M. E ROSSI M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3370.25" calcext:value-type="float">
            <text:p>3.370,25</text:p>
          </table:table-cell>
          <table:table-cell table:style-name="ce6" office:value-type="string" calcext:value-type="string">
            <text:p>PROGETTO SEGNALETICA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1408" calcext:value-type="float">
            <text:p>1.408,00</text:p>
          </table:table-cell>
          <table:table-cell table:style-name="ce6" office:value-type="string" calcext:value-type="string">
            <text:p>GARDINI MIREL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2806" calcext:value-type="float">
            <text:p>2.806,00</text:p>
          </table:table-cell>
          <table:table-cell table:style-name="ce6" office:value-type="string" calcext:value-type="string">
            <text:p>PATERLINI GIANPAOLO E PIERANGELO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8210.99" calcext:value-type="float">
            <text:p>8.210,99</text:p>
          </table:table-cell>
          <table:table-cell table:style-name="ce6" office:value-type="string" calcext:value-type="string">
            <text:p>ECOTRAFFIC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2586.01" calcext:value-type="float">
            <text:p>2.586,01</text:p>
          </table:table-cell>
          <table:table-cell table:style-name="ce6" office:value-type="string" calcext:value-type="string">
            <text:p>ECOTRAFFIC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420.9" calcext:value-type="float">
            <text:p>420,9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6344" calcext:value-type="float">
            <text:p>6.344,00</text:p>
          </table:table-cell>
          <table:table-cell table:style-name="ce6" office:value-type="string" calcext:value-type="string">
            <text:p>ROSSI MA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15038.69" calcext:value-type="float">
            <text:p>15.038,69</text:p>
          </table:table-cell>
          <table:table-cell table:style-name="ce6" office:value-type="string" calcext:value-type="string">
            <text:p>NICOLINI FRATELLI SNC DI NICOLINI ALESSANDRO E DA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117387.52" calcext:value-type="float">
            <text:p>117.387,52</text:p>
          </table:table-cell>
          <table:table-cell table:style-name="ce6" office:value-type="string" calcext:value-type="string">
            <text:p>S.A.BA.R SERVIZI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570" calcext:value-type="float">
            <text:p>570,00</text:p>
          </table:table-cell>
          <table:table-cell table:style-name="ce6" office:value-type="string" calcext:value-type="string">
            <text:p>MAGGIOLI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154.55" calcext:value-type="float">
            <text:p>154,55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146" calcext:value-type="float">
            <text:p>146,00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265.12" calcext:value-type="float">
            <text:p>265,12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420" calcext:value-type="float">
            <text:p>420,00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9414" calcext:value-type="float">
            <text:p>9.414,00</text:p>
          </table:table-cell>
          <table:table-cell table:style-name="ce6" office:value-type="string" calcext:value-type="string">
            <text:p>SARBA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1448.27" calcext:value-type="float">
            <text:p>1.448,27</text:p>
          </table:table-cell>
          <table:table-cell table:style-name="ce6" office:value-type="string" calcext:value-type="string">
            <text:p>SARBA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951.6" calcext:value-type="float">
            <text:p>951,6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3501.9" calcext:value-type="float">
            <text:p>3.501,9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266.29" calcext:value-type="float">
            <text:p>266,29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3501.73" calcext:value-type="float">
            <text:p>3.501,73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string" calcext:value-type="string">
            <text:p>PERCIVALE TOMMA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35786.06" calcext:value-type="float">
            <text:p>35.786,06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5441.21" calcext:value-type="float">
            <text:p>5.441,21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2806" calcext:value-type="float">
            <text:p>2.806,00</text:p>
          </table:table-cell>
          <table:table-cell table:style-name="ce6" office:value-type="string" calcext:value-type="string">
            <text:p>GUERRA ORLIS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209.76" calcext:value-type="float">
            <text:p>209,76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5300.28" calcext:value-type="float">
            <text:p>5.300,28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1.19" calcext:value-type="float">
            <text:p>1,19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24949.41" calcext:value-type="float">
            <text:p>24.949,41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7670.41" calcext:value-type="float">
            <text:p>7.670,41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40150.49" calcext:value-type="float">
            <text:p>40.150,49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2574.39" calcext:value-type="float">
            <text:p>2.574,39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40060.7" calcext:value-type="float">
            <text:p>40.060,70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97.6" calcext:value-type="float">
            <text:p>97,60</text:p>
          </table:table-cell>
          <table:table-cell table:style-name="ce6" office:value-type="string" calcext:value-type="string">
            <text:p>A.N.U.S.C.A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string" calcext:value-type="string">
            <text:p>VALL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49" calcext:value-type="float">
            <text:p>1149</text:p>
          </table:table-cell>
          <table:table-cell table:style-name="ce4" office:value-type="date" office:date-value="2017-04-03" calcext:value-type="date">
            <text:p>03/04/2017</text:p>
          </table:table-cell>
          <table:table-cell table:style-name="ce5" office:value-type="float" office:value="51" calcext:value-type="float">
            <text:p>51,00</text:p>
          </table:table-cell>
          <table:table-cell table:style-name="ce6" office:value-type="string" calcext:value-type="string">
            <text:p>REGIONE EMILIA ROMAGNA <text:s text:c="2"/>(IRAP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50" calcext:value-type="float">
            <text:p>1150</text:p>
          </table:table-cell>
          <table:table-cell table:style-name="ce4" office:value-type="date" office:date-value="2017-04-03" calcext:value-type="date">
            <text:p>03/04/2017</text:p>
          </table:table-cell>
          <table:table-cell table:style-name="ce5" office:value-type="float" office:value="148.75" calcext:value-type="float">
            <text:p>148,75</text:p>
          </table:table-cell>
          <table:table-cell table:style-name="ce6" office:value-type="string" calcext:value-type="string">
            <text:p>REGIONE EMILIA ROMAGNA <text:s text:c="2"/>(IRAP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4" office:value-type="date" office:date-value="2017-04-05" calcext:value-type="date">
            <text:p>05/04/2017</text:p>
          </table:table-cell>
          <table:table-cell table:style-name="ce5" office:value-type="float" office:value="107739.98" calcext:value-type="float">
            <text:p>107.739,98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52" calcext:value-type="float">
            <text:p>1152</text:p>
          </table:table-cell>
          <table:table-cell table:style-name="ce4" office:value-type="date" office:date-value="2017-04-05" calcext:value-type="date">
            <text:p>05/04/2017</text:p>
          </table:table-cell>
          <table:table-cell table:style-name="ce5" office:value-type="float" office:value="1178.28" calcext:value-type="float">
            <text:p>1.178,28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4" office:value-type="date" office:date-value="2017-04-05" calcext:value-type="date">
            <text:p>05/04/2017</text:p>
          </table:table-cell>
          <table:table-cell table:style-name="ce5" office:value-type="float" office:value="313.34" calcext:value-type="float">
            <text:p>313,34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4" office:value-type="date" office:date-value="2017-04-05" calcext:value-type="date">
            <text:p>05/04/2017</text:p>
          </table:table-cell>
          <table:table-cell table:style-name="ce5" office:value-type="float" office:value="202.65" calcext:value-type="float">
            <text:p>202,65</text:p>
          </table:table-cell>
          <table:table-cell table:style-name="ce6" office:value-type="string" calcext:value-type="string">
            <text:p>COFA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4" office:value-type="date" office:date-value="2017-04-05" calcext:value-type="date">
            <text:p>05/04/2017</text:p>
          </table:table-cell>
          <table:table-cell table:style-name="ce5" office:value-type="float" office:value="45.96" calcext:value-type="float">
            <text:p>45,96</text:p>
          </table:table-cell>
          <table:table-cell table:style-name="ce6" office:value-type="string" calcext:value-type="string">
            <text:p>COFA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date" office:date-value="2017-04-05" calcext:value-type="date">
            <text:p>05/04/2017</text:p>
          </table:table-cell>
          <table:table-cell table:style-name="ce5" office:value-type="float" office:value="42.7" calcext:value-type="float">
            <text:p>42,70</text:p>
          </table:table-cell>
          <table:table-cell table:style-name="ce6" office:value-type="string" calcext:value-type="string">
            <text:p>COFA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4" office:value-type="date" office:date-value="2017-04-05" calcext:value-type="date">
            <text:p>05/04/2017</text:p>
          </table:table-cell>
          <table:table-cell table:style-name="ce5" office:value-type="float" office:value="116.69" calcext:value-type="float">
            <text:p>116,69</text:p>
          </table:table-cell>
          <table:table-cell table:style-name="ce6" office:value-type="string" calcext:value-type="string">
            <text:p>COFA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4" office:value-type="date" office:date-value="2017-04-05" calcext:value-type="date">
            <text:p>05/04/2017</text:p>
          </table:table-cell>
          <table:table-cell table:style-name="ce5" office:value-type="float" office:value="21.48" calcext:value-type="float">
            <text:p>21,48</text:p>
          </table:table-cell>
          <table:table-cell table:style-name="ce6" office:value-type="string" calcext:value-type="string">
            <text:p>BIGI MAURIZ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4" office:value-type="date" office:date-value="2017-04-05" calcext:value-type="date">
            <text:p>05/04/2017</text:p>
          </table:table-cell>
          <table:table-cell table:style-name="ce5" office:value-type="float" office:value="28.01" calcext:value-type="float">
            <text:p>28,01</text:p>
          </table:table-cell>
          <table:table-cell table:style-name="ce6" office:value-type="string" calcext:value-type="string">
            <text:p>BIGI MAURIZ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4" office:value-type="date" office:date-value="2017-04-05" calcext:value-type="date">
            <text:p>05/04/2017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string" calcext:value-type="string">
            <text:p>INTERAZIONE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4" office:value-type="date" office:date-value="2017-04-05" calcext:value-type="date">
            <text:p>05/04/2017</text:p>
          </table:table-cell>
          <table:table-cell table:style-name="ce5" office:value-type="float" office:value="893.04" calcext:value-type="float">
            <text:p>893,04</text:p>
          </table:table-cell>
          <table:table-cell table:style-name="ce6" office:value-type="string" calcext:value-type="string">
            <text:p>CANTON GIOVAN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5" office:value-type="float" office:value="1112.64" calcext:value-type="float">
            <text:p>1.112,64</text:p>
          </table:table-cell>
          <table:table-cell table:style-name="ce6" office:value-type="string" calcext:value-type="string">
            <text:p>VALSECCHI GIOVANNI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5" office:value-type="float" office:value="145.04" calcext:value-type="float">
            <text:p>145,04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5" office:value-type="float" office:value="29.23" calcext:value-type="float">
            <text:p>29,23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5" office:value-type="float" office:value="7.77" calcext:value-type="float">
            <text:p>7,77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5" office:value-type="float" office:value="1.78" calcext:value-type="float">
            <text:p>1,78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5" office:value-type="float" office:value="7.88" calcext:value-type="float">
            <text:p>7,88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5" office:value-type="float" office:value="18.24" calcext:value-type="float">
            <text:p>18,24</text:p>
          </table:table-cell>
          <table:table-cell table:style-name="ce6" office:value-type="string" calcext:value-type="string">
            <text:p>BIO LINE IGIENE AMBIENTAL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5" office:value-type="float" office:value="285.51" calcext:value-type="float">
            <text:p>285,51</text:p>
          </table:table-cell>
          <table:table-cell table:style-name="ce6" office:value-type="string" calcext:value-type="string">
            <text:p>POSTE ITALIAN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5" office:value-type="float" office:value="5816.58" calcext:value-type="float">
            <text:p>5.816,58</text:p>
          </table:table-cell>
          <table:table-cell table:style-name="ce6" office:value-type="string" calcext:value-type="string">
            <text:p>POSTE ITALIAN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5" office:value-type="float" office:value="252.68" calcext:value-type="float">
            <text:p>252,68</text:p>
          </table:table-cell>
          <table:table-cell table:style-name="ce6" office:value-type="string" calcext:value-type="string">
            <text:p>POSTE ITALIAN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10.52" calcext:value-type="float">
            <text:p>10,52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79" calcext:value-type="float">
            <text:p>1179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105.95" calcext:value-type="float">
            <text:p>105,95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80" calcext:value-type="float">
            <text:p>1180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74.82" calcext:value-type="float">
            <text:p>74,82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161.65" calcext:value-type="float">
            <text:p>161,65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67.86" calcext:value-type="float">
            <text:p>67,86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55.77" calcext:value-type="float">
            <text:p>55,7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71" calcext:value-type="float">
            <text:p>71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171.55" calcext:value-type="float">
            <text:p>171,55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804.62" calcext:value-type="float">
            <text:p>804,62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67.86" calcext:value-type="float">
            <text:p>67,86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124.89" calcext:value-type="float">
            <text:p>124,8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9.39" calcext:value-type="float">
            <text:p>9,3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90" calcext:value-type="float">
            <text:p>1190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0.12" calcext:value-type="float">
            <text:p>0,12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4" office:value-type="date" office:date-value="2017-04-08" calcext:value-type="date">
            <text:p>08/04/2017</text:p>
          </table:table-cell>
          <table:table-cell table:style-name="ce5" office:value-type="float" office:value="124.07" calcext:value-type="float">
            <text:p>124,0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259.42" calcext:value-type="float">
            <text:p>259,42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524.79" calcext:value-type="float">
            <text:p>524,79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10.5" calcext:value-type="float">
            <text:p>10,5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8.5" calcext:value-type="float">
            <text:p>8,5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73.9" calcext:value-type="float">
            <text:p>73,9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33.06" calcext:value-type="float">
            <text:p>33,06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182.8" calcext:value-type="float">
            <text:p>182,8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01" calcext:value-type="float">
            <text:p>120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29.98" calcext:value-type="float">
            <text:p>29,98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66.5" calcext:value-type="float">
            <text:p>66,5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11.96" calcext:value-type="float">
            <text:p>11,96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5.8" calcext:value-type="float">
            <text:p>5,8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35.1" calcext:value-type="float">
            <text:p>35,1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43.8" calcext:value-type="float">
            <text:p>43,8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7.75" calcext:value-type="float">
            <text:p>17,75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8.25" calcext:value-type="float">
            <text:p>8,25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8.25" calcext:value-type="float">
            <text:p>8,25</text:p>
          </table:table-cell>
          <table:table-cell table:style-name="ce6" office:value-type="string" calcext:value-type="string">
            <text:p>SI.RE.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6.1" calcext:value-type="float">
            <text:p>6,10</text:p>
          </table:table-cell>
          <table:table-cell table:style-name="ce6" office:value-type="string" calcext:value-type="string">
            <text:p>MOLPA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23.75" calcext:value-type="float">
            <text:p>23,75</text:p>
          </table:table-cell>
          <table:table-cell table:style-name="ce6" office:value-type="string" calcext:value-type="string">
            <text:p>BRIO TINTEGGIATURE DI BRIONI ERICH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32.21" calcext:value-type="float">
            <text:p>32,21</text:p>
          </table:table-cell>
          <table:table-cell table:style-name="ce6" office:value-type="string" calcext:value-type="string">
            <text:p>BIGI NULLO DI BIGI IV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850" calcext:value-type="float">
            <text:p>850,00</text:p>
          </table:table-cell>
          <table:table-cell table:style-name="ce6" office:value-type="string" calcext:value-type="string">
            <text:p>MAGGIOLI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22.17" calcext:value-type="float">
            <text:p>22,17</text:p>
          </table:table-cell>
          <table:table-cell table:style-name="ce6" office:value-type="string" calcext:value-type="string">
            <text:p>SO.R.IT. SOCIETA' RISCOSSIONI ITALIA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918.49" calcext:value-type="float">
            <text:p>1.918,49</text:p>
          </table:table-cell>
          <table:table-cell table:style-name="ce6" office:value-type="string" calcext:value-type="string">
            <text:p>ROSSI MA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279.38" calcext:value-type="float">
            <text:p>279,38</text:p>
          </table:table-cell>
          <table:table-cell table:style-name="ce6" office:value-type="string" calcext:value-type="string">
            <text:p>CEL COMMERCIALE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19" calcext:value-type="float">
            <text:p>1219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3577.26" calcext:value-type="float">
            <text:p>3.577,26</text:p>
          </table:table-cell>
          <table:table-cell table:style-name="ce6" office:value-type="string" calcext:value-type="string">
            <text:p>PANNO RAFFAE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9592.06" calcext:value-type="float">
            <text:p>9.592,06</text:p>
          </table:table-cell>
          <table:table-cell table:style-name="ce6" office:value-type="string" calcext:value-type="string">
            <text:p>CRIBEN DI BENEVELLI CRISTI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6" office:value-type="string" calcext:value-type="string">
            <text:p>COMUNE DI REGGIO NELL'EMIL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2837.13" calcext:value-type="float">
            <text:p>2.837,13</text:p>
          </table:table-cell>
          <table:table-cell table:style-name="ce6" office:value-type="string" calcext:value-type="string">
            <text:p>SI.RE.COM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4480" calcext:value-type="float">
            <text:p>4.480,00</text:p>
          </table:table-cell>
          <table:table-cell table:style-name="ce6" office:value-type="string" calcext:value-type="string">
            <text:p>SI.RE.COM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915.6" calcext:value-type="float">
            <text:p>1.915,60</text:p>
          </table:table-cell>
          <table:table-cell table:style-name="ce6" office:value-type="string" calcext:value-type="string">
            <text:p>FACCHINI VITTO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50.84" calcext:value-type="float">
            <text:p>50,84</text:p>
          </table:table-cell>
          <table:table-cell table:style-name="ce6" office:value-type="string" calcext:value-type="string">
            <text:p>COOPSERVICE SOC. COOP. 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967" calcext:value-type="float">
            <text:p>967,00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827.28" calcext:value-type="float">
            <text:p>1.827,28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521" calcext:value-type="float">
            <text:p>521,00</text:p>
          </table:table-cell>
          <table:table-cell table:style-name="ce6" office:value-type="string" calcext:value-type="string">
            <text:p>CENTRO SOCIALE PAPA GIOVANNI XXIII - ASSOCIAZION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755.61" calcext:value-type="float">
            <text:p>755,61</text:p>
          </table:table-cell>
          <table:table-cell table:style-name="ce6" office:value-type="string" calcext:value-type="string">
            <text:p>BANCO EMILIANO BANCA DI CREDITO COOPERA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8208.5" calcext:value-type="float">
            <text:p>18.208,50</text:p>
          </table:table-cell>
          <table:table-cell table:style-name="ce6" office:value-type="string" calcext:value-type="string">
            <text:p>SI.RE.COM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341.69" calcext:value-type="float">
            <text:p>341,6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3257.46" calcext:value-type="float">
            <text:p>3.257,46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278.7" calcext:value-type="float">
            <text:p>278,70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39" calcext:value-type="float">
            <text:p>1239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2761.48" calcext:value-type="float">
            <text:p>2.761,4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787.11" calcext:value-type="float">
            <text:p>787,11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484.49" calcext:value-type="float">
            <text:p>484,4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484.49" calcext:value-type="float">
            <text:p>484,4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8407.41" calcext:value-type="float">
            <text:p>8.407,41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273.73" calcext:value-type="float">
            <text:p>1.273,73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5079.92" calcext:value-type="float">
            <text:p>5.079,9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3435.82" calcext:value-type="float">
            <text:p>3.435,8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6" calcext:value-type="float">
            <text:p>1246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3403.51" calcext:value-type="float">
            <text:p>3.403,51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598.58" calcext:value-type="float">
            <text:p>598,5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472.08" calcext:value-type="float">
            <text:p>472,0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49" calcext:value-type="float">
            <text:p>1249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6" office:value-type="string" calcext:value-type="string">
            <text:p>COMPAGNONI ELIS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4166.36" calcext:value-type="float">
            <text:p>4.166,36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9041.41" calcext:value-type="float">
            <text:p>9.041,41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52" calcext:value-type="float">
            <text:p>1252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17.33" calcext:value-type="float">
            <text:p>117,33</text:p>
          </table:table-cell>
          <table:table-cell table:style-name="ce6" office:value-type="string" calcext:value-type="string">
            <text:p>LEGGER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3970.24" calcext:value-type="float">
            <text:p>3.970,24</text:p>
          </table:table-cell>
          <table:table-cell table:style-name="ce6" office:value-type="string" calcext:value-type="string">
            <text:p>GHIZZONI SA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4447.76" calcext:value-type="float">
            <text:p>4.447,76</text:p>
          </table:table-cell>
          <table:table-cell table:style-name="ce6" office:value-type="string" calcext:value-type="string">
            <text:p>GHIZZONI SA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2806" calcext:value-type="float">
            <text:p>2.806,00</text:p>
          </table:table-cell>
          <table:table-cell table:style-name="ce6" office:value-type="string" calcext:value-type="string">
            <text:p>GHIZZONI SA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56" calcext:value-type="float">
            <text:p>1256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6340" calcext:value-type="float">
            <text:p>16.340,00</text:p>
          </table:table-cell>
          <table:table-cell table:style-name="ce6" office:value-type="string" calcext:value-type="string">
            <text:p>MARMIROLI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4103.03" calcext:value-type="float">
            <text:p>14.103,03</text:p>
          </table:table-cell>
          <table:table-cell table:style-name="ce6" office:value-type="string" calcext:value-type="string">
            <text:p>ASSOCIAZIONE GENTE DI CAN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417.73" calcext:value-type="float">
            <text:p>1.417,73</text:p>
          </table:table-cell>
          <table:table-cell table:style-name="ce6" office:value-type="string" calcext:value-type="string">
            <text:p>F.LLI DAL CERO DI CESARE E MARIO SNC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21506.07" calcext:value-type="float">
            <text:p>21.506,07</text:p>
          </table:table-cell>
          <table:table-cell table:style-name="ce6" office:value-type="string" calcext:value-type="string">
            <text:p>F.LLI DAL CERO DI CESARE E MARIO SNC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121.63" calcext:value-type="float">
            <text:p>1.121,63</text:p>
          </table:table-cell>
          <table:table-cell table:style-name="ce6" office:value-type="string" calcext:value-type="string">
            <text:p>STUDIO ASSOCIATO BERNARDINI - SOLA - TELLI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6" office:value-type="string" calcext:value-type="string">
            <text:p>TRE EMME S.N.C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549" calcext:value-type="float">
            <text:p>549,00</text:p>
          </table:table-cell>
          <table:table-cell table:style-name="ce6" office:value-type="string" calcext:value-type="string">
            <text:p>IREN AMBIENT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10.52" calcext:value-type="float">
            <text:p>110,52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15.07" calcext:value-type="float">
            <text:p>115,07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67" calcext:value-type="float">
            <text:p>1267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320.68" calcext:value-type="float">
            <text:p>320,68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361.68" calcext:value-type="float">
            <text:p>361,68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641.36" calcext:value-type="float">
            <text:p>641,36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72.74" calcext:value-type="float">
            <text:p>72,74</text:p>
          </table:table-cell>
          <table:table-cell table:style-name="ce6" office:value-type="string" calcext:value-type="string">
            <text:p>CENTRO SOCIALE PAPA GIOVANNI XXIII - ASSOCIAZION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422.47" calcext:value-type="float">
            <text:p>422,47</text:p>
          </table:table-cell>
          <table:table-cell table:style-name="ce6" office:value-type="string" calcext:value-type="string">
            <text:p>CENTRO SOCIALE PAPA GIOVANNI XXIII - ASSOCIAZION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797.88" calcext:value-type="float">
            <text:p>797,88</text:p>
          </table:table-cell>
          <table:table-cell table:style-name="ce6" office:value-type="string" calcext:value-type="string">
            <text:p>OTIS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583.31" calcext:value-type="float">
            <text:p>583,31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40" calcext:value-type="float">
            <text:p>140,00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16.61" calcext:value-type="float">
            <text:p>116,61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254.59" calcext:value-type="float">
            <text:p>254,59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501.3" calcext:value-type="float">
            <text:p>501,30</text:p>
          </table:table-cell>
          <table:table-cell table:style-name="ce6" office:value-type="string" calcext:value-type="string">
            <text:p>COMUNE DI REGGIO NELL'EMIL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951.6" calcext:value-type="float">
            <text:p>951,6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683.6" calcext:value-type="float">
            <text:p>1.683,60</text:p>
          </table:table-cell>
          <table:table-cell table:style-name="ce6" office:value-type="string" calcext:value-type="string">
            <text:p>COOPSERVICE SOC. COOP. P.A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5" office:value-type="float" office:value="11468" calcext:value-type="float">
            <text:p>11.468,00</text:p>
          </table:table-cell>
          <table:table-cell table:style-name="ce6" office:value-type="string" calcext:value-type="string">
            <text:p>PROGETTO SEGNALETICA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4" office:value-type="date" office:date-value="2017-04-14" calcext:value-type="date">
            <text:p>14/04/2017</text:p>
          </table:table-cell>
          <table:table-cell table:style-name="ce5" office:value-type="float" office:value="3272.54" calcext:value-type="float">
            <text:p>3.272,54</text:p>
          </table:table-cell>
          <table:table-cell table:style-name="ce6" office:value-type="string" calcext:value-type="string">
            <text:p>AGRO-SYSTEM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84" calcext:value-type="float">
            <text:p>1284</text:p>
          </table:table-cell>
          <table:table-cell table:style-name="ce4" office:value-type="date" office:date-value="2017-04-14" calcext:value-type="date">
            <text:p>14/04/2017</text:p>
          </table:table-cell>
          <table:table-cell table:style-name="ce5" office:value-type="float" office:value="424.56" calcext:value-type="float">
            <text:p>424,56</text:p>
          </table:table-cell>
          <table:table-cell table:style-name="ce6" office:value-type="string" calcext:value-type="string">
            <text:p>O.PI.VI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85" calcext:value-type="float">
            <text:p>1285</text:p>
          </table:table-cell>
          <table:table-cell table:style-name="ce4" office:value-type="date" office:date-value="2017-04-14" calcext:value-type="date">
            <text:p>14/04/2017</text:p>
          </table:table-cell>
          <table:table-cell table:style-name="ce5" office:value-type="float" office:value="2232.55" calcext:value-type="float">
            <text:p>2.232,55</text:p>
          </table:table-cell>
          <table:table-cell table:style-name="ce6" office:value-type="string" calcext:value-type="string">
            <text:p>AGRO-SYSTEM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20.97" calcext:value-type="float">
            <text:p>20,97</text:p>
          </table:table-cell>
          <table:table-cell table:style-name="ce6" office:value-type="string" calcext:value-type="string">
            <text:p>ERREBIAN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499.66" calcext:value-type="float">
            <text:p>499,66</text:p>
          </table:table-cell>
          <table:table-cell table:style-name="ce6" office:value-type="string" calcext:value-type="string">
            <text:p>ERREBIAN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48" calcext:value-type="float">
            <text:p>48,0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48" calcext:value-type="float">
            <text:p>48,0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74" calcext:value-type="float">
            <text:p>74,0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344.65" calcext:value-type="float">
            <text:p>344,65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274.5" calcext:value-type="float">
            <text:p>274,5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string" calcext:value-type="string">
            <text:p>ITALCHI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45.26" calcext:value-type="float">
            <text:p>45,26</text:p>
          </table:table-cell>
          <table:table-cell table:style-name="ce6" office:value-type="string" calcext:value-type="string">
            <text:p>ITALCHI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37.82" calcext:value-type="float">
            <text:p>37,82</text:p>
          </table:table-cell>
          <table:table-cell table:style-name="ce6" office:value-type="string" calcext:value-type="string">
            <text:p>LONGWAVE SRL SYSTEM INTEGRA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305" calcext:value-type="float">
            <text:p>305,00</text:p>
          </table:table-cell>
          <table:table-cell table:style-name="ce6" office:value-type="string" calcext:value-type="string">
            <text:p>REFLEX DI <text:s/>MASI ANDR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6" office:value-type="string" calcext:value-type="string">
            <text:p>REFLEX DI <text:s/>MASI ANDR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34.16" calcext:value-type="float">
            <text:p>34,16</text:p>
          </table:table-cell>
          <table:table-cell table:style-name="ce6" office:value-type="string" calcext:value-type="string">
            <text:p>P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402.6" calcext:value-type="float">
            <text:p>402,60</text:p>
          </table:table-cell>
          <table:table-cell table:style-name="ce6" office:value-type="string" calcext:value-type="string">
            <text:p>PTS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335.5" calcext:value-type="float">
            <text:p>335,50</text:p>
          </table:table-cell>
          <table:table-cell table:style-name="ce6" office:value-type="string" calcext:value-type="string">
            <text:p>PTS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02.48" calcext:value-type="float">
            <text:p>102,48</text:p>
          </table:table-cell>
          <table:table-cell table:style-name="ce6" office:value-type="string" calcext:value-type="string">
            <text:p>PTS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94.99" calcext:value-type="float">
            <text:p>94,99</text:p>
          </table:table-cell>
          <table:table-cell table:style-name="ce6" office:value-type="string" calcext:value-type="string">
            <text:p>FERCOLOR S.N.C. DI BARACCHI M. E ROSSI M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39.92" calcext:value-type="float">
            <text:p>39,92</text:p>
          </table:table-cell>
          <table:table-cell table:style-name="ce6" office:value-type="string" calcext:value-type="string">
            <text:p>FERCOLOR S.N.C. DI BARACCHI M. E ROSSI M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212.16" calcext:value-type="float">
            <text:p>212,16</text:p>
          </table:table-cell>
          <table:table-cell table:style-name="ce6" office:value-type="string" calcext:value-type="string">
            <text:p>P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256.2" calcext:value-type="float">
            <text:p>256,2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261.08" calcext:value-type="float">
            <text:p>261,08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47.52" calcext:value-type="float">
            <text:p>147,52</text:p>
          </table:table-cell>
          <table:table-cell table:style-name="ce6" office:value-type="string" calcext:value-type="string">
            <text:p>NOVALI EGIDIO DI NOVALI A.E C.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85" calcext:value-type="float">
            <text:p>85,00</text:p>
          </table:table-cell>
          <table:table-cell table:style-name="ce6" office:value-type="string" calcext:value-type="string">
            <text:p>NOVALI EGIDIO DI NOVALI A.E C.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string" calcext:value-type="string">
            <text:p>NOVALI EGIDIO DI NOVALI A.E C.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228.08" calcext:value-type="float">
            <text:p>228,08</text:p>
          </table:table-cell>
          <table:table-cell table:style-name="ce6" office:value-type="string" calcext:value-type="string">
            <text:p>NOVALI EGIDIO DI NOVALI A.E C.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16.75" calcext:value-type="float">
            <text:p>116,75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6.13" calcext:value-type="float">
            <text:p>16,13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6" office:value-type="string" calcext:value-type="string">
            <text:p>LA TECNOCOPI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74.82" calcext:value-type="float">
            <text:p>74,82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49.87" calcext:value-type="float">
            <text:p>49,87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41.27" calcext:value-type="float">
            <text:p>41,27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74.29" calcext:value-type="float">
            <text:p>74,29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41.57" calcext:value-type="float">
            <text:p>41,57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20" calcext:value-type="float">
            <text:p>1320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49.52" calcext:value-type="float">
            <text:p>49,52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21" calcext:value-type="float">
            <text:p>1321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36.91" calcext:value-type="float">
            <text:p>36,91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431.53" calcext:value-type="float">
            <text:p>431,5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2487.9" calcext:value-type="float">
            <text:p>2.487,90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25833.94" calcext:value-type="float">
            <text:p>25.833,94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535.07" calcext:value-type="float">
            <text:p>535,0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26" calcext:value-type="float">
            <text:p>1326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42.59" calcext:value-type="float">
            <text:p>42,59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27" calcext:value-type="float">
            <text:p>1327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20.69" calcext:value-type="float">
            <text:p>120,69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28" calcext:value-type="float">
            <text:p>1328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19.93" calcext:value-type="float">
            <text:p>119,9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29" calcext:value-type="float">
            <text:p>1329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16.86" calcext:value-type="float">
            <text:p>116,8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743.03" calcext:value-type="float">
            <text:p>1.743,0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36.23" calcext:value-type="float">
            <text:p>136,2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283.62" calcext:value-type="float">
            <text:p>1.283,6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33" calcext:value-type="float">
            <text:p>1333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619.03" calcext:value-type="float">
            <text:p>619,0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34" calcext:value-type="float">
            <text:p>1334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579.66" calcext:value-type="float">
            <text:p>579,6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35" calcext:value-type="float">
            <text:p>1335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11.32" calcext:value-type="float">
            <text:p>11,3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36" calcext:value-type="float">
            <text:p>1336</text:p>
          </table:table-cell>
          <table:table-cell table:style-name="ce4" office:value-type="date" office:date-value="2017-04-20" calcext:value-type="date">
            <text:p>20/04/2017</text:p>
          </table:table-cell>
          <table:table-cell table:style-name="ce5" office:value-type="float" office:value="315.6" calcext:value-type="float">
            <text:p>315,60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37" calcext:value-type="float">
            <text:p>1337</text:p>
          </table:table-cell>
          <table:table-cell table:style-name="ce4" office:value-type="date" office:date-value="2017-04-21" calcext:value-type="date">
            <text:p>21/04/2017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string" calcext:value-type="string">
            <text:p>COMUNE DI NOVELLARA CCP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17-04-21" calcext:value-type="date">
            <text:p>21/04/2017</text:p>
          </table:table-cell>
          <table:table-cell table:style-name="ce5" office:value-type="float" office:value="530.7" calcext:value-type="float">
            <text:p>530,70</text:p>
          </table:table-cell>
          <table:table-cell table:style-name="ce6" office:value-type="string" calcext:value-type="string">
            <text:p>NEAPOLIS INFORMATICA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39" calcext:value-type="float">
            <text:p>1339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5" office:value-type="float" office:value="6065.81" calcext:value-type="float">
            <text:p>6.065,81</text:p>
          </table:table-cell>
          <table:table-cell table:style-name="ce6" office:value-type="string" calcext:value-type="string">
            <text:p>DIVERSI AMMINISTRATORI/ <text:s/>ASSIMILA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46" calcext:value-type="float">
            <text:p>1346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5" office:value-type="float" office:value="64.79" calcext:value-type="float">
            <text:p>64,79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5" office:value-type="float" office:value="192.8" calcext:value-type="float">
            <text:p>192,80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5" office:value-type="float" office:value="4.2" calcext:value-type="float">
            <text:p>4,20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2386.46" calcext:value-type="float">
            <text:p>2.386,46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52069.83" calcext:value-type="float">
            <text:p>52.069,83</text:p>
          </table:table-cell>
          <table:table-cell table:style-name="ce6" office:value-type="string" calcext:value-type="string">
            <text:p>COOPERNUOTO S.C.S.D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470" calcext:value-type="float">
            <text:p>470,00</text:p>
          </table:table-cell>
          <table:table-cell table:style-name="ce6" office:value-type="string" calcext:value-type="string">
            <text:p>A.N.P.I.COMITATO PROVINCIALE DI R.E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3571.2" calcext:value-type="float">
            <text:p>3.571,20</text:p>
          </table:table-cell>
          <table:table-cell table:style-name="ce6" office:value-type="string" calcext:value-type="string">
            <text:p>AUSER VOLONTARIATO REGGIO EMILIA -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12714.04" calcext:value-type="float">
            <text:p>12.714,04</text:p>
          </table:table-cell>
          <table:table-cell table:style-name="ce6" office:value-type="string" calcext:value-type="string">
            <text:p>ASSOCIAZIONE GENTE DI CAN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4050.4" calcext:value-type="float">
            <text:p>4.050,40</text:p>
          </table:table-cell>
          <table:table-cell table:style-name="ce6" office:value-type="string" calcext:value-type="string">
            <text:p>TECTON SOC. COOP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549" calcext:value-type="float">
            <text:p>549,00</text:p>
          </table:table-cell>
          <table:table-cell table:style-name="ce6" office:value-type="string" calcext:value-type="string">
            <text:p>MULTIRADI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08" calcext:value-type="float">
            <text:p>1408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COMUNE DI GUASTAL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1540" calcext:value-type="float">
            <text:p>1.540,00</text:p>
          </table:table-cell>
          <table:table-cell table:style-name="ce6" office:value-type="string" calcext:value-type="string">
            <text:p>GARDINI MIREL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1827.28" calcext:value-type="float">
            <text:p>1.827,28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3570.36" calcext:value-type="float">
            <text:p>3.570,36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112.58" calcext:value-type="float">
            <text:p>112,58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126.61" calcext:value-type="float">
            <text:p>126,61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14" calcext:value-type="float">
            <text:p>1414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750.1" calcext:value-type="float">
            <text:p>750,1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384.06" calcext:value-type="float">
            <text:p>384,06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320.68" calcext:value-type="float">
            <text:p>320,68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679.65" calcext:value-type="float">
            <text:p>679,65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320.68" calcext:value-type="float">
            <text:p>320,68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25.77" calcext:value-type="float">
            <text:p>25,77</text:p>
          </table:table-cell>
          <table:table-cell table:style-name="ce6" office:value-type="string" calcext:value-type="string">
            <text:p>POSTE ITALIAN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20" calcext:value-type="float">
            <text:p>1420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25.77" calcext:value-type="float">
            <text:p>25,77</text:p>
          </table:table-cell>
          <table:table-cell table:style-name="ce6" office:value-type="string" calcext:value-type="string">
            <text:p>POSTE ITALIAN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421" calcext:value-type="float">
            <text:p>142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5" office:value-type="float" office:value="1063.57" calcext:value-type="float">
            <text:p>1.063,57</text:p>
          </table:table-cell>
          <table:table-cell table:style-name="ce6" office:value-type="string" calcext:value-type="string">
            <text:p>POSTE ITALIAN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5" office:value-type="float" office:value="16.47" calcext:value-type="float">
            <text:p>16,4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02" calcext:value-type="float">
            <text:p>1502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5" office:value-type="float" office:value="126.07" calcext:value-type="float">
            <text:p>126,0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5" office:value-type="float" office:value="21.18" calcext:value-type="float">
            <text:p>21,18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5" office:value-type="float" office:value="129.77" calcext:value-type="float">
            <text:p>129,7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05" calcext:value-type="float">
            <text:p>1505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string" calcext:value-type="string">
            <text:p>COMUNE DI SAN GIOVANNI ROTOND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CITTA' DI JESOL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5" office:value-type="float" office:value="9.98" calcext:value-type="float">
            <text:p>9,98</text:p>
          </table:table-cell>
          <table:table-cell table:style-name="ce6" office:value-type="string" calcext:value-type="string">
            <text:p>COMUNE DI GONZAG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4" office:value-type="date" office:date-value="2017-05-03" calcext:value-type="date">
            <text:p>03/05/2017</text:p>
          </table:table-cell>
          <table:table-cell table:style-name="ce5" office:value-type="float" office:value="10979.59" calcext:value-type="float">
            <text:p>10.979,59</text:p>
          </table:table-cell>
          <table:table-cell table:style-name="ce6" office:value-type="string" calcext:value-type="string">
            <text:p>( CESSATO ) FARMACIA NUOVA DR JACOPO LICAT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1274.32" calcext:value-type="float">
            <text:p>1.274,3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277.1" calcext:value-type="float">
            <text:p>277,10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2" calcext:value-type="float">
            <text:p>1512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2775.11" calcext:value-type="float">
            <text:p>2.775,11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3" calcext:value-type="float">
            <text:p>1513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1892.01" calcext:value-type="float">
            <text:p>1.892,01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4" calcext:value-type="float">
            <text:p>1514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1383.44" calcext:value-type="float">
            <text:p>1.383,44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419.68" calcext:value-type="float">
            <text:p>419,6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6" calcext:value-type="float">
            <text:p>1516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4081.32" calcext:value-type="float">
            <text:p>4.081,3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6" calcext:value-type="float">
            <text:p>1516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4081.32" calcext:value-type="float">
            <text:p>4.081,3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790.99" calcext:value-type="float">
            <text:p>790,99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39.92" calcext:value-type="float">
            <text:p>39,9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9593.33" calcext:value-type="float">
            <text:p>9.593,33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3568.66" calcext:value-type="float">
            <text:p>3.568,66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21" calcext:value-type="float">
            <text:p>1521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1724.35" calcext:value-type="float">
            <text:p>1.724,35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114.03" calcext:value-type="float">
            <text:p>114,03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23" calcext:value-type="float">
            <text:p>1523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1746.66" calcext:value-type="float">
            <text:p>1.746,66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201.42" calcext:value-type="float">
            <text:p>201,42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2342.7" calcext:value-type="float">
            <text:p>2.342,70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510.88" calcext:value-type="float">
            <text:p>510,88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1898.22" calcext:value-type="float">
            <text:p>1.898,22</text:p>
          </table:table-cell>
          <table:table-cell table:style-name="ce6" office:value-type="string" calcext:value-type="string">
            <text:p>GREENSOUR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28" calcext:value-type="float">
            <text:p>1528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1029.22" calcext:value-type="float">
            <text:p>1.029,22</text:p>
          </table:table-cell>
          <table:table-cell table:style-name="ce6" office:value-type="string" calcext:value-type="string">
            <text:p>GREENSOUR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29" calcext:value-type="float">
            <text:p>1529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5" office:value-type="float" office:value="587.78" calcext:value-type="float">
            <text:p>587,78</text:p>
          </table:table-cell>
          <table:table-cell table:style-name="ce6" office:value-type="string" calcext:value-type="string">
            <text:p>GREENSOUR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3794.12" calcext:value-type="float">
            <text:p>3.794,12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33" calcext:value-type="float">
            <text:p>1533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2569.57" calcext:value-type="float">
            <text:p>2.569,57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9732.93" calcext:value-type="float">
            <text:p>9.732,93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42215.3" calcext:value-type="float">
            <text:p>42.215,30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622.2" calcext:value-type="float">
            <text:p>622,20</text:p>
          </table:table-cell>
          <table:table-cell table:style-name="ce6" office:value-type="string" calcext:value-type="string">
            <text:p>SINNOS EDITRICE SOC. COOP. SOCIALE <text:s/>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1" calcext:value-type="float">
            <text:p>1,00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749.69" calcext:value-type="float">
            <text:p>749,69</text:p>
          </table:table-cell>
          <table:table-cell table:style-name="ce6" office:value-type="string" calcext:value-type="string">
            <text:p>CLUB ALPINO ITALIANO - SEDE DI NOVELL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479.52" calcext:value-type="float">
            <text:p>479,52</text:p>
          </table:table-cell>
          <table:table-cell table:style-name="ce6" office:value-type="string" calcext:value-type="string">
            <text:p>LEGGER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479.52" calcext:value-type="float">
            <text:p>479,52</text:p>
          </table:table-cell>
          <table:table-cell table:style-name="ce6" office:value-type="string" calcext:value-type="string">
            <text:p>LEGGER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6" office:value-type="string" calcext:value-type="string">
            <text:p>CENTRO TEATRALE EUROPEO ETO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46" calcext:value-type="float">
            <text:p>1546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644.95" calcext:value-type="float">
            <text:p>644,95</text:p>
          </table:table-cell>
          <table:table-cell table:style-name="ce6" office:value-type="string" calcext:value-type="string">
            <text:p>STUDIO GARULLI INSURANCE BROKE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69170.67" calcext:value-type="float">
            <text:p>69.170,67</text:p>
          </table:table-cell>
          <table:table-cell table:style-name="ce6" office:value-type="string" calcext:value-type="string">
            <text:p>ING BANK N.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49" calcext:value-type="float">
            <text:p>1549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5" office:value-type="float" office:value="3760" calcext:value-type="float">
            <text:p>3.760,00</text:p>
          </table:table-cell>
          <table:table-cell table:style-name="ce6" office:value-type="string" calcext:value-type="string">
            <text:p>GREENSOURCE S.P.A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4" office:value-type="date" office:date-value="2017-05-10" calcext:value-type="date">
            <text:p>10/05/2017</text:p>
          </table:table-cell>
          <table:table-cell table:style-name="ce5" office:value-type="float" office:value="5931.56" calcext:value-type="float">
            <text:p>5.931,56</text:p>
          </table:table-cell>
          <table:table-cell table:style-name="ce6" office:value-type="string" calcext:value-type="string">
            <text:p>A.S.D. NOVELLARA SPOR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4" office:value-type="date" office:date-value="2017-05-10" calcext:value-type="date">
            <text:p>10/05/2017</text:p>
          </table:table-cell>
          <table:table-cell table:style-name="ce5" office:value-type="float" office:value="5888.18" calcext:value-type="float">
            <text:p>5.888,18</text:p>
          </table:table-cell>
          <table:table-cell table:style-name="ce6" office:value-type="string" calcext:value-type="string">
            <text:p>A.S.D. NOVELLARA SPOR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17-05-10" calcext:value-type="date">
            <text:p>10/05/2017</text:p>
          </table:table-cell>
          <table:table-cell table:style-name="ce5" office:value-type="float" office:value="6215.17" calcext:value-type="float">
            <text:p>6.215,17</text:p>
          </table:table-cell>
          <table:table-cell table:style-name="ce6" office:value-type="string" calcext:value-type="string">
            <text:p>A.S.D. NOVELLARA SPOR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54" calcext:value-type="float">
            <text:p>1554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1714.64" calcext:value-type="float">
            <text:p>1.714,64</text:p>
          </table:table-cell>
          <table:table-cell table:style-name="ce6" office:value-type="string" calcext:value-type="string">
            <text:p>RAM SERVICE DI PRANDINI B. &amp; C. S.A.S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55" calcext:value-type="float">
            <text:p>1555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42.2" calcext:value-type="float">
            <text:p>42,2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0.78" calcext:value-type="float">
            <text:p>0,78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57" calcext:value-type="float">
            <text:p>1557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24.22" calcext:value-type="float">
            <text:p>24,22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58" calcext:value-type="float">
            <text:p>1558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148" calcext:value-type="float">
            <text:p>148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59" calcext:value-type="float">
            <text:p>1559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11.25" calcext:value-type="float">
            <text:p>11,25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60" calcext:value-type="float">
            <text:p>1560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229.09" calcext:value-type="float">
            <text:p>229,09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61" calcext:value-type="float">
            <text:p>1561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60.95" calcext:value-type="float">
            <text:p>60,95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62" calcext:value-type="float">
            <text:p>1562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75.99" calcext:value-type="float">
            <text:p>75,99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63" calcext:value-type="float">
            <text:p>1563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138" calcext:value-type="float">
            <text:p>138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16.5" calcext:value-type="float">
            <text:p>16,5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65" calcext:value-type="float">
            <text:p>1565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710.17" calcext:value-type="float">
            <text:p>710,17</text:p>
          </table:table-cell>
          <table:table-cell table:style-name="ce6" office:value-type="string" calcext:value-type="string">
            <text:p>COOPSERVICE SOC. COOP. 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66" calcext:value-type="float">
            <text:p>1566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2117.99" calcext:value-type="float">
            <text:p>2.117,99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68" calcext:value-type="float">
            <text:p>1568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string" calcext:value-type="string">
            <text:p>CROCE ROSSA ITALIANA COMITATO LOCALE DI NOVELL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69" calcext:value-type="float">
            <text:p>1569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349.25" calcext:value-type="float">
            <text:p>349,25</text:p>
          </table:table-cell>
          <table:table-cell table:style-name="ce6" office:value-type="string" calcext:value-type="string">
            <text:p>FERCOLOR S.N.C. DI BARACCHI M. E ROSSI M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70" calcext:value-type="float">
            <text:p>1570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233.08" calcext:value-type="float">
            <text:p>233,08</text:p>
          </table:table-cell>
          <table:table-cell table:style-name="ce6" office:value-type="string" calcext:value-type="string">
            <text:p>CARBONI S.P.A. CON SOCIO UNI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71" calcext:value-type="float">
            <text:p>1571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2211.07" calcext:value-type="float">
            <text:p>2.211,07</text:p>
          </table:table-cell>
          <table:table-cell table:style-name="ce6" office:value-type="string" calcext:value-type="string">
            <text:p>SI.RE.COM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72" calcext:value-type="float">
            <text:p>1572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2806" calcext:value-type="float">
            <text:p>2.806,00</text:p>
          </table:table-cell>
          <table:table-cell table:style-name="ce6" office:value-type="string" calcext:value-type="string">
            <text:p>AZ.AGRICOLA GARIMBERTI ARMAND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117387.52" calcext:value-type="float">
            <text:p>117.387,52</text:p>
          </table:table-cell>
          <table:table-cell table:style-name="ce6" office:value-type="string" calcext:value-type="string">
            <text:p>S.A.BA.R SERVIZI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74" calcext:value-type="float">
            <text:p>1574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50.73" calcext:value-type="float">
            <text:p>50,73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420.9" calcext:value-type="float">
            <text:p>420,9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487.24" calcext:value-type="float">
            <text:p>487,24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77" calcext:value-type="float">
            <text:p>1577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372.52" calcext:value-type="float">
            <text:p>372,52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114.41" calcext:value-type="float">
            <text:p>114,41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COMUNE DI SAVIGLI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80" calcext:value-type="float">
            <text:p>1580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51.6" calcext:value-type="float">
            <text:p>951,6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81" calcext:value-type="float">
            <text:p>1581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10734.96" calcext:value-type="float">
            <text:p>10.734,96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82" calcext:value-type="float">
            <text:p>1582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634.4" calcext:value-type="float">
            <text:p>634,4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83" calcext:value-type="float">
            <text:p>1583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UNIONE TERRA DI MEZZO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84" calcext:value-type="float">
            <text:p>1584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.78" calcext:value-type="float">
            <text:p>9,78</text:p>
          </table:table-cell>
          <table:table-cell table:style-name="ce6" office:value-type="string" calcext:value-type="string">
            <text:p>UNIONE TERRA DI MEZZO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85" calcext:value-type="float">
            <text:p>1585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COMUNE DI SANT'AGATA BOLOGNE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525.81" calcext:value-type="float">
            <text:p>525,81</text:p>
          </table:table-cell>
          <table:table-cell table:style-name="ce6" office:value-type="string" calcext:value-type="string">
            <text:p>CENTRO SOCIALE PAPA GIOVANNI XXIII - ASSOCIAZION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568.83" calcext:value-type="float">
            <text:p>568,83</text:p>
          </table:table-cell>
          <table:table-cell table:style-name="ce6" office:value-type="string" calcext:value-type="string">
            <text:p>BANCO EMILIANO BANCA DI CREDITO COOPERA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413.58" calcext:value-type="float">
            <text:p>413,58</text:p>
          </table:table-cell>
          <table:table-cell table:style-name="ce6" office:value-type="string" calcext:value-type="string">
            <text:p>ABF INFORMATICA 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string" calcext:value-type="string">
            <text:p>8 BALL RECORDS DI BASSI CLAUD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90" calcext:value-type="float">
            <text:p>1590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2806" calcext:value-type="float">
            <text:p>2.806,00</text:p>
          </table:table-cell>
          <table:table-cell table:style-name="ce6" office:value-type="string" calcext:value-type="string">
            <text:p>ZARANTONELLO PIE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91" calcext:value-type="float">
            <text:p>1591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51.6" calcext:value-type="float">
            <text:p>951,60</text:p>
          </table:table-cell>
          <table:table-cell table:style-name="ce6" office:value-type="string" calcext:value-type="string">
            <text:p>SOLWEB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92" calcext:value-type="float">
            <text:p>1592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1705" calcext:value-type="float">
            <text:p>1.705,00</text:p>
          </table:table-cell>
          <table:table-cell table:style-name="ce6" office:value-type="string" calcext:value-type="string">
            <text:p>GARDINI MIREL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420.9" calcext:value-type="float">
            <text:p>420,90</text:p>
          </table:table-cell>
          <table:table-cell table:style-name="ce6" office:value-type="string" calcext:value-type="string">
            <text:p>LONGWAVE SRL SYSTEM INTEGRA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014.07" calcext:value-type="float">
            <text:p>9.014,07</text:p>
          </table:table-cell>
          <table:table-cell table:style-name="ce6" office:value-type="string" calcext:value-type="string">
            <text:p>ASSOCIAZIONE GENTE DI CAN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35343.99" calcext:value-type="float">
            <text:p>35.343,99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269.71" calcext:value-type="float">
            <text:p>269,71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743.15" calcext:value-type="float">
            <text:p>743,15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2067.12" calcext:value-type="float">
            <text:p>2.067,12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18564" calcext:value-type="float">
            <text:p>18.564,00</text:p>
          </table:table-cell>
          <table:table-cell table:style-name="ce6" office:value-type="string" calcext:value-type="string">
            <text:p>AGENZIA LOCALE PER LA MOBILITA' ED IL TRASPORTO PUBBLICO LOC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159.11" calcext:value-type="float">
            <text:p>9.159,11</text:p>
          </table:table-cell>
          <table:table-cell table:style-name="ce6" office:value-type="string" calcext:value-type="string">
            <text:p>ISTITUTO PER LA STORIA DELLA RESISTENZA E DELLA SOCIETA' CONTEMPORANE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159.11" calcext:value-type="float">
            <text:p>9.159,11</text:p>
          </table:table-cell>
          <table:table-cell table:style-name="ce6" office:value-type="string" calcext:value-type="string">
            <text:p>ASSOCIAZIONE NAZIONALE DEI COMUNI VIRTUOS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159.11" calcext:value-type="float">
            <text:p>9.159,11</text:p>
          </table:table-cell>
          <table:table-cell table:style-name="ce6" office:value-type="string" calcext:value-type="string">
            <text:p>U.S.C.I. UNIONE STATISTICA COMUNI ITALIA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159.11" calcext:value-type="float">
            <text:p>9.159,11</text:p>
          </table:table-cell>
          <table:table-cell table:style-name="ce6" office:value-type="string" calcext:value-type="string">
            <text:p>ISTITUTO "ALCIDE CERVI"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159.11" calcext:value-type="float">
            <text:p>9.159,11</text:p>
          </table:table-cell>
          <table:table-cell table:style-name="ce6" office:value-type="string" calcext:value-type="string">
            <text:p>CITTA' SLOW-RETE INTERNAZIONALE DELLE CITTA' DEL BUON VIVE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159.11" calcext:value-type="float">
            <text:p>9.159,11</text:p>
          </table:table-cell>
          <table:table-cell table:style-name="ce6" office:value-type="string" calcext:value-type="string">
            <text:p>ANCI - ASSOCIAZIONE NAZIONALE COMUNI ITALIA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5" office:value-type="float" office:value="9159.11" calcext:value-type="float">
            <text:p>9.159,11</text:p>
          </table:table-cell>
          <table:table-cell table:style-name="ce6" office:value-type="string" calcext:value-type="string">
            <text:p>COORDINAMENTO NAZIONALE ENTI LOCALI PER LA PACE E I DIRITTI UMA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17-05-13" calcext:value-type="date">
            <text:p>13/05/2017</text:p>
          </table:table-cell>
          <table:table-cell table:style-name="ce5" office:value-type="float" office:value="431.78" calcext:value-type="float">
            <text:p>431,78</text:p>
          </table:table-cell>
          <table:table-cell table:style-name="ce6" office:value-type="string" calcext:value-type="string">
            <text:p>GSE - GESTORE DEI SERVIZI ENERGETICI <text:s/>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3" calcext:value-type="float">
            <text:p>1603</text:p>
          </table:table-cell>
          <table:table-cell table:style-name="ce4" office:value-type="date" office:date-value="2017-05-13" calcext:value-type="date">
            <text:p>13/05/2017</text:p>
          </table:table-cell>
          <table:table-cell table:style-name="ce5" office:value-type="float" office:value="431.78" calcext:value-type="float">
            <text:p>431,78</text:p>
          </table:table-cell>
          <table:table-cell table:style-name="ce6" office:value-type="string" calcext:value-type="string">
            <text:p>GSE - GESTORE DEI SERVIZI ENERGETICI <text:s/>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4" calcext:value-type="float">
            <text:p>1604</text:p>
          </table:table-cell>
          <table:table-cell table:style-name="ce4" office:value-type="date" office:date-value="2017-05-13" calcext:value-type="date">
            <text:p>13/05/2017</text:p>
          </table:table-cell>
          <table:table-cell table:style-name="ce5" office:value-type="float" office:value="120.04" calcext:value-type="float">
            <text:p>120,04</text:p>
          </table:table-cell>
          <table:table-cell table:style-name="ce6" office:value-type="string" calcext:value-type="string">
            <text:p>GSE - GESTORE DEI SERVIZI ENERGETICI <text:s/>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171.1" calcext:value-type="float">
            <text:p>171,10</text:p>
          </table:table-cell>
          <table:table-cell table:style-name="ce6" office:value-type="string" calcext:value-type="string">
            <text:p>NAMIRIAL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243.7" calcext:value-type="float">
            <text:p>243,70</text:p>
          </table:table-cell>
          <table:table-cell table:style-name="ce6" office:value-type="string" calcext:value-type="string">
            <text:p>NAMIRIAL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498.25" calcext:value-type="float">
            <text:p>498,25</text:p>
          </table:table-cell>
          <table:table-cell table:style-name="ce6" office:value-type="string" calcext:value-type="string">
            <text:p>ECO CERTIFICAZIONI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8" calcext:value-type="float">
            <text:p>1608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26.04" calcext:value-type="float">
            <text:p>26,04</text:p>
          </table:table-cell>
          <table:table-cell table:style-name="ce6" office:value-type="string" calcext:value-type="string">
            <text:p>ECO CERTIFICAZIONI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09" calcext:value-type="float">
            <text:p>1609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439.02" calcext:value-type="float">
            <text:p>439,02</text:p>
          </table:table-cell>
          <table:table-cell table:style-name="ce6" office:value-type="string" calcext:value-type="string">
            <text:p>VALSECCHI GIOVANNI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10" calcext:value-type="float">
            <text:p>1610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191.99" calcext:value-type="float">
            <text:p>191,99</text:p>
          </table:table-cell>
          <table:table-cell table:style-name="ce6" office:value-type="string" calcext:value-type="string">
            <text:p>VALSECCHI GIOVANNI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69.27" calcext:value-type="float">
            <text:p>69,27</text:p>
          </table:table-cell>
          <table:table-cell table:style-name="ce6" office:value-type="string" calcext:value-type="string">
            <text:p>VALSECCHI GIOVANNI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12" calcext:value-type="float">
            <text:p>1612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150.46" calcext:value-type="float">
            <text:p>150,46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130.56" calcext:value-type="float">
            <text:p>130,56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26.13" calcext:value-type="float">
            <text:p>26,13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24.06" calcext:value-type="float">
            <text:p>24,06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104.03" calcext:value-type="float">
            <text:p>104,03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17" calcext:value-type="float">
            <text:p>1617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5" office:value-type="float" office:value="65" calcext:value-type="float">
            <text:p>65,00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19" calcext:value-type="float">
            <text:p>1619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661.75" calcext:value-type="float">
            <text:p>661,75</text:p>
          </table:table-cell>
          <table:table-cell table:style-name="ce6" office:value-type="string" calcext:value-type="string">
            <text:p>BANCA FARMAFACTORING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75.56" calcext:value-type="float">
            <text:p>75,56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62.98" calcext:value-type="float">
            <text:p>62,98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22" calcext:value-type="float">
            <text:p>162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113.34" calcext:value-type="float">
            <text:p>113,34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23" calcext:value-type="float">
            <text:p>1623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143.9" calcext:value-type="float">
            <text:p>143,90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172.68" calcext:value-type="float">
            <text:p>172,68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259" calcext:value-type="float">
            <text:p>259,00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26" calcext:value-type="float">
            <text:p>1626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613.76" calcext:value-type="float">
            <text:p>613,76</text:p>
          </table:table-cell>
          <table:table-cell table:style-name="ce6" office:value-type="string" calcext:value-type="string">
            <text:p>EDISON ENERGIA SP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27" calcext:value-type="float">
            <text:p>1627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202.77" calcext:value-type="float">
            <text:p>202,7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25345.6" calcext:value-type="float">
            <text:p>25.345,60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442.23" calcext:value-type="float">
            <text:p>442,2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1676.97" calcext:value-type="float">
            <text:p>1.676,9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387.94" calcext:value-type="float">
            <text:p>387,94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43.07" calcext:value-type="float">
            <text:p>43,0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230.63" calcext:value-type="float">
            <text:p>230,6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113.11" calcext:value-type="float">
            <text:p>113,11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142" calcext:value-type="float">
            <text:p>142,00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113.18" calcext:value-type="float">
            <text:p>113,18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1762.82" calcext:value-type="float">
            <text:p>1.762,8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1385.96" calcext:value-type="float">
            <text:p>1.385,9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706.47" calcext:value-type="float">
            <text:p>706,4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420.25" calcext:value-type="float">
            <text:p>420,2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11.44" calcext:value-type="float">
            <text:p>11,44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4" office:value-type="date" office:date-value="2017-05-18" calcext:value-type="date">
            <text:p>18/05/2017</text:p>
          </table:table-cell>
          <table:table-cell table:style-name="ce5" office:value-type="float" office:value="305.45" calcext:value-type="float">
            <text:p>305,4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172.75" calcext:value-type="float">
            <text:p>172,7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204.52" calcext:value-type="float">
            <text:p>204,5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55.03" calcext:value-type="float">
            <text:p>55,0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405.79" calcext:value-type="float">
            <text:p>405,79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744.86" calcext:value-type="float">
            <text:p>744,8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744.86" calcext:value-type="float">
            <text:p>744,8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49" calcext:value-type="float">
            <text:p>1649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268.46" calcext:value-type="float">
            <text:p>268,4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2.62" calcext:value-type="float">
            <text:p>2,6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991.25" calcext:value-type="float">
            <text:p>991,2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364.89" calcext:value-type="float">
            <text:p>364,89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53" calcext:value-type="float">
            <text:p>1653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122.46" calcext:value-type="float">
            <text:p>122,46</text:p>
          </table:table-cell>
          <table:table-cell table:style-name="ce6" office:value-type="string" calcext:value-type="string">
            <text:p>EDISON ENERGIA SP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54" calcext:value-type="float">
            <text:p>1654</text:p>
          </table:table-cell>
          <table:table-cell table:style-name="ce4" office:value-type="date" office:date-value="2017-05-19" calcext:value-type="date">
            <text:p>19/05/2017</text:p>
          </table:table-cell>
          <table:table-cell table:style-name="ce5" office:value-type="float" office:value="34.84" calcext:value-type="float">
            <text:p>34,84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55" calcext:value-type="float">
            <text:p>1655</text:p>
          </table:table-cell>
          <table:table-cell table:style-name="ce4" office:value-type="date" office:date-value="2017-05-20" calcext:value-type="date">
            <text:p>20/05/2017</text:p>
          </table:table-cell>
          <table:table-cell table:style-name="ce5" office:value-type="float" office:value="2022.15" calcext:value-type="float">
            <text:p>2.022,15</text:p>
          </table:table-cell>
          <table:table-cell table:style-name="ce6" office:value-type="string" calcext:value-type="string">
            <text:p>SALTINI GROUP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4" office:value-type="date" office:date-value="2017-05-20" calcext:value-type="date">
            <text:p>20/05/2017</text:p>
          </table:table-cell>
          <table:table-cell table:style-name="ce5" office:value-type="float" office:value="678.59" calcext:value-type="float">
            <text:p>678,59</text:p>
          </table:table-cell>
          <table:table-cell table:style-name="ce6" office:value-type="string" calcext:value-type="string">
            <text:p>SALTINI GROUP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4" office:value-type="date" office:date-value="2017-05-20" calcext:value-type="date">
            <text:p>20/05/2017</text:p>
          </table:table-cell>
          <table:table-cell table:style-name="ce5" office:value-type="float" office:value="7.61" calcext:value-type="float">
            <text:p>7,61</text:p>
          </table:table-cell>
          <table:table-cell table:style-name="ce6" office:value-type="string" calcext:value-type="string">
            <text:p>SALTINI GROUP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4" office:value-type="date" office:date-value="2017-05-20" calcext:value-type="date">
            <text:p>20/05/2017</text:p>
          </table:table-cell>
          <table:table-cell table:style-name="ce5" office:value-type="float" office:value="7.93" calcext:value-type="float">
            <text:p>7,93</text:p>
          </table:table-cell>
          <table:table-cell table:style-name="ce6" office:value-type="string" calcext:value-type="string">
            <text:p>SALTINI GROUP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4" office:value-type="date" office:date-value="2017-05-20" calcext:value-type="date">
            <text:p>20/05/2017</text:p>
          </table:table-cell>
          <table:table-cell table:style-name="ce5" office:value-type="float" office:value="1.67" calcext:value-type="float">
            <text:p>1,67</text:p>
          </table:table-cell>
          <table:table-cell table:style-name="ce6" office:value-type="string" calcext:value-type="string">
            <text:p>SALTINI GROUP SR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0" calcext:value-type="float">
            <text:p>1660</text:p>
          </table:table-cell>
          <table:table-cell table:style-name="ce4" office:value-type="date" office:date-value="2017-05-20" calcext:value-type="date">
            <text:p>20/05/2017</text:p>
          </table:table-cell>
          <table:table-cell table:style-name="ce5" office:value-type="float" office:value="91.5" calcext:value-type="float">
            <text:p>91,50</text:p>
          </table:table-cell>
          <table:table-cell table:style-name="ce6" office:value-type="string" calcext:value-type="string">
            <text:p>SILVI SERVIC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1" calcext:value-type="float">
            <text:p>1661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152.5" calcext:value-type="float">
            <text:p>152,50</text:p>
          </table:table-cell>
          <table:table-cell table:style-name="ce6" office:value-type="string" calcext:value-type="string">
            <text:p>MAGGIOLI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2" calcext:value-type="float">
            <text:p>1662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1677.5" calcext:value-type="float">
            <text:p>1.677,50</text:p>
          </table:table-cell>
          <table:table-cell table:style-name="ce6" office:value-type="string" calcext:value-type="string">
            <text:p>MAGGIOLI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710.17" calcext:value-type="float">
            <text:p>710,17</text:p>
          </table:table-cell>
          <table:table-cell table:style-name="ce6" office:value-type="string" calcext:value-type="string">
            <text:p>COOPSERVICE SOC. COOP. 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4" calcext:value-type="float">
            <text:p>1664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50.84" calcext:value-type="float">
            <text:p>50,84</text:p>
          </table:table-cell>
          <table:table-cell table:style-name="ce6" office:value-type="string" calcext:value-type="string">
            <text:p>COOPSERVICE SOC. COOP. 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5" calcext:value-type="float">
            <text:p>1665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COMUNE DI MONTE PORZ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9150" calcext:value-type="float">
            <text:p>9.150,00</text:p>
          </table:table-cell>
          <table:table-cell table:style-name="ce6" office:value-type="string" calcext:value-type="string">
            <text:p>SEA DI FIACCADORI MATTEO &amp; C.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30.5" calcext:value-type="float">
            <text:p>30,50</text:p>
          </table:table-cell>
          <table:table-cell table:style-name="ce6" office:value-type="string" calcext:value-type="string">
            <text:p>ABF INFORMATICA 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8" calcext:value-type="float">
            <text:p>1668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298.9" calcext:value-type="float">
            <text:p>298,90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9" calcext:value-type="float">
            <text:p>1669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754.08" calcext:value-type="float">
            <text:p>754,08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69" calcext:value-type="float">
            <text:p>1669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754.08" calcext:value-type="float">
            <text:p>754,08</text:p>
          </table:table-cell>
          <table:table-cell table:style-name="ce6" office:value-type="string" calcext:value-type="string">
            <text:p>Z.&amp; G.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71" calcext:value-type="float">
            <text:p>1671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420.9" calcext:value-type="float">
            <text:p>420,9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72" calcext:value-type="float">
            <text:p>1672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1024.8" calcext:value-type="float">
            <text:p>1.024,80</text:p>
          </table:table-cell>
          <table:table-cell table:style-name="ce6" office:value-type="string" calcext:value-type="string">
            <text:p>SEBACH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3600.23" calcext:value-type="float">
            <text:p>3.600,23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112.58" calcext:value-type="float">
            <text:p>112,58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75" calcext:value-type="float">
            <text:p>1675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69.47" calcext:value-type="float">
            <text:p>69,47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76" calcext:value-type="float">
            <text:p>1676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750.1" calcext:value-type="float">
            <text:p>750,1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77" calcext:value-type="float">
            <text:p>1677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354.47" calcext:value-type="float">
            <text:p>354,47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78" calcext:value-type="float">
            <text:p>1678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679.65" calcext:value-type="float">
            <text:p>679,65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79" calcext:value-type="float">
            <text:p>1679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320.68" calcext:value-type="float">
            <text:p>320,68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80" calcext:value-type="float">
            <text:p>1680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string" calcext:value-type="string">
            <text:p>PETALI DI SOLE S.N.C. DI GRASSI G. &amp; C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81" calcext:value-type="float">
            <text:p>1681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string" calcext:value-type="string">
            <text:p>ASSOCIAZIONE CAPPELLA MUSICALE SAN FRANCESCO DA PAO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82" calcext:value-type="float">
            <text:p>1682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4944.53" calcext:value-type="float">
            <text:p>4.944,53</text:p>
          </table:table-cell>
          <table:table-cell table:style-name="ce6" office:value-type="string" calcext:value-type="string">
            <text:p>BIGI MAURIZ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83" calcext:value-type="float">
            <text:p>1683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1903.2" calcext:value-type="float">
            <text:p>1.903,20</text:p>
          </table:table-cell>
          <table:table-cell table:style-name="ce6" office:value-type="string" calcext:value-type="string">
            <text:p>ESSEGI LUX SNC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11224" calcext:value-type="float">
            <text:p>11.224,00</text:p>
          </table:table-cell>
          <table:table-cell table:style-name="ce6" office:value-type="string" calcext:value-type="string">
            <text:p>AZIENDA AGRICOLA GHIZZONI MA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7320" calcext:value-type="float">
            <text:p>7.320,00</text:p>
          </table:table-cell>
          <table:table-cell table:style-name="ce6" office:value-type="string" calcext:value-type="string">
            <text:p>VERTICAL S.R.L. AGENZIA CREATIVA DIGIT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86" calcext:value-type="float">
            <text:p>1686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9.88" calcext:value-type="float">
            <text:p>9,88</text:p>
          </table:table-cell>
          <table:table-cell table:style-name="ce6" office:value-type="string" calcext:value-type="string">
            <text:p>UNIONE TERRA DI MEZZO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266.69" calcext:value-type="float">
            <text:p>266,69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88" calcext:value-type="float">
            <text:p>1688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113.39" calcext:value-type="float">
            <text:p>113,39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90" calcext:value-type="float">
            <text:p>1690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101.42" calcext:value-type="float">
            <text:p>101,42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91" calcext:value-type="float">
            <text:p>1691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18208.5" calcext:value-type="float">
            <text:p>18.208,50</text:p>
          </table:table-cell>
          <table:table-cell table:style-name="ce6" office:value-type="string" calcext:value-type="string">
            <text:p>COFA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92" calcext:value-type="float">
            <text:p>1692</text:p>
          </table:table-cell>
          <table:table-cell table:style-name="ce4" office:value-type="date" office:date-value="2017-05-22" calcext:value-type="date">
            <text:p>22/05/2017</text:p>
          </table:table-cell>
          <table:table-cell table:style-name="ce5" office:value-type="float" office:value="117387.52" calcext:value-type="float">
            <text:p>117.387,52</text:p>
          </table:table-cell>
          <table:table-cell table:style-name="ce6" office:value-type="string" calcext:value-type="string">
            <text:p>S.A.BA.R SERVIZI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93" calcext:value-type="float">
            <text:p>1693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293.3" calcext:value-type="float">
            <text:p>293,30</text:p>
          </table:table-cell>
          <table:table-cell table:style-name="ce6" office:value-type="string" calcext:value-type="string">
            <text:p>FERCOLOR S.N.C. DI BARACCHI M. E ROSSI M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94" calcext:value-type="float">
            <text:p>1694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137.14" calcext:value-type="float">
            <text:p>137,14</text:p>
          </table:table-cell>
          <table:table-cell table:style-name="ce6" office:value-type="string" calcext:value-type="string">
            <text:p>FERCOLOR S.N.C. DI BARACCHI M. E ROSSI M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95" calcext:value-type="float">
            <text:p>1695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7.95" calcext:value-type="float">
            <text:p>7,95</text:p>
          </table:table-cell>
          <table:table-cell table:style-name="ce6" office:value-type="string" calcext:value-type="string">
            <text:p>FERCOLOR S.N.C. DI BARACCHI M. E ROSSI M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96" calcext:value-type="float">
            <text:p>1696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217.17" calcext:value-type="float">
            <text:p>217,17</text:p>
          </table:table-cell>
          <table:table-cell table:style-name="ce6" office:value-type="string" calcext:value-type="string">
            <text:p>FERCOLOR S.N.C. DI BARACCHI M. E ROSSI M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97" calcext:value-type="float">
            <text:p>1697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44.6" calcext:value-type="float">
            <text:p>44,60</text:p>
          </table:table-cell>
          <table:table-cell table:style-name="ce6" office:value-type="string" calcext:value-type="string">
            <text:p>FERCOLOR S.N.C. DI BARACCHI M. E ROSSI M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98" calcext:value-type="float">
            <text:p>1698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1111.26" calcext:value-type="float">
            <text:p>1.111,26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699" calcext:value-type="float">
            <text:p>1699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584.08" calcext:value-type="float">
            <text:p>584,08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00" calcext:value-type="float">
            <text:p>1700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424.06" calcext:value-type="float">
            <text:p>424,06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01" calcext:value-type="float">
            <text:p>170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75" calcext:value-type="float">
            <text:p>75,00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02" calcext:value-type="float">
            <text:p>1702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178.87" calcext:value-type="float">
            <text:p>178,87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03" calcext:value-type="float">
            <text:p>1703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428.34" calcext:value-type="float">
            <text:p>428,34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04" calcext:value-type="float">
            <text:p>1704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9.86" calcext:value-type="float">
            <text:p>9,86</text:p>
          </table:table-cell>
          <table:table-cell table:style-name="ce6" office:value-type="string" calcext:value-type="string">
            <text:p>KYOCERA DOCUMENT SOLUTION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05" calcext:value-type="float">
            <text:p>1705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478.8" calcext:value-type="float">
            <text:p>478,80</text:p>
          </table:table-cell>
          <table:table-cell table:style-name="ce6" office:value-type="string" calcext:value-type="string">
            <text:p>SCAR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5" office:value-type="float" office:value="20.01" calcext:value-type="float">
            <text:p>20,01</text:p>
          </table:table-cell>
          <table:table-cell table:style-name="ce6" office:value-type="string" calcext:value-type="string">
            <text:p>VULCANGOMMA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9389.86" calcext:value-type="float">
            <text:p>9.389,86</text:p>
          </table:table-cell>
          <table:table-cell table:style-name="ce6" office:value-type="string" calcext:value-type="string">
            <text:p>ASSOCIAZIONE GENTE DI CAN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08" calcext:value-type="float">
            <text:p>1708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89.25" calcext:value-type="float">
            <text:p>89,25</text:p>
          </table:table-cell>
          <table:table-cell table:style-name="ce6" office:value-type="string" calcext:value-type="string">
            <text:p>SUPERMERCATO NOVELLARA SNC DI MARIOTTI ANDREA &amp; 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09" calcext:value-type="float">
            <text:p>1709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15.08" calcext:value-type="float">
            <text:p>15,08</text:p>
          </table:table-cell>
          <table:table-cell table:style-name="ce6" office:value-type="string" calcext:value-type="string">
            <text:p>SUPERMERCATO NOVELLARA SNC DI MARIOTTI ANDREA &amp; 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10" calcext:value-type="float">
            <text:p>1710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77.65" calcext:value-type="float">
            <text:p>77,65</text:p>
          </table:table-cell>
          <table:table-cell table:style-name="ce6" office:value-type="string" calcext:value-type="string">
            <text:p>SUPERMERCATO NOVELLARA SNC DI MARIOTTI ANDREA &amp; 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12" calcext:value-type="float">
            <text:p>1712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4799.99" calcext:value-type="float">
            <text:p>4.799,99</text:p>
          </table:table-cell>
          <table:table-cell table:style-name="ce6" office:value-type="string" calcext:value-type="string">
            <text:p>ONETTI S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12" calcext:value-type="float">
            <text:p>1712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4799.99" calcext:value-type="float">
            <text:p>4.799,99</text:p>
          </table:table-cell>
          <table:table-cell table:style-name="ce6" office:value-type="string" calcext:value-type="string">
            <text:p>POZZA FEDERI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13" calcext:value-type="float">
            <text:p>1713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666.67" calcext:value-type="float">
            <text:p>666,67</text:p>
          </table:table-cell>
          <table:table-cell table:style-name="ce6" office:value-type="string" calcext:value-type="string">
            <text:p>BELTRAMI GIANMATT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2457.34" calcext:value-type="float">
            <text:p>2.457,34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15" calcext:value-type="float">
            <text:p>1715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24.31" calcext:value-type="float">
            <text:p>24,3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16" calcext:value-type="float">
            <text:p>1716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36.45" calcext:value-type="float">
            <text:p>36,45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17" calcext:value-type="float">
            <text:p>1717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55.71" calcext:value-type="float">
            <text:p>55,7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18" calcext:value-type="float">
            <text:p>1718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105.83" calcext:value-type="float">
            <text:p>105,83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19" calcext:value-type="float">
            <text:p>1719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87.69" calcext:value-type="float">
            <text:p>87,6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110.47" calcext:value-type="float">
            <text:p>110,47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21" calcext:value-type="float">
            <text:p>1721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60.76" calcext:value-type="float">
            <text:p>60,76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85.58" calcext:value-type="float">
            <text:p>85,58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23" calcext:value-type="float">
            <text:p>1723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63.9" calcext:value-type="float">
            <text:p>63,9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319.49" calcext:value-type="float">
            <text:p>319,4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25" calcext:value-type="float">
            <text:p>1725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117.91" calcext:value-type="float">
            <text:p>117,9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647.42" calcext:value-type="float">
            <text:p>647,42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60.76" calcext:value-type="float">
            <text:p>60,76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21.83" calcext:value-type="float">
            <text:p>21,83</text:p>
          </table:table-cell>
          <table:table-cell table:style-name="ce6" office:value-type="string" calcext:value-type="string">
            <text:p>SOENERGY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6065.81" calcext:value-type="float">
            <text:p>6.065,81</text:p>
          </table:table-cell>
          <table:table-cell table:style-name="ce6" office:value-type="string" calcext:value-type="string">
            <text:p>DIVERSI AMMINISTRATORI/ <text:s/>ASSIMILA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35" calcext:value-type="float">
            <text:p>1735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40.02" calcext:value-type="float">
            <text:p>40,02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46" calcext:value-type="float">
            <text:p>1746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70" calcext:value-type="float">
            <text:p>1770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string" calcext:value-type="string">
            <text:p>TESORERIA PROV.LE DELLO STA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71" calcext:value-type="float">
            <text:p>177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292.02" calcext:value-type="float">
            <text:p>292,02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72" calcext:value-type="float">
            <text:p>1772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32.86" calcext:value-type="float">
            <text:p>32,86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73" calcext:value-type="float">
            <text:p>1773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681.34" calcext:value-type="float">
            <text:p>681,34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74" calcext:value-type="float">
            <text:p>1774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77.95" calcext:value-type="float">
            <text:p>177,95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6.92" calcext:value-type="float">
            <text:p>6,92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76" calcext:value-type="float">
            <text:p>1776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41.41" calcext:value-type="float">
            <text:p>141,41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31.64" calcext:value-type="float">
            <text:p>31,64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022.95" calcext:value-type="float">
            <text:p>1.022,95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215.08" calcext:value-type="float">
            <text:p>215,08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44.69" calcext:value-type="float">
            <text:p>44,69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81" calcext:value-type="float">
            <text:p>178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68.11" calcext:value-type="float">
            <text:p>168,11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82" calcext:value-type="float">
            <text:p>1782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06.98" calcext:value-type="float">
            <text:p>106,98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83" calcext:value-type="float">
            <text:p>1783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13.28" calcext:value-type="float">
            <text:p>113,28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84" calcext:value-type="float">
            <text:p>1784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873.16" calcext:value-type="float">
            <text:p>873,16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85" calcext:value-type="float">
            <text:p>1785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541.14" calcext:value-type="float">
            <text:p>541,14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459.84" calcext:value-type="float">
            <text:p>459,84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87" calcext:value-type="float">
            <text:p>1787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182.46" calcext:value-type="float">
            <text:p>1.182,46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88" calcext:value-type="float">
            <text:p>1788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2933.81" calcext:value-type="float">
            <text:p>2.933,81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89" calcext:value-type="float">
            <text:p>1789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755.6" calcext:value-type="float">
            <text:p>755,60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90" calcext:value-type="float">
            <text:p>1790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09.07" calcext:value-type="float">
            <text:p>109,07</text:p>
          </table:table-cell>
          <table:table-cell table:style-name="ce6" office:value-type="string" calcext:value-type="string">
            <text:p>ENERGYA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91" calcext:value-type="float">
            <text:p>179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2537.25" calcext:value-type="float">
            <text:p>2.537,25</text:p>
          </table:table-cell>
          <table:table-cell table:style-name="ce6" office:value-type="string" calcext:value-type="string">
            <text:p>PROGETTI DI IMPRESA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92" calcext:value-type="float">
            <text:p>1792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8404" calcext:value-type="float">
            <text:p>18.404,00</text:p>
          </table:table-cell>
          <table:table-cell table:style-name="ce6" office:value-type="string" calcext:value-type="string">
            <text:p>AUSER VOLONTARIATO REGGIO EMILIA -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93" calcext:value-type="float">
            <text:p>1793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36600" calcext:value-type="float">
            <text:p>36.600,00</text:p>
          </table:table-cell>
          <table:table-cell table:style-name="ce6" office:value-type="string" calcext:value-type="string">
            <text:p>NOVELLARA SERVIZI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95" calcext:value-type="float">
            <text:p>1795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950.87" calcext:value-type="float">
            <text:p>950,87</text:p>
          </table:table-cell>
          <table:table-cell table:style-name="ce6" office:value-type="string" calcext:value-type="string">
            <text:p>FONDAZIONE "DOPO DI NOI" <text:s/>-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96" calcext:value-type="float">
            <text:p>1796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3425.76" calcext:value-type="float">
            <text:p>3.425,76</text:p>
          </table:table-cell>
          <table:table-cell table:style-name="ce6" office:value-type="string" calcext:value-type="string">
            <text:p>ZANASI MAR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6" office:value-type="string" calcext:value-type="string">
            <text:p>CENTRO DI FORMAZIONE PROFESSIONALE BASSA REGGIANA SOC. CONS. 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98" calcext:value-type="float">
            <text:p>1798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9470.25" calcext:value-type="float">
            <text:p>9.470,25</text:p>
          </table:table-cell>
          <table:table-cell table:style-name="ce6" office:value-type="string" calcext:value-type="string">
            <text:p>PUBLIKA SERVIZI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799" calcext:value-type="float">
            <text:p>1799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22464.13" calcext:value-type="float">
            <text:p>122.464,13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00" calcext:value-type="float">
            <text:p>1800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499.51" calcext:value-type="float">
            <text:p>1.499,51</text:p>
          </table:table-cell>
          <table:table-cell table:style-name="ce6" office:value-type="string" calcext:value-type="string">
            <text:p>PAESE PRONTO - ASSOCIAZIONE DI VOLONTARIATO DI PROTEZIONE CIVILE -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01" calcext:value-type="float">
            <text:p>180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5" office:value-type="float" office:value="1868.17" calcext:value-type="float">
            <text:p>1.868,17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02" calcext:value-type="float">
            <text:p>1802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9669.1" calcext:value-type="float">
            <text:p>9.669,10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03" calcext:value-type="float">
            <text:p>1803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16358.79" calcext:value-type="float">
            <text:p>16.358,79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04" calcext:value-type="float">
            <text:p>1804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524.6" calcext:value-type="float">
            <text:p>524,60</text:p>
          </table:table-cell>
          <table:table-cell table:style-name="ce6" office:value-type="string" calcext:value-type="string">
            <text:p>SOLUZIONE S.R.L. UNIPERSO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05" calcext:value-type="float">
            <text:p>1805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2374.02" calcext:value-type="float">
            <text:p>2.374,02</text:p>
          </table:table-cell>
          <table:table-cell table:style-name="ce6" office:value-type="string" calcext:value-type="string">
            <text:p>C.T.9 COMITATO TURISTICO NOVELL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06" calcext:value-type="float">
            <text:p>1806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COMUNE DI GALLI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07" calcext:value-type="float">
            <text:p>1807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317.2" calcext:value-type="float">
            <text:p>317,20</text:p>
          </table:table-cell>
          <table:table-cell table:style-name="ce6" office:value-type="string" calcext:value-type="string">
            <text:p>FOTO FRATELLI ZAMBRONI DI ZAMBRONI MARCO E C.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08" calcext:value-type="float">
            <text:p>1808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256.2" calcext:value-type="float">
            <text:p>256,20</text:p>
          </table:table-cell>
          <table:table-cell table:style-name="ce6" office:value-type="string" calcext:value-type="string">
            <text:p>FOTO FRATELLI ZAMBRONI DI ZAMBRONI MARCO E C.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09" calcext:value-type="float">
            <text:p>1809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3600.23" calcext:value-type="float">
            <text:p>3.600,23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10" calcext:value-type="float">
            <text:p>1810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320.68" calcext:value-type="float">
            <text:p>320,68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11" calcext:value-type="float">
            <text:p>1811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112.58" calcext:value-type="float">
            <text:p>112,58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12" calcext:value-type="float">
            <text:p>1812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270.27" calcext:value-type="float">
            <text:p>270,27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13" calcext:value-type="float">
            <text:p>1813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750.1" calcext:value-type="float">
            <text:p>750,10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14" calcext:value-type="float">
            <text:p>1814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384.06" calcext:value-type="float">
            <text:p>384,06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815" calcext:value-type="float">
            <text:p>1815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5" office:value-type="float" office:value="679.65" calcext:value-type="float">
            <text:p>679,65</text:p>
          </table:table-cell>
          <table:table-cell table:style-name="ce6" office:value-type="string" calcext:value-type="string">
            <text:p>CNS - CONSORZIO NAZIONALE SERVIZI - SOCIETA' COOPERATIV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5" office:value-type="float" office:value="61375.09" calcext:value-type="float">
            <text:p>61.375,09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4" office:value-type="date" office:date-value="2017-06-03" calcext:value-type="date">
            <text:p>03/06/2017</text:p>
          </table:table-cell>
          <table:table-cell table:style-name="ce5" office:value-type="float" office:value="110.1" calcext:value-type="float">
            <text:p>110,1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4" office:value-type="date" office:date-value="2017-06-03" calcext:value-type="date">
            <text:p>03/06/2017</text:p>
          </table:table-cell>
          <table:table-cell table:style-name="ce5" office:value-type="float" office:value="18.55" calcext:value-type="float">
            <text:p>18,55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4" office:value-type="date" office:date-value="2017-06-03" calcext:value-type="date">
            <text:p>03/06/2017</text:p>
          </table:table-cell>
          <table:table-cell table:style-name="ce5" office:value-type="float" office:value="2013" calcext:value-type="float">
            <text:p>2.013,00</text:p>
          </table:table-cell>
          <table:table-cell table:style-name="ce6" office:value-type="string" calcext:value-type="string">
            <text:p>DEPURTECNICA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1510.14" calcext:value-type="float">
            <text:p>1.510,14</text:p>
          </table:table-cell>
          <table:table-cell table:style-name="ce6" office:value-type="string" calcext:value-type="string">
            <text:p>ASSOCIAZIONE DI VOLONTARI PROTEZIONE CIVILE "NUBILARIA"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127.5" calcext:value-type="float">
            <text:p>127,5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192" calcext:value-type="float">
            <text:p>192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224.3" calcext:value-type="float">
            <text:p>224,3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265.4" calcext:value-type="float">
            <text:p>265,4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26.6" calcext:value-type="float">
            <text:p>26,6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198.42" calcext:value-type="float">
            <text:p>198,42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26.9" calcext:value-type="float">
            <text:p>26,90</text:p>
          </table:table-cell>
          <table:table-cell table:style-name="ce6" office:value-type="string" calcext:value-type="string">
            <text:p>ECONOMO COMU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UNIONE TERRA DI MEZZO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COMUNE DI MIRANDO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6" office:value-type="string" calcext:value-type="string">
            <text:p>ASSOCIAZIONE DI VOLONTARI PROTEZIONE CIVILE "NUBILARIA"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4" office:value-type="date" office:date-value="2017-06-06" calcext:value-type="date">
            <text:p>06/06/2017</text:p>
          </table:table-cell>
          <table:table-cell table:style-name="ce5" office:value-type="float" office:value="3806.4" calcext:value-type="float">
            <text:p>3.806,40</text:p>
          </table:table-cell>
          <table:table-cell table:style-name="ce6" office:value-type="string" calcext:value-type="string">
            <text:p>VALENTI STEFANO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3300.15" calcext:value-type="float">
            <text:p>3.300,15</text:p>
          </table:table-cell>
          <table:table-cell table:style-name="ce6" office:value-type="string" calcext:value-type="string">
            <text:p>GATTARA GABRIE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1667.2" calcext:value-type="float">
            <text:p>1.667,20</text:p>
          </table:table-cell>
          <table:table-cell table:style-name="ce6" office:value-type="string" calcext:value-type="string">
            <text:p>GATTARA GABRIE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674.78" calcext:value-type="float">
            <text:p>674,78</text:p>
          </table:table-cell>
          <table:table-cell table:style-name="ce6" office:value-type="string" calcext:value-type="string">
            <text:p>ING BANK N.V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380" calcext:value-type="float">
            <text:p>380,00</text:p>
          </table:table-cell>
          <table:table-cell table:style-name="ce6" office:value-type="string" calcext:value-type="string">
            <text:p>MAGGIOLI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168.79" calcext:value-type="float">
            <text:p>168,79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24" calcext:value-type="float">
            <text:p>24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47" calcext:value-type="float">
            <text:p>47,0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142.91" calcext:value-type="float">
            <text:p>142,9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65676.33" calcext:value-type="float">
            <text:p>65.676,33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72241.82" calcext:value-type="float">
            <text:p>72.241,82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5" office:value-type="float" office:value="118712.31" calcext:value-type="float">
            <text:p>118.712,31</text:p>
          </table:table-cell>
          <table:table-cell table:style-name="ce6" office:value-type="string" calcext:value-type="string">
            <text:p>UNIONE DEI COMUNI BASSA REGGI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370.72" calcext:value-type="float">
            <text:p>370,7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878.24" calcext:value-type="float">
            <text:p>878,24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323.01" calcext:value-type="float">
            <text:p>323,01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24.73" calcext:value-type="float">
            <text:p>24,73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369.31" calcext:value-type="float">
            <text:p>369,31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1149.78" calcext:value-type="float">
            <text:p>1.149,78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132.3" calcext:value-type="float">
            <text:p>132,30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600.18" calcext:value-type="float">
            <text:p>600,18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1870.76" calcext:value-type="float">
            <text:p>1.870,76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21015.72" calcext:value-type="float">
            <text:p>21.015,7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574.1" calcext:value-type="float">
            <text:p>574,10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284.82" calcext:value-type="float">
            <text:p>284,82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109.17" calcext:value-type="float">
            <text:p>109,17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35.55" calcext:value-type="float">
            <text:p>35,5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5" office:value-type="float" office:value="93.25" calcext:value-type="float">
            <text:p>93,25</text:p>
          </table:table-cell>
          <table:table-cell table:style-name="ce6" office:value-type="string" calcext:value-type="string">
            <text:p>EDISON ENERGIA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string" calcext:value-type="string">
            <text:p>IMMAGIN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string" calcext:value-type="string">
            <text:p>NOVAUTO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2.2" calcext:value-type="float">
            <text:p>12,20</text:p>
          </table:table-cell>
          <table:table-cell table:style-name="ce6" office:value-type="string" calcext:value-type="string">
            <text:p>CAMERA DI COMMERCIO INDUSTRIA ARTIGIANA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31.97" calcext:value-type="float">
            <text:p>31,97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26.64" calcext:value-type="float">
            <text:p>26,64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47.96" calcext:value-type="float">
            <text:p>47,96</text:p>
          </table:table-cell>
          <table:table-cell table:style-name="ce6" office:value-type="string" calcext:value-type="string">
            <text:p>AGAC INFRASTRUTTUR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2283.73" calcext:value-type="float">
            <text:p>2.283,73</text:p>
          </table:table-cell>
          <table:table-cell table:style-name="ce6" office:value-type="string" calcext:value-type="string">
            <text:p>GREENSOUR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245.05" calcext:value-type="float">
            <text:p>1.245,05</text:p>
          </table:table-cell>
          <table:table-cell table:style-name="ce6" office:value-type="string" calcext:value-type="string">
            <text:p>GREENSOUR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700.35" calcext:value-type="float">
            <text:p>700,35</text:p>
          </table:table-cell>
          <table:table-cell table:style-name="ce6" office:value-type="string" calcext:value-type="string">
            <text:p>GREENSOURC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26203.18" calcext:value-type="float">
            <text:p>26.203,18</text:p>
          </table:table-cell>
          <table:table-cell table:style-name="ce6" office:value-type="string" calcext:value-type="string">
            <text:p>SCUOLA INFANZIA PARITARIA "S.MARIA" DELLA PARROCCHIA DI S.MARIA ANNUNZIAT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016.77" calcext:value-type="float">
            <text:p>1.016,77</text:p>
          </table:table-cell>
          <table:table-cell table:style-name="ce6" office:value-type="string" calcext:value-type="string">
            <text:p>LEGGERE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657.27" calcext:value-type="float">
            <text:p>657,27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393.55" calcext:value-type="float">
            <text:p>393,55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63.99" calcext:value-type="float">
            <text:p>63,99</text:p>
          </table:table-cell>
          <table:table-cell table:style-name="ce6" office:value-type="string" calcext:value-type="string">
            <text:p>TOTAL ER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15.87" calcext:value-type="float">
            <text:p>115,87</text:p>
          </table:table-cell>
          <table:table-cell table:style-name="ce6" office:value-type="string" calcext:value-type="string">
            <text:p>VOLTA PROFESSIONAL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string" calcext:value-type="string">
            <text:p>VOLTA PROFESSIONAL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827.28" calcext:value-type="float">
            <text:p>1.827,28</text:p>
          </table:table-cell>
          <table:table-cell table:style-name="ce6" office:value-type="string" calcext:value-type="string">
            <text:p>CHARTA - COOPERATIVA SOCIALE ON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string" calcext:value-type="string">
            <text:p>CENTRO TEATRALE EUROPEO ETOI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951.6" calcext:value-type="float">
            <text:p>951,60</text:p>
          </table:table-cell>
          <table:table-cell table:style-name="ce6" office:value-type="string" calcext:value-type="string">
            <text:p>T.I.L. TRASPORTI INTEGRATI E LOGIST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879.12" calcext:value-type="float">
            <text:p>1.879,12</text:p>
          </table:table-cell>
          <table:table-cell table:style-name="ce6" office:value-type="string" calcext:value-type="string">
            <text:p>POSTE ITALIAN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62.33" calcext:value-type="float">
            <text:p>62,33</text:p>
          </table:table-cell>
          <table:table-cell table:style-name="ce6" office:value-type="string" calcext:value-type="string">
            <text:p>POSTE ITALIAN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47.78" calcext:value-type="float">
            <text:p>147,78</text:p>
          </table:table-cell>
          <table:table-cell table:style-name="ce6" office:value-type="string" calcext:value-type="string">
            <text:p>POSTE ITALIAN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41.02" calcext:value-type="float">
            <text:p>141,02</text:p>
          </table:table-cell>
          <table:table-cell table:style-name="ce6" office:value-type="string" calcext:value-type="string">
            <text:p>POSTE ITALIAN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886.5" calcext:value-type="float">
            <text:p>886,50</text:p>
          </table:table-cell>
          <table:table-cell table:style-name="ce6" office:value-type="string" calcext:value-type="string">
            <text:p>LEGISLAZIONE TECNICA S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402.6" calcext:value-type="float">
            <text:p>402,60</text:p>
          </table:table-cell>
          <table:table-cell table:style-name="ce6" office:value-type="string" calcext:value-type="string">
            <text:p>I.C.A.R.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string" calcext:value-type="string">
            <text:p>2EFFE EVENTI E MERCHANDISING SRL UNIPERSON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785.75" calcext:value-type="float">
            <text:p>785,75</text:p>
          </table:table-cell>
          <table:table-cell table:style-name="ce6" office:value-type="string" calcext:value-type="string">
            <text:p>SEA DI FIACCADORI MATTEO &amp; C.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732" calcext:value-type="float">
            <text:p>732,00</text:p>
          </table:table-cell>
          <table:table-cell table:style-name="ce6" office:value-type="string" calcext:value-type="string">
            <text:p>LOGOS TRE MAGENTA S.R.L.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Investimenti fissi lord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7604.82" calcext:value-type="float">
            <text:p>7.604,82</text:p>
          </table:table-cell>
          <table:table-cell table:style-name="ce6" office:value-type="string" calcext:value-type="string">
            <text:p>L'OVILE S.C.R.L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27.48" calcext:value-type="float">
            <text:p>27,48</text:p>
          </table:table-cell>
          <table:table-cell table:style-name="ce6" office:value-type="string" calcext:value-type="string">
            <text:p>ENERGYA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string" calcext:value-type="string">
            <text:p>VICTORIA FILMNOVA DI SPAGGIARI CHRISTI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227.52" calcext:value-type="float">
            <text:p>227,52</text:p>
          </table:table-cell>
          <table:table-cell table:style-name="ce6" office:value-type="string" calcext:value-type="string">
            <text:p>MODA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string" calcext:value-type="string">
            <text:p>MODACOM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27" calcext:value-type="float">
            <text:p>2027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string" calcext:value-type="string">
            <text:p>ASSOCIAZIONE CAPPELLA MUSICALE SAN FRANCESCO DA PAO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767" calcext:value-type="float">
            <text:p>767,00</text:p>
          </table:table-cell>
          <table:table-cell table:style-name="ce6" office:value-type="string" calcext:value-type="string">
            <text:p>ASSOCIAZIONE DI VOLONTARI PROTEZIONE CIVILE "NUBILARIA"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29" calcext:value-type="float">
            <text:p>2029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2139" calcext:value-type="float">
            <text:p>12.139,00</text:p>
          </table:table-cell>
          <table:table-cell table:style-name="ce6" office:value-type="string" calcext:value-type="string">
            <text:p>COFAR SR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30" calcext:value-type="float">
            <text:p>2030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COMUNE DI CASTELNUOVO RANG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31" calcext:value-type="float">
            <text:p>2031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string" calcext:value-type="string">
            <text:p>COMUNE DI IGLESI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3699.8" calcext:value-type="float">
            <text:p>3.699,80</text:p>
          </table:table-cell>
          <table:table-cell table:style-name="ce6" office:value-type="string" calcext:value-type="string">
            <text:p>POSTE ITALIANE 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75.9" calcext:value-type="float">
            <text:p>75,90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68.01" calcext:value-type="float">
            <text:p>68,01</text:p>
          </table:table-cell>
          <table:table-cell table:style-name="ce6" office:value-type="string" calcext:value-type="string">
            <text:p>T.I.M. TELECOM ITALIA MOBILE S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269.08" calcext:value-type="float">
            <text:p>269,08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24.26" calcext:value-type="float">
            <text:p>24,26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9.75" calcext:value-type="float">
            <text:p>19,75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39.07" calcext:value-type="float">
            <text:p>39,07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51.25" calcext:value-type="float">
            <text:p>51,25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85.73" calcext:value-type="float">
            <text:p>85,73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802.27" calcext:value-type="float">
            <text:p>802,27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42" calcext:value-type="float">
            <text:p>2042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80.01" calcext:value-type="float">
            <text:p>80,01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5" office:value-type="float" office:value="13.83" calcext:value-type="float">
            <text:p>13,83</text:p>
          </table:table-cell>
          <table:table-cell table:style-name="ce6" office:value-type="string" calcext:value-type="string">
            <text:p>IRETI S.P.A - SOCIETA' CON SOCIO UNICO I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5" office:value-type="float" office:value="33.79" calcext:value-type="float">
            <text:p>33,79</text:p>
          </table:table-cell>
          <table:table-cell table:style-name="ce6" office:value-type="string" calcext:value-type="string">
            <text:p>GSE - GESTORE DEI SERVIZI ENERGETICI <text:s/>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5" office:value-type="float" office:value="33.79" calcext:value-type="float">
            <text:p>33,79</text:p>
          </table:table-cell>
          <table:table-cell table:style-name="ce6" office:value-type="string" calcext:value-type="string">
            <text:p>GSE - GESTORE DEI SERVIZI ENERGETICI <text:s/>S.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62" calcext:value-type="float">
            <text:p>2062</text:p>
          </table:table-cell>
          <table:table-cell table:style-name="ce4" office:value-type="date" office:date-value="2017-06-23" calcext:value-type="date">
            <text:p>23/06/2017</text:p>
          </table:table-cell>
          <table:table-cell table:style-name="ce5" office:value-type="float" office:value="6065.81" calcext:value-type="float">
            <text:p>6.065,81</text:p>
          </table:table-cell>
          <table:table-cell table:style-name="ce6" office:value-type="string" calcext:value-type="string">
            <text:p>DIVERSI AMMINISTRATORI/ <text:s/>ASSIMILA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63" calcext:value-type="float">
            <text:p>2063</text:p>
          </table:table-cell>
          <table:table-cell table:style-name="ce4" office:value-type="date" office:date-value="2017-06-23" calcext:value-type="date">
            <text:p>23/06/2017</text:p>
          </table:table-cell>
          <table:table-cell table:style-name="ce5" office:value-type="float" office:value="979.02" calcext:value-type="float">
            <text:p>979,02</text:p>
          </table:table-cell>
          <table:table-cell table:style-name="ce6" office:value-type="string" calcext:value-type="string">
            <text:p>DIVERSI AMMINISTRATORI/ <text:s/>ASSIMILA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71" calcext:value-type="float">
            <text:p>2071</text:p>
          </table:table-cell>
          <table:table-cell table:style-name="ce4" office:value-type="date" office:date-value="2017-06-23" calcext:value-type="date">
            <text:p>23/06/2017</text:p>
          </table:table-cell>
          <table:table-cell table:style-name="ce5" office:value-type="float" office:value="60.03" calcext:value-type="float">
            <text:p>60,03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080" calcext:value-type="float">
            <text:p>2080</text:p>
          </table:table-cell>
          <table:table-cell table:style-name="ce4" office:value-type="date" office:date-value="2017-06-23" calcext:value-type="date">
            <text:p>23/06/2017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string" calcext:value-type="string">
            <text:p>DIVERSI DIPENDENTI ENTRONOMINA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06" calcext:value-type="float">
            <text:p>2206</text:p>
          </table:table-cell>
          <table:table-cell table:style-name="ce4" office:value-type="date" office:date-value="2017-06-26" calcext:value-type="date">
            <text:p>26/06/2017</text:p>
          </table:table-cell>
          <table:table-cell table:style-name="ce5" office:value-type="float" office:value="3686.91" calcext:value-type="float">
            <text:p>3.686,91</text:p>
          </table:table-cell>
          <table:table-cell table:style-name="ce6" office:value-type="string" calcext:value-type="string">
            <text:p>I.C.A. SOCIETA' UNIPERSONALE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07" calcext:value-type="float">
            <text:p>2207</text:p>
          </table:table-cell>
          <table:table-cell table:style-name="ce4" office:value-type="date" office:date-value="2017-06-26" calcext:value-type="date">
            <text:p>26/06/2017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string" calcext:value-type="string">
            <text:p>PROMO P.A. FOND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08" calcext:value-type="float">
            <text:p>2208</text:p>
          </table:table-cell>
          <table:table-cell table:style-name="ce4" office:value-type="date" office:date-value="2017-06-26" calcext:value-type="date">
            <text:p>26/06/2017</text:p>
          </table:table-cell>
          <table:table-cell table:style-name="ce5" office:value-type="float" office:value="2059.31" calcext:value-type="float">
            <text:p>2.059,31</text:p>
          </table:table-cell>
          <table:table-cell table:style-name="ce6" office:value-type="string" calcext:value-type="string">
            <text:p>I.C.A. SOCIETA' UNIPERSONALE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09" calcext:value-type="float">
            <text:p>2209</text:p>
          </table:table-cell>
          <table:table-cell table:style-name="ce4" office:value-type="date" office:date-value="2017-06-26" calcext:value-type="date">
            <text:p>26/06/2017</text:p>
          </table:table-cell>
          <table:table-cell table:style-name="ce5" office:value-type="float" office:value="12310.98" calcext:value-type="float">
            <text:p>12.310,98</text:p>
          </table:table-cell>
          <table:table-cell table:style-name="ce6" office:value-type="string" calcext:value-type="string">
            <text:p>I.C.A. SOCIETA' UNIPERSONALE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10" calcext:value-type="float">
            <text:p>2210</text:p>
          </table:table-cell>
          <table:table-cell table:style-name="ce4" office:value-type="date" office:date-value="2017-06-26" calcext:value-type="date">
            <text:p>26/06/2017</text:p>
          </table:table-cell>
          <table:table-cell table:style-name="ce5" office:value-type="float" office:value="6.44" calcext:value-type="float">
            <text:p>6,44</text:p>
          </table:table-cell>
          <table:table-cell table:style-name="ce6" office:value-type="string" calcext:value-type="string">
            <text:p>I.C.A. SOCIETA' UNIPERSONALE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11" calcext:value-type="float">
            <text:p>2211</text:p>
          </table:table-cell>
          <table:table-cell table:style-name="ce4" office:value-type="date" office:date-value="2017-06-26" calcext:value-type="date">
            <text:p>26/06/2017</text:p>
          </table:table-cell>
          <table:table-cell table:style-name="ce5" office:value-type="float" office:value="43.7" calcext:value-type="float">
            <text:p>43,70</text:p>
          </table:table-cell>
          <table:table-cell table:style-name="ce6" office:value-type="string" calcext:value-type="string">
            <text:p>I.C.A. SOCIETA' UNIPERSONALE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11" calcext:value-type="float">
            <text:p>2211</text:p>
          </table:table-cell>
          <table:table-cell table:style-name="ce4" office:value-type="date" office:date-value="2017-06-26" calcext:value-type="date">
            <text:p>26/06/2017</text:p>
          </table:table-cell>
          <table:table-cell table:style-name="ce5" office:value-type="float" office:value="43.7" calcext:value-type="float">
            <text:p>43,70</text:p>
          </table:table-cell>
          <table:table-cell table:style-name="ce6" office:value-type="string" calcext:value-type="string">
            <text:p>I.C.A. SOCIETA' UNIPERSONALE SRL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12" calcext:value-type="float">
            <text:p>2212</text:p>
          </table:table-cell>
          <table:table-cell table:style-name="ce4" office:value-type="date" office:date-value="2017-06-26" calcext:value-type="date">
            <text:p>26/06/2017</text:p>
          </table:table-cell>
          <table:table-cell table:style-name="ce5" office:value-type="float" office:value="39000" calcext:value-type="float">
            <text:p>39.000,00</text:p>
          </table:table-cell>
          <table:table-cell table:style-name="ce6" office:value-type="string" calcext:value-type="string">
            <text:p>SCUOLA INFANZIA PARITARIA "A.I.LOMBARDINI" DELLA PARROCCHIA DI S.STEFANO DI NOVELL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13" calcext:value-type="float">
            <text:p>2213</text:p>
          </table:table-cell>
          <table:table-cell table:style-name="ce4" office:value-type="date" office:date-value="2017-06-26" calcext:value-type="date">
            <text:p>26/06/2017</text:p>
          </table:table-cell>
          <table:table-cell table:style-name="ce5" office:value-type="float" office:value="761.01" calcext:value-type="float">
            <text:p>761,01</text:p>
          </table:table-cell>
          <table:table-cell table:style-name="ce6" office:value-type="string" calcext:value-type="string">
            <text:p>COOPSERVICE SOC. COOP. P.A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14" calcext:value-type="float">
            <text:p>2214</text:p>
          </table:table-cell>
          <table:table-cell table:style-name="ce4" office:value-type="date" office:date-value="2017-06-26" calcext:value-type="date">
            <text:p>26/06/2017</text:p>
          </table:table-cell>
          <table:table-cell table:style-name="ce5" office:value-type="float" office:value="737" calcext:value-type="float">
            <text:p>737,00</text:p>
          </table:table-cell>
          <table:table-cell table:style-name="ce6" office:value-type="string" calcext:value-type="string">
            <text:p>PETALI DI SOLE S.N.C. DI GRASSI G. &amp; C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2215" calcext:value-type="float">
            <text:p>2215</text:p>
          </table:table-cell>
          <table:table-cell table:style-name="ce4" office:value-type="date" office:date-value="2017-06-26" calcext:value-type="date">
            <text:p>26/06/2017</text:p>
          </table:table-cell>
          <table:table-cell table:style-name="ce5" office:value-type="float" office:value="607.56" calcext:value-type="float">
            <text:p>607,56</text:p>
          </table:table-cell>
          <table:table-cell table:style-name="ce6" office:value-type="string" calcext:value-type="string">
            <text:p>ESSEGI LUX SN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table:number-columns-repeated="1017"/>
        </table:table-row>
        <table:table-row table:style-name="ro2" table:number-rows-repeated="10472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4:22:23.1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becchi Nicola</meta:initial-creator>
    <meta:creation-date>2017-07-31T10:06:59</meta:creation-date>
    <dc:creator>Rebecchi Nicola</dc:creator>
    <dc:date>2017-07-31T10:06:59</dc:date>
    <meta:generator>LibreOffice/5.1.4.2$Windows_x86 LibreOffice_project/f99d75f39f1c57ebdd7ffc5f42867c12031db97a</meta:generator>
    <meta:document-statistic meta:table-count="1" meta:cell-count="9219" meta:object-count="0"/>
  </office:meta>
</office:document-meta>
</file>