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9.10166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5.900208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port_da_Gri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Numero Mandato</text:p>
          </table:table-cell>
          <table:table-cell office:value-type="string" table:style-name="ce3">
            <text:p>Data Mandato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Rag. Sociale</text:p>
          </table:table-cell>
          <table:table-cell office:value-type="string" table:style-name="ce3">
            <text:p>Titolo</text:p>
          </table:table-cell>
          <table:table-cell office:value-type="string" table:style-name="ce3">
            <text:p>Macroaggregato</text:p>
          </table:table-cell>
          <table:table-cell office:value-type="string" table:style-name="ce3">
            <text:p>Tipologia di spesa</text:p>
          </table:table-cell>
          <table:table-cell table:number-columns-repeated="16377" table:style-name="ce3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date" office:date-value="2018-01-02T00:00:00" table:style-name="ce5">
            <text:p>02/01/2018</text:p>
          </table:table-cell>
          <table:table-cell office:value-type="float" office:value="4590" table:style-name="ce6">
            <text:p>4.590,00</text:p>
          </table:table-cell>
          <table:table-cell office:value-type="string" table:style-name="ce7">
            <text:p>STUDIO GARULLI INSURANCE BROKER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date" office:date-value="2018-01-02T00:00:00" table:style-name="ce5">
            <text:p>02/01/2018</text:p>
          </table:table-cell>
          <table:table-cell office:value-type="float" office:value="7043.6" table:style-name="ce6">
            <text:p>7.043,60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date" office:date-value="2018-01-02T00:00:00" table:style-name="ce5">
            <text:p>02/01/2018</text:p>
          </table:table-cell>
          <table:table-cell office:value-type="float" office:value="266.16000000000003" table:style-name="ce6">
            <text:p>266,16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date" office:date-value="2018-01-02T00:00:00" table:style-name="ce5">
            <text:p>02/01/2018</text:p>
          </table:table-cell>
          <table:table-cell office:value-type="float" office:value="2580.23" table:style-name="ce6">
            <text:p>2.580,23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date" office:date-value="2018-01-02T00:00:00" table:style-name="ce5">
            <text:p>02/01/2018</text:p>
          </table:table-cell>
          <table:table-cell office:value-type="float" office:value="895.35" table:style-name="ce6">
            <text:p>895,35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date" office:date-value="2018-01-02T00:00:00" table:style-name="ce5">
            <text:p>02/01/2018</text:p>
          </table:table-cell>
          <table:table-cell office:value-type="float" office:value="2753.69" table:style-name="ce6">
            <text:p>2.753,69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date" office:date-value="2018-01-02T00:00:00" table:style-name="ce5">
            <text:p>02/01/2018</text:p>
          </table:table-cell>
          <table:table-cell office:value-type="float" office:value="583.78" table:style-name="ce6">
            <text:p>583,78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date" office:date-value="2018-01-02T00:00:00" table:style-name="ce5">
            <text:p>02/01/2018</text:p>
          </table:table-cell>
          <table:table-cell office:value-type="float" office:value="3690.53" table:style-name="ce6">
            <text:p>3.690,53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date" office:date-value="2018-01-02T00:00:00" table:style-name="ce5">
            <text:p>02/01/2018</text:p>
          </table:table-cell>
          <table:table-cell office:value-type="float" office:value="262" table:style-name="ce6">
            <text:p>262,00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date" office:date-value="2018-01-02T00:00:00" table:style-name="ce5">
            <text:p>02/01/2018</text:p>
          </table:table-cell>
          <table:table-cell office:value-type="float" office:value="367.17" table:style-name="ce6">
            <text:p>367,17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date" office:date-value="2018-01-02T00:00:00" table:style-name="ce5">
            <text:p>02/01/2018</text:p>
          </table:table-cell>
          <table:table-cell office:value-type="float" office:value="147.86000000000001" table:style-name="ce6">
            <text:p>147,86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date" office:date-value="2018-01-02T00:00:00" table:style-name="ce5">
            <text:p>02/01/2018</text:p>
          </table:table-cell>
          <table:table-cell office:value-type="float" office:value="782.01" table:style-name="ce6">
            <text:p>782,01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date" office:date-value="2018-01-02T00:00:00" table:style-name="ce5">
            <text:p>02/01/2018</text:p>
          </table:table-cell>
          <table:table-cell office:value-type="float" office:value="2234.3000000000002" table:style-name="ce6">
            <text:p>2.234,30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date" office:date-value="2018-01-02T00:00:00" table:style-name="ce5">
            <text:p>02/01/2018</text:p>
          </table:table-cell>
          <table:table-cell office:value-type="float" office:value="2048.14" table:style-name="ce6">
            <text:p>2.048,14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date" office:date-value="2018-01-02T00:00:00" table:style-name="ce5">
            <text:p>02/01/2018</text:p>
          </table:table-cell>
          <table:table-cell office:value-type="float" office:value="7000" table:style-name="ce6">
            <text:p>7.000,00</text:p>
          </table:table-cell>
          <table:table-cell office:value-type="string" table:style-name="ce7">
            <text:p>STUDIO GARULLI INSURANCE BROKER SRL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7">
            <text:p>Altre spese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date" office:date-value="2018-01-03T00:00:00" table:style-name="ce5">
            <text:p>03/01/2018</text:p>
          </table:table-cell>
          <table:table-cell office:value-type="float" office:value="81.94" table:style-name="ce6">
            <text:p>81,94</text:p>
          </table:table-cell>
          <table:table-cell office:value-type="string" table:style-name="ce7">
            <text:p>POSTE ITALIAN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date" office:date-value="2018-01-04T00:00:00" table:style-name="ce5">
            <text:p>04/01/2018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7">
            <text:p>COMITATO PARCO PRIMAVER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date" office:date-value="2018-01-04T00:00:00" table:style-name="ce5">
            <text:p>04/01/2018</text:p>
          </table:table-cell>
          <table:table-cell office:value-type="float" office:value="0.03" table:style-name="ce6">
            <text:p>0,03</text:p>
          </table:table-cell>
          <table:table-cell office:value-type="string" table:style-name="ce7">
            <text:p>TESORIERE COMUNALE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7">
            <text:p>Altre spese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date" office:date-value="2018-01-04T00:00:00" table:style-name="ce5">
            <text:p>04/01/2018</text:p>
          </table:table-cell>
          <table:table-cell office:value-type="float" office:value="10483.540000000001" table:style-name="ce6">
            <text:p>10.483,54</text:p>
          </table:table-cell>
          <table:table-cell office:value-type="string" table:style-name="ce7">
            <text:p>AGENZIA DELLE ENTRATE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7">
            <text:p>Altre spese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date" office:date-value="2018-01-05T00:00:00" table:style-name="ce5">
            <text:p>05/01/2018</text:p>
          </table:table-cell>
          <table:table-cell office:value-type="float" office:value="125" table:style-name="ce6">
            <text:p>125,0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date" office:date-value="2018-01-05T00:00:00" table:style-name="ce5">
            <text:p>05/01/2018</text:p>
          </table:table-cell>
          <table:table-cell office:value-type="float" office:value="43.06" table:style-name="ce6">
            <text:p>43,06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date" office:date-value="2018-01-05T00:00:00" table:style-name="ce5">
            <text:p>05/01/2018</text:p>
          </table:table-cell>
          <table:table-cell office:value-type="float" office:value="156.37" table:style-name="ce6">
            <text:p>156,37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date" office:date-value="2018-01-05T00:00:00" table:style-name="ce5">
            <text:p>05/01/2018</text:p>
          </table:table-cell>
          <table:table-cell office:value-type="float" office:value="250" table:style-name="ce6">
            <text:p>250,0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date" office:date-value="2018-01-05T00:00:00" table:style-name="ce5">
            <text:p>05/01/2018</text:p>
          </table:table-cell>
          <table:table-cell office:value-type="float" office:value="71.12" table:style-name="ce6">
            <text:p>71,12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date" office:date-value="2018-01-05T00:00:00" table:style-name="ce5">
            <text:p>05/01/2018</text:p>
          </table:table-cell>
          <table:table-cell office:value-type="float" office:value="25.16" table:style-name="ce6">
            <text:p>25,16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date" office:date-value="2018-01-05T00:00:00" table:style-name="ce5">
            <text:p>05/01/2018</text:p>
          </table:table-cell>
          <table:table-cell office:value-type="float" office:value="218.18" table:style-name="ce6">
            <text:p>218,18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date" office:date-value="2018-01-05T00:00:00" table:style-name="ce5">
            <text:p>05/01/2018</text:p>
          </table:table-cell>
          <table:table-cell office:value-type="float" office:value="100" table:style-name="ce6">
            <text:p>100,0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date" office:date-value="2018-01-05T00:00:00" table:style-name="ce5">
            <text:p>05/01/2018</text:p>
          </table:table-cell>
          <table:table-cell office:value-type="float" office:value="43.6" table:style-name="ce6">
            <text:p>43,6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date" office:date-value="2018-01-05T00:00:00" table:style-name="ce5">
            <text:p>05/01/2018</text:p>
          </table:table-cell>
          <table:table-cell office:value-type="float" office:value="61.38" table:style-name="ce6">
            <text:p>61,38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date" office:date-value="2018-01-05T00:00:00" table:style-name="ce5">
            <text:p>05/01/2018</text:p>
          </table:table-cell>
          <table:table-cell office:value-type="float" office:value="190.7" table:style-name="ce6">
            <text:p>190,7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date" office:date-value="2018-01-05T00:00:00" table:style-name="ce5">
            <text:p>05/01/2018</text:p>
          </table:table-cell>
          <table:table-cell office:value-type="float" office:value="29" table:style-name="ce6">
            <text:p>29,0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date" office:date-value="2018-01-05T00:00:00" table:style-name="ce5">
            <text:p>05/01/2018</text:p>
          </table:table-cell>
          <table:table-cell office:value-type="float" office:value="12" table:style-name="ce6">
            <text:p>12,0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date" office:date-value="2018-01-05T00:00:00" table:style-name="ce5">
            <text:p>05/01/2018</text:p>
          </table:table-cell>
          <table:table-cell office:value-type="float" office:value="312.3" table:style-name="ce6">
            <text:p>312,3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date" office:date-value="2018-01-05T00:00:00" table:style-name="ce5">
            <text:p>05/01/2018</text:p>
          </table:table-cell>
          <table:table-cell office:value-type="float" office:value="15" table:style-name="ce6">
            <text:p>15,0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date" office:date-value="2018-01-05T00:00:00" table:style-name="ce5">
            <text:p>05/01/2018</text:p>
          </table:table-cell>
          <table:table-cell office:value-type="float" office:value="6.1" table:style-name="ce6">
            <text:p>6,1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date" office:date-value="2018-01-05T00:00:00" table:style-name="ce5">
            <text:p>05/01/2018</text:p>
          </table:table-cell>
          <table:table-cell office:value-type="float" office:value="915" table:style-name="ce6">
            <text:p>915,00</text:p>
          </table:table-cell>
          <table:table-cell office:value-type="string" table:style-name="ce7">
            <text:p>CIRCOLO IL CONTEMPORANEO - IL PORTIC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date" office:date-value="2018-01-05T00:00:00" table:style-name="ce5">
            <text:p>05/01/2018</text:p>
          </table:table-cell>
          <table:table-cell office:value-type="float" office:value="463.77" table:style-name="ce6">
            <text:p>463,77</text:p>
          </table:table-cell>
          <table:table-cell office:value-type="string" table:style-name="ce7">
            <text:p>MCS SRL SERVIZI LIQUIDAZIONE SINISTRI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7">
            <text:p>Altre spese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1774.81" table:style-name="ce6">
            <text:p>1.774,81</text:p>
          </table:table-cell>
          <table:table-cell office:value-type="string" table:style-name="ce7">
            <text:p>NUVOLAPOINT DI FLAJS ALESSANDRO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1894.05" table:style-name="ce6">
            <text:p>1.894,05</text:p>
          </table:table-cell>
          <table:table-cell office:value-type="string" table:style-name="ce7">
            <text:p>SOCIETA' CATTOLICA DI REGGIO EMILIA COSTRUZIONI EDILI E STRADALI S.P.A.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380.06" table:style-name="ce6">
            <text:p>380,06</text:p>
          </table:table-cell>
          <table:table-cell office:value-type="string" table:style-name="ce7">
            <text:p>PATELLA SRL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11025.14" table:style-name="ce6">
            <text:p>11.025,14</text:p>
          </table:table-cell>
          <table:table-cell office:value-type="string" table:style-name="ce7">
            <text:p>SEA DI FIACCADORI MATTEO &amp; C. SNC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338.15" table:style-name="ce6">
            <text:p>338,15</text:p>
          </table:table-cell>
          <table:table-cell office:value-type="string" table:style-name="ce7">
            <text:p>SOCIETA' CATTOLICA DI REGGIO EMILIA COSTRUZIONI EDILI E STRADALI S.P.A.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1245.6199999999999" table:style-name="ce6">
            <text:p>1.245,62</text:p>
          </table:table-cell>
          <table:table-cell office:value-type="string" table:style-name="ce7">
            <text:p>VIRTUAL LOGIC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5615.05" table:style-name="ce6">
            <text:p>5.615,05</text:p>
          </table:table-cell>
          <table:table-cell office:value-type="string" table:style-name="ce7">
            <text:p>BRIO TINTEGGIATURE DI BRIONI ERICH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6311.56" table:style-name="ce6">
            <text:p>6.311,56</text:p>
          </table:table-cell>
          <table:table-cell office:value-type="string" table:style-name="ce7">
            <text:p>BRIO TINTEGGIATURE DI BRIONI ERICH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99" table:style-name="ce4">
            <text:p>99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24156" table:style-name="ce6">
            <text:p>24.156,00</text:p>
          </table:table-cell>
          <table:table-cell office:value-type="string" table:style-name="ce7">
            <text:p>TORREGGIANI SERVIZI SRL 01918060359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27630.54" table:style-name="ce6">
            <text:p>27.630,54</text:p>
          </table:table-cell>
          <table:table-cell office:value-type="string" table:style-name="ce7">
            <text:p>GOVONI SEGNALETICA S.R.L.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750" table:style-name="ce6">
            <text:p>750,00</text:p>
          </table:table-cell>
          <table:table-cell office:value-type="string" table:style-name="ce7">
            <text:p>MARCHESI ISABELL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1269.53" table:style-name="ce6">
            <text:p>1.269,53</text:p>
          </table:table-cell>
          <table:table-cell office:value-type="string" table:style-name="ce7">
            <text:p>EMMEFFE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55.26" table:style-name="ce6">
            <text:p>55,26</text:p>
          </table:table-cell>
          <table:table-cell office:value-type="string" table:style-name="ce7">
            <text:p>POSTE ITALIAN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224.48" table:style-name="ce6">
            <text:p>224,48</text:p>
          </table:table-cell>
          <table:table-cell office:value-type="string" table:style-name="ce7">
            <text:p>M&amp;D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305" table:style-name="ce6">
            <text:p>305,00</text:p>
          </table:table-cell>
          <table:table-cell office:value-type="string" table:style-name="ce7">
            <text:p>REFLEX DI <text:s/>MASI ANDRE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11873.37" table:style-name="ce6">
            <text:p>11.873,37</text:p>
          </table:table-cell>
          <table:table-cell office:value-type="string" table:style-name="ce7">
            <text:p>COOPERATIVA SOCIALE "IL BETTOLINO" S.C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262.98" table:style-name="ce6">
            <text:p>262,98</text:p>
          </table:table-cell>
          <table:table-cell office:value-type="string" table:style-name="ce7">
            <text:p>PANIZZA ALFREDO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3422.64" table:style-name="ce6">
            <text:p>3.422,64</text:p>
          </table:table-cell>
          <table:table-cell office:value-type="string" table:style-name="ce7">
            <text:p>PANIZZA ALFREDO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710.61" table:style-name="ce6">
            <text:p>710,61</text:p>
          </table:table-cell>
          <table:table-cell office:value-type="string" table:style-name="ce7">
            <text:p>COOPSERVICE SOC. COOP. 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50.84" table:style-name="ce6">
            <text:p>50,84</text:p>
          </table:table-cell>
          <table:table-cell office:value-type="string" table:style-name="ce7">
            <text:p>COOPSERVICE SOC. COOP. 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128.28" table:style-name="ce6">
            <text:p>128,28</text:p>
          </table:table-cell>
          <table:table-cell office:value-type="string" table:style-name="ce7">
            <text:p>FERCOLOR S.N.C. DI BARACCHI M. E ROSSI M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200.3" table:style-name="ce6">
            <text:p>200,30</text:p>
          </table:table-cell>
          <table:table-cell office:value-type="string" table:style-name="ce7">
            <text:p>FERCOLOR S.N.C. DI BARACCHI M. E ROSSI M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1108.1600000000001" table:style-name="ce6">
            <text:p>1.108,16</text:p>
          </table:table-cell>
          <table:table-cell office:value-type="string" table:style-name="ce7">
            <text:p>CHARTA - COOPERATIVA SOCIALE ONLUS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64.33" table:style-name="ce6">
            <text:p>64,33</text:p>
          </table:table-cell>
          <table:table-cell office:value-type="string" table:style-name="ce7">
            <text:p>CHARTA - COOPERATIVA SOCIALE ONLUS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653.52" table:style-name="ce6">
            <text:p>653,52</text:p>
          </table:table-cell>
          <table:table-cell office:value-type="string" table:style-name="ce7">
            <text:p>OTIS SERVIZI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326.77" table:style-name="ce6">
            <text:p>326,77</text:p>
          </table:table-cell>
          <table:table-cell office:value-type="string" table:style-name="ce7">
            <text:p>OTIS SERVIZI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646.83000000000004" table:style-name="ce6">
            <text:p>646,83</text:p>
          </table:table-cell>
          <table:table-cell office:value-type="string" table:style-name="ce7">
            <text:p>OTIS SERVIZI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480" table:style-name="ce6">
            <text:p>480,00</text:p>
          </table:table-cell>
          <table:table-cell office:value-type="string" table:style-name="ce7">
            <text:p>MAGGIOLI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3500" table:style-name="ce6">
            <text:p>3.500,00</text:p>
          </table:table-cell>
          <table:table-cell office:value-type="string" table:style-name="ce7">
            <text:p>CHANGE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378.2" table:style-name="ce6">
            <text:p>378,20</text:p>
          </table:table-cell>
          <table:table-cell office:value-type="string" table:style-name="ce7">
            <text:p>VULCANGOMMA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1064.33" table:style-name="ce6">
            <text:p>1.064,33</text:p>
          </table:table-cell>
          <table:table-cell office:value-type="string" table:style-name="ce7">
            <text:p>VULCANGOMMA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25.12" table:style-name="ce6">
            <text:p>25,12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15.07" table:style-name="ce6">
            <text:p>15,07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735.78" table:style-name="ce6">
            <text:p>735,78</text:p>
          </table:table-cell>
          <table:table-cell office:value-type="string" table:style-name="ce7">
            <text:p>ITALIAONLINE S.P.A <text:s/>( EX SEAT PAGINE GIALLE SPA )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60.72" table:style-name="ce6">
            <text:p>60,72</text:p>
          </table:table-cell>
          <table:table-cell office:value-type="string" table:style-name="ce7">
            <text:p>ASSICURAZIONI GENERALI ITALIA SPA C/O BANCA GENERALI SEDE DI TRIEST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474.6" table:style-name="ce6">
            <text:p>474,60</text:p>
          </table:table-cell>
          <table:table-cell office:value-type="string" table:style-name="ce7">
            <text:p>COMPAGNONI ELIS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220.4" table:style-name="ce6">
            <text:p>220,40</text:p>
          </table:table-cell>
          <table:table-cell office:value-type="string" table:style-name="ce7">
            <text:p>COMPAGNONI ELIS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132.37" table:style-name="ce6">
            <text:p>132,37</text:p>
          </table:table-cell>
          <table:table-cell office:value-type="string" table:style-name="ce7">
            <text:p>I.C.A.R.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478.24" table:style-name="ce6">
            <text:p>478,24</text:p>
          </table:table-cell>
          <table:table-cell office:value-type="string" table:style-name="ce7">
            <text:p>FANIZZA GROUP S.R.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1329.36" table:style-name="ce6">
            <text:p>1.329,36</text:p>
          </table:table-cell>
          <table:table-cell office:value-type="string" table:style-name="ce7">
            <text:p>COFAR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383.98" table:style-name="ce6">
            <text:p>383,98</text:p>
          </table:table-cell>
          <table:table-cell office:value-type="string" table:style-name="ce7">
            <text:p>COFAR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247.42" table:style-name="ce6">
            <text:p>247,42</text:p>
          </table:table-cell>
          <table:table-cell office:value-type="string" table:style-name="ce7">
            <text:p>ITALCHIM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413.58" table:style-name="ce6">
            <text:p>413,58</text:p>
          </table:table-cell>
          <table:table-cell office:value-type="string" table:style-name="ce7">
            <text:p>CEL COMMERCIALE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89" table:style-name="ce4">
            <text:p>89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614.88" table:style-name="ce6">
            <text:p>614,88</text:p>
          </table:table-cell>
          <table:table-cell office:value-type="string" table:style-name="ce7">
            <text:p>BRIO TINTEGGIATURE DI BRIONI ERICH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2806" table:style-name="ce6">
            <text:p>2.806,00</text:p>
          </table:table-cell>
          <table:table-cell office:value-type="string" table:style-name="ce7">
            <text:p>SEA DI FIACCADORI MATTEO &amp; C. SNC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93" table:style-name="ce4">
            <text:p>93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2503.1999999999998" table:style-name="ce6">
            <text:p>2.503,20</text:p>
          </table:table-cell>
          <table:table-cell office:value-type="string" table:style-name="ce7">
            <text:p>TRE EMME S.N.C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94" table:style-name="ce4">
            <text:p>94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643.26" table:style-name="ce6">
            <text:p>643,26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95" table:style-name="ce4">
            <text:p>95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7247.04" table:style-name="ce6">
            <text:p>7.247,04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225.58" table:style-name="ce6">
            <text:p>225,58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1513.36" table:style-name="ce6">
            <text:p>1.513,36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554.5" table:style-name="ce6">
            <text:p>554,50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317.2" table:style-name="ce6">
            <text:p>317,20</text:p>
          </table:table-cell>
          <table:table-cell office:value-type="string" table:style-name="ce7">
            <text:p>T.I.L. TRASPORTI INTEGRATI E LOGISTIC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317.2" table:style-name="ce6">
            <text:p>317,20</text:p>
          </table:table-cell>
          <table:table-cell office:value-type="string" table:style-name="ce7">
            <text:p>T.I.L. TRASPORTI INTEGRATI E LOGISTIC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1350" table:style-name="ce6">
            <text:p>1.350,00</text:p>
          </table:table-cell>
          <table:table-cell office:value-type="string" table:style-name="ce7">
            <text:p>SCUOLA INFANZIA PARITARIA "A.I.LOMBARDINI" DELLA PARROCCHIA DI S.STEFANO DI NOVELLAR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993.92" table:style-name="ce6">
            <text:p>993,92</text:p>
          </table:table-cell>
          <table:table-cell office:value-type="string" table:style-name="ce7">
            <text:p>LIBRERIA ULISSE DI MONTESSORI GIOVANNI<text:s/>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152.5" table:style-name="ce6">
            <text:p>152,50</text:p>
          </table:table-cell>
          <table:table-cell office:value-type="string" table:style-name="ce7">
            <text:p>MAGGIOLI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1677.5" table:style-name="ce6">
            <text:p>1.677,50</text:p>
          </table:table-cell>
          <table:table-cell office:value-type="string" table:style-name="ce7">
            <text:p>MAGGIOLI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241.44" table:style-name="ce6">
            <text:p>241,44</text:p>
          </table:table-cell>
          <table:table-cell office:value-type="string" table:style-name="ce7">
            <text:p>IDRAULICA EMILIAN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1600" table:style-name="ce6">
            <text:p>1.600,00</text:p>
          </table:table-cell>
          <table:table-cell office:value-type="string" table:style-name="ce7">
            <text:p>PARROCCHIA DI S. STEFANO<text:s/>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400" table:style-name="ce6">
            <text:p>400,00</text:p>
          </table:table-cell>
          <table:table-cell office:value-type="string" table:style-name="ce7">
            <text:p>ASSOCIAZIONE CAPPELLA MUSICALE SAN FRANCESCO DA PAOL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date" office:date-value="2018-01-08T00:00:00" table:style-name="ce5">
            <text:p>08/01/2018</text:p>
          </table:table-cell>
          <table:table-cell office:value-type="float" office:value="4000" table:style-name="ce6">
            <text:p>4.000,00</text:p>
          </table:table-cell>
          <table:table-cell office:value-type="string" table:style-name="ce7">
            <text:p>NOVETEATRO ASSOCIAZIONE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date" office:date-value="2018-01-09T00:00:00" table:style-name="ce5">
            <text:p>09/01/2018</text:p>
          </table:table-cell>
          <table:table-cell office:value-type="float" office:value="33.18" table:style-name="ce6">
            <text:p>33,18</text:p>
          </table:table-cell>
          <table:table-cell office:value-type="string" table:style-name="ce7">
            <text:p>AGAC INFRASTRUTTUR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date" office:date-value="2018-01-09T00:00:00" table:style-name="ce5">
            <text:p>09/01/2018</text:p>
          </table:table-cell>
          <table:table-cell office:value-type="float" office:value="39.81" table:style-name="ce6">
            <text:p>39,81</text:p>
          </table:table-cell>
          <table:table-cell office:value-type="string" table:style-name="ce7">
            <text:p>AGAC INFRASTRUTTUR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date" office:date-value="2018-01-09T00:00:00" table:style-name="ce5">
            <text:p>09/01/2018</text:p>
          </table:table-cell>
          <table:table-cell office:value-type="float" office:value="59.73" table:style-name="ce6">
            <text:p>59,73</text:p>
          </table:table-cell>
          <table:table-cell office:value-type="string" table:style-name="ce7">
            <text:p>AGAC INFRASTRUTTUR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date" office:date-value="2018-01-09T00:00:00" table:style-name="ce5">
            <text:p>09/01/2018</text:p>
          </table:table-cell>
          <table:table-cell office:value-type="float" office:value="1177.57" table:style-name="ce6">
            <text:p>1.177,57</text:p>
          </table:table-cell>
          <table:table-cell office:value-type="string" table:style-name="ce7">
            <text:p>GREENSOURC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13" table:style-name="ce4">
            <text:p>113</text:p>
          </table:table-cell>
          <table:table-cell office:value-type="date" office:date-value="2018-01-09T00:00:00" table:style-name="ce5">
            <text:p>09/01/2018</text:p>
          </table:table-cell>
          <table:table-cell office:value-type="float" office:value="742.31" table:style-name="ce6">
            <text:p>742,31</text:p>
          </table:table-cell>
          <table:table-cell office:value-type="string" table:style-name="ce7">
            <text:p>GREENSOURC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14" table:style-name="ce4">
            <text:p>114</text:p>
          </table:table-cell>
          <table:table-cell office:value-type="date" office:date-value="2018-01-09T00:00:00" table:style-name="ce5">
            <text:p>09/01/2018</text:p>
          </table:table-cell>
          <table:table-cell office:value-type="float" office:value="260.81" table:style-name="ce6">
            <text:p>260,81</text:p>
          </table:table-cell>
          <table:table-cell office:value-type="string" table:style-name="ce7">
            <text:p>GREENSOURC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15" table:style-name="ce4">
            <text:p>115</text:p>
          </table:table-cell>
          <table:table-cell office:value-type="date" office:date-value="2018-01-09T00:00:00" table:style-name="ce5">
            <text:p>09/01/2018</text:p>
          </table:table-cell>
          <table:table-cell office:value-type="float" office:value="17086.14" table:style-name="ce6">
            <text:p>17.086,14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16" table:style-name="ce4">
            <text:p>116</text:p>
          </table:table-cell>
          <table:table-cell office:value-type="date" office:date-value="2018-01-09T00:00:00" table:style-name="ce5">
            <text:p>09/01/2018</text:p>
          </table:table-cell>
          <table:table-cell office:value-type="float" office:value="473.38" table:style-name="ce6">
            <text:p>473,38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17" table:style-name="ce4">
            <text:p>117</text:p>
          </table:table-cell>
          <table:table-cell office:value-type="date" office:date-value="2018-01-09T00:00:00" table:style-name="ce5">
            <text:p>09/01/2018</text:p>
          </table:table-cell>
          <table:table-cell office:value-type="float" office:value="66.06" table:style-name="ce6">
            <text:p>66,06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18" table:style-name="ce4">
            <text:p>118</text:p>
          </table:table-cell>
          <table:table-cell office:value-type="date" office:date-value="2018-01-09T00:00:00" table:style-name="ce5">
            <text:p>09/01/2018</text:p>
          </table:table-cell>
          <table:table-cell office:value-type="float" office:value="131.46" table:style-name="ce6">
            <text:p>131,46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19" table:style-name="ce4">
            <text:p>119</text:p>
          </table:table-cell>
          <table:table-cell office:value-type="date" office:date-value="2018-01-09T00:00:00" table:style-name="ce5">
            <text:p>09/01/2018</text:p>
          </table:table-cell>
          <table:table-cell office:value-type="float" office:value="43.04" table:style-name="ce6">
            <text:p>43,04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20" table:style-name="ce4">
            <text:p>120</text:p>
          </table:table-cell>
          <table:table-cell office:value-type="date" office:date-value="2018-01-09T00:00:00" table:style-name="ce5">
            <text:p>09/01/2018</text:p>
          </table:table-cell>
          <table:table-cell office:value-type="float" office:value="608.94000000000005" table:style-name="ce6">
            <text:p>608,94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21" table:style-name="ce4">
            <text:p>121</text:p>
          </table:table-cell>
          <table:table-cell office:value-type="date" office:date-value="2018-01-09T00:00:00" table:style-name="ce5">
            <text:p>09/01/2018</text:p>
          </table:table-cell>
          <table:table-cell office:value-type="float" office:value="2370.5" table:style-name="ce6">
            <text:p>2.370,50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22" table:style-name="ce4">
            <text:p>122</text:p>
          </table:table-cell>
          <table:table-cell office:value-type="date" office:date-value="2018-01-09T00:00:00" table:style-name="ce5">
            <text:p>09/01/2018</text:p>
          </table:table-cell>
          <table:table-cell office:value-type="float" office:value="136.01" table:style-name="ce6">
            <text:p>136,01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23" table:style-name="ce4">
            <text:p>123</text:p>
          </table:table-cell>
          <table:table-cell office:value-type="date" office:date-value="2018-01-09T00:00:00" table:style-name="ce5">
            <text:p>09/01/2018</text:p>
          </table:table-cell>
          <table:table-cell office:value-type="float" office:value="1563.77" table:style-name="ce6">
            <text:p>1.563,77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24" table:style-name="ce4">
            <text:p>124</text:p>
          </table:table-cell>
          <table:table-cell office:value-type="date" office:date-value="2018-01-09T00:00:00" table:style-name="ce5">
            <text:p>09/01/2018</text:p>
          </table:table-cell>
          <table:table-cell office:value-type="float" office:value="78.67" table:style-name="ce6">
            <text:p>78,67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25" table:style-name="ce4">
            <text:p>125</text:p>
          </table:table-cell>
          <table:table-cell office:value-type="date" office:date-value="2018-01-09T00:00:00" table:style-name="ce5">
            <text:p>09/01/2018</text:p>
          </table:table-cell>
          <table:table-cell office:value-type="float" office:value="1140.74" table:style-name="ce6">
            <text:p>1.140,74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26" table:style-name="ce4">
            <text:p>126</text:p>
          </table:table-cell>
          <table:table-cell office:value-type="date" office:date-value="2018-01-09T00:00:00" table:style-name="ce5">
            <text:p>09/01/2018</text:p>
          </table:table-cell>
          <table:table-cell office:value-type="float" office:value="791.3" table:style-name="ce6">
            <text:p>791,30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27" table:style-name="ce4">
            <text:p>127</text:p>
          </table:table-cell>
          <table:table-cell office:value-type="date" office:date-value="2018-01-09T00:00:00" table:style-name="ce5">
            <text:p>09/01/2018</text:p>
          </table:table-cell>
          <table:table-cell office:value-type="float" office:value="5.32" table:style-name="ce6">
            <text:p>5,32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28" table:style-name="ce4">
            <text:p>128</text:p>
          </table:table-cell>
          <table:table-cell office:value-type="date" office:date-value="2018-01-09T00:00:00" table:style-name="ce5">
            <text:p>09/01/2018</text:p>
          </table:table-cell>
          <table:table-cell office:value-type="float" office:value="405.97" table:style-name="ce6">
            <text:p>405,97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29" table:style-name="ce4">
            <text:p>129</text:p>
          </table:table-cell>
          <table:table-cell office:value-type="date" office:date-value="2018-01-09T00:00:00" table:style-name="ce5">
            <text:p>09/01/2018</text:p>
          </table:table-cell>
          <table:table-cell office:value-type="float" office:value="323.48" table:style-name="ce6">
            <text:p>323,48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33" table:style-name="ce4">
            <text:p>133</text:p>
          </table:table-cell>
          <table:table-cell office:value-type="date" office:date-value="2018-01-11T00:00:00" table:style-name="ce5">
            <text:p>11/01/2018</text:p>
          </table:table-cell>
          <table:table-cell office:value-type="float" office:value="3262.8" table:style-name="ce6">
            <text:p>3.262,80</text:p>
          </table:table-cell>
          <table:table-cell office:value-type="string" table:style-name="ce7">
            <text:p>A.S.D. NOVELLARA SPORTIV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134" table:style-name="ce4">
            <text:p>134</text:p>
          </table:table-cell>
          <table:table-cell office:value-type="date" office:date-value="2018-01-11T00:00:00" table:style-name="ce5">
            <text:p>11/01/2018</text:p>
          </table:table-cell>
          <table:table-cell office:value-type="float" office:value="7541.18" table:style-name="ce6">
            <text:p>7.541,18</text:p>
          </table:table-cell>
          <table:table-cell office:value-type="string" table:style-name="ce7">
            <text:p>A.S.D. NOVELLARA SPORTIV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139" table:style-name="ce4">
            <text:p>139</text:p>
          </table:table-cell>
          <table:table-cell office:value-type="date" office:date-value="2018-01-15T00:00:00" table:style-name="ce5">
            <text:p>15/01/2018</text:p>
          </table:table-cell>
          <table:table-cell office:value-type="float" office:value="392.5" table:style-name="ce6">
            <text:p>392,50</text:p>
          </table:table-cell>
          <table:table-cell office:value-type="string" table:style-name="ce7">
            <text:p>PATERLINI GIANPAOLO E PIERANGELO SNC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141" table:style-name="ce4">
            <text:p>141</text:p>
          </table:table-cell>
          <table:table-cell office:value-type="date" office:date-value="2018-01-15T00:00:00" table:style-name="ce5">
            <text:p>15/01/2018</text:p>
          </table:table-cell>
          <table:table-cell office:value-type="float" office:value="6290.73" table:style-name="ce6">
            <text:p>6.290,73</text:p>
          </table:table-cell>
          <table:table-cell office:value-type="string" table:style-name="ce7">
            <text:p>BRIO TINTEGGIATURE DI BRIONI ERICH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158" table:style-name="ce4">
            <text:p>158</text:p>
          </table:table-cell>
          <table:table-cell office:value-type="date" office:date-value="2018-01-15T00:00:00" table:style-name="ce5">
            <text:p>15/01/2018</text:p>
          </table:table-cell>
          <table:table-cell office:value-type="float" office:value="3520.19" table:style-name="ce6">
            <text:p>3.520,19</text:p>
          </table:table-cell>
          <table:table-cell office:value-type="string" table:style-name="ce7">
            <text:p>Z.&amp; G. S.R.L.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175" table:style-name="ce4">
            <text:p>175</text:p>
          </table:table-cell>
          <table:table-cell office:value-type="date" office:date-value="2018-01-15T00:00:00" table:style-name="ce5">
            <text:p>15/01/2018</text:p>
          </table:table-cell>
          <table:table-cell office:value-type="float" office:value="1287.0999999999999" table:style-name="ce6">
            <text:p>1.287,10</text:p>
          </table:table-cell>
          <table:table-cell office:value-type="string" table:style-name="ce7">
            <text:p>SEIT SRL <text:s/>- SYSTEM ENGINEERING &amp; INFORMATION TECHNOLOGY<text:s/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136" table:style-name="ce4">
            <text:p>136</text:p>
          </table:table-cell>
          <table:table-cell office:value-type="date" office:date-value="2018-01-15T00:00:00" table:style-name="ce5">
            <text:p>15/01/2018</text:p>
          </table:table-cell>
          <table:table-cell office:value-type="float" office:value="208.5" table:style-name="ce6">
            <text:p>208,50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37" table:style-name="ce4">
            <text:p>137</text:p>
          </table:table-cell>
          <table:table-cell office:value-type="date" office:date-value="2018-01-15T00:00:00" table:style-name="ce5">
            <text:p>15/01/2018</text:p>
          </table:table-cell>
          <table:table-cell office:value-type="float" office:value="681.07" table:style-name="ce6">
            <text:p>681,07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38" table:style-name="ce4">
            <text:p>138</text:p>
          </table:table-cell>
          <table:table-cell office:value-type="date" office:date-value="2018-01-15T00:00:00" table:style-name="ce5">
            <text:p>15/01/2018</text:p>
          </table:table-cell>
          <table:table-cell office:value-type="float" office:value="681.07" table:style-name="ce6">
            <text:p>681,07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40" table:style-name="ce4">
            <text:p>140</text:p>
          </table:table-cell>
          <table:table-cell office:value-type="date" office:date-value="2018-01-15T00:00:00" table:style-name="ce5">
            <text:p>15/01/2018</text:p>
          </table:table-cell>
          <table:table-cell office:value-type="float" office:value="80.52" table:style-name="ce6">
            <text:p>80,52</text:p>
          </table:table-cell>
          <table:table-cell office:value-type="string" table:style-name="ce7">
            <text:p>ARITMOS S.R.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43" table:style-name="ce4">
            <text:p>143</text:p>
          </table:table-cell>
          <table:table-cell office:value-type="date" office:date-value="2018-01-15T00:00:00" table:style-name="ce5">
            <text:p>15/01/2018</text:p>
          </table:table-cell>
          <table:table-cell office:value-type="float" office:value="130" table:style-name="ce6">
            <text:p>130,00</text:p>
          </table:table-cell>
          <table:table-cell office:value-type="string" table:style-name="ce7">
            <text:p>FERCOLOR S.N.C. DI BARACCHI M. E ROSSI M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44" table:style-name="ce4">
            <text:p>144</text:p>
          </table:table-cell>
          <table:table-cell office:value-type="date" office:date-value="2018-01-15T00:00:00" table:style-name="ce5">
            <text:p>15/01/2018</text:p>
          </table:table-cell>
          <table:table-cell office:value-type="float" office:value="8748" table:style-name="ce6">
            <text:p>8.748,00</text:p>
          </table:table-cell>
          <table:table-cell office:value-type="string" table:style-name="ce7">
            <text:p>COOPERATIVA SOCIALE "IL BETTOLINO" S.C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45" table:style-name="ce4">
            <text:p>145</text:p>
          </table:table-cell>
          <table:table-cell office:value-type="date" office:date-value="2018-01-15T00:00:00" table:style-name="ce5">
            <text:p>15/01/2018</text:p>
          </table:table-cell>
          <table:table-cell office:value-type="float" office:value="317.2" table:style-name="ce6">
            <text:p>317,20</text:p>
          </table:table-cell>
          <table:table-cell office:value-type="string" table:style-name="ce7">
            <text:p>T.I.L. TRASPORTI INTEGRATI E LOGISTIC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47" table:style-name="ce4">
            <text:p>147</text:p>
          </table:table-cell>
          <table:table-cell office:value-type="date" office:date-value="2018-01-15T00:00:00" table:style-name="ce5">
            <text:p>15/01/2018</text:p>
          </table:table-cell>
          <table:table-cell office:value-type="float" office:value="62.03" table:style-name="ce6">
            <text:p>62,03</text:p>
          </table:table-cell>
          <table:table-cell office:value-type="string" table:style-name="ce7">
            <text:p>ITALIANA PETROLI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48" table:style-name="ce4">
            <text:p>148</text:p>
          </table:table-cell>
          <table:table-cell office:value-type="date" office:date-value="2018-01-15T00:00:00" table:style-name="ce5">
            <text:p>15/01/2018</text:p>
          </table:table-cell>
          <table:table-cell office:value-type="float" office:value="250" table:style-name="ce6">
            <text:p>250,00</text:p>
          </table:table-cell>
          <table:table-cell office:value-type="string" table:style-name="ce7">
            <text:p>ITALIANA PETROLI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49" table:style-name="ce4">
            <text:p>149</text:p>
          </table:table-cell>
          <table:table-cell office:value-type="date" office:date-value="2018-01-15T00:00:00" table:style-name="ce5">
            <text:p>15/01/2018</text:p>
          </table:table-cell>
          <table:table-cell office:value-type="float" office:value="211.53" table:style-name="ce6">
            <text:p>211,53</text:p>
          </table:table-cell>
          <table:table-cell office:value-type="string" table:style-name="ce7">
            <text:p>ITALIANA PETROLI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50" table:style-name="ce4">
            <text:p>150</text:p>
          </table:table-cell>
          <table:table-cell office:value-type="date" office:date-value="2018-01-15T00:00:00" table:style-name="ce5">
            <text:p>15/01/2018</text:p>
          </table:table-cell>
          <table:table-cell office:value-type="float" office:value="252.42" table:style-name="ce6">
            <text:p>252,42</text:p>
          </table:table-cell>
          <table:table-cell office:value-type="string" table:style-name="ce7">
            <text:p>ITALIANA PETROLI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51" table:style-name="ce4">
            <text:p>151</text:p>
          </table:table-cell>
          <table:table-cell office:value-type="date" office:date-value="2018-01-15T00:00:00" table:style-name="ce5">
            <text:p>15/01/2018</text:p>
          </table:table-cell>
          <table:table-cell office:value-type="float" office:value="12200" table:style-name="ce6">
            <text:p>12.200,00</text:p>
          </table:table-cell>
          <table:table-cell office:value-type="string" table:style-name="ce7">
            <text:p>COOPERATIVA SOCIALE IL GUF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52" table:style-name="ce4">
            <text:p>152</text:p>
          </table:table-cell>
          <table:table-cell office:value-type="date" office:date-value="2018-01-15T00:00:00" table:style-name="ce5">
            <text:p>15/01/2018</text:p>
          </table:table-cell>
          <table:table-cell office:value-type="float" office:value="125" table:style-name="ce6">
            <text:p>125,00</text:p>
          </table:table-cell>
          <table:table-cell office:value-type="string" table:style-name="ce7">
            <text:p>COOPERATIVA SOCIALE IL GUF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53" table:style-name="ce4">
            <text:p>153</text:p>
          </table:table-cell>
          <table:table-cell office:value-type="date" office:date-value="2018-01-15T00:00:00" table:style-name="ce5">
            <text:p>15/01/2018</text:p>
          </table:table-cell>
          <table:table-cell office:value-type="float" office:value="1393.6" table:style-name="ce6">
            <text:p>1.393,60</text:p>
          </table:table-cell>
          <table:table-cell office:value-type="string" table:style-name="ce7">
            <text:p>I.C.A.R.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54" table:style-name="ce4">
            <text:p>154</text:p>
          </table:table-cell>
          <table:table-cell office:value-type="date" office:date-value="2018-01-15T00:00:00" table:style-name="ce5">
            <text:p>15/01/2018</text:p>
          </table:table-cell>
          <table:table-cell office:value-type="float" office:value="289.68" table:style-name="ce6">
            <text:p>289,68</text:p>
          </table:table-cell>
          <table:table-cell office:value-type="string" table:style-name="ce7">
            <text:p>I.C.A.R.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55" table:style-name="ce4">
            <text:p>155</text:p>
          </table:table-cell>
          <table:table-cell office:value-type="date" office:date-value="2018-01-15T00:00:00" table:style-name="ce5">
            <text:p>15/01/2018</text:p>
          </table:table-cell>
          <table:table-cell office:value-type="float" office:value="431.88" table:style-name="ce6">
            <text:p>431,88</text:p>
          </table:table-cell>
          <table:table-cell office:value-type="string" table:style-name="ce7">
            <text:p>I.C.A.R.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56" table:style-name="ce4">
            <text:p>156</text:p>
          </table:table-cell>
          <table:table-cell office:value-type="date" office:date-value="2018-01-15T00:00:00" table:style-name="ce5">
            <text:p>15/01/2018</text:p>
          </table:table-cell>
          <table:table-cell office:value-type="float" office:value="889.05" table:style-name="ce6">
            <text:p>889,05</text:p>
          </table:table-cell>
          <table:table-cell office:value-type="string" table:style-name="ce7">
            <text:p>FARMACIA NUOVA SAS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57" table:style-name="ce4">
            <text:p>157</text:p>
          </table:table-cell>
          <table:table-cell office:value-type="date" office:date-value="2018-01-15T00:00:00" table:style-name="ce5">
            <text:p>15/01/2018</text:p>
          </table:table-cell>
          <table:table-cell office:value-type="float" office:value="58.45" table:style-name="ce6">
            <text:p>58,45</text:p>
          </table:table-cell>
          <table:table-cell office:value-type="string" table:style-name="ce7">
            <text:p>Z.&amp; G.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59" table:style-name="ce4">
            <text:p>159</text:p>
          </table:table-cell>
          <table:table-cell office:value-type="date" office:date-value="2018-01-15T00:00:00" table:style-name="ce5">
            <text:p>15/01/2018</text:p>
          </table:table-cell>
          <table:table-cell office:value-type="float" office:value="649.65" table:style-name="ce6">
            <text:p>649,65</text:p>
          </table:table-cell>
          <table:table-cell office:value-type="string" table:style-name="ce7">
            <text:p>Z.&amp; G.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60" table:style-name="ce4">
            <text:p>160</text:p>
          </table:table-cell>
          <table:table-cell office:value-type="date" office:date-value="2018-01-15T00:00:00" table:style-name="ce5">
            <text:p>15/01/2018</text:p>
          </table:table-cell>
          <table:table-cell office:value-type="float" office:value="270.85000000000002" table:style-name="ce6">
            <text:p>270,85</text:p>
          </table:table-cell>
          <table:table-cell office:value-type="string" table:style-name="ce7">
            <text:p>Z.&amp; G.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61" table:style-name="ce4">
            <text:p>161</text:p>
          </table:table-cell>
          <table:table-cell office:value-type="date" office:date-value="2018-01-15T00:00:00" table:style-name="ce5">
            <text:p>15/01/2018</text:p>
          </table:table-cell>
          <table:table-cell office:value-type="float" office:value="880.08" table:style-name="ce6">
            <text:p>880,08</text:p>
          </table:table-cell>
          <table:table-cell office:value-type="string" table:style-name="ce7">
            <text:p>ESSEGI LUX SNC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62" table:style-name="ce4">
            <text:p>162</text:p>
          </table:table-cell>
          <table:table-cell office:value-type="date" office:date-value="2018-01-15T00:00:00" table:style-name="ce5">
            <text:p>15/01/2018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7">
            <text:p>ESSEGI LUX SNC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63" table:style-name="ce4">
            <text:p>163</text:p>
          </table:table-cell>
          <table:table-cell office:value-type="date" office:date-value="2018-01-15T00:00:00" table:style-name="ce5">
            <text:p>15/01/2018</text:p>
          </table:table-cell>
          <table:table-cell office:value-type="float" office:value="4000" table:style-name="ce6">
            <text:p>4.000,00</text:p>
          </table:table-cell>
          <table:table-cell office:value-type="string" table:style-name="ce7">
            <text:p>ESSEGI LUX SNC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64" table:style-name="ce4">
            <text:p>164</text:p>
          </table:table-cell>
          <table:table-cell office:value-type="date" office:date-value="2018-01-15T00:00:00" table:style-name="ce5">
            <text:p>15/01/2018</text:p>
          </table:table-cell>
          <table:table-cell office:value-type="float" office:value="420.9" table:style-name="ce6">
            <text:p>420,90</text:p>
          </table:table-cell>
          <table:table-cell office:value-type="string" table:style-name="ce7">
            <text:p>T.I.L. TRASPORTI INTEGRATI E LOGISTIC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65" table:style-name="ce4">
            <text:p>165</text:p>
          </table:table-cell>
          <table:table-cell office:value-type="date" office:date-value="2018-01-15T00:00:00" table:style-name="ce5">
            <text:p>15/01/2018</text:p>
          </table:table-cell>
          <table:table-cell office:value-type="float" office:value="385.59" table:style-name="ce6">
            <text:p>385,59</text:p>
          </table:table-cell>
          <table:table-cell office:value-type="string" table:style-name="ce7">
            <text:p>COOPSERVICE SOC. COOP. 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66" table:style-name="ce4">
            <text:p>166</text:p>
          </table:table-cell>
          <table:table-cell office:value-type="date" office:date-value="2018-01-15T00:00:00" table:style-name="ce5">
            <text:p>15/01/2018</text:p>
          </table:table-cell>
          <table:table-cell office:value-type="float" office:value="1084.07" table:style-name="ce6">
            <text:p>1.084,07</text:p>
          </table:table-cell>
          <table:table-cell office:value-type="string" table:style-name="ce7">
            <text:p>C.P.L. CONCORDIA <text:s/>SOC.COOP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67" table:style-name="ce4">
            <text:p>167</text:p>
          </table:table-cell>
          <table:table-cell office:value-type="date" office:date-value="2018-01-15T00:00:00" table:style-name="ce5">
            <text:p>15/01/2018</text:p>
          </table:table-cell>
          <table:table-cell office:value-type="float" office:value="1698.15" table:style-name="ce6">
            <text:p>1.698,15</text:p>
          </table:table-cell>
          <table:table-cell office:value-type="string" table:style-name="ce7">
            <text:p>C.P.L. CONCORDIA <text:s/>SOC.COOP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68" table:style-name="ce4">
            <text:p>168</text:p>
          </table:table-cell>
          <table:table-cell office:value-type="date" office:date-value="2018-01-15T00:00:00" table:style-name="ce5">
            <text:p>15/01/2018</text:p>
          </table:table-cell>
          <table:table-cell office:value-type="float" office:value="574.13" table:style-name="ce6">
            <text:p>574,13</text:p>
          </table:table-cell>
          <table:table-cell office:value-type="string" table:style-name="ce7">
            <text:p>GUERRA ORLIS SNC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69" table:style-name="ce4">
            <text:p>169</text:p>
          </table:table-cell>
          <table:table-cell office:value-type="date" office:date-value="2018-01-15T00:00:00" table:style-name="ce5">
            <text:p>15/01/2018</text:p>
          </table:table-cell>
          <table:table-cell office:value-type="float" office:value="44.17" table:style-name="ce6">
            <text:p>44,17</text:p>
          </table:table-cell>
          <table:table-cell office:value-type="string" table:style-name="ce7">
            <text:p>GUERRA ORLIS SNC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70" table:style-name="ce4">
            <text:p>170</text:p>
          </table:table-cell>
          <table:table-cell office:value-type="date" office:date-value="2018-01-15T00:00:00" table:style-name="ce5">
            <text:p>15/01/2018</text:p>
          </table:table-cell>
          <table:table-cell office:value-type="float" office:value="40.5" table:style-name="ce6">
            <text:p>40,50</text:p>
          </table:table-cell>
          <table:table-cell office:value-type="string" table:style-name="ce7">
            <text:p>PTS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70" table:style-name="ce4">
            <text:p>170</text:p>
          </table:table-cell>
          <table:table-cell office:value-type="date" office:date-value="2018-01-15T00:00:00" table:style-name="ce5">
            <text:p>15/01/2018</text:p>
          </table:table-cell>
          <table:table-cell office:value-type="float" office:value="600" table:style-name="ce6">
            <text:p>600,00</text:p>
          </table:table-cell>
          <table:table-cell office:value-type="string" table:style-name="ce7">
            <text:p>PTS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71" table:style-name="ce4">
            <text:p>171</text:p>
          </table:table-cell>
          <table:table-cell office:value-type="date" office:date-value="2018-01-15T00:00:00" table:style-name="ce5">
            <text:p>15/01/2018</text:p>
          </table:table-cell>
          <table:table-cell office:value-type="float" office:value="244" table:style-name="ce6">
            <text:p>244,00</text:p>
          </table:table-cell>
          <table:table-cell office:value-type="string" table:style-name="ce7">
            <text:p>L'OVILE S.C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72" table:style-name="ce4">
            <text:p>172</text:p>
          </table:table-cell>
          <table:table-cell office:value-type="date" office:date-value="2018-01-15T00:00:00" table:style-name="ce5">
            <text:p>15/01/2018</text:p>
          </table:table-cell>
          <table:table-cell office:value-type="float" office:value="190.71" table:style-name="ce6">
            <text:p>190,71</text:p>
          </table:table-cell>
          <table:table-cell office:value-type="string" table:style-name="ce7">
            <text:p>NOVAUTO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73" table:style-name="ce4">
            <text:p>173</text:p>
          </table:table-cell>
          <table:table-cell office:value-type="date" office:date-value="2018-01-15T00:00:00" table:style-name="ce5">
            <text:p>15/01/2018</text:p>
          </table:table-cell>
          <table:table-cell office:value-type="float" office:value="47.58" table:style-name="ce6">
            <text:p>47,58</text:p>
          </table:table-cell>
          <table:table-cell office:value-type="string" table:style-name="ce7">
            <text:p>NOVAUTO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74" table:style-name="ce4">
            <text:p>174</text:p>
          </table:table-cell>
          <table:table-cell office:value-type="date" office:date-value="2018-01-15T00:00:00" table:style-name="ce5">
            <text:p>15/01/2018</text:p>
          </table:table-cell>
          <table:table-cell office:value-type="float" office:value="915" table:style-name="ce6">
            <text:p>915,00</text:p>
          </table:table-cell>
          <table:table-cell office:value-type="string" table:style-name="ce7">
            <text:p>MAGGIOLI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76" table:style-name="ce4">
            <text:p>176</text:p>
          </table:table-cell>
          <table:table-cell office:value-type="date" office:date-value="2018-01-15T00:00:00" table:style-name="ce5">
            <text:p>15/01/2018</text:p>
          </table:table-cell>
          <table:table-cell office:value-type="float" office:value="439.2" table:style-name="ce6">
            <text:p>439,20</text:p>
          </table:table-cell>
          <table:table-cell office:value-type="string" table:style-name="ce7">
            <text:p>ABF INFORMATICA<text:s/>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79" table:style-name="ce4">
            <text:p>179</text:p>
          </table:table-cell>
          <table:table-cell office:value-type="date" office:date-value="2018-01-15T00:00:00" table:style-name="ce5">
            <text:p>15/01/2018</text:p>
          </table:table-cell>
          <table:table-cell office:value-type="float" office:value="1115.94" table:style-name="ce6">
            <text:p>1.115,94</text:p>
          </table:table-cell>
          <table:table-cell office:value-type="string" table:style-name="ce7">
            <text:p>LEGGERE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80" table:style-name="ce4">
            <text:p>180</text:p>
          </table:table-cell>
          <table:table-cell office:value-type="date" office:date-value="2018-01-15T00:00:00" table:style-name="ce5">
            <text:p>15/01/2018</text:p>
          </table:table-cell>
          <table:table-cell office:value-type="float" office:value="113.42" table:style-name="ce6">
            <text:p>113,42</text:p>
          </table:table-cell>
          <table:table-cell office:value-type="string" table:style-name="ce7">
            <text:p>LEGGERE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81" table:style-name="ce4">
            <text:p>181</text:p>
          </table:table-cell>
          <table:table-cell office:value-type="date" office:date-value="2018-01-15T00:00:00" table:style-name="ce5">
            <text:p>15/01/2018</text:p>
          </table:table-cell>
          <table:table-cell office:value-type="float" office:value="187.5" table:style-name="ce6">
            <text:p>187,50</text:p>
          </table:table-cell>
          <table:table-cell office:value-type="string" table:style-name="ce7">
            <text:p>FARACI SIMON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42" table:style-name="ce4">
            <text:p>142</text:p>
          </table:table-cell>
          <table:table-cell office:value-type="date" office:date-value="2018-01-15T00:00:00" table:style-name="ce5">
            <text:p>15/01/2018</text:p>
          </table:table-cell>
          <table:table-cell office:value-type="float" office:value="3830.6" table:style-name="ce6">
            <text:p>3.830,60</text:p>
          </table:table-cell>
          <table:table-cell office:value-type="string" table:style-name="ce7">
            <text:p>A.S.D. NOVELLARA SPORTIV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183" table:style-name="ce4">
            <text:p>183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6065.81" table:style-name="ce6">
            <text:p>6.065,81</text:p>
          </table:table-cell>
          <table:table-cell office:value-type="string" table:style-name="ce7">
            <text:p>DIVERSI AMMINISTRATORI/ <text:s/>ASSIMILATI ENTRONOMINATI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84" table:style-name="ce4">
            <text:p>184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579.41999999999996" table:style-name="ce6">
            <text:p>579,42</text:p>
          </table:table-cell>
          <table:table-cell office:value-type="string" table:style-name="ce7">
            <text:p>DIVERSI AMMINISTRATORI/ <text:s/>ASSIMILATI ENTRONOMINATI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92" table:style-name="ce4">
            <text:p>192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16.920000000000002" table:style-name="ce6">
            <text:p>16,92</text:p>
          </table:table-cell>
          <table:table-cell office:value-type="string" table:style-name="ce7">
            <text:p>DIVERSI DIPENDENTI ENTRONOMINATI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08" table:style-name="ce4">
            <text:p>208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19.2" table:style-name="ce6">
            <text:p>19,20</text:p>
          </table:table-cell>
          <table:table-cell office:value-type="string" table:style-name="ce7">
            <text:p>DIVERSI DIPENDENTI ENTRONOMINATI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07" table:style-name="ce4">
            <text:p>207</text:p>
          </table:table-cell>
          <table:table-cell office:value-type="date" office:date-value="2018-01-22T00:00:00" table:style-name="ce5">
            <text:p>22/01/2018</text:p>
          </table:table-cell>
          <table:table-cell office:value-type="float" office:value="450" table:style-name="ce6">
            <text:p>450,00</text:p>
          </table:table-cell>
          <table:table-cell office:value-type="string" table:style-name="ce7">
            <text:p>DIVERSI DIPENDENTI ENTRONOMINATI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87" table:style-name="ce4">
            <text:p>387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1429.27" table:style-name="ce6">
            <text:p>1.429,27</text:p>
          </table:table-cell>
          <table:table-cell office:value-type="string" table:style-name="ce7">
            <text:p>PATERLINI GIANPAOLO E PIERANGELO SNC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388" table:style-name="ce4">
            <text:p>388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858.27" table:style-name="ce6">
            <text:p>858,27</text:p>
          </table:table-cell>
          <table:table-cell office:value-type="string" table:style-name="ce7">
            <text:p>TEAMSYSTEM S.P.A.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400" table:style-name="ce4">
            <text:p>400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1128.5" table:style-name="ce6">
            <text:p>1.128,50</text:p>
          </table:table-cell>
          <table:table-cell office:value-type="string" table:style-name="ce7">
            <text:p>SALSI CORRADO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351" table:style-name="ce4">
            <text:p>351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9470.25" table:style-name="ce6">
            <text:p>9.470,25</text:p>
          </table:table-cell>
          <table:table-cell office:value-type="string" table:style-name="ce7">
            <text:p>PUBLIKA SERVIZI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2" table:style-name="ce4">
            <text:p>352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224.24" table:style-name="ce6">
            <text:p>224,24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9" table:style-name="ce4">
            <text:p>359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1464" table:style-name="ce6">
            <text:p>1.464,00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0" table:style-name="ce4">
            <text:p>360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59.25" table:style-name="ce6">
            <text:p>59,25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1" table:style-name="ce4">
            <text:p>361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16.21" table:style-name="ce6">
            <text:p>16,21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2" table:style-name="ce4">
            <text:p>362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981.84" table:style-name="ce6">
            <text:p>981,84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3" table:style-name="ce4">
            <text:p>363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45.43" table:style-name="ce6">
            <text:p>45,43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4" table:style-name="ce4">
            <text:p>364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170.92" table:style-name="ce6">
            <text:p>170,92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5" table:style-name="ce4">
            <text:p>365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537.15" table:style-name="ce6">
            <text:p>537,15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6" table:style-name="ce4">
            <text:p>366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72.900000000000006" table:style-name="ce6">
            <text:p>72,90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7" table:style-name="ce4">
            <text:p>367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255.97" table:style-name="ce6">
            <text:p>255,97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8" table:style-name="ce4">
            <text:p>368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324.64" table:style-name="ce6">
            <text:p>324,64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9" table:style-name="ce4">
            <text:p>369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6.92" table:style-name="ce6">
            <text:p>6,92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0" table:style-name="ce4">
            <text:p>370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1800.31" table:style-name="ce6">
            <text:p>1.800,31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1" table:style-name="ce4">
            <text:p>371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586.04" table:style-name="ce6">
            <text:p>586,04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2" table:style-name="ce4">
            <text:p>372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2303.2600000000002" table:style-name="ce6">
            <text:p>2.303,26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3" table:style-name="ce4">
            <text:p>373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1999.51" table:style-name="ce6">
            <text:p>1.999,51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4" table:style-name="ce4">
            <text:p>374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146.11000000000001" table:style-name="ce6">
            <text:p>146,11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5" table:style-name="ce4">
            <text:p>375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46.93" table:style-name="ce6">
            <text:p>46,93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6" table:style-name="ce4">
            <text:p>376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218.67" table:style-name="ce6">
            <text:p>218,67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7" table:style-name="ce4">
            <text:p>377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118.21" table:style-name="ce6">
            <text:p>118,21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7" table:style-name="ce4">
            <text:p>377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313.64999999999998" table:style-name="ce6">
            <text:p>313,65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7" table:style-name="ce4">
            <text:p>377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1755.99" table:style-name="ce6">
            <text:p>1.755,99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8" table:style-name="ce4">
            <text:p>378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183.15" table:style-name="ce6">
            <text:p>183,15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9" table:style-name="ce4">
            <text:p>379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926.56" table:style-name="ce6">
            <text:p>926,56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9" table:style-name="ce4">
            <text:p>379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1189.1500000000001" table:style-name="ce6">
            <text:p>1.189,15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9" table:style-name="ce4">
            <text:p>379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2981.17" table:style-name="ce6">
            <text:p>2.981,17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80" table:style-name="ce4">
            <text:p>380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46.82" table:style-name="ce6">
            <text:p>46,82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81" table:style-name="ce4">
            <text:p>381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1513.84" table:style-name="ce6">
            <text:p>1.513,84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82" table:style-name="ce4">
            <text:p>382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610" table:style-name="ce6">
            <text:p>610,00</text:p>
          </table:table-cell>
          <table:table-cell office:value-type="string" table:style-name="ce7">
            <text:p>2EFFE EVENTI E MERCHANDISING SRL UNIPERSO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83" table:style-name="ce4">
            <text:p>383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610" table:style-name="ce6">
            <text:p>610,00</text:p>
          </table:table-cell>
          <table:table-cell office:value-type="string" table:style-name="ce7">
            <text:p>I.C.A.R.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84" table:style-name="ce4">
            <text:p>384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46.07" table:style-name="ce6">
            <text:p>46,07</text:p>
          </table:table-cell>
          <table:table-cell office:value-type="string" table:style-name="ce7">
            <text:p>ENERGYA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86" table:style-name="ce4">
            <text:p>386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1302.44" table:style-name="ce6">
            <text:p>1.302,44</text:p>
          </table:table-cell>
          <table:table-cell office:value-type="string" table:style-name="ce7">
            <text:p>FERROVIE EMILIA ROMAGNA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89" table:style-name="ce4">
            <text:p>389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119.58" table:style-name="ce6">
            <text:p>119,58</text:p>
          </table:table-cell>
          <table:table-cell office:value-type="string" table:style-name="ce7">
            <text:p>FERCOLOR S.N.C. DI BARACCHI M. E ROSSI M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0" table:style-name="ce4">
            <text:p>390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100" table:style-name="ce6">
            <text:p>100,00</text:p>
          </table:table-cell>
          <table:table-cell office:value-type="string" table:style-name="ce7">
            <text:p>ENGIM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1" table:style-name="ce4">
            <text:p>391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2359.52" table:style-name="ce6">
            <text:p>2.359,52</text:p>
          </table:table-cell>
          <table:table-cell office:value-type="string" table:style-name="ce7">
            <text:p>ENGIM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2" table:style-name="ce4">
            <text:p>392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2365.46" table:style-name="ce6">
            <text:p>2.365,46</text:p>
          </table:table-cell>
          <table:table-cell office:value-type="string" table:style-name="ce7">
            <text:p>COOPERATIVA STUDIO E LAVORO SOC. COOP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3" table:style-name="ce4">
            <text:p>393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1103.6199999999999" table:style-name="ce6">
            <text:p>1.103,62</text:p>
          </table:table-cell>
          <table:table-cell office:value-type="string" table:style-name="ce7">
            <text:p>CHARTA - COOPERATIVA SOCIALE ONLUS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4" table:style-name="ce4">
            <text:p>394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760.76" table:style-name="ce6">
            <text:p>760,76</text:p>
          </table:table-cell>
          <table:table-cell office:value-type="string" table:style-name="ce7">
            <text:p>COOPSERVICE SOC. COOP. 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5" table:style-name="ce4">
            <text:p>395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1220" table:style-name="ce6">
            <text:p>1.220,00</text:p>
          </table:table-cell>
          <table:table-cell office:value-type="string" table:style-name="ce7">
            <text:p>BRIO TINTEGGIATURE DI BRIONI ERICH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6" table:style-name="ce4">
            <text:p>396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4.38" table:style-name="ce6">
            <text:p>4,38</text:p>
          </table:table-cell>
          <table:table-cell office:value-type="string" table:style-name="ce7">
            <text:p>RAM SERVICE DI PRANDINI B. &amp; C. S.A.S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7" table:style-name="ce4">
            <text:p>397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503.25" table:style-name="ce6">
            <text:p>503,25</text:p>
          </table:table-cell>
          <table:table-cell office:value-type="string" table:style-name="ce7">
            <text:p>RAM SERVICE DI PRANDINI B. &amp; C. S.A.S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9" table:style-name="ce4">
            <text:p>399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400" table:style-name="ce6">
            <text:p>400,00</text:p>
          </table:table-cell>
          <table:table-cell office:value-type="string" table:style-name="ce7">
            <text:p>ASSOCIAZIONE DI VOLONTARI PROTEZIONE CIVILE "NUBILARIA"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01" table:style-name="ce4">
            <text:p>401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732" table:style-name="ce6">
            <text:p>732,00</text:p>
          </table:table-cell>
          <table:table-cell office:value-type="string" table:style-name="ce7">
            <text:p>SEA DI FIACCADORI MATTEO &amp; C. SNC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02" table:style-name="ce4">
            <text:p>402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97.6" table:style-name="ce6">
            <text:p>97,60</text:p>
          </table:table-cell>
          <table:table-cell office:value-type="string" table:style-name="ce7">
            <text:p>MULTIRADIO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03" table:style-name="ce4">
            <text:p>403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1268.8" table:style-name="ce6">
            <text:p>1.268,80</text:p>
          </table:table-cell>
          <table:table-cell office:value-type="string" table:style-name="ce7">
            <text:p>MULTIRADIO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04" table:style-name="ce4">
            <text:p>404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212.28" table:style-name="ce6">
            <text:p>212,28</text:p>
          </table:table-cell>
          <table:table-cell office:value-type="string" table:style-name="ce7">
            <text:p>O.PI.VI.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85" table:style-name="ce4">
            <text:p>385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36600" table:style-name="ce6">
            <text:p>36.600,00</text:p>
          </table:table-cell>
          <table:table-cell office:value-type="string" table:style-name="ce7">
            <text:p>NOVELLARA SERVIZI SRL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53" table:style-name="ce4">
            <text:p>353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1128.0999999999999" table:style-name="ce6">
            <text:p>1.128,10</text:p>
          </table:table-cell>
          <table:table-cell office:value-type="string" table:style-name="ce7">
            <text:p>STUDIO GARULLI INSURANCE BROKER SRL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7">
            <text:p>Altre spese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53" table:style-name="ce4">
            <text:p>353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1171.2" table:style-name="ce6">
            <text:p>1.171,20</text:p>
          </table:table-cell>
          <table:table-cell office:value-type="string" table:style-name="ce7">
            <text:p>STUDIO GARULLI INSURANCE BROKER SRL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7">
            <text:p>Altre spese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53" table:style-name="ce4">
            <text:p>353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1284.82" table:style-name="ce6">
            <text:p>1.284,82</text:p>
          </table:table-cell>
          <table:table-cell office:value-type="string" table:style-name="ce7">
            <text:p>STUDIO GARULLI INSURANCE BROKER SRL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7">
            <text:p>Altre spese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53" table:style-name="ce4">
            <text:p>353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3175.2" table:style-name="ce6">
            <text:p>3.175,20</text:p>
          </table:table-cell>
          <table:table-cell office:value-type="string" table:style-name="ce7">
            <text:p>STUDIO GARULLI INSURANCE BROKER SRL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7">
            <text:p>Altre spese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53" table:style-name="ce4">
            <text:p>353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6048" table:style-name="ce6">
            <text:p>6.048,00</text:p>
          </table:table-cell>
          <table:table-cell office:value-type="string" table:style-name="ce7">
            <text:p>STUDIO GARULLI INSURANCE BROKER SRL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7">
            <text:p>Altre spese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53" table:style-name="ce4">
            <text:p>353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21319.599999999999" table:style-name="ce6">
            <text:p>21.319,60</text:p>
          </table:table-cell>
          <table:table-cell office:value-type="string" table:style-name="ce7">
            <text:p>STUDIO GARULLI INSURANCE BROKER SRL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7">
            <text:p>Altre spese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53" table:style-name="ce4">
            <text:p>353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32551.200000000001" table:style-name="ce6">
            <text:p>32.551,20</text:p>
          </table:table-cell>
          <table:table-cell office:value-type="string" table:style-name="ce7">
            <text:p>STUDIO GARULLI INSURANCE BROKER SRL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7">
            <text:p>Altre spese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54" table:style-name="ce4">
            <text:p>354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STUDIO GARULLI INSURANCE BROKER SRL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7">
            <text:p>Altre spese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55" table:style-name="ce4">
            <text:p>355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STUDIO GARULLI INSURANCE BROKER SRL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7">
            <text:p>Altre spese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56" table:style-name="ce4">
            <text:p>356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STUDIO GARULLI INSURANCE BROKER SRL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7">
            <text:p>Altre spese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57" table:style-name="ce4">
            <text:p>357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300" table:style-name="ce6">
            <text:p>300,00</text:p>
          </table:table-cell>
          <table:table-cell office:value-type="string" table:style-name="ce7">
            <text:p>STUDIO GARULLI INSURANCE BROKER SRL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7">
            <text:p>Altre spese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58" table:style-name="ce4">
            <text:p>358</text:p>
          </table:table-cell>
          <table:table-cell office:value-type="date" office:date-value="2018-01-24T00:00:00" table:style-name="ce5">
            <text:p>24/01/2018</text:p>
          </table:table-cell>
          <table:table-cell office:value-type="float" office:value="1312.56" table:style-name="ce6">
            <text:p>1.312,56</text:p>
          </table:table-cell>
          <table:table-cell office:value-type="string" table:style-name="ce7">
            <text:p>STUDIO GARULLI INSURANCE BROKER SRL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7">
            <text:p>Altre spese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408" table:style-name="ce4">
            <text:p>408</text:p>
          </table:table-cell>
          <table:table-cell office:value-type="date" office:date-value="2018-01-30T00:00:00" table:style-name="ce5">
            <text:p>30/01/2018</text:p>
          </table:table-cell>
          <table:table-cell office:value-type="float" office:value="15.94" table:style-name="ce6">
            <text:p>15,94</text:p>
          </table:table-cell>
          <table:table-cell office:value-type="string" table:style-name="ce7">
            <text:p>REGIONE EMILIA ROMAGNA <text:s text:c="2"/>(IRAP)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14" table:style-name="ce4">
            <text:p>414</text:p>
          </table:table-cell>
          <table:table-cell office:value-type="date" office:date-value="2018-02-02T00:00:00" table:style-name="ce5">
            <text:p>02/02/2018</text:p>
          </table:table-cell>
          <table:table-cell office:value-type="float" office:value="36.56" table:style-name="ce6">
            <text:p>36,56</text:p>
          </table:table-cell>
          <table:table-cell office:value-type="string" table:style-name="ce7">
            <text:p>I.C.A.R.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15" table:style-name="ce4">
            <text:p>415</text:p>
          </table:table-cell>
          <table:table-cell office:value-type="date" office:date-value="2018-02-02T00:00:00" table:style-name="ce5">
            <text:p>02/02/2018</text:p>
          </table:table-cell>
          <table:table-cell office:value-type="float" office:value="22" table:style-name="ce6">
            <text:p>22,00</text:p>
          </table:table-cell>
          <table:table-cell office:value-type="string" table:style-name="ce7">
            <text:p>I.C.A.R.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16" table:style-name="ce4">
            <text:p>416</text:p>
          </table:table-cell>
          <table:table-cell office:value-type="date" office:date-value="2018-02-02T00:00:00" table:style-name="ce5">
            <text:p>02/02/2018</text:p>
          </table:table-cell>
          <table:table-cell office:value-type="float" office:value="52.92" table:style-name="ce6">
            <text:p>52,92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17" table:style-name="ce4">
            <text:p>417</text:p>
          </table:table-cell>
          <table:table-cell office:value-type="date" office:date-value="2018-02-02T00:00:00" table:style-name="ce5">
            <text:p>02/02/2018</text:p>
          </table:table-cell>
          <table:table-cell office:value-type="float" office:value="52.91" table:style-name="ce6">
            <text:p>52,91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18" table:style-name="ce4">
            <text:p>418</text:p>
          </table:table-cell>
          <table:table-cell office:value-type="date" office:date-value="2018-02-02T00:00:00" table:style-name="ce5">
            <text:p>02/02/2018</text:p>
          </table:table-cell>
          <table:table-cell office:value-type="float" office:value="52.34" table:style-name="ce6">
            <text:p>52,34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19" table:style-name="ce4">
            <text:p>419</text:p>
          </table:table-cell>
          <table:table-cell office:value-type="date" office:date-value="2018-02-02T00:00:00" table:style-name="ce5">
            <text:p>02/02/2018</text:p>
          </table:table-cell>
          <table:table-cell office:value-type="float" office:value="19.89" table:style-name="ce6">
            <text:p>19,89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21" table:style-name="ce4">
            <text:p>421</text:p>
          </table:table-cell>
          <table:table-cell office:value-type="date" office:date-value="2018-02-02T00:00:00" table:style-name="ce5">
            <text:p>02/02/2018</text:p>
          </table:table-cell>
          <table:table-cell office:value-type="float" office:value="16.47" table:style-name="ce6">
            <text:p>16,47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22" table:style-name="ce4">
            <text:p>422</text:p>
          </table:table-cell>
          <table:table-cell office:value-type="date" office:date-value="2018-02-02T00:00:00" table:style-name="ce5">
            <text:p>02/02/2018</text:p>
          </table:table-cell>
          <table:table-cell office:value-type="float" office:value="126.07" table:style-name="ce6">
            <text:p>126,07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20" table:style-name="ce4">
            <text:p>420</text:p>
          </table:table-cell>
          <table:table-cell office:value-type="date" office:date-value="2018-02-02T00:00:00" table:style-name="ce5">
            <text:p>02/02/2018</text:p>
          </table:table-cell>
          <table:table-cell office:value-type="float" office:value="231.8" table:style-name="ce6">
            <text:p>231,80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423" table:style-name="ce4">
            <text:p>423</text:p>
          </table:table-cell>
          <table:table-cell office:value-type="date" office:date-value="2018-02-03T00:00:00" table:style-name="ce5">
            <text:p>03/02/2018</text:p>
          </table:table-cell>
          <table:table-cell office:value-type="float" office:value="13.42" table:style-name="ce6">
            <text:p>13,42</text:p>
          </table:table-cell>
          <table:table-cell office:value-type="string" table:style-name="ce7">
            <text:p>CONTENUTI DIGITALI SRL<text:s/>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24" table:style-name="ce4">
            <text:p>424</text:p>
          </table:table-cell>
          <table:table-cell office:value-type="date" office:date-value="2018-02-03T00:00:00" table:style-name="ce5">
            <text:p>03/02/2018</text:p>
          </table:table-cell>
          <table:table-cell office:value-type="float" office:value="13.42" table:style-name="ce6">
            <text:p>13,42</text:p>
          </table:table-cell>
          <table:table-cell office:value-type="string" table:style-name="ce7">
            <text:p>CONTENUTI DIGITALI SRL<text:s/>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25" table:style-name="ce4">
            <text:p>425</text:p>
          </table:table-cell>
          <table:table-cell office:value-type="date" office:date-value="2018-02-03T00:00:00" table:style-name="ce5">
            <text:p>03/02/2018</text:p>
          </table:table-cell>
          <table:table-cell office:value-type="float" office:value="2673" table:style-name="ce6">
            <text:p>2.673,00</text:p>
          </table:table-cell>
          <table:table-cell office:value-type="string" table:style-name="ce7">
            <text:p>CONTENUTI DIGITALI SRL<text:s/>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28" table:style-name="ce4">
            <text:p>428</text:p>
          </table:table-cell>
          <table:table-cell office:value-type="date" office:date-value="2018-02-03T00:00:00" table:style-name="ce5">
            <text:p>03/02/2018</text:p>
          </table:table-cell>
          <table:table-cell office:value-type="float" office:value="87.99" table:style-name="ce6">
            <text:p>87,99</text:p>
          </table:table-cell>
          <table:table-cell office:value-type="string" table:style-name="ce7">
            <text:p>TESORIERE COMUNALE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7">
            <text:p>Altre spese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429" table:style-name="ce4">
            <text:p>429</text:p>
          </table:table-cell>
          <table:table-cell office:value-type="date" office:date-value="2018-02-03T00:00:00" table:style-name="ce5">
            <text:p>03/02/2018</text:p>
          </table:table-cell>
          <table:table-cell office:value-type="float" office:value="635.95000000000005" table:style-name="ce6">
            <text:p>635,95</text:p>
          </table:table-cell>
          <table:table-cell office:value-type="string" table:style-name="ce7">
            <text:p>TESORIERE COMUNALE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7">
            <text:p>Altre spese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430" table:style-name="ce4">
            <text:p>430</text:p>
          </table:table-cell>
          <table:table-cell office:value-type="date" office:date-value="2018-02-06T00:00:00" table:style-name="ce5">
            <text:p>06/02/2018</text:p>
          </table:table-cell>
          <table:table-cell office:value-type="float" office:value="8583.56" table:style-name="ce6">
            <text:p>8.583,56</text:p>
          </table:table-cell>
          <table:table-cell office:value-type="string" table:style-name="ce7">
            <text:p>AGENZIA DELLE ENTRATE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7">
            <text:p>Altre spese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487" table:style-name="ce4">
            <text:p>487</text:p>
          </table:table-cell>
          <table:table-cell office:value-type="date" office:date-value="2018-02-09T00:00:00" table:style-name="ce5">
            <text:p>09/02/2018</text:p>
          </table:table-cell>
          <table:table-cell office:value-type="float" office:value="8593.8799999999992" table:style-name="ce6">
            <text:p>8.593,88</text:p>
          </table:table-cell>
          <table:table-cell office:value-type="string" table:style-name="ce7">
            <text:p>ESSEGI LUX SNC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489" table:style-name="ce4">
            <text:p>489</text:p>
          </table:table-cell>
          <table:table-cell office:value-type="date" office:date-value="2018-02-09T00:00:00" table:style-name="ce5">
            <text:p>09/02/2018</text:p>
          </table:table-cell>
          <table:table-cell office:value-type="float" office:value="33989.199999999997" table:style-name="ce6">
            <text:p>33.989,20</text:p>
          </table:table-cell>
          <table:table-cell office:value-type="string" table:style-name="ce7">
            <text:p>C.P.L. CONCORDIA <text:s/>SOC.COOP.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460" table:style-name="ce4">
            <text:p>460</text:p>
          </table:table-cell>
          <table:table-cell office:value-type="date" office:date-value="2018-02-09T00:00:00" table:style-name="ce5">
            <text:p>09/02/2018</text:p>
          </table:table-cell>
          <table:table-cell office:value-type="float" office:value="82.1" table:style-name="ce6">
            <text:p>82,1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61" table:style-name="ce4">
            <text:p>461</text:p>
          </table:table-cell>
          <table:table-cell office:value-type="date" office:date-value="2018-02-09T00:00:00" table:style-name="ce5">
            <text:p>09/02/2018</text:p>
          </table:table-cell>
          <table:table-cell office:value-type="float" office:value="29.5" table:style-name="ce6">
            <text:p>29,5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62" table:style-name="ce4">
            <text:p>462</text:p>
          </table:table-cell>
          <table:table-cell office:value-type="date" office:date-value="2018-02-09T00:00:00" table:style-name="ce5">
            <text:p>09/02/2018</text:p>
          </table:table-cell>
          <table:table-cell office:value-type="float" office:value="52.88" table:style-name="ce6">
            <text:p>52,88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63" table:style-name="ce4">
            <text:p>463</text:p>
          </table:table-cell>
          <table:table-cell office:value-type="date" office:date-value="2018-02-09T00:00:00" table:style-name="ce5">
            <text:p>09/02/2018</text:p>
          </table:table-cell>
          <table:table-cell office:value-type="float" office:value="108" table:style-name="ce6">
            <text:p>108,0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64" table:style-name="ce4">
            <text:p>464</text:p>
          </table:table-cell>
          <table:table-cell office:value-type="date" office:date-value="2018-02-09T00:00:00" table:style-name="ce5">
            <text:p>09/02/2018</text:p>
          </table:table-cell>
          <table:table-cell office:value-type="float" office:value="155.5" table:style-name="ce6">
            <text:p>155,5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65" table:style-name="ce4">
            <text:p>465</text:p>
          </table:table-cell>
          <table:table-cell office:value-type="date" office:date-value="2018-02-09T00:00:00" table:style-name="ce5">
            <text:p>09/02/2018</text:p>
          </table:table-cell>
          <table:table-cell office:value-type="float" office:value="14.64" table:style-name="ce6">
            <text:p>14,64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67" table:style-name="ce4">
            <text:p>467</text:p>
          </table:table-cell>
          <table:table-cell office:value-type="date" office:date-value="2018-02-09T00:00:00" table:style-name="ce5">
            <text:p>09/02/2018</text:p>
          </table:table-cell>
          <table:table-cell office:value-type="float" office:value="11" table:style-name="ce6">
            <text:p>11,00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68" table:style-name="ce4">
            <text:p>468</text:p>
          </table:table-cell>
          <table:table-cell office:value-type="date" office:date-value="2018-02-09T00:00:00" table:style-name="ce5">
            <text:p>09/02/2018</text:p>
          </table:table-cell>
          <table:table-cell office:value-type="float" office:value="16" table:style-name="ce6">
            <text:p>16,00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69" table:style-name="ce4">
            <text:p>469</text:p>
          </table:table-cell>
          <table:table-cell office:value-type="date" office:date-value="2018-02-09T00:00:00" table:style-name="ce5">
            <text:p>09/02/2018</text:p>
          </table:table-cell>
          <table:table-cell office:value-type="float" office:value="169.69" table:style-name="ce6">
            <text:p>169,69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70" table:style-name="ce4">
            <text:p>470</text:p>
          </table:table-cell>
          <table:table-cell office:value-type="date" office:date-value="2018-02-09T00:00:00" table:style-name="ce5">
            <text:p>09/02/2018</text:p>
          </table:table-cell>
          <table:table-cell office:value-type="float" office:value="49" table:style-name="ce6">
            <text:p>49,00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71" table:style-name="ce4">
            <text:p>471</text:p>
          </table:table-cell>
          <table:table-cell office:value-type="date" office:date-value="2018-02-09T00:00:00" table:style-name="ce5">
            <text:p>09/02/2018</text:p>
          </table:table-cell>
          <table:table-cell office:value-type="float" office:value="13" table:style-name="ce6">
            <text:p>13,00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72" table:style-name="ce4">
            <text:p>472</text:p>
          </table:table-cell>
          <table:table-cell office:value-type="date" office:date-value="2018-02-09T00:00:00" table:style-name="ce5">
            <text:p>09/02/2018</text:p>
          </table:table-cell>
          <table:table-cell office:value-type="float" office:value="52.91" table:style-name="ce6">
            <text:p>52,91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73" table:style-name="ce4">
            <text:p>473</text:p>
          </table:table-cell>
          <table:table-cell office:value-type="date" office:date-value="2018-02-09T00:00:00" table:style-name="ce5">
            <text:p>09/02/2018</text:p>
          </table:table-cell>
          <table:table-cell office:value-type="float" office:value="403.57" table:style-name="ce6">
            <text:p>403,57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74" table:style-name="ce4">
            <text:p>474</text:p>
          </table:table-cell>
          <table:table-cell office:value-type="date" office:date-value="2018-02-09T00:00:00" table:style-name="ce5">
            <text:p>09/02/2018</text:p>
          </table:table-cell>
          <table:table-cell office:value-type="float" office:value="174.19" table:style-name="ce6">
            <text:p>174,19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76" table:style-name="ce4">
            <text:p>476</text:p>
          </table:table-cell>
          <table:table-cell office:value-type="date" office:date-value="2018-02-09T00:00:00" table:style-name="ce5">
            <text:p>09/02/2018</text:p>
          </table:table-cell>
          <table:table-cell office:value-type="float" office:value="68.08" table:style-name="ce6">
            <text:p>68,08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77" table:style-name="ce4">
            <text:p>477</text:p>
          </table:table-cell>
          <table:table-cell office:value-type="date" office:date-value="2018-02-09T00:00:00" table:style-name="ce5">
            <text:p>09/02/2018</text:p>
          </table:table-cell>
          <table:table-cell office:value-type="float" office:value="148.91999999999999" table:style-name="ce6">
            <text:p>148,92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78" table:style-name="ce4">
            <text:p>478</text:p>
          </table:table-cell>
          <table:table-cell office:value-type="date" office:date-value="2018-02-09T00:00:00" table:style-name="ce5">
            <text:p>09/02/2018</text:p>
          </table:table-cell>
          <table:table-cell office:value-type="float" office:value="48.43" table:style-name="ce6">
            <text:p>48,43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79" table:style-name="ce4">
            <text:p>479</text:p>
          </table:table-cell>
          <table:table-cell office:value-type="date" office:date-value="2018-02-09T00:00:00" table:style-name="ce5">
            <text:p>09/02/2018</text:p>
          </table:table-cell>
          <table:table-cell office:value-type="float" office:value="68.23" table:style-name="ce6">
            <text:p>68,23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80" table:style-name="ce4">
            <text:p>480</text:p>
          </table:table-cell>
          <table:table-cell office:value-type="date" office:date-value="2018-02-09T00:00:00" table:style-name="ce5">
            <text:p>09/02/2018</text:p>
          </table:table-cell>
          <table:table-cell office:value-type="float" office:value="119.16" table:style-name="ce6">
            <text:p>119,16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81" table:style-name="ce4">
            <text:p>481</text:p>
          </table:table-cell>
          <table:table-cell office:value-type="date" office:date-value="2018-02-09T00:00:00" table:style-name="ce5">
            <text:p>09/02/2018</text:p>
          </table:table-cell>
          <table:table-cell office:value-type="float" office:value="218.92" table:style-name="ce6">
            <text:p>218,92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82" table:style-name="ce4">
            <text:p>482</text:p>
          </table:table-cell>
          <table:table-cell office:value-type="date" office:date-value="2018-02-09T00:00:00" table:style-name="ce5">
            <text:p>09/02/2018</text:p>
          </table:table-cell>
          <table:table-cell office:value-type="float" office:value="68.08" table:style-name="ce6">
            <text:p>68,08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83" table:style-name="ce4">
            <text:p>483</text:p>
          </table:table-cell>
          <table:table-cell office:value-type="date" office:date-value="2018-02-09T00:00:00" table:style-name="ce5">
            <text:p>09/02/2018</text:p>
          </table:table-cell>
          <table:table-cell office:value-type="float" office:value="118.28" table:style-name="ce6">
            <text:p>118,28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84" table:style-name="ce4">
            <text:p>484</text:p>
          </table:table-cell>
          <table:table-cell office:value-type="date" office:date-value="2018-02-09T00:00:00" table:style-name="ce5">
            <text:p>09/02/2018</text:p>
          </table:table-cell>
          <table:table-cell office:value-type="float" office:value="65.09" table:style-name="ce6">
            <text:p>65,09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85" table:style-name="ce4">
            <text:p>485</text:p>
          </table:table-cell>
          <table:table-cell office:value-type="date" office:date-value="2018-02-09T00:00:00" table:style-name="ce5">
            <text:p>09/02/2018</text:p>
          </table:table-cell>
          <table:table-cell office:value-type="float" office:value="841.8" table:style-name="ce6">
            <text:p>841,80</text:p>
          </table:table-cell>
          <table:table-cell office:value-type="string" table:style-name="ce7">
            <text:p>SEA DI FIACCADORI MATTEO &amp; C. SNC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86" table:style-name="ce4">
            <text:p>486</text:p>
          </table:table-cell>
          <table:table-cell office:value-type="date" office:date-value="2018-02-09T00:00:00" table:style-name="ce5">
            <text:p>09/02/2018</text:p>
          </table:table-cell>
          <table:table-cell office:value-type="float" office:value="366" table:style-name="ce6">
            <text:p>366,00</text:p>
          </table:table-cell>
          <table:table-cell office:value-type="string" table:style-name="ce7">
            <text:p>SEA DI FIACCADORI MATTEO &amp; C. SNC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88" table:style-name="ce4">
            <text:p>488</text:p>
          </table:table-cell>
          <table:table-cell office:value-type="date" office:date-value="2018-02-09T00:00:00" table:style-name="ce5">
            <text:p>09/02/2018</text:p>
          </table:table-cell>
          <table:table-cell office:value-type="float" office:value="980.4" table:style-name="ce6">
            <text:p>980,40</text:p>
          </table:table-cell>
          <table:table-cell office:value-type="string" table:style-name="ce7">
            <text:p>EMMEFFE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90" table:style-name="ce4">
            <text:p>490</text:p>
          </table:table-cell>
          <table:table-cell office:value-type="date" office:date-value="2018-02-09T00:00:00" table:style-name="ce5">
            <text:p>09/02/2018</text:p>
          </table:table-cell>
          <table:table-cell office:value-type="float" office:value="3270" table:style-name="ce6">
            <text:p>3.270,00</text:p>
          </table:table-cell>
          <table:table-cell office:value-type="string" table:style-name="ce7">
            <text:p>ABICOOP BASSA REGGIANA S.C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92" table:style-name="ce4">
            <text:p>492</text:p>
          </table:table-cell>
          <table:table-cell office:value-type="date" office:date-value="2018-02-09T00:00:00" table:style-name="ce5">
            <text:p>09/02/2018</text:p>
          </table:table-cell>
          <table:table-cell office:value-type="float" office:value="53.56" table:style-name="ce6">
            <text:p>53,56</text:p>
          </table:table-cell>
          <table:table-cell office:value-type="string" table:style-name="ce7">
            <text:p>Z.&amp; G.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92" table:style-name="ce4">
            <text:p>492</text:p>
          </table:table-cell>
          <table:table-cell office:value-type="date" office:date-value="2018-02-09T00:00:00" table:style-name="ce5">
            <text:p>09/02/2018</text:p>
          </table:table-cell>
          <table:table-cell office:value-type="float" office:value="178.18" table:style-name="ce6">
            <text:p>178,18</text:p>
          </table:table-cell>
          <table:table-cell office:value-type="string" table:style-name="ce7">
            <text:p>Z.&amp; G.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93" table:style-name="ce4">
            <text:p>493</text:p>
          </table:table-cell>
          <table:table-cell office:value-type="date" office:date-value="2018-02-09T00:00:00" table:style-name="ce5">
            <text:p>09/02/2018</text:p>
          </table:table-cell>
          <table:table-cell office:value-type="float" office:value="146.4" table:style-name="ce6">
            <text:p>146,40</text:p>
          </table:table-cell>
          <table:table-cell office:value-type="string" table:style-name="ce7">
            <text:p>DELFINO &amp; PARTNERS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94" table:style-name="ce4">
            <text:p>494</text:p>
          </table:table-cell>
          <table:table-cell office:value-type="date" office:date-value="2018-02-09T00:00:00" table:style-name="ce5">
            <text:p>09/02/2018</text:p>
          </table:table-cell>
          <table:table-cell office:value-type="float" office:value="142650.07999999999" table:style-name="ce6">
            <text:p>142.650,08</text:p>
          </table:table-cell>
          <table:table-cell office:value-type="string" table:style-name="ce7">
            <text:p>S.A.BA.R SERVIZI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96" table:style-name="ce4">
            <text:p>496</text:p>
          </table:table-cell>
          <table:table-cell office:value-type="date" office:date-value="2018-02-09T00:00:00" table:style-name="ce5">
            <text:p>09/02/2018</text:p>
          </table:table-cell>
          <table:table-cell office:value-type="float" office:value="75.540000000000006" table:style-name="ce6">
            <text:p>75,54</text:p>
          </table:table-cell>
          <table:table-cell office:value-type="string" table:style-name="ce7">
            <text:p>PASSERINI IREN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57" table:style-name="ce4">
            <text:p>457</text:p>
          </table:table-cell>
          <table:table-cell office:value-type="date" office:date-value="2018-02-09T00:00:00" table:style-name="ce5">
            <text:p>09/02/2018</text:p>
          </table:table-cell>
          <table:table-cell office:value-type="float" office:value="3161.7" table:style-name="ce6">
            <text:p>3.161,70</text:p>
          </table:table-cell>
          <table:table-cell office:value-type="string" table:style-name="ce7">
            <text:p>PARROCCHIA DI S. STEFANO<text:s/>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Contributi agli investimenti</text:p>
          </table:table-cell>
          <table:table-cell table:number-columns-repeated="16377" table:style-name="ce2"/>
        </table:table-row>
        <table:table-row table:style-name="ro2">
          <table:table-cell office:value-type="float" office:value="458" table:style-name="ce4">
            <text:p>458</text:p>
          </table:table-cell>
          <table:table-cell office:value-type="date" office:date-value="2018-02-09T00:00:00" table:style-name="ce5">
            <text:p>09/02/2018</text:p>
          </table:table-cell>
          <table:table-cell office:value-type="float" office:value="451.67" table:style-name="ce6">
            <text:p>451,67</text:p>
          </table:table-cell>
          <table:table-cell office:value-type="string" table:style-name="ce7">
            <text:p>SCUOLA INFANZIA PARITARIA "A.I.LOMBARDINI" DELLA PARROCCHIA DI S.STEFANO DI NOVELLARA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Contributi agli investimenti</text:p>
          </table:table-cell>
          <table:table-cell table:number-columns-repeated="16377" table:style-name="ce2"/>
        </table:table-row>
        <table:table-row table:style-name="ro2">
          <table:table-cell office:value-type="float" office:value="455" table:style-name="ce4">
            <text:p>455</text:p>
          </table:table-cell>
          <table:table-cell office:value-type="date" office:date-value="2018-02-09T00:00:00" table:style-name="ce5">
            <text:p>09/02/2018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7">
            <text:p>COMITATO PARCO PRIMAVER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491" table:style-name="ce4">
            <text:p>491</text:p>
          </table:table-cell>
          <table:table-cell office:value-type="date" office:date-value="2018-02-09T00:00:00" table:style-name="ce5">
            <text:p>09/02/2018</text:p>
          </table:table-cell>
          <table:table-cell office:value-type="float" office:value="1491.06" table:style-name="ce6">
            <text:p>1.491,06</text:p>
          </table:table-cell>
          <table:table-cell office:value-type="string" table:style-name="ce7">
            <text:p>ASSOCIAZIONE DI VOLONTARI PROTEZIONE CIVILE "NUBILARIA"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497" table:style-name="ce4">
            <text:p>497</text:p>
          </table:table-cell>
          <table:table-cell office:value-type="date" office:date-value="2018-02-09T00:00:00" table:style-name="ce5">
            <text:p>09/02/2018</text:p>
          </table:table-cell>
          <table:table-cell office:value-type="float" office:value="96517.36" table:style-name="ce6">
            <text:p>96.517,36</text:p>
          </table:table-cell>
          <table:table-cell office:value-type="string" table:style-name="ce7">
            <text:p>UNIONE DEI COMUNI BASSA REGGIAN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498" table:style-name="ce4">
            <text:p>498</text:p>
          </table:table-cell>
          <table:table-cell office:value-type="date" office:date-value="2018-02-09T00:00:00" table:style-name="ce5">
            <text:p>09/02/2018</text:p>
          </table:table-cell>
          <table:table-cell office:value-type="float" office:value="13482.64" table:style-name="ce6">
            <text:p>13.482,64</text:p>
          </table:table-cell>
          <table:table-cell office:value-type="string" table:style-name="ce7">
            <text:p>UNIONE DEI COMUNI BASSA REGGIAN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499" table:style-name="ce4">
            <text:p>499</text:p>
          </table:table-cell>
          <table:table-cell office:value-type="date" office:date-value="2018-02-09T00:00:00" table:style-name="ce5">
            <text:p>09/02/2018</text:p>
          </table:table-cell>
          <table:table-cell office:value-type="float" office:value="119977.17" table:style-name="ce6">
            <text:p>119.977,17</text:p>
          </table:table-cell>
          <table:table-cell office:value-type="string" table:style-name="ce7">
            <text:p>UNIONE DEI COMUNI BASSA REGGIAN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500" table:style-name="ce4">
            <text:p>500</text:p>
          </table:table-cell>
          <table:table-cell office:value-type="date" office:date-value="2018-02-09T00:00:00" table:style-name="ce5">
            <text:p>09/02/2018</text:p>
          </table:table-cell>
          <table:table-cell office:value-type="float" office:value="7517.12" table:style-name="ce6">
            <text:p>7.517,12</text:p>
          </table:table-cell>
          <table:table-cell office:value-type="string" table:style-name="ce7">
            <text:p>UNIONE DEI COMUNI BASSA REGGIAN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452" table:style-name="ce4">
            <text:p>452</text:p>
          </table:table-cell>
          <table:table-cell office:value-type="date" office:date-value="2018-02-09T00:00:00" table:style-name="ce5">
            <text:p>09/02/2018</text:p>
          </table:table-cell>
          <table:table-cell office:value-type="float" office:value="666.28" table:style-name="ce6">
            <text:p>666,28</text:p>
          </table:table-cell>
          <table:table-cell office:value-type="string" table:style-name="ce7">
            <text:p>STUDIO GARULLI INSURANCE BROKER SRL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7">
            <text:p>Altre spese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453" table:style-name="ce4">
            <text:p>453</text:p>
          </table:table-cell>
          <table:table-cell office:value-type="date" office:date-value="2018-02-09T00:00:00" table:style-name="ce5">
            <text:p>09/02/2018</text:p>
          </table:table-cell>
          <table:table-cell office:value-type="float" office:value="3946.9" table:style-name="ce6">
            <text:p>3.946,90</text:p>
          </table:table-cell>
          <table:table-cell office:value-type="string" table:style-name="ce7">
            <text:p>STUDIO GARULLI INSURANCE BROKER SRL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7">
            <text:p>Altre spese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454" table:style-name="ce4">
            <text:p>454</text:p>
          </table:table-cell>
          <table:table-cell office:value-type="date" office:date-value="2018-02-09T00:00:00" table:style-name="ce5">
            <text:p>09/02/2018</text:p>
          </table:table-cell>
          <table:table-cell office:value-type="float" office:value="1167.8699999999999" table:style-name="ce6">
            <text:p>1.167,87</text:p>
          </table:table-cell>
          <table:table-cell office:value-type="string" table:style-name="ce7">
            <text:p>STUDIO GARULLI INSURANCE BROKER SRL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7">
            <text:p>Altre spese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501" table:style-name="ce4">
            <text:p>501</text:p>
          </table:table-cell>
          <table:table-cell office:value-type="date" office:date-value="2018-02-10T00:00:00" table:style-name="ce5">
            <text:p>10/02/2018</text:p>
          </table:table-cell>
          <table:table-cell office:value-type="float" office:value="804.25" table:style-name="ce6">
            <text:p>804,25</text:p>
          </table:table-cell>
          <table:table-cell office:value-type="string" table:style-name="ce7">
            <text:p>PUNTOEDILIZIA GROUP <text:s text:c="2"/>S.R.L.S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02" table:style-name="ce4">
            <text:p>502</text:p>
          </table:table-cell>
          <table:table-cell office:value-type="date" office:date-value="2018-02-10T00:00:00" table:style-name="ce5">
            <text:p>10/02/2018</text:p>
          </table:table-cell>
          <table:table-cell office:value-type="float" office:value="686.74" table:style-name="ce6">
            <text:p>686,74</text:p>
          </table:table-cell>
          <table:table-cell office:value-type="string" table:style-name="ce7">
            <text:p>PUNTOEDILIZIA GROUP <text:s text:c="2"/>S.R.L.S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03" table:style-name="ce4">
            <text:p>503</text:p>
          </table:table-cell>
          <table:table-cell office:value-type="date" office:date-value="2018-02-10T00:00:00" table:style-name="ce5">
            <text:p>10/02/2018</text:p>
          </table:table-cell>
          <table:table-cell office:value-type="float" office:value="1188.42" table:style-name="ce6">
            <text:p>1.188,42</text:p>
          </table:table-cell>
          <table:table-cell office:value-type="string" table:style-name="ce7">
            <text:p>PUNTOEDILIZIA GROUP <text:s text:c="2"/>S.R.L.S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04" table:style-name="ce4">
            <text:p>504</text:p>
          </table:table-cell>
          <table:table-cell office:value-type="date" office:date-value="2018-02-10T00:00:00" table:style-name="ce5">
            <text:p>10/02/2018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PUNTOEDILIZIA GROUP <text:s text:c="2"/>S.R.L.S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05" table:style-name="ce4">
            <text:p>505</text:p>
          </table:table-cell>
          <table:table-cell office:value-type="date" office:date-value="2018-02-10T00:00:00" table:style-name="ce5">
            <text:p>10/02/2018</text:p>
          </table:table-cell>
          <table:table-cell office:value-type="float" office:value="200" table:style-name="ce6">
            <text:p>200,00</text:p>
          </table:table-cell>
          <table:table-cell office:value-type="string" table:style-name="ce7">
            <text:p>PUNTOEDILIZIA GROUP <text:s text:c="2"/>S.R.L.S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06" table:style-name="ce4">
            <text:p>506</text:p>
          </table:table-cell>
          <table:table-cell office:value-type="date" office:date-value="2018-02-10T00:00:00" table:style-name="ce5">
            <text:p>10/02/2018</text:p>
          </table:table-cell>
          <table:table-cell office:value-type="float" office:value="1139.1400000000001" table:style-name="ce6">
            <text:p>1.139,14</text:p>
          </table:table-cell>
          <table:table-cell office:value-type="string" table:style-name="ce7">
            <text:p>PUNTOEDILIZIA GROUP <text:s text:c="2"/>S.R.L.S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07" table:style-name="ce4">
            <text:p>507</text:p>
          </table:table-cell>
          <table:table-cell office:value-type="date" office:date-value="2018-02-10T00:00:00" table:style-name="ce5">
            <text:p>10/02/2018</text:p>
          </table:table-cell>
          <table:table-cell office:value-type="float" office:value="439.68" table:style-name="ce6">
            <text:p>439,68</text:p>
          </table:table-cell>
          <table:table-cell office:value-type="string" table:style-name="ce7">
            <text:p>PUNTOEDILIZIA GROUP <text:s text:c="2"/>S.R.L.S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08" table:style-name="ce4">
            <text:p>508</text:p>
          </table:table-cell>
          <table:table-cell office:value-type="date" office:date-value="2018-02-12T00:00:00" table:style-name="ce5">
            <text:p>12/02/2018</text:p>
          </table:table-cell>
          <table:table-cell office:value-type="float" office:value="3.29" table:style-name="ce6">
            <text:p>3,29</text:p>
          </table:table-cell>
          <table:table-cell office:value-type="string" table:style-name="ce7">
            <text:p>SARBA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09" table:style-name="ce4">
            <text:p>509</text:p>
          </table:table-cell>
          <table:table-cell office:value-type="date" office:date-value="2018-02-12T00:00:00" table:style-name="ce5">
            <text:p>12/02/2018</text:p>
          </table:table-cell>
          <table:table-cell office:value-type="float" office:value="12.19" table:style-name="ce6">
            <text:p>12,19</text:p>
          </table:table-cell>
          <table:table-cell office:value-type="string" table:style-name="ce7">
            <text:p>ESSEGI LUX SNC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09" table:style-name="ce4">
            <text:p>509</text:p>
          </table:table-cell>
          <table:table-cell office:value-type="date" office:date-value="2018-02-12T00:00:00" table:style-name="ce5">
            <text:p>12/02/2018</text:p>
          </table:table-cell>
          <table:table-cell office:value-type="float" office:value="57.79" table:style-name="ce6">
            <text:p>57,79</text:p>
          </table:table-cell>
          <table:table-cell office:value-type="string" table:style-name="ce7">
            <text:p>ESSEGI LUX SNC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10" table:style-name="ce4">
            <text:p>510</text:p>
          </table:table-cell>
          <table:table-cell office:value-type="date" office:date-value="2018-02-12T00:00:00" table:style-name="ce5">
            <text:p>12/02/2018</text:p>
          </table:table-cell>
          <table:table-cell office:value-type="float" office:value="11.9" table:style-name="ce6">
            <text:p>11,90</text:p>
          </table:table-cell>
          <table:table-cell office:value-type="string" table:style-name="ce7">
            <text:p>BORRI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11" table:style-name="ce4">
            <text:p>511</text:p>
          </table:table-cell>
          <table:table-cell office:value-type="date" office:date-value="2018-02-13T00:00:00" table:style-name="ce5">
            <text:p>13/02/2018</text:p>
          </table:table-cell>
          <table:table-cell office:value-type="float" office:value="19.63" table:style-name="ce6">
            <text:p>19,63</text:p>
          </table:table-cell>
          <table:table-cell office:value-type="string" table:style-name="ce7">
            <text:p>BRIO TINTEGGIATURE DI BRIONI ERICH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512" table:style-name="ce4">
            <text:p>512</text:p>
          </table:table-cell>
          <table:table-cell office:value-type="date" office:date-value="2018-02-13T00:00:00" table:style-name="ce5">
            <text:p>13/02/2018</text:p>
          </table:table-cell>
          <table:table-cell office:value-type="float" office:value="7.5" table:style-name="ce6">
            <text:p>7,50</text:p>
          </table:table-cell>
          <table:table-cell office:value-type="string" table:style-name="ce7">
            <text:p>BRIO TINTEGGIATURE DI BRIONI ERICH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513" table:style-name="ce4">
            <text:p>513</text:p>
          </table:table-cell>
          <table:table-cell office:value-type="date" office:date-value="2018-02-13T00:00:00" table:style-name="ce5">
            <text:p>13/02/2018</text:p>
          </table:table-cell>
          <table:table-cell office:value-type="float" office:value="12.94" table:style-name="ce6">
            <text:p>12,94</text:p>
          </table:table-cell>
          <table:table-cell office:value-type="string" table:style-name="ce7">
            <text:p>BRIO TINTEGGIATURE DI BRIONI ERICH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525" table:style-name="ce4">
            <text:p>525</text:p>
          </table:table-cell>
          <table:table-cell office:value-type="date" office:date-value="2018-02-13T00:00:00" table:style-name="ce5">
            <text:p>13/02/2018</text:p>
          </table:table-cell>
          <table:table-cell office:value-type="float" office:value="91.5" table:style-name="ce6">
            <text:p>91,50</text:p>
          </table:table-cell>
          <table:table-cell office:value-type="string" table:style-name="ce7">
            <text:p>SI.RE.COM SRL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514" table:style-name="ce4">
            <text:p>514</text:p>
          </table:table-cell>
          <table:table-cell office:value-type="date" office:date-value="2018-02-13T00:00:00" table:style-name="ce5">
            <text:p>13/02/2018</text:p>
          </table:table-cell>
          <table:table-cell office:value-type="float" office:value="8.66" table:style-name="ce6">
            <text:p>8,66</text:p>
          </table:table-cell>
          <table:table-cell office:value-type="string" table:style-name="ce7">
            <text:p>BIO LINE IGIENE AMBIENTALE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15" table:style-name="ce4">
            <text:p>515</text:p>
          </table:table-cell>
          <table:table-cell office:value-type="date" office:date-value="2018-02-13T00:00:00" table:style-name="ce5">
            <text:p>13/02/2018</text:p>
          </table:table-cell>
          <table:table-cell office:value-type="float" office:value="25.56" table:style-name="ce6">
            <text:p>25,56</text:p>
          </table:table-cell>
          <table:table-cell office:value-type="string" table:style-name="ce7">
            <text:p>BIO LINE IGIENE AMBIENTALE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16" table:style-name="ce4">
            <text:p>516</text:p>
          </table:table-cell>
          <table:table-cell office:value-type="date" office:date-value="2018-02-13T00:00:00" table:style-name="ce5">
            <text:p>13/02/2018</text:p>
          </table:table-cell>
          <table:table-cell office:value-type="float" office:value="7.93" table:style-name="ce6">
            <text:p>7,93</text:p>
          </table:table-cell>
          <table:table-cell office:value-type="string" table:style-name="ce7">
            <text:p>SARBA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17" table:style-name="ce4">
            <text:p>517</text:p>
          </table:table-cell>
          <table:table-cell office:value-type="date" office:date-value="2018-02-13T00:00:00" table:style-name="ce5">
            <text:p>13/02/2018</text:p>
          </table:table-cell>
          <table:table-cell office:value-type="float" office:value="1606.55" table:style-name="ce6">
            <text:p>1.606,55</text:p>
          </table:table-cell>
          <table:table-cell office:value-type="string" table:style-name="ce7">
            <text:p>I.C.A.R.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18" table:style-name="ce4">
            <text:p>518</text:p>
          </table:table-cell>
          <table:table-cell office:value-type="date" office:date-value="2018-02-13T00:00:00" table:style-name="ce5">
            <text:p>13/02/2018</text:p>
          </table:table-cell>
          <table:table-cell office:value-type="float" office:value="46.55" table:style-name="ce6">
            <text:p>46,55</text:p>
          </table:table-cell>
          <table:table-cell office:value-type="string" table:style-name="ce7">
            <text:p>I.C.A.R.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19" table:style-name="ce4">
            <text:p>519</text:p>
          </table:table-cell>
          <table:table-cell office:value-type="date" office:date-value="2018-02-13T00:00:00" table:style-name="ce5">
            <text:p>13/02/2018</text:p>
          </table:table-cell>
          <table:table-cell office:value-type="float" office:value="76.17" table:style-name="ce6">
            <text:p>76,17</text:p>
          </table:table-cell>
          <table:table-cell office:value-type="string" table:style-name="ce7">
            <text:p>NASSETA SERVIZI COOPERATIVI - SOCIETA' COPERATIVA AGRICOL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20" table:style-name="ce4">
            <text:p>520</text:p>
          </table:table-cell>
          <table:table-cell office:value-type="date" office:date-value="2018-02-13T00:00:00" table:style-name="ce5">
            <text:p>13/02/2018</text:p>
          </table:table-cell>
          <table:table-cell office:value-type="float" office:value="4.34" table:style-name="ce6">
            <text:p>4,34</text:p>
          </table:table-cell>
          <table:table-cell office:value-type="string" table:style-name="ce7">
            <text:p>EMMEFFE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20" table:style-name="ce4">
            <text:p>520</text:p>
          </table:table-cell>
          <table:table-cell office:value-type="date" office:date-value="2018-02-13T00:00:00" table:style-name="ce5">
            <text:p>13/02/2018</text:p>
          </table:table-cell>
          <table:table-cell office:value-type="float" office:value="14.34" table:style-name="ce6">
            <text:p>14,34</text:p>
          </table:table-cell>
          <table:table-cell office:value-type="string" table:style-name="ce7">
            <text:p>EMMEFFE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20" table:style-name="ce4">
            <text:p>520</text:p>
          </table:table-cell>
          <table:table-cell office:value-type="date" office:date-value="2018-02-13T00:00:00" table:style-name="ce5">
            <text:p>13/02/2018</text:p>
          </table:table-cell>
          <table:table-cell office:value-type="float" office:value="21.3" table:style-name="ce6">
            <text:p>21,30</text:p>
          </table:table-cell>
          <table:table-cell office:value-type="string" table:style-name="ce7">
            <text:p>EMMEFFE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20" table:style-name="ce4">
            <text:p>520</text:p>
          </table:table-cell>
          <table:table-cell office:value-type="date" office:date-value="2018-02-13T00:00:00" table:style-name="ce5">
            <text:p>13/02/2018</text:p>
          </table:table-cell>
          <table:table-cell office:value-type="float" office:value="23.43" table:style-name="ce6">
            <text:p>23,43</text:p>
          </table:table-cell>
          <table:table-cell office:value-type="string" table:style-name="ce7">
            <text:p>EMMEFFE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21" table:style-name="ce4">
            <text:p>521</text:p>
          </table:table-cell>
          <table:table-cell office:value-type="date" office:date-value="2018-02-13T00:00:00" table:style-name="ce5">
            <text:p>13/02/2018</text:p>
          </table:table-cell>
          <table:table-cell office:value-type="float" office:value="231.75" table:style-name="ce6">
            <text:p>231,75</text:p>
          </table:table-cell>
          <table:table-cell office:value-type="string" table:style-name="ce7">
            <text:p>L'OVILE S.C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22" table:style-name="ce4">
            <text:p>522</text:p>
          </table:table-cell>
          <table:table-cell office:value-type="date" office:date-value="2018-02-13T00:00:00" table:style-name="ce5">
            <text:p>13/02/2018</text:p>
          </table:table-cell>
          <table:table-cell office:value-type="float" office:value="20.94" table:style-name="ce6">
            <text:p>20,94</text:p>
          </table:table-cell>
          <table:table-cell office:value-type="string" table:style-name="ce7">
            <text:p>L'OVILE S.C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23" table:style-name="ce4">
            <text:p>523</text:p>
          </table:table-cell>
          <table:table-cell office:value-type="date" office:date-value="2018-02-13T00:00:00" table:style-name="ce5">
            <text:p>13/02/2018</text:p>
          </table:table-cell>
          <table:table-cell office:value-type="float" office:value="17.59" table:style-name="ce6">
            <text:p>17,59</text:p>
          </table:table-cell>
          <table:table-cell office:value-type="string" table:style-name="ce7">
            <text:p>ESSEGI LUX SNC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24" table:style-name="ce4">
            <text:p>524</text:p>
          </table:table-cell>
          <table:table-cell office:value-type="date" office:date-value="2018-02-13T00:00:00" table:style-name="ce5">
            <text:p>13/02/2018</text:p>
          </table:table-cell>
          <table:table-cell office:value-type="float" office:value="35.770000000000003" table:style-name="ce6">
            <text:p>35,77</text:p>
          </table:table-cell>
          <table:table-cell office:value-type="string" table:style-name="ce7">
            <text:p>ESSEGI LUX SNC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61" table:style-name="ce4">
            <text:p>561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4393.6000000000004" table:style-name="ce6">
            <text:p>4.393,60</text:p>
          </table:table-cell>
          <table:table-cell office:value-type="string" table:style-name="ce7">
            <text:p>VALENTI STEFANO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562" table:style-name="ce4">
            <text:p>562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4357.0600000000004" table:style-name="ce6">
            <text:p>4.357,06</text:p>
          </table:table-cell>
          <table:table-cell office:value-type="string" table:style-name="ce7">
            <text:p>POLI MARCO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563" table:style-name="ce4">
            <text:p>563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1986.94" table:style-name="ce6">
            <text:p>1.986,94</text:p>
          </table:table-cell>
          <table:table-cell office:value-type="string" table:style-name="ce7">
            <text:p>POLI MARCO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575" table:style-name="ce4">
            <text:p>575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6077.55" table:style-name="ce6">
            <text:p>6.077,55</text:p>
          </table:table-cell>
          <table:table-cell office:value-type="string" table:style-name="ce7">
            <text:p>3R COSTRUZIONI S.N.C. DI ROSSI FABIO E DINO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526" table:style-name="ce4">
            <text:p>526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63.73" table:style-name="ce6">
            <text:p>63,73</text:p>
          </table:table-cell>
          <table:table-cell office:value-type="string" table:style-name="ce7">
            <text:p>AGAC INFRASTRUTTUR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27" table:style-name="ce4">
            <text:p>527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35.409999999999997" table:style-name="ce6">
            <text:p>35,41</text:p>
          </table:table-cell>
          <table:table-cell office:value-type="string" table:style-name="ce7">
            <text:p>AGAC INFRASTRUTTUR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28" table:style-name="ce4">
            <text:p>528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42.49" table:style-name="ce6">
            <text:p>42,49</text:p>
          </table:table-cell>
          <table:table-cell office:value-type="string" table:style-name="ce7">
            <text:p>AGAC INFRASTRUTTUR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29" table:style-name="ce4">
            <text:p>529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15647.28" table:style-name="ce6">
            <text:p>15.647,28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30" table:style-name="ce4">
            <text:p>530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136.96" table:style-name="ce6">
            <text:p>136,96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31" table:style-name="ce4">
            <text:p>531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1132.73" table:style-name="ce6">
            <text:p>1.132,73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32" table:style-name="ce4">
            <text:p>532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43.33" table:style-name="ce6">
            <text:p>43,33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33" table:style-name="ce4">
            <text:p>533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709.02" table:style-name="ce6">
            <text:p>709,02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34" table:style-name="ce4">
            <text:p>534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1204.79" table:style-name="ce6">
            <text:p>1.204,79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35" table:style-name="ce4">
            <text:p>535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42.15" table:style-name="ce6">
            <text:p>42,15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36" table:style-name="ce4">
            <text:p>536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2384.54" table:style-name="ce6">
            <text:p>2.384,54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37" table:style-name="ce4">
            <text:p>537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1401.17" table:style-name="ce6">
            <text:p>1.401,17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38" table:style-name="ce4">
            <text:p>538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415.34" table:style-name="ce6">
            <text:p>415,34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39" table:style-name="ce4">
            <text:p>539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111.41" table:style-name="ce6">
            <text:p>111,41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40" table:style-name="ce4">
            <text:p>540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145.63" table:style-name="ce6">
            <text:p>145,63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41" table:style-name="ce4">
            <text:p>541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334.15" table:style-name="ce6">
            <text:p>334,15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45" table:style-name="ce4">
            <text:p>545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48.04" table:style-name="ce6">
            <text:p>48,04</text:p>
          </table:table-cell>
          <table:table-cell office:value-type="string" table:style-name="ce7">
            <text:p>POSTE ITALIAN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46" table:style-name="ce4">
            <text:p>546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9.08" table:style-name="ce6">
            <text:p>9,08</text:p>
          </table:table-cell>
          <table:table-cell office:value-type="string" table:style-name="ce7">
            <text:p>POSTE ITALIAN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47" table:style-name="ce4">
            <text:p>547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78.08" table:style-name="ce6">
            <text:p>78,08</text:p>
          </table:table-cell>
          <table:table-cell office:value-type="string" table:style-name="ce7">
            <text:p>POKER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49" table:style-name="ce4">
            <text:p>549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3050" table:style-name="ce6">
            <text:p>3.050,00</text:p>
          </table:table-cell>
          <table:table-cell office:value-type="string" table:style-name="ce7">
            <text:p>PRO LOC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50" table:style-name="ce4">
            <text:p>550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163.11000000000001" table:style-name="ce6">
            <text:p>163,11</text:p>
          </table:table-cell>
          <table:table-cell office:value-type="string" table:style-name="ce7">
            <text:p>S.I.A.E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51" table:style-name="ce4">
            <text:p>551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234.24" table:style-name="ce6">
            <text:p>234,24</text:p>
          </table:table-cell>
          <table:table-cell office:value-type="string" table:style-name="ce7">
            <text:p>IREDEEM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52" table:style-name="ce4">
            <text:p>552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149.68" table:style-name="ce6">
            <text:p>149,68</text:p>
          </table:table-cell>
          <table:table-cell office:value-type="string" table:style-name="ce7">
            <text:p>KYOCERA DOCUMENT SOLUTION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52" table:style-name="ce4">
            <text:p>552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161.85" table:style-name="ce6">
            <text:p>161,85</text:p>
          </table:table-cell>
          <table:table-cell office:value-type="string" table:style-name="ce7">
            <text:p>KYOCERA DOCUMENT SOLUTION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53" table:style-name="ce4">
            <text:p>553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161.85" table:style-name="ce6">
            <text:p>161,85</text:p>
          </table:table-cell>
          <table:table-cell office:value-type="string" table:style-name="ce7">
            <text:p>KYOCERA DOCUMENT SOLUTION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54" table:style-name="ce4">
            <text:p>554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114.41" table:style-name="ce6">
            <text:p>114,41</text:p>
          </table:table-cell>
          <table:table-cell office:value-type="string" table:style-name="ce7">
            <text:p>KYOCERA DOCUMENT SOLUTION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55" table:style-name="ce4">
            <text:p>555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2550" table:style-name="ce6">
            <text:p>2.550,00</text:p>
          </table:table-cell>
          <table:table-cell office:value-type="string" table:style-name="ce7">
            <text:p>PROGETTI DI IMPRESA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56" table:style-name="ce4">
            <text:p>556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420" table:style-name="ce6">
            <text:p>420,00</text:p>
          </table:table-cell>
          <table:table-cell office:value-type="string" table:style-name="ce7">
            <text:p>A.N.U.S.C.A.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57" table:style-name="ce4">
            <text:p>557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163.11000000000001" table:style-name="ce6">
            <text:p>163,11</text:p>
          </table:table-cell>
          <table:table-cell office:value-type="string" table:style-name="ce7">
            <text:p>S.I.A.E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58" table:style-name="ce4">
            <text:p>558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163.11000000000001" table:style-name="ce6">
            <text:p>163,11</text:p>
          </table:table-cell>
          <table:table-cell office:value-type="string" table:style-name="ce7">
            <text:p>S.I.A.E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59" table:style-name="ce4">
            <text:p>559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127.82" table:style-name="ce6">
            <text:p>127,82</text:p>
          </table:table-cell>
          <table:table-cell office:value-type="string" table:style-name="ce7">
            <text:p>DOLCI CLAUDI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60" table:style-name="ce4">
            <text:p>560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149.33000000000001" table:style-name="ce6">
            <text:p>149,33</text:p>
          </table:table-cell>
          <table:table-cell office:value-type="string" table:style-name="ce7">
            <text:p>CALICETTI PAOL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65" table:style-name="ce4">
            <text:p>565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45.16" table:style-name="ce6">
            <text:p>45,16</text:p>
          </table:table-cell>
          <table:table-cell office:value-type="string" table:style-name="ce7">
            <text:p>CITTA' DI CARPI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66" table:style-name="ce4">
            <text:p>566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5.88" table:style-name="ce6">
            <text:p>5,88</text:p>
          </table:table-cell>
          <table:table-cell office:value-type="string" table:style-name="ce7">
            <text:p>COMUNE DI MIRANDOL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67" table:style-name="ce4">
            <text:p>567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1.31" table:style-name="ce6">
            <text:p>1,31</text:p>
          </table:table-cell>
          <table:table-cell office:value-type="string" table:style-name="ce7">
            <text:p>CITTA' DI TREVIGLI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68" table:style-name="ce4">
            <text:p>568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4.57" table:style-name="ce6">
            <text:p>4,57</text:p>
          </table:table-cell>
          <table:table-cell office:value-type="string" table:style-name="ce7">
            <text:p>CITTA' DI TREVIGLI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69" table:style-name="ce4">
            <text:p>569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2200" table:style-name="ce6">
            <text:p>2.200,00</text:p>
          </table:table-cell>
          <table:table-cell office:value-type="string" table:style-name="ce7">
            <text:p>PANIZZA ALFREDO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70" table:style-name="ce4">
            <text:p>570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1653.15" table:style-name="ce6">
            <text:p>1.653,15</text:p>
          </table:table-cell>
          <table:table-cell office:value-type="string" table:style-name="ce7">
            <text:p>PANIZZA ALFREDO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71" table:style-name="ce4">
            <text:p>571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902.8" table:style-name="ce6">
            <text:p>902,80</text:p>
          </table:table-cell>
          <table:table-cell office:value-type="string" table:style-name="ce7">
            <text:p>SALTINI ROBERT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72" table:style-name="ce4">
            <text:p>572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3172" table:style-name="ce6">
            <text:p>3.172,00</text:p>
          </table:table-cell>
          <table:table-cell office:value-type="string" table:style-name="ce7">
            <text:p>ZARANTONELLO PIER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73" table:style-name="ce4">
            <text:p>573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6344" table:style-name="ce6">
            <text:p>6.344,00</text:p>
          </table:table-cell>
          <table:table-cell office:value-type="string" table:style-name="ce7">
            <text:p>SALTINI ROBERT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74" table:style-name="ce4">
            <text:p>574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3172" table:style-name="ce6">
            <text:p>3.172,00</text:p>
          </table:table-cell>
          <table:table-cell office:value-type="string" table:style-name="ce7">
            <text:p>AZ.AGRICOLA GARIMBERTI ARMAND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76" table:style-name="ce4">
            <text:p>576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2520.9899999999998" table:style-name="ce6">
            <text:p>2.520,99</text:p>
          </table:table-cell>
          <table:table-cell office:value-type="string" table:style-name="ce7">
            <text:p>WOLTERS KLUWER ITALIA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77" table:style-name="ce4">
            <text:p>577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112.79" table:style-name="ce6">
            <text:p>112,79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78" table:style-name="ce4">
            <text:p>578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321.63" table:style-name="ce6">
            <text:p>321,63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79" table:style-name="ce4">
            <text:p>579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681.07" table:style-name="ce6">
            <text:p>681,07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80" table:style-name="ce4">
            <text:p>580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60.28" table:style-name="ce6">
            <text:p>60,28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81" table:style-name="ce4">
            <text:p>581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3554.15" table:style-name="ce6">
            <text:p>3.554,15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82" table:style-name="ce4">
            <text:p>582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301.01" table:style-name="ce6">
            <text:p>301,01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83" table:style-name="ce4">
            <text:p>583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756.68" table:style-name="ce6">
            <text:p>756,68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84" table:style-name="ce4">
            <text:p>584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106.14" table:style-name="ce6">
            <text:p>106,14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85" table:style-name="ce4">
            <text:p>585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106.14" table:style-name="ce6">
            <text:p>106,14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86" table:style-name="ce4">
            <text:p>586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106.14" table:style-name="ce6">
            <text:p>106,14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87" table:style-name="ce4">
            <text:p>587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221.03" table:style-name="ce6">
            <text:p>221,03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88" table:style-name="ce4">
            <text:p>588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25.12" table:style-name="ce6">
            <text:p>25,12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89" table:style-name="ce4">
            <text:p>589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47.62" table:style-name="ce6">
            <text:p>47,62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90" table:style-name="ce4">
            <text:p>590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203" table:style-name="ce6">
            <text:p>203,00</text:p>
          </table:table-cell>
          <table:table-cell office:value-type="string" table:style-name="ce7">
            <text:p>I.C.A.R.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91" table:style-name="ce4">
            <text:p>591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427" table:style-name="ce6">
            <text:p>427,00</text:p>
          </table:table-cell>
          <table:table-cell office:value-type="string" table:style-name="ce7">
            <text:p>MAGGIOLI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92" table:style-name="ce4">
            <text:p>592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951.6" table:style-name="ce6">
            <text:p>951,60</text:p>
          </table:table-cell>
          <table:table-cell office:value-type="string" table:style-name="ce7">
            <text:p>T.I.L. TRASPORTI INTEGRATI E LOGISTIC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93" table:style-name="ce4">
            <text:p>593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195.15" table:style-name="ce6">
            <text:p>195,15</text:p>
          </table:table-cell>
          <table:table-cell office:value-type="string" table:style-name="ce7">
            <text:p>LA TECNOCOPIE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94" table:style-name="ce4">
            <text:p>594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1078.0999999999999" table:style-name="ce6">
            <text:p>1.078,10</text:p>
          </table:table-cell>
          <table:table-cell office:value-type="string" table:style-name="ce7">
            <text:p>EMME SERVIZI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95" table:style-name="ce4">
            <text:p>595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12688" table:style-name="ce6">
            <text:p>12.688,00</text:p>
          </table:table-cell>
          <table:table-cell office:value-type="string" table:style-name="ce7">
            <text:p>GHIZZONI SAUR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96" table:style-name="ce4">
            <text:p>596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12688" table:style-name="ce6">
            <text:p>12.688,00</text:p>
          </table:table-cell>
          <table:table-cell office:value-type="string" table:style-name="ce7">
            <text:p>AZIENDA AGRICOLA GHIZZONI MAUR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97" table:style-name="ce4">
            <text:p>597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12671.99" table:style-name="ce6">
            <text:p>12.671,99</text:p>
          </table:table-cell>
          <table:table-cell office:value-type="string" table:style-name="ce7">
            <text:p>IREN AMBIENT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98" table:style-name="ce4">
            <text:p>598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8.61" table:style-name="ce6">
            <text:p>8,61</text:p>
          </table:table-cell>
          <table:table-cell office:value-type="string" table:style-name="ce7">
            <text:p>RAM SERVICE DI PRANDINI B. &amp; C. S.A.S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542" table:style-name="ce4">
            <text:p>542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3827.13" table:style-name="ce6">
            <text:p>3.827,13</text:p>
          </table:table-cell>
          <table:table-cell office:value-type="string" table:style-name="ce7">
            <text:p>A.S.D. NOVELLARA SPORTIV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543" table:style-name="ce4">
            <text:p>543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5397.1" table:style-name="ce6">
            <text:p>5.397,10</text:p>
          </table:table-cell>
          <table:table-cell office:value-type="string" table:style-name="ce7">
            <text:p>A.S.D. NOVELLARA SPORTIV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544" table:style-name="ce4">
            <text:p>544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6250" table:style-name="ce6">
            <text:p>6.250,00</text:p>
          </table:table-cell>
          <table:table-cell office:value-type="string" table:style-name="ce7">
            <text:p>CENTRO TEATRALE EUROPEO ETOILE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564" table:style-name="ce4">
            <text:p>564</text:p>
          </table:table-cell>
          <table:table-cell office:value-type="date" office:date-value="2018-02-14T00:00:00" table:style-name="ce5">
            <text:p>14/02/2018</text:p>
          </table:table-cell>
          <table:table-cell office:value-type="float" office:value="4671.6000000000004" table:style-name="ce6">
            <text:p>4.671,60</text:p>
          </table:table-cell>
          <table:table-cell office:value-type="string" table:style-name="ce7">
            <text:p>AMMINISTRAZIONE PROVINCIALE DI REGGIO EMILI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599" table:style-name="ce4">
            <text:p>599</text:p>
          </table:table-cell>
          <table:table-cell office:value-type="date" office:date-value="2018-02-16T00:00:00" table:style-name="ce5">
            <text:p>16/02/2018</text:p>
          </table:table-cell>
          <table:table-cell office:value-type="float" office:value="150" table:style-name="ce6">
            <text:p>150,00</text:p>
          </table:table-cell>
          <table:table-cell office:value-type="string" table:style-name="ce7">
            <text:p>DATAMARS ITALIA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601" table:style-name="ce4">
            <text:p>601</text:p>
          </table:table-cell>
          <table:table-cell office:value-type="date" office:date-value="2018-02-16T00:00:00" table:style-name="ce5">
            <text:p>16/02/2018</text:p>
          </table:table-cell>
          <table:table-cell office:value-type="float" office:value="610" table:style-name="ce6">
            <text:p>610,00</text:p>
          </table:table-cell>
          <table:table-cell office:value-type="string" table:style-name="ce7">
            <text:p>CORO COMELIC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602" table:style-name="ce4">
            <text:p>602</text:p>
          </table:table-cell>
          <table:table-cell office:value-type="date" office:date-value="2018-02-16T00:00:00" table:style-name="ce5">
            <text:p>16/02/2018</text:p>
          </table:table-cell>
          <table:table-cell office:value-type="float" office:value="150" table:style-name="ce6">
            <text:p>150,00</text:p>
          </table:table-cell>
          <table:table-cell office:value-type="string" table:style-name="ce7">
            <text:p>ASSOCIAZIONE CASINO DI SOPRA <text:s/>ONLUS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603" table:style-name="ce4">
            <text:p>603</text:p>
          </table:table-cell>
          <table:table-cell office:value-type="date" office:date-value="2018-02-16T00:00:00" table:style-name="ce5">
            <text:p>16/02/2018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7">
            <text:p>ASSOCIAZIONE CULTURALE CARACÒ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604" table:style-name="ce4">
            <text:p>604</text:p>
          </table:table-cell>
          <table:table-cell office:value-type="date" office:date-value="2018-02-20T00:00:00" table:style-name="ce5">
            <text:p>20/02/2018</text:p>
          </table:table-cell>
          <table:table-cell office:value-type="float" office:value="6065.81" table:style-name="ce6">
            <text:p>6.065,81</text:p>
          </table:table-cell>
          <table:table-cell office:value-type="string" table:style-name="ce7">
            <text:p>DIVERSI AMMINISTRATORI/ <text:s/>ASSIMILATI ENTRONOMINATI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612" table:style-name="ce4">
            <text:p>612</text:p>
          </table:table-cell>
          <table:table-cell office:value-type="date" office:date-value="2018-02-20T00:00:00" table:style-name="ce5">
            <text:p>20/02/2018</text:p>
          </table:table-cell>
          <table:table-cell office:value-type="float" office:value="20.03" table:style-name="ce6">
            <text:p>20,03</text:p>
          </table:table-cell>
          <table:table-cell office:value-type="string" table:style-name="ce7">
            <text:p>DIVERSI DIPENDENTI ENTRONOMINATI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68" table:style-name="ce4">
            <text:p>768</text:p>
          </table:table-cell>
          <table:table-cell office:value-type="date" office:date-value="2018-02-24T00:00:00" table:style-name="ce5">
            <text:p>24/02/2018</text:p>
          </table:table-cell>
          <table:table-cell office:value-type="float" office:value="303.17" table:style-name="ce6">
            <text:p>303,17</text:p>
          </table:table-cell>
          <table:table-cell office:value-type="string" table:style-name="ce7">
            <text:p>TEAMSYSTEM S.P.A.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772" table:style-name="ce4">
            <text:p>772</text:p>
          </table:table-cell>
          <table:table-cell office:value-type="date" office:date-value="2018-02-24T00:00:00" table:style-name="ce5">
            <text:p>24/02/2018</text:p>
          </table:table-cell>
          <table:table-cell office:value-type="float" office:value="297962.71999999997" table:style-name="ce6">
            <text:p>297.962,72</text:p>
          </table:table-cell>
          <table:table-cell office:value-type="string" table:style-name="ce7">
            <text:p>S.A.BA.R SERVIZI S.R.L.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741" table:style-name="ce4">
            <text:p>741</text:p>
          </table:table-cell>
          <table:table-cell office:value-type="date" office:date-value="2018-02-24T00:00:00" table:style-name="ce5">
            <text:p>24/02/2018</text:p>
          </table:table-cell>
          <table:table-cell office:value-type="float" office:value="2781.21" table:style-name="ce6">
            <text:p>2.781,21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42" table:style-name="ce4">
            <text:p>742</text:p>
          </table:table-cell>
          <table:table-cell office:value-type="date" office:date-value="2018-02-24T00:00:00" table:style-name="ce5">
            <text:p>24/02/2018</text:p>
          </table:table-cell>
          <table:table-cell office:value-type="float" office:value="792.7" table:style-name="ce6">
            <text:p>792,70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43" table:style-name="ce4">
            <text:p>743</text:p>
          </table:table-cell>
          <table:table-cell office:value-type="date" office:date-value="2018-02-24T00:00:00" table:style-name="ce5">
            <text:p>24/02/2018</text:p>
          </table:table-cell>
          <table:table-cell office:value-type="float" office:value="5733.26" table:style-name="ce6">
            <text:p>5.733,26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44" table:style-name="ce4">
            <text:p>744</text:p>
          </table:table-cell>
          <table:table-cell office:value-type="date" office:date-value="2018-02-24T00:00:00" table:style-name="ce5">
            <text:p>24/02/2018</text:p>
          </table:table-cell>
          <table:table-cell office:value-type="float" office:value="494.83" table:style-name="ce6">
            <text:p>494,83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45" table:style-name="ce4">
            <text:p>745</text:p>
          </table:table-cell>
          <table:table-cell office:value-type="date" office:date-value="2018-02-24T00:00:00" table:style-name="ce5">
            <text:p>24/02/2018</text:p>
          </table:table-cell>
          <table:table-cell office:value-type="float" office:value="10018.870000000001" table:style-name="ce6">
            <text:p>10.018,87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46" table:style-name="ce4">
            <text:p>746</text:p>
          </table:table-cell>
          <table:table-cell office:value-type="date" office:date-value="2018-02-24T00:00:00" table:style-name="ce5">
            <text:p>24/02/2018</text:p>
          </table:table-cell>
          <table:table-cell office:value-type="float" office:value="4909.18" table:style-name="ce6">
            <text:p>4.909,18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47" table:style-name="ce4">
            <text:p>747</text:p>
          </table:table-cell>
          <table:table-cell office:value-type="date" office:date-value="2018-02-24T00:00:00" table:style-name="ce5">
            <text:p>24/02/2018</text:p>
          </table:table-cell>
          <table:table-cell office:value-type="float" office:value="115.85" table:style-name="ce6">
            <text:p>115,85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48" table:style-name="ce4">
            <text:p>748</text:p>
          </table:table-cell>
          <table:table-cell office:value-type="date" office:date-value="2018-02-24T00:00:00" table:style-name="ce5">
            <text:p>24/02/2018</text:p>
          </table:table-cell>
          <table:table-cell office:value-type="float" office:value="4546.95" table:style-name="ce6">
            <text:p>4.546,95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49" table:style-name="ce4">
            <text:p>749</text:p>
          </table:table-cell>
          <table:table-cell office:value-type="date" office:date-value="2018-02-24T00:00:00" table:style-name="ce5">
            <text:p>24/02/2018</text:p>
          </table:table-cell>
          <table:table-cell office:value-type="float" office:value="5474.39" table:style-name="ce6">
            <text:p>5.474,39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50" table:style-name="ce4">
            <text:p>750</text:p>
          </table:table-cell>
          <table:table-cell office:value-type="date" office:date-value="2018-02-24T00:00:00" table:style-name="ce5">
            <text:p>24/02/2018</text:p>
          </table:table-cell>
          <table:table-cell office:value-type="float" office:value="955.37" table:style-name="ce6">
            <text:p>955,37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51" table:style-name="ce4">
            <text:p>751</text:p>
          </table:table-cell>
          <table:table-cell office:value-type="date" office:date-value="2018-02-24T00:00:00" table:style-name="ce5">
            <text:p>24/02/2018</text:p>
          </table:table-cell>
          <table:table-cell office:value-type="float" office:value="208.52" table:style-name="ce6">
            <text:p>208,52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52" table:style-name="ce4">
            <text:p>752</text:p>
          </table:table-cell>
          <table:table-cell office:value-type="date" office:date-value="2018-02-24T00:00:00" table:style-name="ce5">
            <text:p>24/02/2018</text:p>
          </table:table-cell>
          <table:table-cell office:value-type="float" office:value="11.71" table:style-name="ce6">
            <text:p>11,71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53" table:style-name="ce4">
            <text:p>753</text:p>
          </table:table-cell>
          <table:table-cell office:value-type="date" office:date-value="2018-02-24T00:00:00" table:style-name="ce5">
            <text:p>24/02/2018</text:p>
          </table:table-cell>
          <table:table-cell office:value-type="float" office:value="310.58999999999997" table:style-name="ce6">
            <text:p>310,59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55" table:style-name="ce4">
            <text:p>755</text:p>
          </table:table-cell>
          <table:table-cell office:value-type="date" office:date-value="2018-02-24T00:00:00" table:style-name="ce5">
            <text:p>24/02/2018</text:p>
          </table:table-cell>
          <table:table-cell office:value-type="float" office:value="146.4" table:style-name="ce6">
            <text:p>146,40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56" table:style-name="ce4">
            <text:p>756</text:p>
          </table:table-cell>
          <table:table-cell office:value-type="date" office:date-value="2018-02-24T00:00:00" table:style-name="ce5">
            <text:p>24/02/2018</text:p>
          </table:table-cell>
          <table:table-cell office:value-type="float" office:value="14.64" table:style-name="ce6">
            <text:p>14,64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57" table:style-name="ce4">
            <text:p>757</text:p>
          </table:table-cell>
          <table:table-cell office:value-type="date" office:date-value="2018-02-24T00:00:00" table:style-name="ce5">
            <text:p>24/02/2018</text:p>
          </table:table-cell>
          <table:table-cell office:value-type="float" office:value="82.2" table:style-name="ce6">
            <text:p>82,20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58" table:style-name="ce4">
            <text:p>758</text:p>
          </table:table-cell>
          <table:table-cell office:value-type="date" office:date-value="2018-02-24T00:00:00" table:style-name="ce5">
            <text:p>24/02/2018</text:p>
          </table:table-cell>
          <table:table-cell office:value-type="float" office:value="14.64" table:style-name="ce6">
            <text:p>14,64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59" table:style-name="ce4">
            <text:p>759</text:p>
          </table:table-cell>
          <table:table-cell office:value-type="date" office:date-value="2018-02-24T00:00:00" table:style-name="ce5">
            <text:p>24/02/2018</text:p>
          </table:table-cell>
          <table:table-cell office:value-type="float" office:value="26.64" table:style-name="ce6">
            <text:p>26,64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61" table:style-name="ce4">
            <text:p>761</text:p>
          </table:table-cell>
          <table:table-cell office:value-type="date" office:date-value="2018-02-24T00:00:00" table:style-name="ce5">
            <text:p>24/02/2018</text:p>
          </table:table-cell>
          <table:table-cell office:value-type="float" office:value="1229" table:style-name="ce6">
            <text:p>1.229,00</text:p>
          </table:table-cell>
          <table:table-cell office:value-type="string" table:style-name="ce7">
            <text:p>L'OVILE S.C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62" table:style-name="ce4">
            <text:p>762</text:p>
          </table:table-cell>
          <table:table-cell office:value-type="date" office:date-value="2018-02-24T00:00:00" table:style-name="ce5">
            <text:p>24/02/2018</text:p>
          </table:table-cell>
          <table:table-cell office:value-type="float" office:value="5.88" table:style-name="ce6">
            <text:p>5,88</text:p>
          </table:table-cell>
          <table:table-cell office:value-type="string" table:style-name="ce7">
            <text:p>COMUNE DI NOVI DI MODENA<text:s/>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63" table:style-name="ce4">
            <text:p>763</text:p>
          </table:table-cell>
          <table:table-cell office:value-type="date" office:date-value="2018-02-24T00:00:00" table:style-name="ce5">
            <text:p>24/02/2018</text:p>
          </table:table-cell>
          <table:table-cell office:value-type="float" office:value="317.2" table:style-name="ce6">
            <text:p>317,20</text:p>
          </table:table-cell>
          <table:table-cell office:value-type="string" table:style-name="ce7">
            <text:p>I.C.A.R.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64" table:style-name="ce4">
            <text:p>764</text:p>
          </table:table-cell>
          <table:table-cell office:value-type="date" office:date-value="2018-02-24T00:00:00" table:style-name="ce5">
            <text:p>24/02/2018</text:p>
          </table:table-cell>
          <table:table-cell office:value-type="float" office:value="317.2" table:style-name="ce6">
            <text:p>317,20</text:p>
          </table:table-cell>
          <table:table-cell office:value-type="string" table:style-name="ce7">
            <text:p>I.C.A.R.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65" table:style-name="ce4">
            <text:p>765</text:p>
          </table:table-cell>
          <table:table-cell office:value-type="date" office:date-value="2018-02-24T00:00:00" table:style-name="ce5">
            <text:p>24/02/2018</text:p>
          </table:table-cell>
          <table:table-cell office:value-type="float" office:value="298.89999999999998" table:style-name="ce6">
            <text:p>298,90</text:p>
          </table:table-cell>
          <table:table-cell office:value-type="string" table:style-name="ce7">
            <text:p>Z.&amp; G.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66" table:style-name="ce4">
            <text:p>766</text:p>
          </table:table-cell>
          <table:table-cell office:value-type="date" office:date-value="2018-02-24T00:00:00" table:style-name="ce5">
            <text:p>24/02/2018</text:p>
          </table:table-cell>
          <table:table-cell office:value-type="float" office:value="140.18" table:style-name="ce6">
            <text:p>140,18</text:p>
          </table:table-cell>
          <table:table-cell office:value-type="string" table:style-name="ce7">
            <text:p>Z.&amp; G.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67" table:style-name="ce4">
            <text:p>767</text:p>
          </table:table-cell>
          <table:table-cell office:value-type="date" office:date-value="2018-02-24T00:00:00" table:style-name="ce5">
            <text:p>24/02/2018</text:p>
          </table:table-cell>
          <table:table-cell office:value-type="float" office:value="43.02" table:style-name="ce6">
            <text:p>43,02</text:p>
          </table:table-cell>
          <table:table-cell office:value-type="string" table:style-name="ce7">
            <text:p>ENERGYA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69" table:style-name="ce4">
            <text:p>769</text:p>
          </table:table-cell>
          <table:table-cell office:value-type="date" office:date-value="2018-02-24T00:00:00" table:style-name="ce5">
            <text:p>24/02/2018</text:p>
          </table:table-cell>
          <table:table-cell office:value-type="float" office:value="420.9" table:style-name="ce6">
            <text:p>420,90</text:p>
          </table:table-cell>
          <table:table-cell office:value-type="string" table:style-name="ce7">
            <text:p>T.I.L. TRASPORTI INTEGRATI E LOGISTIC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70" table:style-name="ce4">
            <text:p>770</text:p>
          </table:table-cell>
          <table:table-cell office:value-type="date" office:date-value="2018-02-24T00:00:00" table:style-name="ce5">
            <text:p>24/02/2018</text:p>
          </table:table-cell>
          <table:table-cell office:value-type="float" office:value="758.56" table:style-name="ce6">
            <text:p>758,56</text:p>
          </table:table-cell>
          <table:table-cell office:value-type="string" table:style-name="ce7">
            <text:p>IDRAULICA EMILIAN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71" table:style-name="ce4">
            <text:p>771</text:p>
          </table:table-cell>
          <table:table-cell office:value-type="date" office:date-value="2018-02-24T00:00:00" table:style-name="ce5">
            <text:p>24/02/2018</text:p>
          </table:table-cell>
          <table:table-cell office:value-type="float" office:value="186.16" table:style-name="ce6">
            <text:p>186,16</text:p>
          </table:table-cell>
          <table:table-cell office:value-type="string" table:style-name="ce7">
            <text:p>IDRAULICA EMILIAN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75" table:style-name="ce4">
            <text:p>775</text:p>
          </table:table-cell>
          <table:table-cell office:value-type="date" office:date-value="2018-03-05T00:00:00" table:style-name="ce5">
            <text:p>05/03/2018</text:p>
          </table:table-cell>
          <table:table-cell office:value-type="float" office:value="145" table:style-name="ce6">
            <text:p>145,00</text:p>
          </table:table-cell>
          <table:table-cell office:value-type="string" table:style-name="ce7">
            <text:p>GELOSINI STEFAN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75" table:style-name="ce4">
            <text:p>775</text:p>
          </table:table-cell>
          <table:table-cell office:value-type="date" office:date-value="2018-03-05T00:00:00" table:style-name="ce5">
            <text:p>05/03/2018</text:p>
          </table:table-cell>
          <table:table-cell office:value-type="float" office:value="145" table:style-name="ce6">
            <text:p>145,00</text:p>
          </table:table-cell>
          <table:table-cell office:value-type="string" table:style-name="ce7">
            <text:p>LUSETTI CINZI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75" table:style-name="ce4">
            <text:p>775</text:p>
          </table:table-cell>
          <table:table-cell office:value-type="date" office:date-value="2018-03-05T00:00:00" table:style-name="ce5">
            <text:p>05/03/2018</text:p>
          </table:table-cell>
          <table:table-cell office:value-type="float" office:value="145" table:style-name="ce6">
            <text:p>145,00</text:p>
          </table:table-cell>
          <table:table-cell office:value-type="string" table:style-name="ce7">
            <text:p>BONORI ANNALIS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75" table:style-name="ce4">
            <text:p>775</text:p>
          </table:table-cell>
          <table:table-cell office:value-type="date" office:date-value="2018-03-05T00:00:00" table:style-name="ce5">
            <text:p>05/03/2018</text:p>
          </table:table-cell>
          <table:table-cell office:value-type="float" office:value="187" table:style-name="ce6">
            <text:p>187,00</text:p>
          </table:table-cell>
          <table:table-cell office:value-type="string" table:style-name="ce7">
            <text:p>BONORI SAR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75" table:style-name="ce4">
            <text:p>775</text:p>
          </table:table-cell>
          <table:table-cell office:value-type="date" office:date-value="2018-03-05T00:00:00" table:style-name="ce5">
            <text:p>05/03/2018</text:p>
          </table:table-cell>
          <table:table-cell office:value-type="float" office:value="145" table:style-name="ce6">
            <text:p>145,00</text:p>
          </table:table-cell>
          <table:table-cell office:value-type="string" table:style-name="ce7">
            <text:p>BALDELLI SILVI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75" table:style-name="ce4">
            <text:p>775</text:p>
          </table:table-cell>
          <table:table-cell office:value-type="date" office:date-value="2018-03-05T00:00:00" table:style-name="ce5">
            <text:p>05/03/2018</text:p>
          </table:table-cell>
          <table:table-cell office:value-type="float" office:value="145" table:style-name="ce6">
            <text:p>145,00</text:p>
          </table:table-cell>
          <table:table-cell office:value-type="string" table:style-name="ce7">
            <text:p>BEDOGNI GABRIE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76" table:style-name="ce4">
            <text:p>776</text:p>
          </table:table-cell>
          <table:table-cell office:value-type="date" office:date-value="2018-03-05T00:00:00" table:style-name="ce5">
            <text:p>05/03/2018</text:p>
          </table:table-cell>
          <table:table-cell office:value-type="float" office:value="187" table:style-name="ce6">
            <text:p>187,00</text:p>
          </table:table-cell>
          <table:table-cell office:value-type="string" table:style-name="ce7">
            <text:p>GIANNINI RAFFAE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76" table:style-name="ce4">
            <text:p>776</text:p>
          </table:table-cell>
          <table:table-cell office:value-type="date" office:date-value="2018-03-05T00:00:00" table:style-name="ce5">
            <text:p>05/03/2018</text:p>
          </table:table-cell>
          <table:table-cell office:value-type="float" office:value="145" table:style-name="ce6">
            <text:p>145,00</text:p>
          </table:table-cell>
          <table:table-cell office:value-type="string" table:style-name="ce7">
            <text:p>RIGHI DAVID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76" table:style-name="ce4">
            <text:p>776</text:p>
          </table:table-cell>
          <table:table-cell office:value-type="date" office:date-value="2018-03-05T00:00:00" table:style-name="ce5">
            <text:p>05/03/2018</text:p>
          </table:table-cell>
          <table:table-cell office:value-type="float" office:value="145" table:style-name="ce6">
            <text:p>145,00</text:p>
          </table:table-cell>
          <table:table-cell office:value-type="string" table:style-name="ce7">
            <text:p>PAROLI LUC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76" table:style-name="ce4">
            <text:p>776</text:p>
          </table:table-cell>
          <table:table-cell office:value-type="date" office:date-value="2018-03-05T00:00:00" table:style-name="ce5">
            <text:p>05/03/2018</text:p>
          </table:table-cell>
          <table:table-cell office:value-type="float" office:value="145" table:style-name="ce6">
            <text:p>145,00</text:p>
          </table:table-cell>
          <table:table-cell office:value-type="string" table:style-name="ce7">
            <text:p>BARTOLI MONIC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76" table:style-name="ce4">
            <text:p>776</text:p>
          </table:table-cell>
          <table:table-cell office:value-type="date" office:date-value="2018-03-05T00:00:00" table:style-name="ce5">
            <text:p>05/03/2018</text:p>
          </table:table-cell>
          <table:table-cell office:value-type="float" office:value="145" table:style-name="ce6">
            <text:p>145,00</text:p>
          </table:table-cell>
          <table:table-cell office:value-type="string" table:style-name="ce7">
            <text:p>BONINI GIULI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76" table:style-name="ce4">
            <text:p>776</text:p>
          </table:table-cell>
          <table:table-cell office:value-type="date" office:date-value="2018-03-05T00:00:00" table:style-name="ce5">
            <text:p>05/03/2018</text:p>
          </table:table-cell>
          <table:table-cell office:value-type="float" office:value="145" table:style-name="ce6">
            <text:p>145,00</text:p>
          </table:table-cell>
          <table:table-cell office:value-type="string" table:style-name="ce7">
            <text:p>BORRELLI RAFFAE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77" table:style-name="ce4">
            <text:p>777</text:p>
          </table:table-cell>
          <table:table-cell office:value-type="date" office:date-value="2018-03-05T00:00:00" table:style-name="ce5">
            <text:p>05/03/2018</text:p>
          </table:table-cell>
          <table:table-cell office:value-type="float" office:value="187" table:style-name="ce6">
            <text:p>187,00</text:p>
          </table:table-cell>
          <table:table-cell office:value-type="string" table:style-name="ce7">
            <text:p>TORREGGIANI SIMON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77" table:style-name="ce4">
            <text:p>777</text:p>
          </table:table-cell>
          <table:table-cell office:value-type="date" office:date-value="2018-03-05T00:00:00" table:style-name="ce5">
            <text:p>05/03/2018</text:p>
          </table:table-cell>
          <table:table-cell office:value-type="float" office:value="145" table:style-name="ce6">
            <text:p>145,00</text:p>
          </table:table-cell>
          <table:table-cell office:value-type="string" table:style-name="ce7">
            <text:p>BECCHI ELEN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77" table:style-name="ce4">
            <text:p>777</text:p>
          </table:table-cell>
          <table:table-cell office:value-type="date" office:date-value="2018-03-05T00:00:00" table:style-name="ce5">
            <text:p>05/03/2018</text:p>
          </table:table-cell>
          <table:table-cell office:value-type="float" office:value="145" table:style-name="ce6">
            <text:p>145,00</text:p>
          </table:table-cell>
          <table:table-cell office:value-type="string" table:style-name="ce7">
            <text:p>ZECCHETTI ELIS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77" table:style-name="ce4">
            <text:p>777</text:p>
          </table:table-cell>
          <table:table-cell office:value-type="date" office:date-value="2018-03-05T00:00:00" table:style-name="ce5">
            <text:p>05/03/2018</text:p>
          </table:table-cell>
          <table:table-cell office:value-type="float" office:value="145" table:style-name="ce6">
            <text:p>145,00</text:p>
          </table:table-cell>
          <table:table-cell office:value-type="string" table:style-name="ce7">
            <text:p>FARINA NICOL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77" table:style-name="ce4">
            <text:p>777</text:p>
          </table:table-cell>
          <table:table-cell office:value-type="date" office:date-value="2018-03-05T00:00:00" table:style-name="ce5">
            <text:p>05/03/2018</text:p>
          </table:table-cell>
          <table:table-cell office:value-type="float" office:value="145" table:style-name="ce6">
            <text:p>145,00</text:p>
          </table:table-cell>
          <table:table-cell office:value-type="string" table:style-name="ce7">
            <text:p>TORREGGIANI FABI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77" table:style-name="ce4">
            <text:p>777</text:p>
          </table:table-cell>
          <table:table-cell office:value-type="date" office:date-value="2018-03-05T00:00:00" table:style-name="ce5">
            <text:p>05/03/2018</text:p>
          </table:table-cell>
          <table:table-cell office:value-type="float" office:value="145" table:style-name="ce6">
            <text:p>145,00</text:p>
          </table:table-cell>
          <table:table-cell office:value-type="string" table:style-name="ce7">
            <text:p>CURRIERI VIRGINI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78" table:style-name="ce4">
            <text:p>778</text:p>
          </table:table-cell>
          <table:table-cell office:value-type="date" office:date-value="2018-03-05T00:00:00" table:style-name="ce5">
            <text:p>05/03/2018</text:p>
          </table:table-cell>
          <table:table-cell office:value-type="float" office:value="145" table:style-name="ce6">
            <text:p>145,00</text:p>
          </table:table-cell>
          <table:table-cell office:value-type="string" table:style-name="ce7">
            <text:p>GAZZINI VITTORI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78" table:style-name="ce4">
            <text:p>778</text:p>
          </table:table-cell>
          <table:table-cell office:value-type="date" office:date-value="2018-03-05T00:00:00" table:style-name="ce5">
            <text:p>05/03/2018</text:p>
          </table:table-cell>
          <table:table-cell office:value-type="float" office:value="187" table:style-name="ce6">
            <text:p>187,00</text:p>
          </table:table-cell>
          <table:table-cell office:value-type="string" table:style-name="ce7">
            <text:p>CASTAGNOLI MIRC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78" table:style-name="ce4">
            <text:p>778</text:p>
          </table:table-cell>
          <table:table-cell office:value-type="date" office:date-value="2018-03-05T00:00:00" table:style-name="ce5">
            <text:p>05/03/2018</text:p>
          </table:table-cell>
          <table:table-cell office:value-type="float" office:value="145" table:style-name="ce6">
            <text:p>145,00</text:p>
          </table:table-cell>
          <table:table-cell office:value-type="string" table:style-name="ce7">
            <text:p>BIGI BETTI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78" table:style-name="ce4">
            <text:p>778</text:p>
          </table:table-cell>
          <table:table-cell office:value-type="date" office:date-value="2018-03-05T00:00:00" table:style-name="ce5">
            <text:p>05/03/2018</text:p>
          </table:table-cell>
          <table:table-cell office:value-type="float" office:value="145" table:style-name="ce6">
            <text:p>145,00</text:p>
          </table:table-cell>
          <table:table-cell office:value-type="string" table:style-name="ce7">
            <text:p>SONCINI ALESSI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78" table:style-name="ce4">
            <text:p>778</text:p>
          </table:table-cell>
          <table:table-cell office:value-type="date" office:date-value="2018-03-05T00:00:00" table:style-name="ce5">
            <text:p>05/03/2018</text:p>
          </table:table-cell>
          <table:table-cell office:value-type="float" office:value="145" table:style-name="ce6">
            <text:p>145,00</text:p>
          </table:table-cell>
          <table:table-cell office:value-type="string" table:style-name="ce7">
            <text:p>SUBAZZOLI SILVI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78" table:style-name="ce4">
            <text:p>778</text:p>
          </table:table-cell>
          <table:table-cell office:value-type="date" office:date-value="2018-03-05T00:00:00" table:style-name="ce5">
            <text:p>05/03/2018</text:p>
          </table:table-cell>
          <table:table-cell office:value-type="float" office:value="145" table:style-name="ce6">
            <text:p>145,00</text:p>
          </table:table-cell>
          <table:table-cell office:value-type="string" table:style-name="ce7">
            <text:p>RUPI ELIS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79" table:style-name="ce4">
            <text:p>779</text:p>
          </table:table-cell>
          <table:table-cell office:value-type="date" office:date-value="2018-03-05T00:00:00" table:style-name="ce5">
            <text:p>05/03/2018</text:p>
          </table:table-cell>
          <table:table-cell office:value-type="float" office:value="187" table:style-name="ce6">
            <text:p>187,00</text:p>
          </table:table-cell>
          <table:table-cell office:value-type="string" table:style-name="ce7">
            <text:p>SEMEGHINI PAOL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79" table:style-name="ce4">
            <text:p>779</text:p>
          </table:table-cell>
          <table:table-cell office:value-type="date" office:date-value="2018-03-05T00:00:00" table:style-name="ce5">
            <text:p>05/03/2018</text:p>
          </table:table-cell>
          <table:table-cell office:value-type="float" office:value="145" table:style-name="ce6">
            <text:p>145,00</text:p>
          </table:table-cell>
          <table:table-cell office:value-type="string" table:style-name="ce7">
            <text:p>BIANCHI DAVID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79" table:style-name="ce4">
            <text:p>779</text:p>
          </table:table-cell>
          <table:table-cell office:value-type="date" office:date-value="2018-03-05T00:00:00" table:style-name="ce5">
            <text:p>05/03/2018</text:p>
          </table:table-cell>
          <table:table-cell office:value-type="float" office:value="145" table:style-name="ce6">
            <text:p>145,00</text:p>
          </table:table-cell>
          <table:table-cell office:value-type="string" table:style-name="ce7">
            <text:p>GRILLENZONI MARI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79" table:style-name="ce4">
            <text:p>779</text:p>
          </table:table-cell>
          <table:table-cell office:value-type="date" office:date-value="2018-03-05T00:00:00" table:style-name="ce5">
            <text:p>05/03/2018</text:p>
          </table:table-cell>
          <table:table-cell office:value-type="float" office:value="145" table:style-name="ce6">
            <text:p>145,00</text:p>
          </table:table-cell>
          <table:table-cell office:value-type="string" table:style-name="ce7">
            <text:p>SERI JACOP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79" table:style-name="ce4">
            <text:p>779</text:p>
          </table:table-cell>
          <table:table-cell office:value-type="date" office:date-value="2018-03-05T00:00:00" table:style-name="ce5">
            <text:p>05/03/2018</text:p>
          </table:table-cell>
          <table:table-cell office:value-type="float" office:value="145" table:style-name="ce6">
            <text:p>145,00</text:p>
          </table:table-cell>
          <table:table-cell office:value-type="string" table:style-name="ce7">
            <text:p>CASTAGNOLI LAUR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79" table:style-name="ce4">
            <text:p>779</text:p>
          </table:table-cell>
          <table:table-cell office:value-type="date" office:date-value="2018-03-05T00:00:00" table:style-name="ce5">
            <text:p>05/03/2018</text:p>
          </table:table-cell>
          <table:table-cell office:value-type="float" office:value="145" table:style-name="ce6">
            <text:p>145,00</text:p>
          </table:table-cell>
          <table:table-cell office:value-type="string" table:style-name="ce7">
            <text:p>DALLAGLIO KATIUSCI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80" table:style-name="ce4">
            <text:p>780</text:p>
          </table:table-cell>
          <table:table-cell office:value-type="date" office:date-value="2018-03-05T00:00:00" table:style-name="ce5">
            <text:p>05/03/2018</text:p>
          </table:table-cell>
          <table:table-cell office:value-type="float" office:value="145" table:style-name="ce6">
            <text:p>145,00</text:p>
          </table:table-cell>
          <table:table-cell office:value-type="string" table:style-name="ce7">
            <text:p>BOCCHI CARLOTT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80" table:style-name="ce4">
            <text:p>780</text:p>
          </table:table-cell>
          <table:table-cell office:value-type="date" office:date-value="2018-03-05T00:00:00" table:style-name="ce5">
            <text:p>05/03/2018</text:p>
          </table:table-cell>
          <table:table-cell office:value-type="float" office:value="145" table:style-name="ce6">
            <text:p>145,00</text:p>
          </table:table-cell>
          <table:table-cell office:value-type="string" table:style-name="ce7">
            <text:p>ARIOSI MATTE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80" table:style-name="ce4">
            <text:p>780</text:p>
          </table:table-cell>
          <table:table-cell office:value-type="date" office:date-value="2018-03-05T00:00:00" table:style-name="ce5">
            <text:p>05/03/2018</text:p>
          </table:table-cell>
          <table:table-cell office:value-type="float" office:value="187" table:style-name="ce6">
            <text:p>187,00</text:p>
          </table:table-cell>
          <table:table-cell office:value-type="string" table:style-name="ce7">
            <text:p>BERNINI UMBERT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80" table:style-name="ce4">
            <text:p>780</text:p>
          </table:table-cell>
          <table:table-cell office:value-type="date" office:date-value="2018-03-05T00:00:00" table:style-name="ce5">
            <text:p>05/03/2018</text:p>
          </table:table-cell>
          <table:table-cell office:value-type="float" office:value="145" table:style-name="ce6">
            <text:p>145,00</text:p>
          </table:table-cell>
          <table:table-cell office:value-type="string" table:style-name="ce7">
            <text:p>DI FRANCO RACHE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80" table:style-name="ce4">
            <text:p>780</text:p>
          </table:table-cell>
          <table:table-cell office:value-type="date" office:date-value="2018-03-05T00:00:00" table:style-name="ce5">
            <text:p>05/03/2018</text:p>
          </table:table-cell>
          <table:table-cell office:value-type="float" office:value="145" table:style-name="ce6">
            <text:p>145,00</text:p>
          </table:table-cell>
          <table:table-cell office:value-type="string" table:style-name="ce7">
            <text:p>DELBUE MARC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80" table:style-name="ce4">
            <text:p>780</text:p>
          </table:table-cell>
          <table:table-cell office:value-type="date" office:date-value="2018-03-05T00:00:00" table:style-name="ce5">
            <text:p>05/03/2018</text:p>
          </table:table-cell>
          <table:table-cell office:value-type="float" office:value="145" table:style-name="ce6">
            <text:p>145,00</text:p>
          </table:table-cell>
          <table:table-cell office:value-type="string" table:style-name="ce7">
            <text:p>TARTARELLI EMANUEL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81" table:style-name="ce4">
            <text:p>781</text:p>
          </table:table-cell>
          <table:table-cell office:value-type="date" office:date-value="2018-03-05T00:00:00" table:style-name="ce5">
            <text:p>05/03/2018</text:p>
          </table:table-cell>
          <table:table-cell office:value-type="float" office:value="145" table:style-name="ce6">
            <text:p>145,00</text:p>
          </table:table-cell>
          <table:table-cell office:value-type="string" table:style-name="ce7">
            <text:p>SPAGGIARI SIMON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81" table:style-name="ce4">
            <text:p>781</text:p>
          </table:table-cell>
          <table:table-cell office:value-type="date" office:date-value="2018-03-05T00:00:00" table:style-name="ce5">
            <text:p>05/03/2018</text:p>
          </table:table-cell>
          <table:table-cell office:value-type="float" office:value="145" table:style-name="ce6">
            <text:p>145,00</text:p>
          </table:table-cell>
          <table:table-cell office:value-type="string" table:style-name="ce7">
            <text:p>TAMBORRINO SAR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81" table:style-name="ce4">
            <text:p>781</text:p>
          </table:table-cell>
          <table:table-cell office:value-type="date" office:date-value="2018-03-05T00:00:00" table:style-name="ce5">
            <text:p>05/03/2018</text:p>
          </table:table-cell>
          <table:table-cell office:value-type="float" office:value="187" table:style-name="ce6">
            <text:p>187,00</text:p>
          </table:table-cell>
          <table:table-cell office:value-type="string" table:style-name="ce7">
            <text:p>DAOLI MARZI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81" table:style-name="ce4">
            <text:p>781</text:p>
          </table:table-cell>
          <table:table-cell office:value-type="date" office:date-value="2018-03-05T00:00:00" table:style-name="ce5">
            <text:p>05/03/2018</text:p>
          </table:table-cell>
          <table:table-cell office:value-type="float" office:value="145" table:style-name="ce6">
            <text:p>145,00</text:p>
          </table:table-cell>
          <table:table-cell office:value-type="string" table:style-name="ce7">
            <text:p>FERRARI CESAR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81" table:style-name="ce4">
            <text:p>781</text:p>
          </table:table-cell>
          <table:table-cell office:value-type="date" office:date-value="2018-03-05T00:00:00" table:style-name="ce5">
            <text:p>05/03/2018</text:p>
          </table:table-cell>
          <table:table-cell office:value-type="float" office:value="145" table:style-name="ce6">
            <text:p>145,00</text:p>
          </table:table-cell>
          <table:table-cell office:value-type="string" table:style-name="ce7">
            <text:p>ALLEGRETTI MARZI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81" table:style-name="ce4">
            <text:p>781</text:p>
          </table:table-cell>
          <table:table-cell office:value-type="date" office:date-value="2018-03-05T00:00:00" table:style-name="ce5">
            <text:p>05/03/2018</text:p>
          </table:table-cell>
          <table:table-cell office:value-type="float" office:value="145" table:style-name="ce6">
            <text:p>145,00</text:p>
          </table:table-cell>
          <table:table-cell office:value-type="string" table:style-name="ce7">
            <text:p>FERRETTI MAEL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82" table:style-name="ce4">
            <text:p>782</text:p>
          </table:table-cell>
          <table:table-cell office:value-type="date" office:date-value="2018-03-05T00:00:00" table:style-name="ce5">
            <text:p>05/03/2018</text:p>
          </table:table-cell>
          <table:table-cell office:value-type="float" office:value="145" table:style-name="ce6">
            <text:p>145,00</text:p>
          </table:table-cell>
          <table:table-cell office:value-type="string" table:style-name="ce7">
            <text:p>RICCO' VERONIC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82" table:style-name="ce4">
            <text:p>782</text:p>
          </table:table-cell>
          <table:table-cell office:value-type="date" office:date-value="2018-03-05T00:00:00" table:style-name="ce5">
            <text:p>05/03/2018</text:p>
          </table:table-cell>
          <table:table-cell office:value-type="float" office:value="145" table:style-name="ce6">
            <text:p>145,00</text:p>
          </table:table-cell>
          <table:table-cell office:value-type="string" table:style-name="ce7">
            <text:p>BARTOLI EMANUEL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82" table:style-name="ce4">
            <text:p>782</text:p>
          </table:table-cell>
          <table:table-cell office:value-type="date" office:date-value="2018-03-05T00:00:00" table:style-name="ce5">
            <text:p>05/03/2018</text:p>
          </table:table-cell>
          <table:table-cell office:value-type="float" office:value="187" table:style-name="ce6">
            <text:p>187,00</text:p>
          </table:table-cell>
          <table:table-cell office:value-type="string" table:style-name="ce7">
            <text:p>PANCIROLI DANIE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82" table:style-name="ce4">
            <text:p>782</text:p>
          </table:table-cell>
          <table:table-cell office:value-type="date" office:date-value="2018-03-05T00:00:00" table:style-name="ce5">
            <text:p>05/03/2018</text:p>
          </table:table-cell>
          <table:table-cell office:value-type="float" office:value="145" table:style-name="ce6">
            <text:p>145,00</text:p>
          </table:table-cell>
          <table:table-cell office:value-type="string" table:style-name="ce7">
            <text:p>GHELFI FRANCESC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82" table:style-name="ce4">
            <text:p>782</text:p>
          </table:table-cell>
          <table:table-cell office:value-type="date" office:date-value="2018-03-05T00:00:00" table:style-name="ce5">
            <text:p>05/03/2018</text:p>
          </table:table-cell>
          <table:table-cell office:value-type="float" office:value="145" table:style-name="ce6">
            <text:p>145,00</text:p>
          </table:table-cell>
          <table:table-cell office:value-type="string" table:style-name="ce7">
            <text:p>BARACCHI SILVI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82" table:style-name="ce4">
            <text:p>782</text:p>
          </table:table-cell>
          <table:table-cell office:value-type="date" office:date-value="2018-03-05T00:00:00" table:style-name="ce5">
            <text:p>05/03/2018</text:p>
          </table:table-cell>
          <table:table-cell office:value-type="float" office:value="145" table:style-name="ce6">
            <text:p>145,00</text:p>
          </table:table-cell>
          <table:table-cell office:value-type="string" table:style-name="ce7">
            <text:p>BARTOLI FEDERIC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83" table:style-name="ce4">
            <text:p>783</text:p>
          </table:table-cell>
          <table:table-cell office:value-type="date" office:date-value="2018-03-05T00:00:00" table:style-name="ce5">
            <text:p>05/03/2018</text:p>
          </table:table-cell>
          <table:table-cell office:value-type="float" office:value="187" table:style-name="ce6">
            <text:p>187,00</text:p>
          </table:table-cell>
          <table:table-cell office:value-type="string" table:style-name="ce7">
            <text:p>TONDELLI MARC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83" table:style-name="ce4">
            <text:p>783</text:p>
          </table:table-cell>
          <table:table-cell office:value-type="date" office:date-value="2018-03-05T00:00:00" table:style-name="ce5">
            <text:p>05/03/2018</text:p>
          </table:table-cell>
          <table:table-cell office:value-type="float" office:value="145" table:style-name="ce6">
            <text:p>145,00</text:p>
          </table:table-cell>
          <table:table-cell office:value-type="string" table:style-name="ce7">
            <text:p>LOMBARDINI ROSANN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83" table:style-name="ce4">
            <text:p>783</text:p>
          </table:table-cell>
          <table:table-cell office:value-type="date" office:date-value="2018-03-05T00:00:00" table:style-name="ce5">
            <text:p>05/03/2018</text:p>
          </table:table-cell>
          <table:table-cell office:value-type="float" office:value="145" table:style-name="ce6">
            <text:p>145,00</text:p>
          </table:table-cell>
          <table:table-cell office:value-type="string" table:style-name="ce7">
            <text:p>DAVOLIO ELISABETT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83" table:style-name="ce4">
            <text:p>783</text:p>
          </table:table-cell>
          <table:table-cell office:value-type="date" office:date-value="2018-03-05T00:00:00" table:style-name="ce5">
            <text:p>05/03/2018</text:p>
          </table:table-cell>
          <table:table-cell office:value-type="float" office:value="145" table:style-name="ce6">
            <text:p>145,00</text:p>
          </table:table-cell>
          <table:table-cell office:value-type="string" table:style-name="ce7">
            <text:p>PAPAZZONI ALIC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83" table:style-name="ce4">
            <text:p>783</text:p>
          </table:table-cell>
          <table:table-cell office:value-type="date" office:date-value="2018-03-05T00:00:00" table:style-name="ce5">
            <text:p>05/03/2018</text:p>
          </table:table-cell>
          <table:table-cell office:value-type="float" office:value="145" table:style-name="ce6">
            <text:p>145,00</text:p>
          </table:table-cell>
          <table:table-cell office:value-type="string" table:style-name="ce7">
            <text:p>MALAGUTI LAUR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83" table:style-name="ce4">
            <text:p>783</text:p>
          </table:table-cell>
          <table:table-cell office:value-type="date" office:date-value="2018-03-05T00:00:00" table:style-name="ce5">
            <text:p>05/03/2018</text:p>
          </table:table-cell>
          <table:table-cell office:value-type="float" office:value="145" table:style-name="ce6">
            <text:p>145,00</text:p>
          </table:table-cell>
          <table:table-cell office:value-type="string" table:style-name="ce7">
            <text:p>DE CRESCENZO LUIGI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84" table:style-name="ce4">
            <text:p>784</text:p>
          </table:table-cell>
          <table:table-cell office:value-type="date" office:date-value="2018-03-05T00:00:00" table:style-name="ce5">
            <text:p>05/03/2018</text:p>
          </table:table-cell>
          <table:table-cell office:value-type="float" office:value="145" table:style-name="ce6">
            <text:p>145,00</text:p>
          </table:table-cell>
          <table:table-cell office:value-type="string" table:style-name="ce7">
            <text:p>TONDELLI MARC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84" table:style-name="ce4">
            <text:p>784</text:p>
          </table:table-cell>
          <table:table-cell office:value-type="date" office:date-value="2018-03-05T00:00:00" table:style-name="ce5">
            <text:p>05/03/2018</text:p>
          </table:table-cell>
          <table:table-cell office:value-type="float" office:value="145" table:style-name="ce6">
            <text:p>145,00</text:p>
          </table:table-cell>
          <table:table-cell office:value-type="string" table:style-name="ce7">
            <text:p>BIGI MIL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84" table:style-name="ce4">
            <text:p>784</text:p>
          </table:table-cell>
          <table:table-cell office:value-type="date" office:date-value="2018-03-05T00:00:00" table:style-name="ce5">
            <text:p>05/03/2018</text:p>
          </table:table-cell>
          <table:table-cell office:value-type="float" office:value="145" table:style-name="ce6">
            <text:p>145,00</text:p>
          </table:table-cell>
          <table:table-cell office:value-type="string" table:style-name="ce7">
            <text:p>GOZZI MARIA CRISTIN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84" table:style-name="ce4">
            <text:p>784</text:p>
          </table:table-cell>
          <table:table-cell office:value-type="date" office:date-value="2018-03-05T00:00:00" table:style-name="ce5">
            <text:p>05/03/2018</text:p>
          </table:table-cell>
          <table:table-cell office:value-type="float" office:value="187" table:style-name="ce6">
            <text:p>187,00</text:p>
          </table:table-cell>
          <table:table-cell office:value-type="string" table:style-name="ce7">
            <text:p>STORCHI INCERTI SILVI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84" table:style-name="ce4">
            <text:p>784</text:p>
          </table:table-cell>
          <table:table-cell office:value-type="date" office:date-value="2018-03-05T00:00:00" table:style-name="ce5">
            <text:p>05/03/2018</text:p>
          </table:table-cell>
          <table:table-cell office:value-type="float" office:value="145" table:style-name="ce6">
            <text:p>145,00</text:p>
          </table:table-cell>
          <table:table-cell office:value-type="string" table:style-name="ce7">
            <text:p>TIRABASSI BEATRIC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84" table:style-name="ce4">
            <text:p>784</text:p>
          </table:table-cell>
          <table:table-cell office:value-type="date" office:date-value="2018-03-05T00:00:00" table:style-name="ce5">
            <text:p>05/03/2018</text:p>
          </table:table-cell>
          <table:table-cell office:value-type="float" office:value="145" table:style-name="ce6">
            <text:p>145,00</text:p>
          </table:table-cell>
          <table:table-cell office:value-type="string" table:style-name="ce7">
            <text:p>PICCU MARTIN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85" table:style-name="ce4">
            <text:p>785</text:p>
          </table:table-cell>
          <table:table-cell office:value-type="date" office:date-value="2018-03-05T00:00:00" table:style-name="ce5">
            <text:p>05/03/2018</text:p>
          </table:table-cell>
          <table:table-cell office:value-type="float" office:value="187" table:style-name="ce6">
            <text:p>187,00</text:p>
          </table:table-cell>
          <table:table-cell office:value-type="string" table:style-name="ce7">
            <text:p>VERONI ANGEL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85" table:style-name="ce4">
            <text:p>785</text:p>
          </table:table-cell>
          <table:table-cell office:value-type="date" office:date-value="2018-03-05T00:00:00" table:style-name="ce5">
            <text:p>05/03/2018</text:p>
          </table:table-cell>
          <table:table-cell office:value-type="float" office:value="145" table:style-name="ce6">
            <text:p>145,00</text:p>
          </table:table-cell>
          <table:table-cell office:value-type="string" table:style-name="ce7">
            <text:p>BONETTI LEONID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85" table:style-name="ce4">
            <text:p>785</text:p>
          </table:table-cell>
          <table:table-cell office:value-type="date" office:date-value="2018-03-05T00:00:00" table:style-name="ce5">
            <text:p>05/03/2018</text:p>
          </table:table-cell>
          <table:table-cell office:value-type="float" office:value="145" table:style-name="ce6">
            <text:p>145,00</text:p>
          </table:table-cell>
          <table:table-cell office:value-type="string" table:style-name="ce7">
            <text:p>ANDREOLI MARIA VITTORI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85" table:style-name="ce4">
            <text:p>785</text:p>
          </table:table-cell>
          <table:table-cell office:value-type="date" office:date-value="2018-03-05T00:00:00" table:style-name="ce5">
            <text:p>05/03/2018</text:p>
          </table:table-cell>
          <table:table-cell office:value-type="float" office:value="145" table:style-name="ce6">
            <text:p>145,00</text:p>
          </table:table-cell>
          <table:table-cell office:value-type="string" table:style-name="ce7">
            <text:p>ANDREOLI LUC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85" table:style-name="ce4">
            <text:p>785</text:p>
          </table:table-cell>
          <table:table-cell office:value-type="date" office:date-value="2018-03-05T00:00:00" table:style-name="ce5">
            <text:p>05/03/2018</text:p>
          </table:table-cell>
          <table:table-cell office:value-type="float" office:value="145" table:style-name="ce6">
            <text:p>145,00</text:p>
          </table:table-cell>
          <table:table-cell office:value-type="string" table:style-name="ce7">
            <text:p>VIONI CHIAR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85" table:style-name="ce4">
            <text:p>785</text:p>
          </table:table-cell>
          <table:table-cell office:value-type="date" office:date-value="2018-03-05T00:00:00" table:style-name="ce5">
            <text:p>05/03/2018</text:p>
          </table:table-cell>
          <table:table-cell office:value-type="float" office:value="145" table:style-name="ce6">
            <text:p>145,00</text:p>
          </table:table-cell>
          <table:table-cell office:value-type="string" table:style-name="ce7">
            <text:p>CURATOLO ANTONI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86" table:style-name="ce4">
            <text:p>786</text:p>
          </table:table-cell>
          <table:table-cell office:value-type="date" office:date-value="2018-03-06T00:00:00" table:style-name="ce5">
            <text:p>06/03/2018</text:p>
          </table:table-cell>
          <table:table-cell office:value-type="float" office:value="187" table:style-name="ce6">
            <text:p>187,00</text:p>
          </table:table-cell>
          <table:table-cell office:value-type="string" table:style-name="ce7">
            <text:p>CORRADINI CARL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86" table:style-name="ce4">
            <text:p>786</text:p>
          </table:table-cell>
          <table:table-cell office:value-type="date" office:date-value="2018-03-06T00:00:00" table:style-name="ce5">
            <text:p>06/03/2018</text:p>
          </table:table-cell>
          <table:table-cell office:value-type="float" office:value="145" table:style-name="ce6">
            <text:p>145,00</text:p>
          </table:table-cell>
          <table:table-cell office:value-type="string" table:style-name="ce7">
            <text:p>PARISI NIN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86" table:style-name="ce4">
            <text:p>786</text:p>
          </table:table-cell>
          <table:table-cell office:value-type="date" office:date-value="2018-03-06T00:00:00" table:style-name="ce5">
            <text:p>06/03/2018</text:p>
          </table:table-cell>
          <table:table-cell office:value-type="float" office:value="145" table:style-name="ce6">
            <text:p>145,00</text:p>
          </table:table-cell>
          <table:table-cell office:value-type="string" table:style-name="ce7">
            <text:p>BRIONI CINZI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86" table:style-name="ce4">
            <text:p>786</text:p>
          </table:table-cell>
          <table:table-cell office:value-type="date" office:date-value="2018-03-06T00:00:00" table:style-name="ce5">
            <text:p>06/03/2018</text:p>
          </table:table-cell>
          <table:table-cell office:value-type="float" office:value="145" table:style-name="ce6">
            <text:p>145,00</text:p>
          </table:table-cell>
          <table:table-cell office:value-type="string" table:style-name="ce7">
            <text:p>COSTOLI VALDEMIR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86" table:style-name="ce4">
            <text:p>786</text:p>
          </table:table-cell>
          <table:table-cell office:value-type="date" office:date-value="2018-03-06T00:00:00" table:style-name="ce5">
            <text:p>06/03/2018</text:p>
          </table:table-cell>
          <table:table-cell office:value-type="float" office:value="145" table:style-name="ce6">
            <text:p>145,00</text:p>
          </table:table-cell>
          <table:table-cell office:value-type="string" table:style-name="ce7">
            <text:p>BELTRAMI CLAUDI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86" table:style-name="ce4">
            <text:p>786</text:p>
          </table:table-cell>
          <table:table-cell office:value-type="date" office:date-value="2018-03-06T00:00:00" table:style-name="ce5">
            <text:p>06/03/2018</text:p>
          </table:table-cell>
          <table:table-cell office:value-type="float" office:value="145" table:style-name="ce6">
            <text:p>145,00</text:p>
          </table:table-cell>
          <table:table-cell office:value-type="string" table:style-name="ce7">
            <text:p>TRUZZI ELEN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87" table:style-name="ce4">
            <text:p>787</text:p>
          </table:table-cell>
          <table:table-cell office:value-type="date" office:date-value="2018-03-06T00:00:00" table:style-name="ce5">
            <text:p>06/03/2018</text:p>
          </table:table-cell>
          <table:table-cell office:value-type="float" office:value="145" table:style-name="ce6">
            <text:p>145,00</text:p>
          </table:table-cell>
          <table:table-cell office:value-type="string" table:style-name="ce7">
            <text:p>RAZZINI VANESS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87" table:style-name="ce4">
            <text:p>787</text:p>
          </table:table-cell>
          <table:table-cell office:value-type="date" office:date-value="2018-03-06T00:00:00" table:style-name="ce5">
            <text:p>06/03/2018</text:p>
          </table:table-cell>
          <table:table-cell office:value-type="float" office:value="187" table:style-name="ce6">
            <text:p>187,00</text:p>
          </table:table-cell>
          <table:table-cell office:value-type="string" table:style-name="ce7">
            <text:p>TONDELLI MARC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88" table:style-name="ce4">
            <text:p>788</text:p>
          </table:table-cell>
          <table:table-cell office:value-type="date" office:date-value="2018-03-06T00:00:00" table:style-name="ce5">
            <text:p>06/03/2018</text:p>
          </table:table-cell>
          <table:table-cell office:value-type="float" office:value="145" table:style-name="ce6">
            <text:p>145,00</text:p>
          </table:table-cell>
          <table:table-cell office:value-type="string" table:style-name="ce7">
            <text:p>SUERI AGNES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88" table:style-name="ce4">
            <text:p>788</text:p>
          </table:table-cell>
          <table:table-cell office:value-type="date" office:date-value="2018-03-06T00:00:00" table:style-name="ce5">
            <text:p>06/03/2018</text:p>
          </table:table-cell>
          <table:table-cell office:value-type="float" office:value="145" table:style-name="ce6">
            <text:p>145,00</text:p>
          </table:table-cell>
          <table:table-cell office:value-type="string" table:style-name="ce7">
            <text:p>FRANZONI MATTI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88" table:style-name="ce4">
            <text:p>788</text:p>
          </table:table-cell>
          <table:table-cell office:value-type="date" office:date-value="2018-03-06T00:00:00" table:style-name="ce5">
            <text:p>06/03/2018</text:p>
          </table:table-cell>
          <table:table-cell office:value-type="float" office:value="145" table:style-name="ce6">
            <text:p>145,00</text:p>
          </table:table-cell>
          <table:table-cell office:value-type="string" table:style-name="ce7">
            <text:p>FANTINATI LORENZ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88" table:style-name="ce4">
            <text:p>788</text:p>
          </table:table-cell>
          <table:table-cell office:value-type="date" office:date-value="2018-03-06T00:00:00" table:style-name="ce5">
            <text:p>06/03/2018</text:p>
          </table:table-cell>
          <table:table-cell office:value-type="float" office:value="145" table:style-name="ce6">
            <text:p>145,00</text:p>
          </table:table-cell>
          <table:table-cell office:value-type="string" table:style-name="ce7">
            <text:p>CARRARA STEFANI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94" table:style-name="ce4">
            <text:p>794</text:p>
          </table:table-cell>
          <table:table-cell office:value-type="date" office:date-value="2018-03-07T00:00:00" table:style-name="ce5">
            <text:p>07/03/2018</text:p>
          </table:table-cell>
          <table:table-cell office:value-type="float" office:value="11746.93" table:style-name="ce6">
            <text:p>11.746,93</text:p>
          </table:table-cell>
          <table:table-cell office:value-type="string" table:style-name="ce7">
            <text:p>AGENZIA DELLE ENTRATE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7">
            <text:p>Altre spese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797" table:style-name="ce4">
            <text:p>797</text:p>
          </table:table-cell>
          <table:table-cell office:value-type="date" office:date-value="2018-03-08T00:00:00" table:style-name="ce5">
            <text:p>08/03/2018</text:p>
          </table:table-cell>
          <table:table-cell office:value-type="float" office:value="5654" table:style-name="ce6">
            <text:p>5.654,00</text:p>
          </table:table-cell>
          <table:table-cell office:value-type="string" table:style-name="ce7">
            <text:p>SACCANI ANDRE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795" table:style-name="ce4">
            <text:p>795</text:p>
          </table:table-cell>
          <table:table-cell office:value-type="date" office:date-value="2018-03-08T00:00:00" table:style-name="ce5">
            <text:p>08/03/2018</text:p>
          </table:table-cell>
          <table:table-cell office:value-type="float" office:value="1470.35" table:style-name="ce6">
            <text:p>1.470,35</text:p>
          </table:table-cell>
          <table:table-cell office:value-type="string" table:style-name="ce7">
            <text:p>A.S.D. NOVELLARA SPORTIV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796" table:style-name="ce4">
            <text:p>796</text:p>
          </table:table-cell>
          <table:table-cell office:value-type="date" office:date-value="2018-03-08T00:00:00" table:style-name="ce5">
            <text:p>08/03/2018</text:p>
          </table:table-cell>
          <table:table-cell office:value-type="float" office:value="223" table:style-name="ce6">
            <text:p>223,00</text:p>
          </table:table-cell>
          <table:table-cell office:value-type="string" table:style-name="ce7">
            <text:p>STUDIO GARULLI INSURANCE BROKER SRL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7">
            <text:p>Altre spese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799" table:style-name="ce4">
            <text:p>799</text:p>
          </table:table-cell>
          <table:table-cell office:value-type="date" office:date-value="2018-03-09T00:00:00" table:style-name="ce5">
            <text:p>09/03/2018</text:p>
          </table:table-cell>
          <table:table-cell office:value-type="float" office:value="300" table:style-name="ce6">
            <text:p>300,00</text:p>
          </table:table-cell>
          <table:table-cell office:value-type="string" table:style-name="ce7">
            <text:p>COMUNE DI NOVELLARA CCP<text:s/>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800" table:style-name="ce4">
            <text:p>800</text:p>
          </table:table-cell>
          <table:table-cell office:value-type="date" office:date-value="2018-03-09T00:00:00" table:style-name="ce5">
            <text:p>09/03/2018</text:p>
          </table:table-cell>
          <table:table-cell office:value-type="float" office:value="300" table:style-name="ce6">
            <text:p>300,00</text:p>
          </table:table-cell>
          <table:table-cell office:value-type="string" table:style-name="ce7">
            <text:p>COMUNE DI NOVELLARA CCP<text:s/>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801" table:style-name="ce4">
            <text:p>801</text:p>
          </table:table-cell>
          <table:table-cell office:value-type="date" office:date-value="2018-03-09T00:00:00" table:style-name="ce5">
            <text:p>09/03/2018</text:p>
          </table:table-cell>
          <table:table-cell office:value-type="float" office:value="100" table:style-name="ce6">
            <text:p>100,00</text:p>
          </table:table-cell>
          <table:table-cell office:value-type="string" table:style-name="ce7">
            <text:p>COMUNE DI NOVELLARA CCP<text:s/>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802" table:style-name="ce4">
            <text:p>802</text:p>
          </table:table-cell>
          <table:table-cell office:value-type="date" office:date-value="2018-03-09T00:00:00" table:style-name="ce5">
            <text:p>09/03/2018</text:p>
          </table:table-cell>
          <table:table-cell office:value-type="float" office:value="350" table:style-name="ce6">
            <text:p>350,00</text:p>
          </table:table-cell>
          <table:table-cell office:value-type="string" table:style-name="ce7">
            <text:p>COMUNE DI NOVELLARA CCP<text:s/>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803" table:style-name="ce4">
            <text:p>803</text:p>
          </table:table-cell>
          <table:table-cell office:value-type="date" office:date-value="2018-03-09T00:00:00" table:style-name="ce5">
            <text:p>09/03/2018</text:p>
          </table:table-cell>
          <table:table-cell office:value-type="float" office:value="600" table:style-name="ce6">
            <text:p>600,00</text:p>
          </table:table-cell>
          <table:table-cell office:value-type="string" table:style-name="ce7">
            <text:p>COMUNE DI NOVELLARA CCP<text:s/>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804" table:style-name="ce4">
            <text:p>804</text:p>
          </table:table-cell>
          <table:table-cell office:value-type="date" office:date-value="2018-03-09T00:00:00" table:style-name="ce5">
            <text:p>09/03/2018</text:p>
          </table:table-cell>
          <table:table-cell office:value-type="float" office:value="300" table:style-name="ce6">
            <text:p>300,00</text:p>
          </table:table-cell>
          <table:table-cell office:value-type="string" table:style-name="ce7">
            <text:p>COMUNE DI NOVELLARA CCP<text:s/>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847" table:style-name="ce4">
            <text:p>847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3458.7" table:style-name="ce6">
            <text:p>3.458,70</text:p>
          </table:table-cell>
          <table:table-cell office:value-type="string" table:style-name="ce7">
            <text:p>CREMONA GIOCHI E ARREDI DI BONINI FRANCO &amp; C. SNC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849" table:style-name="ce4">
            <text:p>849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1033.3399999999999" table:style-name="ce6">
            <text:p>1.033,34</text:p>
          </table:table-cell>
          <table:table-cell office:value-type="string" table:style-name="ce7">
            <text:p>SARBA S.P.A.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806" table:style-name="ce4">
            <text:p>806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437.79" table:style-name="ce6">
            <text:p>437,79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807" table:style-name="ce4">
            <text:p>807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17.2" table:style-name="ce6">
            <text:p>17,2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808" table:style-name="ce4">
            <text:p>808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64.8" table:style-name="ce6">
            <text:p>64,8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809" table:style-name="ce4">
            <text:p>809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134.38" table:style-name="ce6">
            <text:p>134,38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810" table:style-name="ce4">
            <text:p>810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611.04" table:style-name="ce6">
            <text:p>611,04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812" table:style-name="ce4">
            <text:p>812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261.39999999999998" table:style-name="ce6">
            <text:p>261,4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815" table:style-name="ce4">
            <text:p>815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33.700000000000003" table:style-name="ce6">
            <text:p>33,7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816" table:style-name="ce4">
            <text:p>816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39.99" table:style-name="ce6">
            <text:p>39,99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818" table:style-name="ce4">
            <text:p>818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761.4" table:style-name="ce6">
            <text:p>761,40</text:p>
          </table:table-cell>
          <table:table-cell office:value-type="string" table:style-name="ce7">
            <text:p>COOPSERVICE SOC. COOP. 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819" table:style-name="ce4">
            <text:p>819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114.68" table:style-name="ce6">
            <text:p>114,68</text:p>
          </table:table-cell>
          <table:table-cell office:value-type="string" table:style-name="ce7">
            <text:p>ADVICE &amp; TECHNOLOGY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820" table:style-name="ce4">
            <text:p>820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167.74" table:style-name="ce6">
            <text:p>167,74</text:p>
          </table:table-cell>
          <table:table-cell office:value-type="string" table:style-name="ce7">
            <text:p>COOP ALLEANZA 3.0 S.C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821" table:style-name="ce4">
            <text:p>821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340.68" table:style-name="ce6">
            <text:p>340,68</text:p>
          </table:table-cell>
          <table:table-cell office:value-type="string" table:style-name="ce7">
            <text:p>ITALIANA PETROLI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822" table:style-name="ce4">
            <text:p>822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140.88" table:style-name="ce6">
            <text:p>140,88</text:p>
          </table:table-cell>
          <table:table-cell office:value-type="string" table:style-name="ce7">
            <text:p>ITALIANA PETROLI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823" table:style-name="ce4">
            <text:p>823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3923.26" table:style-name="ce6">
            <text:p>3.923,26</text:p>
          </table:table-cell>
          <table:table-cell office:value-type="string" table:style-name="ce7">
            <text:p>BIGI MAURIZI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824" table:style-name="ce4">
            <text:p>824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139.56" table:style-name="ce6">
            <text:p>139,56</text:p>
          </table:table-cell>
          <table:table-cell office:value-type="string" table:style-name="ce7">
            <text:p>FERCOLOR S.N.C. DI BARACCHI M. E ROSSI M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825" table:style-name="ce4">
            <text:p>825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250.64" table:style-name="ce6">
            <text:p>250,64</text:p>
          </table:table-cell>
          <table:table-cell office:value-type="string" table:style-name="ce7">
            <text:p>FERCOLOR S.N.C. DI BARACCHI M. E ROSSI M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826" table:style-name="ce4">
            <text:p>826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594.85" table:style-name="ce6">
            <text:p>594,85</text:p>
          </table:table-cell>
          <table:table-cell office:value-type="string" table:style-name="ce7">
            <text:p>ITALCHIM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827" table:style-name="ce4">
            <text:p>827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919.39" table:style-name="ce6">
            <text:p>919,39</text:p>
          </table:table-cell>
          <table:table-cell office:value-type="string" table:style-name="ce7">
            <text:p>VALSECCHI CANCELLERIA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828" table:style-name="ce4">
            <text:p>828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1098" table:style-name="ce6">
            <text:p>1.098,00</text:p>
          </table:table-cell>
          <table:table-cell office:value-type="string" table:style-name="ce7">
            <text:p>STUDIO T.E.C. 2.0 SRL A SOCIO UNIC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829" table:style-name="ce4">
            <text:p>829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1262.3900000000001" table:style-name="ce6">
            <text:p>1.262,39</text:p>
          </table:table-cell>
          <table:table-cell office:value-type="string" table:style-name="ce7">
            <text:p>CENTRO SOCIALE PAPA GIOVANNI XXIII - ASSOCIAZIONE ONLUS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830" table:style-name="ce4">
            <text:p>830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158.16" table:style-name="ce6">
            <text:p>158,16</text:p>
          </table:table-cell>
          <table:table-cell office:value-type="string" table:style-name="ce7">
            <text:p>KYOCERA DOCUMENT SOLUTION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832" table:style-name="ce4">
            <text:p>832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390" table:style-name="ce6">
            <text:p>390,00</text:p>
          </table:table-cell>
          <table:table-cell office:value-type="string" table:style-name="ce7">
            <text:p>CENTRO DI FORMAZIONE PROFESSIONALE BASSA REGGIANA SOC. CONS. 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833" table:style-name="ce4">
            <text:p>833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3172" table:style-name="ce6">
            <text:p>3.172,00</text:p>
          </table:table-cell>
          <table:table-cell office:value-type="string" table:style-name="ce7">
            <text:p>PATERLINI GIANPAOLO E PIERANGELO SNC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834" table:style-name="ce4">
            <text:p>834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174.46" table:style-name="ce6">
            <text:p>174,46</text:p>
          </table:table-cell>
          <table:table-cell office:value-type="string" table:style-name="ce7">
            <text:p>TEOREMA <text:s/>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835" table:style-name="ce4">
            <text:p>835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244" table:style-name="ce6">
            <text:p>244,00</text:p>
          </table:table-cell>
          <table:table-cell office:value-type="string" table:style-name="ce7">
            <text:p>PROGETTI DI IMPRESA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836" table:style-name="ce4">
            <text:p>836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668.74" table:style-name="ce6">
            <text:p>668,74</text:p>
          </table:table-cell>
          <table:table-cell office:value-type="string" table:style-name="ce7">
            <text:p>BIGI MAURIZI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837" table:style-name="ce4">
            <text:p>837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312" table:style-name="ce6">
            <text:p>312,00</text:p>
          </table:table-cell>
          <table:table-cell office:value-type="string" table:style-name="ce7">
            <text:p>I.C.A.R.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838" table:style-name="ce4">
            <text:p>838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341.6" table:style-name="ce6">
            <text:p>341,60</text:p>
          </table:table-cell>
          <table:table-cell office:value-type="string" table:style-name="ce7">
            <text:p>I.C.A.R.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839" table:style-name="ce4">
            <text:p>839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960" table:style-name="ce6">
            <text:p>960,00</text:p>
          </table:table-cell>
          <table:table-cell office:value-type="string" table:style-name="ce7">
            <text:p>PARMAR BOBBY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840" table:style-name="ce4">
            <text:p>840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249.44" table:style-name="ce6">
            <text:p>249,44</text:p>
          </table:table-cell>
          <table:table-cell office:value-type="string" table:style-name="ce7">
            <text:p>ERREBIAN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841" table:style-name="ce4">
            <text:p>841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212.28" table:style-name="ce6">
            <text:p>212,28</text:p>
          </table:table-cell>
          <table:table-cell office:value-type="string" table:style-name="ce7">
            <text:p>O.PI.VI.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842" table:style-name="ce4">
            <text:p>842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5.88" table:style-name="ce6">
            <text:p>5,88</text:p>
          </table:table-cell>
          <table:table-cell office:value-type="string" table:style-name="ce7">
            <text:p>COMUNE DI CASALNUOVO DI NAPOLI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843" table:style-name="ce4">
            <text:p>843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5.88" table:style-name="ce6">
            <text:p>5,88</text:p>
          </table:table-cell>
          <table:table-cell office:value-type="string" table:style-name="ce7">
            <text:p>COMUNE DI TRIEST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844" table:style-name="ce4">
            <text:p>844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408.7" table:style-name="ce6">
            <text:p>408,70</text:p>
          </table:table-cell>
          <table:table-cell office:value-type="string" table:style-name="ce7">
            <text:p>M&amp;D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845" table:style-name="ce4">
            <text:p>845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100" table:style-name="ce6">
            <text:p>100,00</text:p>
          </table:table-cell>
          <table:table-cell office:value-type="string" table:style-name="ce7">
            <text:p>A.N.U.S.C.A.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846" table:style-name="ce4">
            <text:p>846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972.1" table:style-name="ce6">
            <text:p>972,10</text:p>
          </table:table-cell>
          <table:table-cell office:value-type="string" table:style-name="ce7">
            <text:p>M&amp;D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848" table:style-name="ce4">
            <text:p>848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403.82" table:style-name="ce6">
            <text:p>403,82</text:p>
          </table:table-cell>
          <table:table-cell office:value-type="string" table:style-name="ce7">
            <text:p>NOVAUTO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850" table:style-name="ce4">
            <text:p>850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34207.599999999999" table:style-name="ce6">
            <text:p>34.207,60</text:p>
          </table:table-cell>
          <table:table-cell office:value-type="string" table:style-name="ce7">
            <text:p>CRIBEN DI BENEVELLI CRISTIA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851" table:style-name="ce4">
            <text:p>851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13000" table:style-name="ce6">
            <text:p>13.000,00</text:p>
          </table:table-cell>
          <table:table-cell office:value-type="string" table:style-name="ce7">
            <text:p>ASSOCIAZIONE PRO.DI.GI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853" table:style-name="ce4">
            <text:p>853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1373.68" table:style-name="ce6">
            <text:p>1.373,68</text:p>
          </table:table-cell>
          <table:table-cell office:value-type="string" table:style-name="ce7">
            <text:p>EMILBANCA CREDITO COOPERATIV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817" table:style-name="ce4">
            <text:p>817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860.76" table:style-name="ce6">
            <text:p>860,76</text:p>
          </table:table-cell>
          <table:table-cell office:value-type="string" table:style-name="ce7">
            <text:p>ACER REGGIO EMILIA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Contributi agli investimenti</text:p>
          </table:table-cell>
          <table:table-cell table:number-columns-repeated="16377" table:style-name="ce2"/>
        </table:table-row>
        <table:table-row table:style-name="ro2">
          <table:table-cell office:value-type="float" office:value="831" table:style-name="ce4">
            <text:p>831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7">
            <text:p>ASSOCIAZIONE ONLUS "UN BAMBINO PER AMICO"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852" table:style-name="ce4">
            <text:p>852</text:p>
          </table:table-cell>
          <table:table-cell office:value-type="date" office:date-value="2018-03-12T00:00:00" table:style-name="ce5">
            <text:p>12/03/2018</text:p>
          </table:table-cell>
          <table:table-cell office:value-type="float" office:value="3926.75" table:style-name="ce6">
            <text:p>3.926,75</text:p>
          </table:table-cell>
          <table:table-cell office:value-type="string" table:style-name="ce7">
            <text:p>A.S.D. NOVELLARA SPORTIV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855" table:style-name="ce4">
            <text:p>855</text:p>
          </table:table-cell>
          <table:table-cell office:value-type="date" office:date-value="2018-03-13T00:00:00" table:style-name="ce5">
            <text:p>13/03/2018</text:p>
          </table:table-cell>
          <table:table-cell office:value-type="float" office:value="3630.55" table:style-name="ce6">
            <text:p>3.630,55</text:p>
          </table:table-cell>
          <table:table-cell office:value-type="string" table:style-name="ce7">
            <text:p>COOPERATIVA SOCIALE IL GUF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856" table:style-name="ce4">
            <text:p>856</text:p>
          </table:table-cell>
          <table:table-cell office:value-type="date" office:date-value="2018-03-13T00:00:00" table:style-name="ce5">
            <text:p>13/03/2018</text:p>
          </table:table-cell>
          <table:table-cell office:value-type="float" office:value="23620.81" table:style-name="ce6">
            <text:p>23.620,81</text:p>
          </table:table-cell>
          <table:table-cell office:value-type="string" table:style-name="ce7">
            <text:p>COOPERATIVA SOCIALE IL GUF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854" table:style-name="ce4">
            <text:p>854</text:p>
          </table:table-cell>
          <table:table-cell office:value-type="date" office:date-value="2018-03-13T00:00:00" table:style-name="ce5">
            <text:p>13/03/2018</text:p>
          </table:table-cell>
          <table:table-cell office:value-type="float" office:value="3827.13" table:style-name="ce6">
            <text:p>3.827,13</text:p>
          </table:table-cell>
          <table:table-cell office:value-type="string" table:style-name="ce7">
            <text:p>A.S.D. NOVELLARA SPORTIV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859" table:style-name="ce4">
            <text:p>859</text:p>
          </table:table-cell>
          <table:table-cell office:value-type="date" office:date-value="2018-03-16T00:00:00" table:style-name="ce5">
            <text:p>16/03/2018</text:p>
          </table:table-cell>
          <table:table-cell office:value-type="float" office:value="3762.5" table:style-name="ce6">
            <text:p>3.762,50</text:p>
          </table:table-cell>
          <table:table-cell office:value-type="string" table:style-name="ce7">
            <text:p>GOVONI SEGNALETICA S.R.L.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860" table:style-name="ce4">
            <text:p>860</text:p>
          </table:table-cell>
          <table:table-cell office:value-type="date" office:date-value="2018-03-16T00:00:00" table:style-name="ce5">
            <text:p>16/03/2018</text:p>
          </table:table-cell>
          <table:table-cell office:value-type="float" office:value="8000" table:style-name="ce6">
            <text:p>8.000,00</text:p>
          </table:table-cell>
          <table:table-cell office:value-type="string" table:style-name="ce7">
            <text:p>GOVONI SEGNALETICA S.R.L.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861" table:style-name="ce4">
            <text:p>861</text:p>
          </table:table-cell>
          <table:table-cell office:value-type="date" office:date-value="2018-03-16T00:00:00" table:style-name="ce5">
            <text:p>16/03/2018</text:p>
          </table:table-cell>
          <table:table-cell office:value-type="float" office:value="2739.72" table:style-name="ce6">
            <text:p>2.739,72</text:p>
          </table:table-cell>
          <table:table-cell office:value-type="string" table:style-name="ce7">
            <text:p>GOVONI SEGNALETICA S.R.L.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864" table:style-name="ce4">
            <text:p>864</text:p>
          </table:table-cell>
          <table:table-cell office:value-type="date" office:date-value="2018-03-16T00:00:00" table:style-name="ce5">
            <text:p>16/03/2018</text:p>
          </table:table-cell>
          <table:table-cell office:value-type="float" office:value="14.94" table:style-name="ce6">
            <text:p>14,94</text:p>
          </table:table-cell>
          <table:table-cell office:value-type="string" table:style-name="ce7">
            <text:p>COOPERATIVA SOCIALE IL GUF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873" table:style-name="ce4">
            <text:p>873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1810.8" table:style-name="ce6">
            <text:p>1.810,80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874" table:style-name="ce4">
            <text:p>874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886.7" table:style-name="ce6">
            <text:p>886,70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875" table:style-name="ce4">
            <text:p>875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982.89" table:style-name="ce6">
            <text:p>982,89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876" table:style-name="ce4">
            <text:p>876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42.27" table:style-name="ce6">
            <text:p>42,27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877" table:style-name="ce4">
            <text:p>877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442.46" table:style-name="ce6">
            <text:p>442,46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878" table:style-name="ce4">
            <text:p>878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52.14" table:style-name="ce6">
            <text:p>52,14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879" table:style-name="ce4">
            <text:p>879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1765.79" table:style-name="ce6">
            <text:p>1.765,79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880" table:style-name="ce4">
            <text:p>880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1686.04" table:style-name="ce6">
            <text:p>1.686,04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881" table:style-name="ce4">
            <text:p>881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436.74" table:style-name="ce6">
            <text:p>436,74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882" table:style-name="ce4">
            <text:p>882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800" table:style-name="ce6">
            <text:p>800,00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883" table:style-name="ce4">
            <text:p>883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139.75" table:style-name="ce6">
            <text:p>139,75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884" table:style-name="ce4">
            <text:p>884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1178.72" table:style-name="ce6">
            <text:p>1.178,72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885" table:style-name="ce4">
            <text:p>885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171.96" table:style-name="ce6">
            <text:p>171,96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886" table:style-name="ce4">
            <text:p>886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488.88" table:style-name="ce6">
            <text:p>488,88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887" table:style-name="ce4">
            <text:p>887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1578.52" table:style-name="ce6">
            <text:p>1.578,52</text:p>
          </table:table-cell>
          <table:table-cell office:value-type="string" table:style-name="ce7">
            <text:p>GREENSOURC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888" table:style-name="ce4">
            <text:p>888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1344.67" table:style-name="ce6">
            <text:p>1.344,67</text:p>
          </table:table-cell>
          <table:table-cell office:value-type="string" table:style-name="ce7">
            <text:p>GREENSOURC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889" table:style-name="ce4">
            <text:p>889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1526.61" table:style-name="ce6">
            <text:p>1.526,61</text:p>
          </table:table-cell>
          <table:table-cell office:value-type="string" table:style-name="ce7">
            <text:p>GREENSOURC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890" table:style-name="ce4">
            <text:p>890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1300.46" table:style-name="ce6">
            <text:p>1.300,46</text:p>
          </table:table-cell>
          <table:table-cell office:value-type="string" table:style-name="ce7">
            <text:p>GREENSOURC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891" table:style-name="ce4">
            <text:p>891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63.68" table:style-name="ce6">
            <text:p>63,68</text:p>
          </table:table-cell>
          <table:table-cell office:value-type="string" table:style-name="ce7">
            <text:p>AGAC INFRASTRUTTUR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892" table:style-name="ce4">
            <text:p>892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35.380000000000003" table:style-name="ce6">
            <text:p>35,38</text:p>
          </table:table-cell>
          <table:table-cell office:value-type="string" table:style-name="ce7">
            <text:p>AGAC INFRASTRUTTUR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893" table:style-name="ce4">
            <text:p>893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42.44" table:style-name="ce6">
            <text:p>42,44</text:p>
          </table:table-cell>
          <table:table-cell office:value-type="string" table:style-name="ce7">
            <text:p>AGAC INFRASTRUTTUR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894" table:style-name="ce4">
            <text:p>894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752.76" table:style-name="ce6">
            <text:p>752,76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895" table:style-name="ce4">
            <text:p>895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1145.54" table:style-name="ce6">
            <text:p>1.145,54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896" table:style-name="ce4">
            <text:p>896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1.06" table:style-name="ce6">
            <text:p>1,06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897" table:style-name="ce4">
            <text:p>897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7.26" table:style-name="ce6">
            <text:p>7,26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898" table:style-name="ce4">
            <text:p>898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3.98" table:style-name="ce6">
            <text:p>3,98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899" table:style-name="ce4">
            <text:p>899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2.87" table:style-name="ce6">
            <text:p>2,87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900" table:style-name="ce4">
            <text:p>900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47.93" table:style-name="ce6">
            <text:p>47,93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901" table:style-name="ce4">
            <text:p>901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0.66" table:style-name="ce6">
            <text:p>0,66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902" table:style-name="ce4">
            <text:p>902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11.53" table:style-name="ce6">
            <text:p>11,53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903" table:style-name="ce4">
            <text:p>903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2277.33" table:style-name="ce6">
            <text:p>2.277,33</text:p>
          </table:table-cell>
          <table:table-cell office:value-type="string" table:style-name="ce7">
            <text:p>SILVI SERVICE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904" table:style-name="ce4">
            <text:p>904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52" table:style-name="ce6">
            <text:p>52,00</text:p>
          </table:table-cell>
          <table:table-cell office:value-type="string" table:style-name="ce7">
            <text:p>MUSSI ALESSANDR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904" table:style-name="ce4">
            <text:p>904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2240" table:style-name="ce6">
            <text:p>2.240,00</text:p>
          </table:table-cell>
          <table:table-cell office:value-type="string" table:style-name="ce7">
            <text:p>MUSSI ALESSANDR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905" table:style-name="ce4">
            <text:p>905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7.02" table:style-name="ce6">
            <text:p>7,02</text:p>
          </table:table-cell>
          <table:table-cell office:value-type="string" table:style-name="ce7">
            <text:p>TONDELLI MARC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906" table:style-name="ce4">
            <text:p>906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15837.02" table:style-name="ce6">
            <text:p>15.837,02</text:p>
          </table:table-cell>
          <table:table-cell office:value-type="string" table:style-name="ce7">
            <text:p>S.A.BA.R SERVIZI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907" table:style-name="ce4">
            <text:p>907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1337.69" table:style-name="ce6">
            <text:p>1.337,69</text:p>
          </table:table-cell>
          <table:table-cell office:value-type="string" table:style-name="ce7">
            <text:p>COOPERATIVA SOCIALE "IL BETTOLINO" S.C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908" table:style-name="ce4">
            <text:p>908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2926.94" table:style-name="ce6">
            <text:p>2.926,94</text:p>
          </table:table-cell>
          <table:table-cell office:value-type="string" table:style-name="ce7">
            <text:p>COOPERATIVA SOCIALE "IL BETTOLINO" S.C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909" table:style-name="ce4">
            <text:p>909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3940.97" table:style-name="ce6">
            <text:p>3.940,97</text:p>
          </table:table-cell>
          <table:table-cell office:value-type="string" table:style-name="ce7">
            <text:p>COOPERATIVA SOCIALE "IL BETTOLINO" S.C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910" table:style-name="ce4">
            <text:p>910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122" table:style-name="ce6">
            <text:p>122,00</text:p>
          </table:table-cell>
          <table:table-cell office:value-type="string" table:style-name="ce7">
            <text:p>NAMIRIAL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911" table:style-name="ce4">
            <text:p>911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1433.44" table:style-name="ce6">
            <text:p>1.433,44</text:p>
          </table:table-cell>
          <table:table-cell office:value-type="string" table:style-name="ce7">
            <text:p>C.P.L. CONCORDIA <text:s/>SOC.COOP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912" table:style-name="ce4">
            <text:p>912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1420.24" table:style-name="ce6">
            <text:p>1.420,24</text:p>
          </table:table-cell>
          <table:table-cell office:value-type="string" table:style-name="ce7">
            <text:p>C.P.L. CONCORDIA <text:s/>SOC.COOP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913" table:style-name="ce4">
            <text:p>913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1127.78" table:style-name="ce6">
            <text:p>1.127,78</text:p>
          </table:table-cell>
          <table:table-cell office:value-type="string" table:style-name="ce7">
            <text:p>C.P.L. CONCORDIA <text:s/>SOC.COOP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914" table:style-name="ce4">
            <text:p>914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732" table:style-name="ce6">
            <text:p>732,00</text:p>
          </table:table-cell>
          <table:table-cell office:value-type="string" table:style-name="ce7">
            <text:p>CARBONI S.P.A. CON SOCIO UNIC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915" table:style-name="ce4">
            <text:p>915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385.59" table:style-name="ce6">
            <text:p>385,59</text:p>
          </table:table-cell>
          <table:table-cell office:value-type="string" table:style-name="ce7">
            <text:p>COOPSERVICE SOC. COOP. 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916" table:style-name="ce4">
            <text:p>916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291.58" table:style-name="ce6">
            <text:p>291,58</text:p>
          </table:table-cell>
          <table:table-cell office:value-type="string" table:style-name="ce7">
            <text:p>PTS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917" table:style-name="ce4">
            <text:p>917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951.6" table:style-name="ce6">
            <text:p>951,60</text:p>
          </table:table-cell>
          <table:table-cell office:value-type="string" table:style-name="ce7">
            <text:p>T.I.L. TRASPORTI INTEGRATI E LOGISTIC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918" table:style-name="ce4">
            <text:p>918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420.9" table:style-name="ce6">
            <text:p>420,90</text:p>
          </table:table-cell>
          <table:table-cell office:value-type="string" table:style-name="ce7">
            <text:p>T.I.L. TRASPORTI INTEGRATI E LOGISTIC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920" table:style-name="ce4">
            <text:p>920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200" table:style-name="ce6">
            <text:p>200,00</text:p>
          </table:table-cell>
          <table:table-cell office:value-type="string" table:style-name="ce7">
            <text:p>ITALIANA PETROLI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921" table:style-name="ce4">
            <text:p>921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356.24" table:style-name="ce6">
            <text:p>356,24</text:p>
          </table:table-cell>
          <table:table-cell office:value-type="string" table:style-name="ce7">
            <text:p>ITALIANA PETROLI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922" table:style-name="ce4">
            <text:p>922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131.06" table:style-name="ce6">
            <text:p>131,06</text:p>
          </table:table-cell>
          <table:table-cell office:value-type="string" table:style-name="ce7">
            <text:p>ITALIANA PETROLI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923" table:style-name="ce4">
            <text:p>923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150" table:style-name="ce6">
            <text:p>150,00</text:p>
          </table:table-cell>
          <table:table-cell office:value-type="string" table:style-name="ce7">
            <text:p>ASSOCIAZIONE DI VOLONTARI PROTEZIONE CIVILE "NUBILARIA"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924" table:style-name="ce4">
            <text:p>924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150" table:style-name="ce6">
            <text:p>150,00</text:p>
          </table:table-cell>
          <table:table-cell office:value-type="string" table:style-name="ce7">
            <text:p>PROTEZIONE CIVILE REGGIOLO - GRUPPO S.VENERI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925" table:style-name="ce4">
            <text:p>925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1952" table:style-name="ce6">
            <text:p>1.952,00</text:p>
          </table:table-cell>
          <table:table-cell office:value-type="string" table:style-name="ce7">
            <text:p>CARPENTERIA METALLICA FINOTTI SNC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926" table:style-name="ce4">
            <text:p>926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2684" table:style-name="ce6">
            <text:p>2.684,00</text:p>
          </table:table-cell>
          <table:table-cell office:value-type="string" table:style-name="ce7">
            <text:p>CONTENUTI DIGITALI SRL<text:s/>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927" table:style-name="ce4">
            <text:p>927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11" table:style-name="ce6">
            <text:p>11,00</text:p>
          </table:table-cell>
          <table:table-cell office:value-type="string" table:style-name="ce7">
            <text:p>CONTENUTI DIGITALI SRL<text:s/>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928" table:style-name="ce4">
            <text:p>928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44.86" table:style-name="ce6">
            <text:p>44,86</text:p>
          </table:table-cell>
          <table:table-cell office:value-type="string" table:style-name="ce7">
            <text:p>ENERGYA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929" table:style-name="ce4">
            <text:p>929</text:p>
          </table:table-cell>
          <table:table-cell office:value-type="date" office:date-value="2018-03-20T00:00:00" table:style-name="ce5">
            <text:p>20/03/2018</text:p>
          </table:table-cell>
          <table:table-cell office:value-type="float" office:value="23620.81" table:style-name="ce6">
            <text:p>23.620,81</text:p>
          </table:table-cell>
          <table:table-cell office:value-type="string" table:style-name="ce7">
            <text:p>COOPERATIVA SOCIALE IL GUF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930" table:style-name="ce4">
            <text:p>930</text:p>
          </table:table-cell>
          <table:table-cell office:value-type="date" office:date-value="2018-03-21T00:00:00" table:style-name="ce5">
            <text:p>21/03/2018</text:p>
          </table:table-cell>
          <table:table-cell office:value-type="float" office:value="6065.81" table:style-name="ce6">
            <text:p>6.065,81</text:p>
          </table:table-cell>
          <table:table-cell office:value-type="string" table:style-name="ce7">
            <text:p>DIVERSI AMMINISTRATORI/ <text:s/>ASSIMILATI ENTRONOMINATI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938" table:style-name="ce4">
            <text:p>938</text:p>
          </table:table-cell>
          <table:table-cell office:value-type="date" office:date-value="2018-03-21T00:00:00" table:style-name="ce5">
            <text:p>21/03/2018</text:p>
          </table:table-cell>
          <table:table-cell office:value-type="float" office:value="25.04" table:style-name="ce6">
            <text:p>25,04</text:p>
          </table:table-cell>
          <table:table-cell office:value-type="string" table:style-name="ce7">
            <text:p>DIVERSI DIPENDENTI ENTRONOMINATI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941" table:style-name="ce4">
            <text:p>941</text:p>
          </table:table-cell>
          <table:table-cell office:value-type="date" office:date-value="2018-03-21T00:00:00" table:style-name="ce5">
            <text:p>21/03/2018</text:p>
          </table:table-cell>
          <table:table-cell office:value-type="float" office:value="139.86000000000001" table:style-name="ce6">
            <text:p>139,86</text:p>
          </table:table-cell>
          <table:table-cell office:value-type="string" table:style-name="ce7">
            <text:p>DIVERSI AMMINISTRATORI/ <text:s/>ASSIMILATI ENTRONOMINATI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074" table:style-name="ce4">
            <text:p>1074</text:p>
          </table:table-cell>
          <table:table-cell office:value-type="date" office:date-value="2018-03-23T00:00:00" table:style-name="ce5">
            <text:p>23/03/2018</text:p>
          </table:table-cell>
          <table:table-cell office:value-type="float" office:value="1968.16" table:style-name="ce6">
            <text:p>1.968,16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075" table:style-name="ce4">
            <text:p>1075</text:p>
          </table:table-cell>
          <table:table-cell office:value-type="date" office:date-value="2018-03-23T00:00:00" table:style-name="ce5">
            <text:p>23/03/2018</text:p>
          </table:table-cell>
          <table:table-cell office:value-type="float" office:value="8197.0400000000009" table:style-name="ce6">
            <text:p>8.197,04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076" table:style-name="ce4">
            <text:p>1076</text:p>
          </table:table-cell>
          <table:table-cell office:value-type="date" office:date-value="2018-03-23T00:00:00" table:style-name="ce5">
            <text:p>23/03/2018</text:p>
          </table:table-cell>
          <table:table-cell office:value-type="float" office:value="8194.08" table:style-name="ce6">
            <text:p>8.194,08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077" table:style-name="ce4">
            <text:p>1077</text:p>
          </table:table-cell>
          <table:table-cell office:value-type="date" office:date-value="2018-03-23T00:00:00" table:style-name="ce5">
            <text:p>23/03/2018</text:p>
          </table:table-cell>
          <table:table-cell office:value-type="float" office:value="10825.67" table:style-name="ce6">
            <text:p>10.825,67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078" table:style-name="ce4">
            <text:p>1078</text:p>
          </table:table-cell>
          <table:table-cell office:value-type="date" office:date-value="2018-03-23T00:00:00" table:style-name="ce5">
            <text:p>23/03/2018</text:p>
          </table:table-cell>
          <table:table-cell office:value-type="float" office:value="1392.25" table:style-name="ce6">
            <text:p>1.392,25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079" table:style-name="ce4">
            <text:p>1079</text:p>
          </table:table-cell>
          <table:table-cell office:value-type="date" office:date-value="2018-03-23T00:00:00" table:style-name="ce5">
            <text:p>23/03/2018</text:p>
          </table:table-cell>
          <table:table-cell office:value-type="float" office:value="8977.01" table:style-name="ce6">
            <text:p>8.977,01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080" table:style-name="ce4">
            <text:p>1080</text:p>
          </table:table-cell>
          <table:table-cell office:value-type="date" office:date-value="2018-03-23T00:00:00" table:style-name="ce5">
            <text:p>23/03/2018</text:p>
          </table:table-cell>
          <table:table-cell office:value-type="float" office:value="10022.120000000001" table:style-name="ce6">
            <text:p>10.022,12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081" table:style-name="ce4">
            <text:p>1081</text:p>
          </table:table-cell>
          <table:table-cell office:value-type="date" office:date-value="2018-03-23T00:00:00" table:style-name="ce5">
            <text:p>23/03/2018</text:p>
          </table:table-cell>
          <table:table-cell office:value-type="float" office:value="11013.56" table:style-name="ce6">
            <text:p>11.013,56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082" table:style-name="ce4">
            <text:p>1082</text:p>
          </table:table-cell>
          <table:table-cell office:value-type="date" office:date-value="2018-03-23T00:00:00" table:style-name="ce5">
            <text:p>23/03/2018</text:p>
          </table:table-cell>
          <table:table-cell office:value-type="float" office:value="374.2" table:style-name="ce6">
            <text:p>374,20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083" table:style-name="ce4">
            <text:p>1083</text:p>
          </table:table-cell>
          <table:table-cell office:value-type="date" office:date-value="2018-03-23T00:00:00" table:style-name="ce5">
            <text:p>23/03/2018</text:p>
          </table:table-cell>
          <table:table-cell office:value-type="float" office:value="203.58" table:style-name="ce6">
            <text:p>203,58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084" table:style-name="ce4">
            <text:p>1084</text:p>
          </table:table-cell>
          <table:table-cell office:value-type="date" office:date-value="2018-03-23T00:00:00" table:style-name="ce5">
            <text:p>23/03/2018</text:p>
          </table:table-cell>
          <table:table-cell office:value-type="float" office:value="421.27" table:style-name="ce6">
            <text:p>421,27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085" table:style-name="ce4">
            <text:p>1085</text:p>
          </table:table-cell>
          <table:table-cell office:value-type="date" office:date-value="2018-03-23T00:00:00" table:style-name="ce5">
            <text:p>23/03/2018</text:p>
          </table:table-cell>
          <table:table-cell office:value-type="float" office:value="579.13" table:style-name="ce6">
            <text:p>579,13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086" table:style-name="ce4">
            <text:p>1086</text:p>
          </table:table-cell>
          <table:table-cell office:value-type="date" office:date-value="2018-03-23T00:00:00" table:style-name="ce5">
            <text:p>23/03/2018</text:p>
          </table:table-cell>
          <table:table-cell office:value-type="float" office:value="624.6" table:style-name="ce6">
            <text:p>624,60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087" table:style-name="ce4">
            <text:p>1087</text:p>
          </table:table-cell>
          <table:table-cell office:value-type="date" office:date-value="2018-03-23T00:00:00" table:style-name="ce5">
            <text:p>23/03/2018</text:p>
          </table:table-cell>
          <table:table-cell office:value-type="float" office:value="66.3" table:style-name="ce6">
            <text:p>66,30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088" table:style-name="ce4">
            <text:p>1088</text:p>
          </table:table-cell>
          <table:table-cell office:value-type="date" office:date-value="2018-03-23T00:00:00" table:style-name="ce5">
            <text:p>23/03/2018</text:p>
          </table:table-cell>
          <table:table-cell office:value-type="float" office:value="2333.85" table:style-name="ce6">
            <text:p>2.333,85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089" table:style-name="ce4">
            <text:p>1089</text:p>
          </table:table-cell>
          <table:table-cell office:value-type="date" office:date-value="2018-03-23T00:00:00" table:style-name="ce5">
            <text:p>23/03/2018</text:p>
          </table:table-cell>
          <table:table-cell office:value-type="float" office:value="4229.29" table:style-name="ce6">
            <text:p>4.229,29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090" table:style-name="ce4">
            <text:p>1090</text:p>
          </table:table-cell>
          <table:table-cell office:value-type="date" office:date-value="2018-03-23T00:00:00" table:style-name="ce5">
            <text:p>23/03/2018</text:p>
          </table:table-cell>
          <table:table-cell office:value-type="float" office:value="598.41999999999996" table:style-name="ce6">
            <text:p>598,42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091" table:style-name="ce4">
            <text:p>1091</text:p>
          </table:table-cell>
          <table:table-cell office:value-type="date" office:date-value="2018-03-23T00:00:00" table:style-name="ce5">
            <text:p>23/03/2018</text:p>
          </table:table-cell>
          <table:table-cell office:value-type="float" office:value="332.46" table:style-name="ce6">
            <text:p>332,46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092" table:style-name="ce4">
            <text:p>1092</text:p>
          </table:table-cell>
          <table:table-cell office:value-type="date" office:date-value="2018-03-23T00:00:00" table:style-name="ce5">
            <text:p>23/03/2018</text:p>
          </table:table-cell>
          <table:table-cell office:value-type="float" office:value="58.33" table:style-name="ce6">
            <text:p>58,33</text:p>
          </table:table-cell>
          <table:table-cell office:value-type="string" table:style-name="ce7">
            <text:p>REGIONE EMILIA ROMAGN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1093" table:style-name="ce4">
            <text:p>1093</text:p>
          </table:table-cell>
          <table:table-cell office:value-type="date" office:date-value="2018-03-23T00:00:00" table:style-name="ce5">
            <text:p>23/03/2018</text:p>
          </table:table-cell>
          <table:table-cell office:value-type="float" office:value="41.67" table:style-name="ce6">
            <text:p>41,67</text:p>
          </table:table-cell>
          <table:table-cell office:value-type="string" table:style-name="ce7">
            <text:p>REGIONE EMILIA ROMAGN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1100" table:style-name="ce4">
            <text:p>1100</text:p>
          </table:table-cell>
          <table:table-cell office:value-type="date" office:date-value="2018-03-24T00:00:00" table:style-name="ce5">
            <text:p>24/03/2018</text:p>
          </table:table-cell>
          <table:table-cell office:value-type="float" office:value="30" table:style-name="ce6">
            <text:p>30,00</text:p>
          </table:table-cell>
          <table:table-cell office:value-type="string" table:style-name="ce7">
            <text:p>UNIONE DEI COMUNI BASSA REGGIANA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1101" table:style-name="ce4">
            <text:p>1101</text:p>
          </table:table-cell>
          <table:table-cell office:value-type="date" office:date-value="2018-03-24T00:00:00" table:style-name="ce5">
            <text:p>24/03/2018</text:p>
          </table:table-cell>
          <table:table-cell office:value-type="float" office:value="225" table:style-name="ce6">
            <text:p>225,00</text:p>
          </table:table-cell>
          <table:table-cell office:value-type="string" table:style-name="ce7">
            <text:p>UNIONE DEI COMUNI BASSA REGGIANA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1102" table:style-name="ce4">
            <text:p>1102</text:p>
          </table:table-cell>
          <table:table-cell office:value-type="date" office:date-value="2018-03-24T00:00:00" table:style-name="ce5">
            <text:p>24/03/2018</text:p>
          </table:table-cell>
          <table:table-cell office:value-type="float" office:value="30" table:style-name="ce6">
            <text:p>30,00</text:p>
          </table:table-cell>
          <table:table-cell office:value-type="string" table:style-name="ce7">
            <text:p>UNIONE DEI COMUNI BASSA REGGIANA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1099" table:style-name="ce4">
            <text:p>1099</text:p>
          </table:table-cell>
          <table:table-cell office:value-type="date" office:date-value="2018-03-24T00:00:00" table:style-name="ce5">
            <text:p>24/03/2018</text:p>
          </table:table-cell>
          <table:table-cell office:value-type="float" office:value="375" table:style-name="ce6">
            <text:p>375,00</text:p>
          </table:table-cell>
          <table:table-cell office:value-type="string" table:style-name="ce7">
            <text:p>UNIONE DEI COMUNI BASSA REGGIAN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105" table:style-name="ce4">
            <text:p>1105</text:p>
          </table:table-cell>
          <table:table-cell office:value-type="date" office:date-value="2018-03-24T00:00:00" table:style-name="ce5">
            <text:p>24/03/2018</text:p>
          </table:table-cell>
          <table:table-cell office:value-type="float" office:value="24950.61" table:style-name="ce6">
            <text:p>24.950,61</text:p>
          </table:table-cell>
          <table:table-cell office:value-type="string" table:style-name="ce7">
            <text:p>UNIONE DEI COMUNI BASSA REGGIAN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107" table:style-name="ce4">
            <text:p>1107</text:p>
          </table:table-cell>
          <table:table-cell office:value-type="date" office:date-value="2018-03-24T00:00:00" table:style-name="ce5">
            <text:p>24/03/2018</text:p>
          </table:table-cell>
          <table:table-cell office:value-type="float" office:value="2569.5700000000002" table:style-name="ce6">
            <text:p>2.569,57</text:p>
          </table:table-cell>
          <table:table-cell office:value-type="string" table:style-name="ce7">
            <text:p>UNIONE DEI COMUNI BASSA REGGIAN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108" table:style-name="ce4">
            <text:p>1108</text:p>
          </table:table-cell>
          <table:table-cell office:value-type="date" office:date-value="2018-03-24T00:00:00" table:style-name="ce5">
            <text:p>24/03/2018</text:p>
          </table:table-cell>
          <table:table-cell office:value-type="float" office:value="4603.2" table:style-name="ce6">
            <text:p>4.603,20</text:p>
          </table:table-cell>
          <table:table-cell office:value-type="string" table:style-name="ce7">
            <text:p>COMUNE DI GUASTALL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096" table:style-name="ce4">
            <text:p>1096</text:p>
          </table:table-cell>
          <table:table-cell office:value-type="date" office:date-value="2018-03-24T00:00:00" table:style-name="ce5">
            <text:p>24/03/2018</text:p>
          </table:table-cell>
          <table:table-cell office:value-type="float" office:value="4671.6000000000004" table:style-name="ce6">
            <text:p>4.671,60</text:p>
          </table:table-cell>
          <table:table-cell office:value-type="string" table:style-name="ce7">
            <text:p>AMMINISTRAZIONE PROVINCIALE DI REGGIO EMILI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1097" table:style-name="ce4">
            <text:p>1097</text:p>
          </table:table-cell>
          <table:table-cell office:value-type="date" office:date-value="2018-03-24T00:00:00" table:style-name="ce5">
            <text:p>24/03/2018</text:p>
          </table:table-cell>
          <table:table-cell office:value-type="float" office:value="1071.7" table:style-name="ce6">
            <text:p>1.071,70</text:p>
          </table:table-cell>
          <table:table-cell office:value-type="string" table:style-name="ce7">
            <text:p>UNIONE DEI COMUNI BASSA REGGIAN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1098" table:style-name="ce4">
            <text:p>1098</text:p>
          </table:table-cell>
          <table:table-cell office:value-type="date" office:date-value="2018-03-24T00:00:00" table:style-name="ce5">
            <text:p>24/03/2018</text:p>
          </table:table-cell>
          <table:table-cell office:value-type="float" office:value="255" table:style-name="ce6">
            <text:p>255,00</text:p>
          </table:table-cell>
          <table:table-cell office:value-type="string" table:style-name="ce7">
            <text:p>UNIONE DEI COMUNI BASSA REGGIAN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1103" table:style-name="ce4">
            <text:p>1103</text:p>
          </table:table-cell>
          <table:table-cell office:value-type="date" office:date-value="2018-03-24T00:00:00" table:style-name="ce5">
            <text:p>24/03/2018</text:p>
          </table:table-cell>
          <table:table-cell office:value-type="float" office:value="8115.93" table:style-name="ce6">
            <text:p>8.115,93</text:p>
          </table:table-cell>
          <table:table-cell office:value-type="string" table:style-name="ce7">
            <text:p>UNIONE DEI COMUNI BASSA REGGIAN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1104" table:style-name="ce4">
            <text:p>1104</text:p>
          </table:table-cell>
          <table:table-cell office:value-type="date" office:date-value="2018-03-24T00:00:00" table:style-name="ce5">
            <text:p>24/03/2018</text:p>
          </table:table-cell>
          <table:table-cell office:value-type="float" office:value="40121.15" table:style-name="ce6">
            <text:p>40.121,15</text:p>
          </table:table-cell>
          <table:table-cell office:value-type="string" table:style-name="ce7">
            <text:p>UNIONE DEI COMUNI BASSA REGGIAN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1106" table:style-name="ce4">
            <text:p>1106</text:p>
          </table:table-cell>
          <table:table-cell office:value-type="date" office:date-value="2018-03-24T00:00:00" table:style-name="ce5">
            <text:p>24/03/2018</text:p>
          </table:table-cell>
          <table:table-cell office:value-type="float" office:value="6990.57" table:style-name="ce6">
            <text:p>6.990,57</text:p>
          </table:table-cell>
          <table:table-cell office:value-type="string" table:style-name="ce7">
            <text:p>UNIONE DEI COMUNI BASSA REGGIAN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1109" table:style-name="ce4">
            <text:p>1109</text:p>
          </table:table-cell>
          <table:table-cell office:value-type="date" office:date-value="2018-03-24T00:00:00" table:style-name="ce5">
            <text:p>24/03/2018</text:p>
          </table:table-cell>
          <table:table-cell office:value-type="float" office:value="41572.300000000003" table:style-name="ce6">
            <text:p>41.572,30</text:p>
          </table:table-cell>
          <table:table-cell office:value-type="string" table:style-name="ce7">
            <text:p>UNIONE DEI COMUNI BASSA REGGIAN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1110" table:style-name="ce4">
            <text:p>1110</text:p>
          </table:table-cell>
          <table:table-cell office:value-type="date" office:date-value="2018-03-24T00:00:00" table:style-name="ce5">
            <text:p>24/03/2018</text:p>
          </table:table-cell>
          <table:table-cell office:value-type="float" office:value="2897.5" table:style-name="ce6">
            <text:p>2.897,50</text:p>
          </table:table-cell>
          <table:table-cell office:value-type="string" table:style-name="ce7">
            <text:p>UNIONE DEI COMUNI BASSA REGGIAN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1139" table:style-name="ce4">
            <text:p>1139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2696.2" table:style-name="ce6">
            <text:p>2.696,20</text:p>
          </table:table-cell>
          <table:table-cell office:value-type="string" table:style-name="ce7">
            <text:p>REMIL DI CANTONI FABIO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1140" table:style-name="ce4">
            <text:p>1140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934.8" table:style-name="ce6">
            <text:p>934,80</text:p>
          </table:table-cell>
          <table:table-cell office:value-type="string" table:style-name="ce7">
            <text:p>ADPARTNERS SRL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1111" table:style-name="ce4">
            <text:p>1111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59.94" table:style-name="ce6">
            <text:p>59,94</text:p>
          </table:table-cell>
          <table:table-cell office:value-type="string" table:style-name="ce7">
            <text:p>SUNIA <text:s/>- FEDERAZIONE DI REGGIO EMILI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111" table:style-name="ce4">
            <text:p>1111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39.96" table:style-name="ce6">
            <text:p>39,96</text:p>
          </table:table-cell>
          <table:table-cell office:value-type="string" table:style-name="ce7">
            <text:p>SICET CISL R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113" table:style-name="ce4">
            <text:p>1113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1750" table:style-name="ce6">
            <text:p>1.750,00</text:p>
          </table:table-cell>
          <table:table-cell office:value-type="string" table:style-name="ce7">
            <text:p>RAGGRUPPAMENTO DELLE GUARDIE GIURATE ECOLOGICHE VOLONTARI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115" table:style-name="ce4">
            <text:p>1115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2207.25" table:style-name="ce6">
            <text:p>2.207,25</text:p>
          </table:table-cell>
          <table:table-cell office:value-type="string" table:style-name="ce7">
            <text:p>CHARTA - COOPERATIVA SOCIALE ONLUS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116" table:style-name="ce4">
            <text:p>1116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2192.1" table:style-name="ce6">
            <text:p>2.192,10</text:p>
          </table:table-cell>
          <table:table-cell office:value-type="string" table:style-name="ce7">
            <text:p>I.C.A.R.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117" table:style-name="ce4">
            <text:p>1117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71.66" table:style-name="ce6">
            <text:p>71,66</text:p>
          </table:table-cell>
          <table:table-cell office:value-type="string" table:style-name="ce7">
            <text:p>TURCI SNC DI TURCI ALESSANDRO E C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118" table:style-name="ce4">
            <text:p>1118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530.5" table:style-name="ce6">
            <text:p>530,50</text:p>
          </table:table-cell>
          <table:table-cell office:value-type="string" table:style-name="ce7">
            <text:p>FERCOLOR S.N.C. DI BARACCHI M. E ROSSI M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119" table:style-name="ce4">
            <text:p>1119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710.61" table:style-name="ce6">
            <text:p>710,61</text:p>
          </table:table-cell>
          <table:table-cell office:value-type="string" table:style-name="ce7">
            <text:p>COOPSERVICE SOC. COOP. 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120" table:style-name="ce4">
            <text:p>1120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50.84" table:style-name="ce6">
            <text:p>50,84</text:p>
          </table:table-cell>
          <table:table-cell office:value-type="string" table:style-name="ce7">
            <text:p>COOPSERVICE SOC. COOP. 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121" table:style-name="ce4">
            <text:p>1121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5762.74" table:style-name="ce6">
            <text:p>5.762,74</text:p>
          </table:table-cell>
          <table:table-cell office:value-type="string" table:style-name="ce7">
            <text:p>COOPERATIVA SOCIALE "IL BETTOLINO" S.C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122" table:style-name="ce4">
            <text:p>1122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681.07" table:style-name="ce6">
            <text:p>681,07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123" table:style-name="ce4">
            <text:p>1123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321.63" table:style-name="ce6">
            <text:p>321,63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124" table:style-name="ce4">
            <text:p>1124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3599.35" table:style-name="ce6">
            <text:p>3.599,35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125" table:style-name="ce4">
            <text:p>1125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112.79" table:style-name="ce6">
            <text:p>112,79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126" table:style-name="ce4">
            <text:p>1126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756.68" table:style-name="ce6">
            <text:p>756,68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127" table:style-name="ce4">
            <text:p>1127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301.02" table:style-name="ce6">
            <text:p>301,02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128" table:style-name="ce4">
            <text:p>1128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106.14" table:style-name="ce6">
            <text:p>106,14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129" table:style-name="ce4">
            <text:p>1129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321.63" table:style-name="ce6">
            <text:p>321,63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130" table:style-name="ce4">
            <text:p>1130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3599.35" table:style-name="ce6">
            <text:p>3.599,35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131" table:style-name="ce4">
            <text:p>1131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112.79" table:style-name="ce6">
            <text:p>112,79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132" table:style-name="ce4">
            <text:p>1132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756.68" table:style-name="ce6">
            <text:p>756,68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133" table:style-name="ce4">
            <text:p>1133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301.02" table:style-name="ce6">
            <text:p>301,02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134" table:style-name="ce4">
            <text:p>1134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106.14" table:style-name="ce6">
            <text:p>106,14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135" table:style-name="ce4">
            <text:p>1135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681.07" table:style-name="ce6">
            <text:p>681,07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136" table:style-name="ce4">
            <text:p>1136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15837.02" table:style-name="ce6">
            <text:p>15.837,02</text:p>
          </table:table-cell>
          <table:table-cell office:value-type="string" table:style-name="ce7">
            <text:p>S.A.BA.R SERVIZI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137" table:style-name="ce4">
            <text:p>1137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111137.4" table:style-name="ce6">
            <text:p>111.137,40</text:p>
          </table:table-cell>
          <table:table-cell office:value-type="string" table:style-name="ce7">
            <text:p>S.A.BA.R SERVIZI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138" table:style-name="ce4">
            <text:p>1138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122" table:style-name="ce6">
            <text:p>122,00</text:p>
          </table:table-cell>
          <table:table-cell office:value-type="string" table:style-name="ce7">
            <text:p>REMIL DI CANTONI FABI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114" table:style-name="ce4">
            <text:p>1114</text:p>
          </table:table-cell>
          <table:table-cell office:value-type="date" office:date-value="2018-03-28T00:00:00" table:style-name="ce5">
            <text:p>28/03/2018</text:p>
          </table:table-cell>
          <table:table-cell office:value-type="float" office:value="82.64" table:style-name="ce6">
            <text:p>82,64</text:p>
          </table:table-cell>
          <table:table-cell office:value-type="string" table:style-name="ce7">
            <text:p>FARMACIA RIVI DI RIVI BARBAR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1147" table:style-name="ce4">
            <text:p>1147</text:p>
          </table:table-cell>
          <table:table-cell office:value-type="date" office:date-value="2018-04-03T00:00:00" table:style-name="ce5">
            <text:p>03/04/2018</text:p>
          </table:table-cell>
          <table:table-cell office:value-type="float" office:value="150" table:style-name="ce6">
            <text:p>150,00</text:p>
          </table:table-cell>
          <table:table-cell office:value-type="string" table:style-name="ce7">
            <text:p>CLUB ALPINO ITALIANO - SEDE DI NOVELLAR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146" table:style-name="ce4">
            <text:p>1146</text:p>
          </table:table-cell>
          <table:table-cell office:value-type="date" office:date-value="2018-04-03T00:00:00" table:style-name="ce5">
            <text:p>03/04/2018</text:p>
          </table:table-cell>
          <table:table-cell office:value-type="float" office:value="328.96" table:style-name="ce6">
            <text:p>328,96</text:p>
          </table:table-cell>
          <table:table-cell office:value-type="string" table:style-name="ce7">
            <text:p>TESORIERE COMUNALE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7">
            <text:p>Altre spese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1149" table:style-name="ce4">
            <text:p>1149</text:p>
          </table:table-cell>
          <table:table-cell office:value-type="date" office:date-value="2018-04-04T00:00:00" table:style-name="ce5">
            <text:p>04/04/2018</text:p>
          </table:table-cell>
          <table:table-cell office:value-type="float" office:value="8844.33" table:style-name="ce6">
            <text:p>8.844,33</text:p>
          </table:table-cell>
          <table:table-cell office:value-type="string" table:style-name="ce7">
            <text:p>TECNOBI SRL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1150" table:style-name="ce4">
            <text:p>1150</text:p>
          </table:table-cell>
          <table:table-cell office:value-type="date" office:date-value="2018-04-04T00:00:00" table:style-name="ce5">
            <text:p>04/04/2018</text:p>
          </table:table-cell>
          <table:table-cell office:value-type="float" office:value="985.73" table:style-name="ce6">
            <text:p>985,73</text:p>
          </table:table-cell>
          <table:table-cell office:value-type="string" table:style-name="ce7">
            <text:p>PATERLINI GIANPAOLO E PIERANGELO SNC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1153" table:style-name="ce4">
            <text:p>1153</text:p>
          </table:table-cell>
          <table:table-cell office:value-type="date" office:date-value="2018-04-04T00:00:00" table:style-name="ce5">
            <text:p>04/04/2018</text:p>
          </table:table-cell>
          <table:table-cell office:value-type="float" office:value="7503" table:style-name="ce6">
            <text:p>7.503,00</text:p>
          </table:table-cell>
          <table:table-cell office:value-type="string" table:style-name="ce7">
            <text:p>MATIS INSONORIZZAZIONI SRL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1148" table:style-name="ce4">
            <text:p>1148</text:p>
          </table:table-cell>
          <table:table-cell office:value-type="date" office:date-value="2018-04-04T00:00:00" table:style-name="ce5">
            <text:p>04/04/2018</text:p>
          </table:table-cell>
          <table:table-cell office:value-type="float" office:value="1966.64" table:style-name="ce6">
            <text:p>1.966,64</text:p>
          </table:table-cell>
          <table:table-cell office:value-type="string" table:style-name="ce7">
            <text:p>STUDIO ALFA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156" table:style-name="ce4">
            <text:p>1156</text:p>
          </table:table-cell>
          <table:table-cell office:value-type="date" office:date-value="2018-04-04T00:00:00" table:style-name="ce5">
            <text:p>04/04/2018</text:p>
          </table:table-cell>
          <table:table-cell office:value-type="float" office:value="5441.21" table:style-name="ce6">
            <text:p>5.441,21</text:p>
          </table:table-cell>
          <table:table-cell office:value-type="string" table:style-name="ce7">
            <text:p>UNIONE DEI COMUNI BASSA REGGIAN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160" table:style-name="ce4">
            <text:p>1160</text:p>
          </table:table-cell>
          <table:table-cell office:value-type="date" office:date-value="2018-04-04T00:00:00" table:style-name="ce5">
            <text:p>04/04/2018</text:p>
          </table:table-cell>
          <table:table-cell office:value-type="float" office:value="22.2" table:style-name="ce6">
            <text:p>22,20</text:p>
          </table:table-cell>
          <table:table-cell office:value-type="string" table:style-name="ce7">
            <text:p>POSTE ITALIAN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161" table:style-name="ce4">
            <text:p>1161</text:p>
          </table:table-cell>
          <table:table-cell office:value-type="date" office:date-value="2018-04-04T00:00:00" table:style-name="ce5">
            <text:p>04/04/2018</text:p>
          </table:table-cell>
          <table:table-cell office:value-type="float" office:value="987.31" table:style-name="ce6">
            <text:p>987,31</text:p>
          </table:table-cell>
          <table:table-cell office:value-type="string" table:style-name="ce7">
            <text:p>POSTE ITALIAN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162" table:style-name="ce4">
            <text:p>1162</text:p>
          </table:table-cell>
          <table:table-cell office:value-type="date" office:date-value="2018-04-04T00:00:00" table:style-name="ce5">
            <text:p>04/04/2018</text:p>
          </table:table-cell>
          <table:table-cell office:value-type="float" office:value="37.229999999999997" table:style-name="ce6">
            <text:p>37,23</text:p>
          </table:table-cell>
          <table:table-cell office:value-type="string" table:style-name="ce7">
            <text:p>POSTE ITALIAN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164" table:style-name="ce4">
            <text:p>1164</text:p>
          </table:table-cell>
          <table:table-cell office:value-type="date" office:date-value="2018-04-04T00:00:00" table:style-name="ce5">
            <text:p>04/04/2018</text:p>
          </table:table-cell>
          <table:table-cell office:value-type="float" office:value="1150.52" table:style-name="ce6">
            <text:p>1.150,52</text:p>
          </table:table-cell>
          <table:table-cell office:value-type="string" table:style-name="ce7">
            <text:p>POSTE ITALIAN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165" table:style-name="ce4">
            <text:p>1165</text:p>
          </table:table-cell>
          <table:table-cell office:value-type="date" office:date-value="2018-04-04T00:00:00" table:style-name="ce5">
            <text:p>04/04/2018</text:p>
          </table:table-cell>
          <table:table-cell office:value-type="float" office:value="19.600000000000001" table:style-name="ce6">
            <text:p>19,60</text:p>
          </table:table-cell>
          <table:table-cell office:value-type="string" table:style-name="ce7">
            <text:p>POSTE ITALIAN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166" table:style-name="ce4">
            <text:p>1166</text:p>
          </table:table-cell>
          <table:table-cell office:value-type="date" office:date-value="2018-04-04T00:00:00" table:style-name="ce5">
            <text:p>04/04/2018</text:p>
          </table:table-cell>
          <table:table-cell office:value-type="float" office:value="939.49" table:style-name="ce6">
            <text:p>939,49</text:p>
          </table:table-cell>
          <table:table-cell office:value-type="string" table:style-name="ce7">
            <text:p>POSTE ITALIAN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167" table:style-name="ce4">
            <text:p>1167</text:p>
          </table:table-cell>
          <table:table-cell office:value-type="date" office:date-value="2018-04-04T00:00:00" table:style-name="ce5">
            <text:p>04/04/2018</text:p>
          </table:table-cell>
          <table:table-cell office:value-type="float" office:value="24.73" table:style-name="ce6">
            <text:p>24,73</text:p>
          </table:table-cell>
          <table:table-cell office:value-type="string" table:style-name="ce7">
            <text:p>POSTE ITALIAN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169" table:style-name="ce4">
            <text:p>1169</text:p>
          </table:table-cell>
          <table:table-cell office:value-type="date" office:date-value="2018-04-04T00:00:00" table:style-name="ce5">
            <text:p>04/04/2018</text:p>
          </table:table-cell>
          <table:table-cell office:value-type="float" office:value="20.81" table:style-name="ce6">
            <text:p>20,81</text:p>
          </table:table-cell>
          <table:table-cell office:value-type="string" table:style-name="ce7">
            <text:p>POSTE ITALIAN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170" table:style-name="ce4">
            <text:p>1170</text:p>
          </table:table-cell>
          <table:table-cell office:value-type="date" office:date-value="2018-04-04T00:00:00" table:style-name="ce5">
            <text:p>04/04/2018</text:p>
          </table:table-cell>
          <table:table-cell office:value-type="float" office:value="1667.92" table:style-name="ce6">
            <text:p>1.667,92</text:p>
          </table:table-cell>
          <table:table-cell office:value-type="string" table:style-name="ce7">
            <text:p>POSTE ITALIAN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171" table:style-name="ce4">
            <text:p>1171</text:p>
          </table:table-cell>
          <table:table-cell office:value-type="date" office:date-value="2018-04-04T00:00:00" table:style-name="ce5">
            <text:p>04/04/2018</text:p>
          </table:table-cell>
          <table:table-cell office:value-type="float" office:value="58.29" table:style-name="ce6">
            <text:p>58,29</text:p>
          </table:table-cell>
          <table:table-cell office:value-type="string" table:style-name="ce7">
            <text:p>POSTE ITALIAN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173" table:style-name="ce4">
            <text:p>1173</text:p>
          </table:table-cell>
          <table:table-cell office:value-type="date" office:date-value="2018-04-04T00:00:00" table:style-name="ce5">
            <text:p>04/04/2018</text:p>
          </table:table-cell>
          <table:table-cell office:value-type="float" office:value="2025.2" table:style-name="ce6">
            <text:p>2.025,20</text:p>
          </table:table-cell>
          <table:table-cell office:value-type="string" table:style-name="ce7">
            <text:p>ESSEGI LUX SNC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174" table:style-name="ce4">
            <text:p>1174</text:p>
          </table:table-cell>
          <table:table-cell office:value-type="date" office:date-value="2018-04-04T00:00:00" table:style-name="ce5">
            <text:p>04/04/2018</text:p>
          </table:table-cell>
          <table:table-cell office:value-type="float" office:value="330" table:style-name="ce6">
            <text:p>330,00</text:p>
          </table:table-cell>
          <table:table-cell office:value-type="string" table:style-name="ce7">
            <text:p>ARS VENTUNO A.S.D.C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175" table:style-name="ce4">
            <text:p>1175</text:p>
          </table:table-cell>
          <table:table-cell office:value-type="date" office:date-value="2018-04-04T00:00:00" table:style-name="ce5">
            <text:p>04/04/2018</text:p>
          </table:table-cell>
          <table:table-cell office:value-type="float" office:value="3600" table:style-name="ce6">
            <text:p>3.600,00</text:p>
          </table:table-cell>
          <table:table-cell office:value-type="string" table:style-name="ce7">
            <text:p>COMUNE DI REGGIO NELL'EMILI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176" table:style-name="ce4">
            <text:p>1176</text:p>
          </table:table-cell>
          <table:table-cell office:value-type="date" office:date-value="2018-04-04T00:00:00" table:style-name="ce5">
            <text:p>04/04/2018</text:p>
          </table:table-cell>
          <table:table-cell office:value-type="float" office:value="350" table:style-name="ce6">
            <text:p>350,00</text:p>
          </table:table-cell>
          <table:table-cell office:value-type="string" table:style-name="ce7">
            <text:p>COMUNE DI REGGIO NELL'EMILI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177" table:style-name="ce4">
            <text:p>1177</text:p>
          </table:table-cell>
          <table:table-cell office:value-type="date" office:date-value="2018-04-04T00:00:00" table:style-name="ce5">
            <text:p>04/04/2018</text:p>
          </table:table-cell>
          <table:table-cell office:value-type="float" office:value="392.35" table:style-name="ce6">
            <text:p>392,35</text:p>
          </table:table-cell>
          <table:table-cell office:value-type="string" table:style-name="ce7">
            <text:p>NOVAUTO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178" table:style-name="ce4">
            <text:p>1178</text:p>
          </table:table-cell>
          <table:table-cell office:value-type="date" office:date-value="2018-04-04T00:00:00" table:style-name="ce5">
            <text:p>04/04/2018</text:p>
          </table:table-cell>
          <table:table-cell office:value-type="float" office:value="174.52" table:style-name="ce6">
            <text:p>174,52</text:p>
          </table:table-cell>
          <table:table-cell office:value-type="string" table:style-name="ce7">
            <text:p>NOVAUTO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179" table:style-name="ce4">
            <text:p>1179</text:p>
          </table:table-cell>
          <table:table-cell office:value-type="date" office:date-value="2018-04-04T00:00:00" table:style-name="ce5">
            <text:p>04/04/2018</text:p>
          </table:table-cell>
          <table:table-cell office:value-type="float" office:value="67" table:style-name="ce6">
            <text:p>67,00</text:p>
          </table:table-cell>
          <table:table-cell office:value-type="string" table:style-name="ce7">
            <text:p>NOVAUTO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180" table:style-name="ce4">
            <text:p>1180</text:p>
          </table:table-cell>
          <table:table-cell office:value-type="date" office:date-value="2018-04-04T00:00:00" table:style-name="ce5">
            <text:p>04/04/2018</text:p>
          </table:table-cell>
          <table:table-cell office:value-type="float" office:value="2.79" table:style-name="ce6">
            <text:p>2,79</text:p>
          </table:table-cell>
          <table:table-cell office:value-type="string" table:style-name="ce7">
            <text:p>KYOCERA DOCUMENT SOLUTION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181" table:style-name="ce4">
            <text:p>1181</text:p>
          </table:table-cell>
          <table:table-cell office:value-type="date" office:date-value="2018-04-04T00:00:00" table:style-name="ce5">
            <text:p>04/04/2018</text:p>
          </table:table-cell>
          <table:table-cell office:value-type="float" office:value="14.74" table:style-name="ce6">
            <text:p>14,74</text:p>
          </table:table-cell>
          <table:table-cell office:value-type="string" table:style-name="ce7">
            <text:p>KYOCERA DOCUMENT SOLUTION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181" table:style-name="ce4">
            <text:p>1181</text:p>
          </table:table-cell>
          <table:table-cell office:value-type="date" office:date-value="2018-04-04T00:00:00" table:style-name="ce5">
            <text:p>04/04/2018</text:p>
          </table:table-cell>
          <table:table-cell office:value-type="float" office:value="107.06" table:style-name="ce6">
            <text:p>107,06</text:p>
          </table:table-cell>
          <table:table-cell office:value-type="string" table:style-name="ce7">
            <text:p>KYOCERA DOCUMENT SOLUTION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182" table:style-name="ce4">
            <text:p>1182</text:p>
          </table:table-cell>
          <table:table-cell office:value-type="date" office:date-value="2018-04-04T00:00:00" table:style-name="ce5">
            <text:p>04/04/2018</text:p>
          </table:table-cell>
          <table:table-cell office:value-type="float" office:value="109.53" table:style-name="ce6">
            <text:p>109,53</text:p>
          </table:table-cell>
          <table:table-cell office:value-type="string" table:style-name="ce7">
            <text:p>KYOCERA DOCUMENT SOLUTION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154" table:style-name="ce4">
            <text:p>1154</text:p>
          </table:table-cell>
          <table:table-cell office:value-type="date" office:date-value="2018-04-04T00:00:00" table:style-name="ce5">
            <text:p>04/04/2018</text:p>
          </table:table-cell>
          <table:table-cell office:value-type="float" office:value="466.45" table:style-name="ce6">
            <text:p>466,45</text:p>
          </table:table-cell>
          <table:table-cell office:value-type="string" table:style-name="ce7">
            <text:p>UNIONE DEI COMUNI BASSA REGGIAN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1155" table:style-name="ce4">
            <text:p>1155</text:p>
          </table:table-cell>
          <table:table-cell office:value-type="date" office:date-value="2018-04-04T00:00:00" table:style-name="ce5">
            <text:p>04/04/2018</text:p>
          </table:table-cell>
          <table:table-cell office:value-type="float" office:value="34802.980000000003" table:style-name="ce6">
            <text:p>34.802,98</text:p>
          </table:table-cell>
          <table:table-cell office:value-type="string" table:style-name="ce7">
            <text:p>UNIONE DEI COMUNI BASSA REGGIAN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1158" table:style-name="ce4">
            <text:p>1158</text:p>
          </table:table-cell>
          <table:table-cell office:value-type="date" office:date-value="2018-04-04T00:00:00" table:style-name="ce5">
            <text:p>04/04/2018</text:p>
          </table:table-cell>
          <table:table-cell office:value-type="float" office:value="1421.9" table:style-name="ce6">
            <text:p>1.421,90</text:p>
          </table:table-cell>
          <table:table-cell office:value-type="string" table:style-name="ce7">
            <text:p>ASSOCIAZIONE DI VOLONTARI PROTEZIONE CIVILE "NUBILARIA"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1159" table:style-name="ce4">
            <text:p>1159</text:p>
          </table:table-cell>
          <table:table-cell office:value-type="date" office:date-value="2018-04-04T00:00:00" table:style-name="ce5">
            <text:p>04/04/2018</text:p>
          </table:table-cell>
          <table:table-cell office:value-type="float" office:value="11631.33" table:style-name="ce6">
            <text:p>11.631,33</text:p>
          </table:table-cell>
          <table:table-cell office:value-type="string" table:style-name="ce7">
            <text:p>UNIONE DEI COMUNI BASSA REGGIAN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1185" table:style-name="ce4">
            <text:p>1185</text:p>
          </table:table-cell>
          <table:table-cell office:value-type="date" office:date-value="2018-04-09T00:00:00" table:style-name="ce5">
            <text:p>09/04/2018</text:p>
          </table:table-cell>
          <table:table-cell office:value-type="float" office:value="19.98" table:style-name="ce6">
            <text:p>19,98</text:p>
          </table:table-cell>
          <table:table-cell office:value-type="string" table:style-name="ce7">
            <text:p>TESORIERE COMUNALE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7">
            <text:p>Altre spese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1186" table:style-name="ce4">
            <text:p>1186</text:p>
          </table:table-cell>
          <table:table-cell office:value-type="date" office:date-value="2018-04-09T00:00:00" table:style-name="ce5">
            <text:p>09/04/2018</text:p>
          </table:table-cell>
          <table:table-cell office:value-type="float" office:value="11960.66" table:style-name="ce6">
            <text:p>11.960,66</text:p>
          </table:table-cell>
          <table:table-cell office:value-type="string" table:style-name="ce7">
            <text:p>AGENZIA DELLE ENTRATE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7">
            <text:p>Altre spese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1201" table:style-name="ce4">
            <text:p>1201</text:p>
          </table:table-cell>
          <table:table-cell office:value-type="date" office:date-value="2018-04-10T00:00:00" table:style-name="ce5">
            <text:p>10/04/2018</text:p>
          </table:table-cell>
          <table:table-cell office:value-type="float" office:value="622.20000000000005" table:style-name="ce6">
            <text:p>622,20</text:p>
          </table:table-cell>
          <table:table-cell office:value-type="string" table:style-name="ce7">
            <text:p>CASTAGNETTI STEFANO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1187" table:style-name="ce4">
            <text:p>1187</text:p>
          </table:table-cell>
          <table:table-cell office:value-type="date" office:date-value="2018-04-10T00:00:00" table:style-name="ce5">
            <text:p>10/04/2018</text:p>
          </table:table-cell>
          <table:table-cell office:value-type="float" office:value="16.47" table:style-name="ce6">
            <text:p>16,47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188" table:style-name="ce4">
            <text:p>1188</text:p>
          </table:table-cell>
          <table:table-cell office:value-type="date" office:date-value="2018-04-10T00:00:00" table:style-name="ce5">
            <text:p>10/04/2018</text:p>
          </table:table-cell>
          <table:table-cell office:value-type="float" office:value="126.07" table:style-name="ce6">
            <text:p>126,07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189" table:style-name="ce4">
            <text:p>1189</text:p>
          </table:table-cell>
          <table:table-cell office:value-type="date" office:date-value="2018-04-10T00:00:00" table:style-name="ce5">
            <text:p>10/04/2018</text:p>
          </table:table-cell>
          <table:table-cell office:value-type="float" office:value="7" table:style-name="ce6">
            <text:p>7,00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190" table:style-name="ce4">
            <text:p>1190</text:p>
          </table:table-cell>
          <table:table-cell office:value-type="date" office:date-value="2018-04-10T00:00:00" table:style-name="ce5">
            <text:p>10/04/2018</text:p>
          </table:table-cell>
          <table:table-cell office:value-type="float" office:value="6" table:style-name="ce6">
            <text:p>6,00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191" table:style-name="ce4">
            <text:p>1191</text:p>
          </table:table-cell>
          <table:table-cell office:value-type="date" office:date-value="2018-04-10T00:00:00" table:style-name="ce5">
            <text:p>10/04/2018</text:p>
          </table:table-cell>
          <table:table-cell office:value-type="float" office:value="58.95" table:style-name="ce6">
            <text:p>58,95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192" table:style-name="ce4">
            <text:p>1192</text:p>
          </table:table-cell>
          <table:table-cell office:value-type="date" office:date-value="2018-04-10T00:00:00" table:style-name="ce5">
            <text:p>10/04/2018</text:p>
          </table:table-cell>
          <table:table-cell office:value-type="float" office:value="17" table:style-name="ce6">
            <text:p>17,00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193" table:style-name="ce4">
            <text:p>1193</text:p>
          </table:table-cell>
          <table:table-cell office:value-type="date" office:date-value="2018-04-10T00:00:00" table:style-name="ce5">
            <text:p>10/04/2018</text:p>
          </table:table-cell>
          <table:table-cell office:value-type="float" office:value="9.5" table:style-name="ce6">
            <text:p>9,50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194" table:style-name="ce4">
            <text:p>1194</text:p>
          </table:table-cell>
          <table:table-cell office:value-type="date" office:date-value="2018-04-10T00:00:00" table:style-name="ce5">
            <text:p>10/04/2018</text:p>
          </table:table-cell>
          <table:table-cell office:value-type="float" office:value="6480" table:style-name="ce6">
            <text:p>6.480,00</text:p>
          </table:table-cell>
          <table:table-cell office:value-type="string" table:style-name="ce7">
            <text:p>VOLLONO LUC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195" table:style-name="ce4">
            <text:p>1195</text:p>
          </table:table-cell>
          <table:table-cell office:value-type="date" office:date-value="2018-04-10T00:00:00" table:style-name="ce5">
            <text:p>10/04/2018</text:p>
          </table:table-cell>
          <table:table-cell office:value-type="float" office:value="6344" table:style-name="ce6">
            <text:p>6.344,00</text:p>
          </table:table-cell>
          <table:table-cell office:value-type="string" table:style-name="ce7">
            <text:p>BURATTI CARL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196" table:style-name="ce4">
            <text:p>1196</text:p>
          </table:table-cell>
          <table:table-cell office:value-type="date" office:date-value="2018-04-10T00:00:00" table:style-name="ce5">
            <text:p>10/04/2018</text:p>
          </table:table-cell>
          <table:table-cell office:value-type="float" office:value="392.84" table:style-name="ce6">
            <text:p>392,84</text:p>
          </table:table-cell>
          <table:table-cell office:value-type="string" table:style-name="ce7">
            <text:p>SOCIETA' PUBBLICITA' EDITORI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197" table:style-name="ce4">
            <text:p>1197</text:p>
          </table:table-cell>
          <table:table-cell office:value-type="date" office:date-value="2018-04-10T00:00:00" table:style-name="ce5">
            <text:p>10/04/2018</text:p>
          </table:table-cell>
          <table:table-cell office:value-type="float" office:value="120" table:style-name="ce6">
            <text:p>120,00</text:p>
          </table:table-cell>
          <table:table-cell office:value-type="string" table:style-name="ce7">
            <text:p>INTERAZIONE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198" table:style-name="ce4">
            <text:p>1198</text:p>
          </table:table-cell>
          <table:table-cell office:value-type="date" office:date-value="2018-04-10T00:00:00" table:style-name="ce5">
            <text:p>10/04/2018</text:p>
          </table:table-cell>
          <table:table-cell office:value-type="float" office:value="951.6" table:style-name="ce6">
            <text:p>951,60</text:p>
          </table:table-cell>
          <table:table-cell office:value-type="string" table:style-name="ce7">
            <text:p>T.I.L. TRASPORTI INTEGRATI E LOGISTIC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199" table:style-name="ce4">
            <text:p>1199</text:p>
          </table:table-cell>
          <table:table-cell office:value-type="date" office:date-value="2018-04-10T00:00:00" table:style-name="ce5">
            <text:p>10/04/2018</text:p>
          </table:table-cell>
          <table:table-cell office:value-type="float" office:value="1098" table:style-name="ce6">
            <text:p>1.098,00</text:p>
          </table:table-cell>
          <table:table-cell office:value-type="string" table:style-name="ce7">
            <text:p>SEIT SRL <text:s/>- SYSTEM ENGINEERING &amp; INFORMATION TECHNOLOGY<text:s/>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200" table:style-name="ce4">
            <text:p>1200</text:p>
          </table:table-cell>
          <table:table-cell office:value-type="date" office:date-value="2018-04-10T00:00:00" table:style-name="ce5">
            <text:p>10/04/2018</text:p>
          </table:table-cell>
          <table:table-cell office:value-type="float" office:value="344.04" table:style-name="ce6">
            <text:p>344,04</text:p>
          </table:table-cell>
          <table:table-cell office:value-type="string" table:style-name="ce7">
            <text:p>SEIT SRL <text:s/>- SYSTEM ENGINEERING &amp; INFORMATION TECHNOLOGY<text:s/>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202" table:style-name="ce4">
            <text:p>1202</text:p>
          </table:table-cell>
          <table:table-cell office:value-type="date" office:date-value="2018-04-10T00:00:00" table:style-name="ce5">
            <text:p>10/04/2018</text:p>
          </table:table-cell>
          <table:table-cell office:value-type="float" office:value="585.6" table:style-name="ce6">
            <text:p>585,60</text:p>
          </table:table-cell>
          <table:table-cell office:value-type="string" table:style-name="ce7">
            <text:p>REMIL DI CANTONI FABI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203" table:style-name="ce4">
            <text:p>1203</text:p>
          </table:table-cell>
          <table:table-cell office:value-type="date" office:date-value="2018-04-10T00:00:00" table:style-name="ce5">
            <text:p>10/04/2018</text:p>
          </table:table-cell>
          <table:table-cell office:value-type="float" office:value="1952" table:style-name="ce6">
            <text:p>1.952,00</text:p>
          </table:table-cell>
          <table:table-cell office:value-type="string" table:style-name="ce7">
            <text:p>CIGARINI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204" table:style-name="ce4">
            <text:p>1204</text:p>
          </table:table-cell>
          <table:table-cell office:value-type="date" office:date-value="2018-04-10T00:00:00" table:style-name="ce5">
            <text:p>10/04/2018</text:p>
          </table:table-cell>
          <table:table-cell office:value-type="float" office:value="41.24" table:style-name="ce6">
            <text:p>41,24</text:p>
          </table:table-cell>
          <table:table-cell office:value-type="string" table:style-name="ce7">
            <text:p>SEIT SRL <text:s/>- SYSTEM ENGINEERING &amp; INFORMATION TECHNOLOGY<text:s/>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205" table:style-name="ce4">
            <text:p>1205</text:p>
          </table:table-cell>
          <table:table-cell office:value-type="date" office:date-value="2018-04-10T00:00:00" table:style-name="ce5">
            <text:p>10/04/2018</text:p>
          </table:table-cell>
          <table:table-cell office:value-type="float" office:value="524.6" table:style-name="ce6">
            <text:p>524,60</text:p>
          </table:table-cell>
          <table:table-cell office:value-type="string" table:style-name="ce7">
            <text:p>MAGGIOLI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206" table:style-name="ce4">
            <text:p>1206</text:p>
          </table:table-cell>
          <table:table-cell office:value-type="date" office:date-value="2018-04-10T00:00:00" table:style-name="ce5">
            <text:p>10/04/2018</text:p>
          </table:table-cell>
          <table:table-cell office:value-type="float" office:value="18" table:style-name="ce6">
            <text:p>18,00</text:p>
          </table:table-cell>
          <table:table-cell office:value-type="string" table:style-name="ce7">
            <text:p>I.C.A.R.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207" table:style-name="ce4">
            <text:p>1207</text:p>
          </table:table-cell>
          <table:table-cell office:value-type="date" office:date-value="2018-04-10T00:00:00" table:style-name="ce5">
            <text:p>10/04/2018</text:p>
          </table:table-cell>
          <table:table-cell office:value-type="float" office:value="63.44" table:style-name="ce6">
            <text:p>63,44</text:p>
          </table:table-cell>
          <table:table-cell office:value-type="string" table:style-name="ce7">
            <text:p>SERV.E.R. CISL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212" table:style-name="ce4">
            <text:p>1212</text:p>
          </table:table-cell>
          <table:table-cell office:value-type="date" office:date-value="2018-04-10T00:00:00" table:style-name="ce5">
            <text:p>10/04/2018</text:p>
          </table:table-cell>
          <table:table-cell office:value-type="float" office:value="83.39" table:style-name="ce6">
            <text:p>83,39</text:p>
          </table:table-cell>
          <table:table-cell office:value-type="string" table:style-name="ce7">
            <text:p>LEGGERE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213" table:style-name="ce4">
            <text:p>1213</text:p>
          </table:table-cell>
          <table:table-cell office:value-type="date" office:date-value="2018-04-10T00:00:00" table:style-name="ce5">
            <text:p>10/04/2018</text:p>
          </table:table-cell>
          <table:table-cell office:value-type="float" office:value="1825.67" table:style-name="ce6">
            <text:p>1.825,67</text:p>
          </table:table-cell>
          <table:table-cell office:value-type="string" table:style-name="ce7">
            <text:p>LEGGERE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214" table:style-name="ce4">
            <text:p>1214</text:p>
          </table:table-cell>
          <table:table-cell office:value-type="date" office:date-value="2018-04-10T00:00:00" table:style-name="ce5">
            <text:p>10/04/2018</text:p>
          </table:table-cell>
          <table:table-cell office:value-type="float" office:value="9522.64" table:style-name="ce6">
            <text:p>9.522,64</text:p>
          </table:table-cell>
          <table:table-cell office:value-type="string" table:style-name="ce7">
            <text:p>ASSOCIAZIONE DI COMMERCIANTI "NOVELLARA VIVA"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1215" table:style-name="ce4">
            <text:p>1215</text:p>
          </table:table-cell>
          <table:table-cell office:value-type="date" office:date-value="2018-04-10T00:00:00" table:style-name="ce5">
            <text:p>10/04/2018</text:p>
          </table:table-cell>
          <table:table-cell office:value-type="float" office:value="558.9" table:style-name="ce6">
            <text:p>558,90</text:p>
          </table:table-cell>
          <table:table-cell office:value-type="string" table:style-name="ce7">
            <text:p>ASSOCIAZIONE VOLONTARI "A SCUOLA E..."<text:s/>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1217" table:style-name="ce4">
            <text:p>1217</text:p>
          </table:table-cell>
          <table:table-cell office:value-type="date" office:date-value="2018-04-10T00:00:00" table:style-name="ce5">
            <text:p>10/04/2018</text:p>
          </table:table-cell>
          <table:table-cell office:value-type="float" office:value="3827.13" table:style-name="ce6">
            <text:p>3.827,13</text:p>
          </table:table-cell>
          <table:table-cell office:value-type="string" table:style-name="ce7">
            <text:p>A.S.D. NOVELLARA SPORTIV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1217" table:style-name="ce4">
            <text:p>1217</text:p>
          </table:table-cell>
          <table:table-cell office:value-type="date" office:date-value="2018-04-10T00:00:00" table:style-name="ce5">
            <text:p>10/04/2018</text:p>
          </table:table-cell>
          <table:table-cell office:value-type="float" office:value="5397.1" table:style-name="ce6">
            <text:p>5.397,10</text:p>
          </table:table-cell>
          <table:table-cell office:value-type="string" table:style-name="ce7">
            <text:p>A.S.D. NOVELLARA SPORTIV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1218" table:style-name="ce4">
            <text:p>1218</text:p>
          </table:table-cell>
          <table:table-cell office:value-type="date" office:date-value="2018-04-10T00:00:00" table:style-name="ce5">
            <text:p>10/04/2018</text:p>
          </table:table-cell>
          <table:table-cell office:value-type="float" office:value="127494.29" table:style-name="ce6">
            <text:p>127.494,29</text:p>
          </table:table-cell>
          <table:table-cell office:value-type="string" table:style-name="ce7">
            <text:p>UNIONE DEI COMUNI BASSA REGGIAN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1219" table:style-name="ce4">
            <text:p>1219</text:p>
          </table:table-cell>
          <table:table-cell office:value-type="date" office:date-value="2018-04-13T00:00:00" table:style-name="ce5">
            <text:p>13/04/2018</text:p>
          </table:table-cell>
          <table:table-cell office:value-type="float" office:value="96.38" table:style-name="ce6">
            <text:p>96,38</text:p>
          </table:table-cell>
          <table:table-cell office:value-type="string" table:style-name="ce7">
            <text:p>SILVI SERVICE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222" table:style-name="ce4">
            <text:p>1222</text:p>
          </table:table-cell>
          <table:table-cell office:value-type="date" office:date-value="2018-04-17T00:00:00" table:style-name="ce5">
            <text:p>17/04/2018</text:p>
          </table:table-cell>
          <table:table-cell office:value-type="float" office:value="1382" table:style-name="ce6">
            <text:p>1.382,00</text:p>
          </table:table-cell>
          <table:table-cell office:value-type="string" table:style-name="ce7">
            <text:p>GREENSOURC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223" table:style-name="ce4">
            <text:p>1223</text:p>
          </table:table-cell>
          <table:table-cell office:value-type="date" office:date-value="2018-04-17T00:00:00" table:style-name="ce5">
            <text:p>17/04/2018</text:p>
          </table:table-cell>
          <table:table-cell office:value-type="float" office:value="1622.36" table:style-name="ce6">
            <text:p>1.622,36</text:p>
          </table:table-cell>
          <table:table-cell office:value-type="string" table:style-name="ce7">
            <text:p>GREENSOURC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224" table:style-name="ce4">
            <text:p>1224</text:p>
          </table:table-cell>
          <table:table-cell office:value-type="date" office:date-value="2018-04-17T00:00:00" table:style-name="ce5">
            <text:p>17/04/2018</text:p>
          </table:table-cell>
          <table:table-cell office:value-type="float" office:value="57.34" table:style-name="ce6">
            <text:p>57,34</text:p>
          </table:table-cell>
          <table:table-cell office:value-type="string" table:style-name="ce7">
            <text:p>AGAC INFRASTRUTTUR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225" table:style-name="ce4">
            <text:p>1225</text:p>
          </table:table-cell>
          <table:table-cell office:value-type="date" office:date-value="2018-04-17T00:00:00" table:style-name="ce5">
            <text:p>17/04/2018</text:p>
          </table:table-cell>
          <table:table-cell office:value-type="float" office:value="31.86" table:style-name="ce6">
            <text:p>31,86</text:p>
          </table:table-cell>
          <table:table-cell office:value-type="string" table:style-name="ce7">
            <text:p>AGAC INFRASTRUTTUR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226" table:style-name="ce4">
            <text:p>1226</text:p>
          </table:table-cell>
          <table:table-cell office:value-type="date" office:date-value="2018-04-17T00:00:00" table:style-name="ce5">
            <text:p>17/04/2018</text:p>
          </table:table-cell>
          <table:table-cell office:value-type="float" office:value="38.22" table:style-name="ce6">
            <text:p>38,22</text:p>
          </table:table-cell>
          <table:table-cell office:value-type="string" table:style-name="ce7">
            <text:p>AGAC INFRASTRUTTUR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227" table:style-name="ce4">
            <text:p>1227</text:p>
          </table:table-cell>
          <table:table-cell office:value-type="date" office:date-value="2018-04-17T00:00:00" table:style-name="ce5">
            <text:p>17/04/2018</text:p>
          </table:table-cell>
          <table:table-cell office:value-type="float" office:value="1082.1600000000001" table:style-name="ce6">
            <text:p>1.082,16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228" table:style-name="ce4">
            <text:p>1228</text:p>
          </table:table-cell>
          <table:table-cell office:value-type="date" office:date-value="2018-04-17T00:00:00" table:style-name="ce5">
            <text:p>17/04/2018</text:p>
          </table:table-cell>
          <table:table-cell office:value-type="float" office:value="642.79" table:style-name="ce6">
            <text:p>642,79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229" table:style-name="ce4">
            <text:p>1229</text:p>
          </table:table-cell>
          <table:table-cell office:value-type="date" office:date-value="2018-04-17T00:00:00" table:style-name="ce5">
            <text:p>17/04/2018</text:p>
          </table:table-cell>
          <table:table-cell office:value-type="float" office:value="1089.96" table:style-name="ce6">
            <text:p>1.089,96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230" table:style-name="ce4">
            <text:p>1230</text:p>
          </table:table-cell>
          <table:table-cell office:value-type="date" office:date-value="2018-04-17T00:00:00" table:style-name="ce5">
            <text:p>17/04/2018</text:p>
          </table:table-cell>
          <table:table-cell office:value-type="float" office:value="41.75" table:style-name="ce6">
            <text:p>41,75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231" table:style-name="ce4">
            <text:p>1231</text:p>
          </table:table-cell>
          <table:table-cell office:value-type="date" office:date-value="2018-04-17T00:00:00" table:style-name="ce5">
            <text:p>17/04/2018</text:p>
          </table:table-cell>
          <table:table-cell office:value-type="float" office:value="114.63" table:style-name="ce6">
            <text:p>114,63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232" table:style-name="ce4">
            <text:p>1232</text:p>
          </table:table-cell>
          <table:table-cell office:value-type="date" office:date-value="2018-04-17T00:00:00" table:style-name="ce5">
            <text:p>17/04/2018</text:p>
          </table:table-cell>
          <table:table-cell office:value-type="float" office:value="54.58" table:style-name="ce6">
            <text:p>54,58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233" table:style-name="ce4">
            <text:p>1233</text:p>
          </table:table-cell>
          <table:table-cell office:value-type="date" office:date-value="2018-04-17T00:00:00" table:style-name="ce5">
            <text:p>17/04/2018</text:p>
          </table:table-cell>
          <table:table-cell office:value-type="float" office:value="497.4" table:style-name="ce6">
            <text:p>497,40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234" table:style-name="ce4">
            <text:p>1234</text:p>
          </table:table-cell>
          <table:table-cell office:value-type="date" office:date-value="2018-04-17T00:00:00" table:style-name="ce5">
            <text:p>17/04/2018</text:p>
          </table:table-cell>
          <table:table-cell office:value-type="float" office:value="1764.85" table:style-name="ce6">
            <text:p>1.764,85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235" table:style-name="ce4">
            <text:p>1235</text:p>
          </table:table-cell>
          <table:table-cell office:value-type="date" office:date-value="2018-04-17T00:00:00" table:style-name="ce5">
            <text:p>17/04/2018</text:p>
          </table:table-cell>
          <table:table-cell office:value-type="float" office:value="420.18" table:style-name="ce6">
            <text:p>420,18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236" table:style-name="ce4">
            <text:p>1236</text:p>
          </table:table-cell>
          <table:table-cell office:value-type="date" office:date-value="2018-04-17T00:00:00" table:style-name="ce5">
            <text:p>17/04/2018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237" table:style-name="ce4">
            <text:p>1237</text:p>
          </table:table-cell>
          <table:table-cell office:value-type="date" office:date-value="2018-04-17T00:00:00" table:style-name="ce5">
            <text:p>17/04/2018</text:p>
          </table:table-cell>
          <table:table-cell office:value-type="float" office:value="128.69" table:style-name="ce6">
            <text:p>128,69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238" table:style-name="ce4">
            <text:p>1238</text:p>
          </table:table-cell>
          <table:table-cell office:value-type="date" office:date-value="2018-04-17T00:00:00" table:style-name="ce5">
            <text:p>17/04/2018</text:p>
          </table:table-cell>
          <table:table-cell office:value-type="float" office:value="1292.83" table:style-name="ce6">
            <text:p>1.292,83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239" table:style-name="ce4">
            <text:p>1239</text:p>
          </table:table-cell>
          <table:table-cell office:value-type="date" office:date-value="2018-04-17T00:00:00" table:style-name="ce5">
            <text:p>17/04/2018</text:p>
          </table:table-cell>
          <table:table-cell office:value-type="float" office:value="168.92" table:style-name="ce6">
            <text:p>168,92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240" table:style-name="ce4">
            <text:p>1240</text:p>
          </table:table-cell>
          <table:table-cell office:value-type="date" office:date-value="2018-04-17T00:00:00" table:style-name="ce5">
            <text:p>17/04/2018</text:p>
          </table:table-cell>
          <table:table-cell office:value-type="float" office:value="439.32" table:style-name="ce6">
            <text:p>439,32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241" table:style-name="ce4">
            <text:p>1241</text:p>
          </table:table-cell>
          <table:table-cell office:value-type="date" office:date-value="2018-04-24T00:00:00" table:style-name="ce5">
            <text:p>24/04/2018</text:p>
          </table:table-cell>
          <table:table-cell office:value-type="float" office:value="5793.89" table:style-name="ce6">
            <text:p>5.793,89</text:p>
          </table:table-cell>
          <table:table-cell office:value-type="string" table:style-name="ce7">
            <text:p>DIVERSI AMMINISTRATORI/ <text:s/>ASSIMILATI ENTRONOMINATI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242" table:style-name="ce4">
            <text:p>1242</text:p>
          </table:table-cell>
          <table:table-cell office:value-type="date" office:date-value="2018-04-24T00:00:00" table:style-name="ce5">
            <text:p>24/04/2018</text:p>
          </table:table-cell>
          <table:table-cell office:value-type="float" office:value="859.14" table:style-name="ce6">
            <text:p>859,14</text:p>
          </table:table-cell>
          <table:table-cell office:value-type="string" table:style-name="ce7">
            <text:p>DIVERSI AMMINISTRATORI/ <text:s/>ASSIMILATI ENTRONOMINATI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249" table:style-name="ce4">
            <text:p>1249</text:p>
          </table:table-cell>
          <table:table-cell office:value-type="date" office:date-value="2018-04-24T00:00:00" table:style-name="ce5">
            <text:p>24/04/2018</text:p>
          </table:table-cell>
          <table:table-cell office:value-type="float" office:value="48.06" table:style-name="ce6">
            <text:p>48,06</text:p>
          </table:table-cell>
          <table:table-cell office:value-type="string" table:style-name="ce7">
            <text:p>DIVERSI DIPENDENTI ENTRONOMINATI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260" table:style-name="ce4">
            <text:p>1260</text:p>
          </table:table-cell>
          <table:table-cell office:value-type="date" office:date-value="2018-04-24T00:00:00" table:style-name="ce5">
            <text:p>24/04/2018</text:p>
          </table:table-cell>
          <table:table-cell office:value-type="float" office:value="16.2" table:style-name="ce6">
            <text:p>16,20</text:p>
          </table:table-cell>
          <table:table-cell office:value-type="string" table:style-name="ce7">
            <text:p>DIVERSI DIPENDENTI ENTRONOMINATI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274" table:style-name="ce4">
            <text:p>1274</text:p>
          </table:table-cell>
          <table:table-cell office:value-type="date" office:date-value="2018-04-24T00:00:00" table:style-name="ce5">
            <text:p>24/04/2018</text:p>
          </table:table-cell>
          <table:table-cell office:value-type="float" office:value="4.2" table:style-name="ce6">
            <text:p>4,20</text:p>
          </table:table-cell>
          <table:table-cell office:value-type="string" table:style-name="ce7">
            <text:p>DIVERSI DIPENDENTI ENTRONOMINATI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409" table:style-name="ce4">
            <text:p>1409</text:p>
          </table:table-cell>
          <table:table-cell office:value-type="date" office:date-value="2018-05-03T00:00:00" table:style-name="ce5">
            <text:p>03/05/2018</text:p>
          </table:table-cell>
          <table:table-cell office:value-type="float" office:value="303.17" table:style-name="ce6">
            <text:p>303,17</text:p>
          </table:table-cell>
          <table:table-cell office:value-type="string" table:style-name="ce7">
            <text:p>TEAMSYSTEM S.P.A.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1410" table:style-name="ce4">
            <text:p>1410</text:p>
          </table:table-cell>
          <table:table-cell office:value-type="date" office:date-value="2018-05-03T00:00:00" table:style-name="ce5">
            <text:p>03/05/2018</text:p>
          </table:table-cell>
          <table:table-cell office:value-type="float" office:value="1830" table:style-name="ce6">
            <text:p>1.830,00</text:p>
          </table:table-cell>
          <table:table-cell office:value-type="string" table:style-name="ce7">
            <text:p>STUDIO T.E.C. 2.0 SRL A SOCIO UNICO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1395" table:style-name="ce4">
            <text:p>1395</text:p>
          </table:table-cell>
          <table:table-cell office:value-type="date" office:date-value="2018-05-03T00:00:00" table:style-name="ce5">
            <text:p>03/05/2018</text:p>
          </table:table-cell>
          <table:table-cell office:value-type="float" office:value="5.88" table:style-name="ce6">
            <text:p>5,88</text:p>
          </table:table-cell>
          <table:table-cell office:value-type="string" table:style-name="ce7">
            <text:p>COMUNE DI MONSELIC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396" table:style-name="ce4">
            <text:p>1396</text:p>
          </table:table-cell>
          <table:table-cell office:value-type="date" office:date-value="2018-05-03T00:00:00" table:style-name="ce5">
            <text:p>03/05/2018</text:p>
          </table:table-cell>
          <table:table-cell office:value-type="float" office:value="142.53" table:style-name="ce6">
            <text:p>142,53</text:p>
          </table:table-cell>
          <table:table-cell office:value-type="string" table:style-name="ce7">
            <text:p>ENERGYA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397" table:style-name="ce4">
            <text:p>1397</text:p>
          </table:table-cell>
          <table:table-cell office:value-type="date" office:date-value="2018-05-03T00:00:00" table:style-name="ce5">
            <text:p>03/05/2018</text:p>
          </table:table-cell>
          <table:table-cell office:value-type="float" office:value="321.63" table:style-name="ce6">
            <text:p>321,63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398" table:style-name="ce4">
            <text:p>1398</text:p>
          </table:table-cell>
          <table:table-cell office:value-type="date" office:date-value="2018-05-03T00:00:00" table:style-name="ce5">
            <text:p>03/05/2018</text:p>
          </table:table-cell>
          <table:table-cell office:value-type="float" office:value="3737.08" table:style-name="ce6">
            <text:p>3.737,08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399" table:style-name="ce4">
            <text:p>1399</text:p>
          </table:table-cell>
          <table:table-cell office:value-type="date" office:date-value="2018-05-03T00:00:00" table:style-name="ce5">
            <text:p>03/05/2018</text:p>
          </table:table-cell>
          <table:table-cell office:value-type="float" office:value="112.79" table:style-name="ce6">
            <text:p>112,79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400" table:style-name="ce4">
            <text:p>1400</text:p>
          </table:table-cell>
          <table:table-cell office:value-type="date" office:date-value="2018-05-03T00:00:00" table:style-name="ce5">
            <text:p>03/05/2018</text:p>
          </table:table-cell>
          <table:table-cell office:value-type="float" office:value="756.68" table:style-name="ce6">
            <text:p>756,68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401" table:style-name="ce4">
            <text:p>1401</text:p>
          </table:table-cell>
          <table:table-cell office:value-type="date" office:date-value="2018-05-03T00:00:00" table:style-name="ce5">
            <text:p>03/05/2018</text:p>
          </table:table-cell>
          <table:table-cell office:value-type="float" office:value="301.02" table:style-name="ce6">
            <text:p>301,02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402" table:style-name="ce4">
            <text:p>1402</text:p>
          </table:table-cell>
          <table:table-cell office:value-type="date" office:date-value="2018-05-03T00:00:00" table:style-name="ce5">
            <text:p>03/05/2018</text:p>
          </table:table-cell>
          <table:table-cell office:value-type="float" office:value="681.07" table:style-name="ce6">
            <text:p>681,07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403" table:style-name="ce4">
            <text:p>1403</text:p>
          </table:table-cell>
          <table:table-cell office:value-type="date" office:date-value="2018-05-03T00:00:00" table:style-name="ce5">
            <text:p>03/05/2018</text:p>
          </table:table-cell>
          <table:table-cell office:value-type="float" office:value="35.36" table:style-name="ce6">
            <text:p>35,36</text:p>
          </table:table-cell>
          <table:table-cell office:value-type="string" table:style-name="ce7">
            <text:p>POSTE ITALIAN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405" table:style-name="ce4">
            <text:p>1405</text:p>
          </table:table-cell>
          <table:table-cell office:value-type="date" office:date-value="2018-05-03T00:00:00" table:style-name="ce5">
            <text:p>03/05/2018</text:p>
          </table:table-cell>
          <table:table-cell office:value-type="float" office:value="191.93" table:style-name="ce6">
            <text:p>191,93</text:p>
          </table:table-cell>
          <table:table-cell office:value-type="string" table:style-name="ce7">
            <text:p>POSTE ITALIAN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406" table:style-name="ce4">
            <text:p>1406</text:p>
          </table:table-cell>
          <table:table-cell office:value-type="date" office:date-value="2018-05-03T00:00:00" table:style-name="ce5">
            <text:p>03/05/2018</text:p>
          </table:table-cell>
          <table:table-cell office:value-type="float" office:value="769.53" table:style-name="ce6">
            <text:p>769,53</text:p>
          </table:table-cell>
          <table:table-cell office:value-type="string" table:style-name="ce7">
            <text:p>POSTE ITALIAN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407" table:style-name="ce4">
            <text:p>1407</text:p>
          </table:table-cell>
          <table:table-cell office:value-type="date" office:date-value="2018-05-03T00:00:00" table:style-name="ce5">
            <text:p>03/05/2018</text:p>
          </table:table-cell>
          <table:table-cell office:value-type="float" office:value="28.76" table:style-name="ce6">
            <text:p>28,76</text:p>
          </table:table-cell>
          <table:table-cell office:value-type="string" table:style-name="ce7">
            <text:p>POSTE ITALIAN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408" table:style-name="ce4">
            <text:p>1408</text:p>
          </table:table-cell>
          <table:table-cell office:value-type="date" office:date-value="2018-05-03T00:00:00" table:style-name="ce5">
            <text:p>03/05/2018</text:p>
          </table:table-cell>
          <table:table-cell office:value-type="float" office:value="145.65" table:style-name="ce6">
            <text:p>145,65</text:p>
          </table:table-cell>
          <table:table-cell office:value-type="string" table:style-name="ce7">
            <text:p>Z.&amp; G.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412" table:style-name="ce4">
            <text:p>1412</text:p>
          </table:table-cell>
          <table:table-cell office:value-type="date" office:date-value="2018-05-03T00:00:00" table:style-name="ce5">
            <text:p>03/05/2018</text:p>
          </table:table-cell>
          <table:table-cell office:value-type="float" office:value="428.33" table:style-name="ce6">
            <text:p>428,33</text:p>
          </table:table-cell>
          <table:table-cell office:value-type="string" table:style-name="ce7">
            <text:p>TURCI SNC DI TURCI ALESSANDRO E C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413" table:style-name="ce4">
            <text:p>1413</text:p>
          </table:table-cell>
          <table:table-cell office:value-type="date" office:date-value="2018-05-03T00:00:00" table:style-name="ce5">
            <text:p>03/05/2018</text:p>
          </table:table-cell>
          <table:table-cell office:value-type="float" office:value="420.9" table:style-name="ce6">
            <text:p>420,90</text:p>
          </table:table-cell>
          <table:table-cell office:value-type="string" table:style-name="ce7">
            <text:p>T.I.L. TRASPORTI INTEGRATI E LOGISTIC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414" table:style-name="ce4">
            <text:p>1414</text:p>
          </table:table-cell>
          <table:table-cell office:value-type="date" office:date-value="2018-05-03T00:00:00" table:style-name="ce5">
            <text:p>03/05/2018</text:p>
          </table:table-cell>
          <table:table-cell office:value-type="float" office:value="717.07" table:style-name="ce6">
            <text:p>717,07</text:p>
          </table:table-cell>
          <table:table-cell office:value-type="string" table:style-name="ce7">
            <text:p>ITALIANA PETROLI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415" table:style-name="ce4">
            <text:p>1415</text:p>
          </table:table-cell>
          <table:table-cell office:value-type="date" office:date-value="2018-05-03T00:00:00" table:style-name="ce5">
            <text:p>03/05/2018</text:p>
          </table:table-cell>
          <table:table-cell office:value-type="float" office:value="124.3" table:style-name="ce6">
            <text:p>124,30</text:p>
          </table:table-cell>
          <table:table-cell office:value-type="string" table:style-name="ce7">
            <text:p>ITALIANA PETROLI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417" table:style-name="ce4">
            <text:p>1417</text:p>
          </table:table-cell>
          <table:table-cell office:value-type="date" office:date-value="2018-05-05T00:00:00" table:style-name="ce5">
            <text:p>05/05/2018</text:p>
          </table:table-cell>
          <table:table-cell office:value-type="float" office:value="3599" table:style-name="ce6">
            <text:p>3.599,00</text:p>
          </table:table-cell>
          <table:table-cell office:value-type="string" table:style-name="ce7">
            <text:p>ESSEGI LUX SNC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1457" table:style-name="ce4">
            <text:p>1457</text:p>
          </table:table-cell>
          <table:table-cell office:value-type="date" office:date-value="2018-05-05T00:00:00" table:style-name="ce5">
            <text:p>05/05/2018</text:p>
          </table:table-cell>
          <table:table-cell office:value-type="float" office:value="2309.2199999999998" table:style-name="ce6">
            <text:p>2.309,22</text:p>
          </table:table-cell>
          <table:table-cell office:value-type="string" table:style-name="ce7">
            <text:p>CASTAGNETTI SIMON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1459" table:style-name="ce4">
            <text:p>1459</text:p>
          </table:table-cell>
          <table:table-cell office:value-type="date" office:date-value="2018-05-05T00:00:00" table:style-name="ce5">
            <text:p>05/05/2018</text:p>
          </table:table-cell>
          <table:table-cell office:value-type="float" office:value="2999.99" table:style-name="ce6">
            <text:p>2.999,99</text:p>
          </table:table-cell>
          <table:table-cell office:value-type="string" table:style-name="ce7">
            <text:p>BIGI NULLO DI BIGI IVANO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1471" table:style-name="ce4">
            <text:p>1471</text:p>
          </table:table-cell>
          <table:table-cell office:value-type="date" office:date-value="2018-05-05T00:00:00" table:style-name="ce5">
            <text:p>05/05/2018</text:p>
          </table:table-cell>
          <table:table-cell office:value-type="float" office:value="1118.74" table:style-name="ce6">
            <text:p>1.118,74</text:p>
          </table:table-cell>
          <table:table-cell office:value-type="string" table:style-name="ce7">
            <text:p>C2 SRL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1479" table:style-name="ce4">
            <text:p>1479</text:p>
          </table:table-cell>
          <table:table-cell office:value-type="date" office:date-value="2018-05-05T00:00:00" table:style-name="ce5">
            <text:p>05/05/2018</text:p>
          </table:table-cell>
          <table:table-cell office:value-type="float" office:value="91206.86" table:style-name="ce6">
            <text:p>91.206,86</text:p>
          </table:table-cell>
          <table:table-cell office:value-type="string" table:style-name="ce7">
            <text:p>CAMAR SOCIETA' COOPERATIVA<text:s/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1481" table:style-name="ce4">
            <text:p>1481</text:p>
          </table:table-cell>
          <table:table-cell office:value-type="date" office:date-value="2018-05-05T00:00:00" table:style-name="ce5">
            <text:p>05/05/2018</text:p>
          </table:table-cell>
          <table:table-cell office:value-type="float" office:value="12028.22" table:style-name="ce6">
            <text:p>12.028,22</text:p>
          </table:table-cell>
          <table:table-cell office:value-type="string" table:style-name="ce7">
            <text:p>GIORDANI LORENZO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1416" table:style-name="ce4">
            <text:p>1416</text:p>
          </table:table-cell>
          <table:table-cell office:value-type="date" office:date-value="2018-05-05T00:00:00" table:style-name="ce5">
            <text:p>05/05/2018</text:p>
          </table:table-cell>
          <table:table-cell office:value-type="float" office:value="130.78" table:style-name="ce6">
            <text:p>130,78</text:p>
          </table:table-cell>
          <table:table-cell office:value-type="string" table:style-name="ce7">
            <text:p>FERCOLOR S.N.C. DI BARACCHI M. E ROSSI M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418" table:style-name="ce4">
            <text:p>1418</text:p>
          </table:table-cell>
          <table:table-cell office:value-type="date" office:date-value="2018-05-05T00:00:00" table:style-name="ce5">
            <text:p>05/05/2018</text:p>
          </table:table-cell>
          <table:table-cell office:value-type="float" office:value="1078.0999999999999" table:style-name="ce6">
            <text:p>1.078,10</text:p>
          </table:table-cell>
          <table:table-cell office:value-type="string" table:style-name="ce7">
            <text:p>EMME SERVIZI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419" table:style-name="ce4">
            <text:p>1419</text:p>
          </table:table-cell>
          <table:table-cell office:value-type="date" office:date-value="2018-05-05T00:00:00" table:style-name="ce5">
            <text:p>05/05/2018</text:p>
          </table:table-cell>
          <table:table-cell office:value-type="float" office:value="761.4" table:style-name="ce6">
            <text:p>761,40</text:p>
          </table:table-cell>
          <table:table-cell office:value-type="string" table:style-name="ce7">
            <text:p>COOPSERVICE SOC. COOP. 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420" table:style-name="ce4">
            <text:p>1420</text:p>
          </table:table-cell>
          <table:table-cell office:value-type="date" office:date-value="2018-05-05T00:00:00" table:style-name="ce5">
            <text:p>05/05/2018</text:p>
          </table:table-cell>
          <table:table-cell office:value-type="float" office:value="951.6" table:style-name="ce6">
            <text:p>951,60</text:p>
          </table:table-cell>
          <table:table-cell office:value-type="string" table:style-name="ce7">
            <text:p>T.I.L. TRASPORTI INTEGRATI E LOGISTIC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421" table:style-name="ce4">
            <text:p>1421</text:p>
          </table:table-cell>
          <table:table-cell office:value-type="date" office:date-value="2018-05-05T00:00:00" table:style-name="ce5">
            <text:p>05/05/2018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7">
            <text:p>BIGI NULLO DI BIGI IVAN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422" table:style-name="ce4">
            <text:p>1422</text:p>
          </table:table-cell>
          <table:table-cell office:value-type="date" office:date-value="2018-05-05T00:00:00" table:style-name="ce5">
            <text:p>05/05/2018</text:p>
          </table:table-cell>
          <table:table-cell office:value-type="float" office:value="5369.2" table:style-name="ce6">
            <text:p>5.369,20</text:p>
          </table:table-cell>
          <table:table-cell office:value-type="string" table:style-name="ce7">
            <text:p>BIGI NULLO DI BIGI IVAN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423" table:style-name="ce4">
            <text:p>1423</text:p>
          </table:table-cell>
          <table:table-cell office:value-type="date" office:date-value="2018-05-05T00:00:00" table:style-name="ce5">
            <text:p>05/05/2018</text:p>
          </table:table-cell>
          <table:table-cell office:value-type="float" office:value="574.72" table:style-name="ce6">
            <text:p>574,72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424" table:style-name="ce4">
            <text:p>1424</text:p>
          </table:table-cell>
          <table:table-cell office:value-type="date" office:date-value="2018-05-05T00:00:00" table:style-name="ce5">
            <text:p>05/05/2018</text:p>
          </table:table-cell>
          <table:table-cell office:value-type="float" office:value="1499.21" table:style-name="ce6">
            <text:p>1.499,21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425" table:style-name="ce4">
            <text:p>1425</text:p>
          </table:table-cell>
          <table:table-cell office:value-type="date" office:date-value="2018-05-05T00:00:00" table:style-name="ce5">
            <text:p>05/05/2018</text:p>
          </table:table-cell>
          <table:table-cell office:value-type="float" office:value="130.19999999999999" table:style-name="ce6">
            <text:p>130,20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426" table:style-name="ce4">
            <text:p>1426</text:p>
          </table:table-cell>
          <table:table-cell office:value-type="date" office:date-value="2018-05-05T00:00:00" table:style-name="ce5">
            <text:p>05/05/2018</text:p>
          </table:table-cell>
          <table:table-cell office:value-type="float" office:value="14.64" table:style-name="ce6">
            <text:p>14,64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427" table:style-name="ce4">
            <text:p>1427</text:p>
          </table:table-cell>
          <table:table-cell office:value-type="date" office:date-value="2018-05-05T00:00:00" table:style-name="ce5">
            <text:p>05/05/2018</text:p>
          </table:table-cell>
          <table:table-cell office:value-type="float" office:value="14.64" table:style-name="ce6">
            <text:p>14,64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428" table:style-name="ce4">
            <text:p>1428</text:p>
          </table:table-cell>
          <table:table-cell office:value-type="date" office:date-value="2018-05-05T00:00:00" table:style-name="ce5">
            <text:p>05/05/2018</text:p>
          </table:table-cell>
          <table:table-cell office:value-type="float" office:value="146.4" table:style-name="ce6">
            <text:p>146,40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429" table:style-name="ce4">
            <text:p>1429</text:p>
          </table:table-cell>
          <table:table-cell office:value-type="date" office:date-value="2018-05-05T00:00:00" table:style-name="ce5">
            <text:p>05/05/2018</text:p>
          </table:table-cell>
          <table:table-cell office:value-type="float" office:value="14.64" table:style-name="ce6">
            <text:p>14,64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430" table:style-name="ce4">
            <text:p>1430</text:p>
          </table:table-cell>
          <table:table-cell office:value-type="date" office:date-value="2018-05-05T00:00:00" table:style-name="ce5">
            <text:p>05/05/2018</text:p>
          </table:table-cell>
          <table:table-cell office:value-type="float" office:value="358.66" table:style-name="ce6">
            <text:p>358,66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431" table:style-name="ce4">
            <text:p>1431</text:p>
          </table:table-cell>
          <table:table-cell office:value-type="date" office:date-value="2018-05-05T00:00:00" table:style-name="ce5">
            <text:p>05/05/2018</text:p>
          </table:table-cell>
          <table:table-cell office:value-type="float" office:value="11.71" table:style-name="ce6">
            <text:p>11,71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433" table:style-name="ce4">
            <text:p>1433</text:p>
          </table:table-cell>
          <table:table-cell office:value-type="date" office:date-value="2018-05-05T00:00:00" table:style-name="ce5">
            <text:p>05/05/2018</text:p>
          </table:table-cell>
          <table:table-cell office:value-type="float" office:value="68.08" table:style-name="ce6">
            <text:p>68,08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434" table:style-name="ce4">
            <text:p>1434</text:p>
          </table:table-cell>
          <table:table-cell office:value-type="date" office:date-value="2018-05-05T00:00:00" table:style-name="ce5">
            <text:p>05/05/2018</text:p>
          </table:table-cell>
          <table:table-cell office:value-type="float" office:value="68.08" table:style-name="ce6">
            <text:p>68,08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435" table:style-name="ce4">
            <text:p>1435</text:p>
          </table:table-cell>
          <table:table-cell office:value-type="date" office:date-value="2018-05-05T00:00:00" table:style-name="ce5">
            <text:p>05/05/2018</text:p>
          </table:table-cell>
          <table:table-cell office:value-type="float" office:value="96.05" table:style-name="ce6">
            <text:p>96,05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436" table:style-name="ce4">
            <text:p>1436</text:p>
          </table:table-cell>
          <table:table-cell office:value-type="date" office:date-value="2018-05-05T00:00:00" table:style-name="ce5">
            <text:p>05/05/2018</text:p>
          </table:table-cell>
          <table:table-cell office:value-type="float" office:value="56.7" table:style-name="ce6">
            <text:p>56,7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437" table:style-name="ce4">
            <text:p>1437</text:p>
          </table:table-cell>
          <table:table-cell office:value-type="date" office:date-value="2018-05-05T00:00:00" table:style-name="ce5">
            <text:p>05/05/2018</text:p>
          </table:table-cell>
          <table:table-cell office:value-type="float" office:value="29.2" table:style-name="ce6">
            <text:p>29,2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438" table:style-name="ce4">
            <text:p>1438</text:p>
          </table:table-cell>
          <table:table-cell office:value-type="date" office:date-value="2018-05-05T00:00:00" table:style-name="ce5">
            <text:p>05/05/2018</text:p>
          </table:table-cell>
          <table:table-cell office:value-type="float" office:value="192.3" table:style-name="ce6">
            <text:p>192,3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439" table:style-name="ce4">
            <text:p>1439</text:p>
          </table:table-cell>
          <table:table-cell office:value-type="date" office:date-value="2018-05-05T00:00:00" table:style-name="ce5">
            <text:p>05/05/2018</text:p>
          </table:table-cell>
          <table:table-cell office:value-type="float" office:value="52" table:style-name="ce6">
            <text:p>52,0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440" table:style-name="ce4">
            <text:p>1440</text:p>
          </table:table-cell>
          <table:table-cell office:value-type="date" office:date-value="2018-05-05T00:00:00" table:style-name="ce5">
            <text:p>05/05/2018</text:p>
          </table:table-cell>
          <table:table-cell office:value-type="float" office:value="66.77" table:style-name="ce6">
            <text:p>66,77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441" table:style-name="ce4">
            <text:p>1441</text:p>
          </table:table-cell>
          <table:table-cell office:value-type="date" office:date-value="2018-05-05T00:00:00" table:style-name="ce5">
            <text:p>05/05/2018</text:p>
          </table:table-cell>
          <table:table-cell office:value-type="float" office:value="16" table:style-name="ce6">
            <text:p>16,0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442" table:style-name="ce4">
            <text:p>1442</text:p>
          </table:table-cell>
          <table:table-cell office:value-type="date" office:date-value="2018-05-05T00:00:00" table:style-name="ce5">
            <text:p>05/05/2018</text:p>
          </table:table-cell>
          <table:table-cell office:value-type="float" office:value="20" table:style-name="ce6">
            <text:p>20,0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443" table:style-name="ce4">
            <text:p>1443</text:p>
          </table:table-cell>
          <table:table-cell office:value-type="date" office:date-value="2018-05-05T00:00:00" table:style-name="ce5">
            <text:p>05/05/2018</text:p>
          </table:table-cell>
          <table:table-cell office:value-type="float" office:value="35.799999999999997" table:style-name="ce6">
            <text:p>35,8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444" table:style-name="ce4">
            <text:p>1444</text:p>
          </table:table-cell>
          <table:table-cell office:value-type="date" office:date-value="2018-05-05T00:00:00" table:style-name="ce5">
            <text:p>05/05/2018</text:p>
          </table:table-cell>
          <table:table-cell office:value-type="float" office:value="7138.36" table:style-name="ce6">
            <text:p>7.138,36</text:p>
          </table:table-cell>
          <table:table-cell office:value-type="string" table:style-name="ce7">
            <text:p>COOPERATIVA SOCIALE "IL BETTOLINO" S.C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447" table:style-name="ce4">
            <text:p>1447</text:p>
          </table:table-cell>
          <table:table-cell office:value-type="date" office:date-value="2018-05-05T00:00:00" table:style-name="ce5">
            <text:p>05/05/2018</text:p>
          </table:table-cell>
          <table:table-cell office:value-type="float" office:value="676" table:style-name="ce6">
            <text:p>676,00</text:p>
          </table:table-cell>
          <table:table-cell office:value-type="string" table:style-name="ce7">
            <text:p>MATTIA LUIS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451" table:style-name="ce4">
            <text:p>1451</text:p>
          </table:table-cell>
          <table:table-cell office:value-type="date" office:date-value="2018-05-05T00:00:00" table:style-name="ce5">
            <text:p>05/05/2018</text:p>
          </table:table-cell>
          <table:table-cell office:value-type="float" office:value="5339.41" table:style-name="ce6">
            <text:p>5.339,41</text:p>
          </table:table-cell>
          <table:table-cell office:value-type="string" table:style-name="ce7">
            <text:p>I.C.A. SOCIETA' UNIPERSONALE SRL<text:s/>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452" table:style-name="ce4">
            <text:p>1452</text:p>
          </table:table-cell>
          <table:table-cell office:value-type="date" office:date-value="2018-05-05T00:00:00" table:style-name="ce5">
            <text:p>05/05/2018</text:p>
          </table:table-cell>
          <table:table-cell office:value-type="float" office:value="1593.86" table:style-name="ce6">
            <text:p>1.593,86</text:p>
          </table:table-cell>
          <table:table-cell office:value-type="string" table:style-name="ce7">
            <text:p>I.C.A. SOCIETA' UNIPERSONALE SRL<text:s/>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453" table:style-name="ce4">
            <text:p>1453</text:p>
          </table:table-cell>
          <table:table-cell office:value-type="date" office:date-value="2018-05-05T00:00:00" table:style-name="ce5">
            <text:p>05/05/2018</text:p>
          </table:table-cell>
          <table:table-cell office:value-type="float" office:value="293.39999999999998" table:style-name="ce6">
            <text:p>293,40</text:p>
          </table:table-cell>
          <table:table-cell office:value-type="string" table:style-name="ce7">
            <text:p>COCCHI &amp; FONTANILI SNC - CARROZZERI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454" table:style-name="ce4">
            <text:p>1454</text:p>
          </table:table-cell>
          <table:table-cell office:value-type="date" office:date-value="2018-05-05T00:00:00" table:style-name="ce5">
            <text:p>05/05/2018</text:p>
          </table:table-cell>
          <table:table-cell office:value-type="float" office:value="280" table:style-name="ce6">
            <text:p>280,00</text:p>
          </table:table-cell>
          <table:table-cell office:value-type="string" table:style-name="ce7">
            <text:p>COCCHI &amp; FONTANILI SNC - CARROZZERI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455" table:style-name="ce4">
            <text:p>1455</text:p>
          </table:table-cell>
          <table:table-cell office:value-type="date" office:date-value="2018-05-05T00:00:00" table:style-name="ce5">
            <text:p>05/05/2018</text:p>
          </table:table-cell>
          <table:table-cell office:value-type="float" office:value="29.97" table:style-name="ce6">
            <text:p>29,97</text:p>
          </table:table-cell>
          <table:table-cell office:value-type="string" table:style-name="ce7">
            <text:p>SO.R.IT. SOCIETA' RISCOSSIONI ITALIA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456" table:style-name="ce4">
            <text:p>1456</text:p>
          </table:table-cell>
          <table:table-cell office:value-type="date" office:date-value="2018-05-05T00:00:00" table:style-name="ce5">
            <text:p>05/05/2018</text:p>
          </table:table-cell>
          <table:table-cell office:value-type="float" office:value="402.6" table:style-name="ce6">
            <text:p>402,60</text:p>
          </table:table-cell>
          <table:table-cell office:value-type="string" table:style-name="ce7">
            <text:p>FOTO FRATELLI ZAMBRONI DI ZAMBRONI MARCO E C. SNC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458" table:style-name="ce4">
            <text:p>1458</text:p>
          </table:table-cell>
          <table:table-cell office:value-type="date" office:date-value="2018-05-05T00:00:00" table:style-name="ce5">
            <text:p>05/05/2018</text:p>
          </table:table-cell>
          <table:table-cell office:value-type="float" office:value="45.24" table:style-name="ce6">
            <text:p>45,24</text:p>
          </table:table-cell>
          <table:table-cell office:value-type="string" table:style-name="ce7">
            <text:p>ERREBIAN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458" table:style-name="ce4">
            <text:p>1458</text:p>
          </table:table-cell>
          <table:table-cell office:value-type="date" office:date-value="2018-05-05T00:00:00" table:style-name="ce5">
            <text:p>05/05/2018</text:p>
          </table:table-cell>
          <table:table-cell office:value-type="float" office:value="124.67" table:style-name="ce6">
            <text:p>124,67</text:p>
          </table:table-cell>
          <table:table-cell office:value-type="string" table:style-name="ce7">
            <text:p>ERREBIAN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460" table:style-name="ce4">
            <text:p>1460</text:p>
          </table:table-cell>
          <table:table-cell office:value-type="date" office:date-value="2018-05-05T00:00:00" table:style-name="ce5">
            <text:p>05/05/2018</text:p>
          </table:table-cell>
          <table:table-cell office:value-type="float" office:value="389.79" table:style-name="ce6">
            <text:p>389,79</text:p>
          </table:table-cell>
          <table:table-cell office:value-type="string" table:style-name="ce7">
            <text:p>PEDACTA GMBH/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467" table:style-name="ce4">
            <text:p>1467</text:p>
          </table:table-cell>
          <table:table-cell office:value-type="date" office:date-value="2018-05-05T00:00:00" table:style-name="ce5">
            <text:p>05/05/2018</text:p>
          </table:table-cell>
          <table:table-cell office:value-type="float" office:value="1973.26" table:style-name="ce6">
            <text:p>1.973,26</text:p>
          </table:table-cell>
          <table:table-cell office:value-type="string" table:style-name="ce7">
            <text:p>CENTRO SOCIALE PAPA GIOVANNI XXIII - ASSOCIAZIONE ONLUS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467" table:style-name="ce4">
            <text:p>1467</text:p>
          </table:table-cell>
          <table:table-cell office:value-type="date" office:date-value="2018-05-05T00:00:00" table:style-name="ce5">
            <text:p>05/05/2018</text:p>
          </table:table-cell>
          <table:table-cell office:value-type="float" office:value="295.45" table:style-name="ce6">
            <text:p>295,45</text:p>
          </table:table-cell>
          <table:table-cell office:value-type="string" table:style-name="ce7">
            <text:p>EMILBANCA CREDITO COOPERATIV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468" table:style-name="ce4">
            <text:p>1468</text:p>
          </table:table-cell>
          <table:table-cell office:value-type="date" office:date-value="2018-05-05T00:00:00" table:style-name="ce5">
            <text:p>05/05/2018</text:p>
          </table:table-cell>
          <table:table-cell office:value-type="float" office:value="275.11" table:style-name="ce6">
            <text:p>275,11</text:p>
          </table:table-cell>
          <table:table-cell office:value-type="string" table:style-name="ce7">
            <text:p>I.C.A.R.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470" table:style-name="ce4">
            <text:p>1470</text:p>
          </table:table-cell>
          <table:table-cell office:value-type="date" office:date-value="2018-05-05T00:00:00" table:style-name="ce5">
            <text:p>05/05/2018</text:p>
          </table:table-cell>
          <table:table-cell office:value-type="float" office:value="148.80000000000001" table:style-name="ce6">
            <text:p>148,80</text:p>
          </table:table-cell>
          <table:table-cell office:value-type="string" table:style-name="ce7">
            <text:p>CIGARINI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472" table:style-name="ce4">
            <text:p>1472</text:p>
          </table:table-cell>
          <table:table-cell office:value-type="date" office:date-value="2018-05-05T00:00:00" table:style-name="ce5">
            <text:p>05/05/2018</text:p>
          </table:table-cell>
          <table:table-cell office:value-type="float" office:value="1100" table:style-name="ce6">
            <text:p>1.100,00</text:p>
          </table:table-cell>
          <table:table-cell office:value-type="string" table:style-name="ce7">
            <text:p>I.C.A.R.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473" table:style-name="ce4">
            <text:p>1473</text:p>
          </table:table-cell>
          <table:table-cell office:value-type="date" office:date-value="2018-05-05T00:00:00" table:style-name="ce5">
            <text:p>05/05/2018</text:p>
          </table:table-cell>
          <table:table-cell office:value-type="float" office:value="61.54" table:style-name="ce6">
            <text:p>61,54</text:p>
          </table:table-cell>
          <table:table-cell office:value-type="string" table:style-name="ce7">
            <text:p>DATOS DI MARIN DE LA CRUZ RAFAEL ANDRES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474" table:style-name="ce4">
            <text:p>1474</text:p>
          </table:table-cell>
          <table:table-cell office:value-type="date" office:date-value="2018-05-05T00:00:00" table:style-name="ce5">
            <text:p>05/05/2018</text:p>
          </table:table-cell>
          <table:table-cell office:value-type="float" office:value="149.68" table:style-name="ce6">
            <text:p>149,68</text:p>
          </table:table-cell>
          <table:table-cell office:value-type="string" table:style-name="ce7">
            <text:p>KYOCERA DOCUMENT SOLUTION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474" table:style-name="ce4">
            <text:p>1474</text:p>
          </table:table-cell>
          <table:table-cell office:value-type="date" office:date-value="2018-05-05T00:00:00" table:style-name="ce5">
            <text:p>05/05/2018</text:p>
          </table:table-cell>
          <table:table-cell office:value-type="float" office:value="161.85" table:style-name="ce6">
            <text:p>161,85</text:p>
          </table:table-cell>
          <table:table-cell office:value-type="string" table:style-name="ce7">
            <text:p>KYOCERA DOCUMENT SOLUTION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475" table:style-name="ce4">
            <text:p>1475</text:p>
          </table:table-cell>
          <table:table-cell office:value-type="date" office:date-value="2018-05-05T00:00:00" table:style-name="ce5">
            <text:p>05/05/2018</text:p>
          </table:table-cell>
          <table:table-cell office:value-type="float" office:value="161.85" table:style-name="ce6">
            <text:p>161,85</text:p>
          </table:table-cell>
          <table:table-cell office:value-type="string" table:style-name="ce7">
            <text:p>KYOCERA DOCUMENT SOLUTION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476" table:style-name="ce4">
            <text:p>1476</text:p>
          </table:table-cell>
          <table:table-cell office:value-type="date" office:date-value="2018-05-05T00:00:00" table:style-name="ce5">
            <text:p>05/05/2018</text:p>
          </table:table-cell>
          <table:table-cell office:value-type="float" office:value="825" table:style-name="ce6">
            <text:p>825,00</text:p>
          </table:table-cell>
          <table:table-cell office:value-type="string" table:style-name="ce7">
            <text:p>I.C.A.R.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477" table:style-name="ce4">
            <text:p>1477</text:p>
          </table:table-cell>
          <table:table-cell office:value-type="date" office:date-value="2018-05-05T00:00:00" table:style-name="ce5">
            <text:p>05/05/2018</text:p>
          </table:table-cell>
          <table:table-cell office:value-type="float" office:value="332.33" table:style-name="ce6">
            <text:p>332,33</text:p>
          </table:table-cell>
          <table:table-cell office:value-type="string" table:style-name="ce7">
            <text:p>M&amp;D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478" table:style-name="ce4">
            <text:p>1478</text:p>
          </table:table-cell>
          <table:table-cell office:value-type="date" office:date-value="2018-05-05T00:00:00" table:style-name="ce5">
            <text:p>05/05/2018</text:p>
          </table:table-cell>
          <table:table-cell office:value-type="float" office:value="1103.6199999999999" table:style-name="ce6">
            <text:p>1.103,62</text:p>
          </table:table-cell>
          <table:table-cell office:value-type="string" table:style-name="ce7">
            <text:p>CHARTA - COOPERATIVA SOCIALE ONLUS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480" table:style-name="ce4">
            <text:p>1480</text:p>
          </table:table-cell>
          <table:table-cell office:value-type="date" office:date-value="2018-05-05T00:00:00" table:style-name="ce5">
            <text:p>05/05/2018</text:p>
          </table:table-cell>
          <table:table-cell office:value-type="float" office:value="8247.2000000000007" table:style-name="ce6">
            <text:p>8.247,20</text:p>
          </table:table-cell>
          <table:table-cell office:value-type="string" table:style-name="ce7">
            <text:p>BARBIERI DANIE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482" table:style-name="ce4">
            <text:p>1482</text:p>
          </table:table-cell>
          <table:table-cell office:value-type="date" office:date-value="2018-05-05T00:00:00" table:style-name="ce5">
            <text:p>05/05/2018</text:p>
          </table:table-cell>
          <table:table-cell office:value-type="float" office:value="23620.81" table:style-name="ce6">
            <text:p>23.620,81</text:p>
          </table:table-cell>
          <table:table-cell office:value-type="string" table:style-name="ce7">
            <text:p>COOPERATIVA SOCIALE IL GUF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445" table:style-name="ce4">
            <text:p>1445</text:p>
          </table:table-cell>
          <table:table-cell office:value-type="date" office:date-value="2018-05-05T00:00:00" table:style-name="ce5">
            <text:p>05/05/2018</text:p>
          </table:table-cell>
          <table:table-cell office:value-type="float" office:value="2333.85" table:style-name="ce6">
            <text:p>2.333,85</text:p>
          </table:table-cell>
          <table:table-cell office:value-type="string" table:style-name="ce7">
            <text:p>A.S.D. NOVELLARA SPORTIV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1446" table:style-name="ce4">
            <text:p>1446</text:p>
          </table:table-cell>
          <table:table-cell office:value-type="date" office:date-value="2018-05-05T00:00:00" table:style-name="ce5">
            <text:p>05/05/2018</text:p>
          </table:table-cell>
          <table:table-cell office:value-type="float" office:value="3063.25" table:style-name="ce6">
            <text:p>3.063,25</text:p>
          </table:table-cell>
          <table:table-cell office:value-type="string" table:style-name="ce7">
            <text:p>A.S.D. NOVELLARA SPORTIV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1461" table:style-name="ce4">
            <text:p>1461</text:p>
          </table:table-cell>
          <table:table-cell office:value-type="date" office:date-value="2018-05-05T00:00:00" table:style-name="ce5">
            <text:p>05/05/2018</text:p>
          </table:table-cell>
          <table:table-cell office:value-type="float" office:value="49870.12" table:style-name="ce6">
            <text:p>49.870,12</text:p>
          </table:table-cell>
          <table:table-cell office:value-type="string" table:style-name="ce7">
            <text:p>UNIONE DEI COMUNI BASSA REGGIAN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1462" table:style-name="ce4">
            <text:p>1462</text:p>
          </table:table-cell>
          <table:table-cell office:value-type="date" office:date-value="2018-05-05T00:00:00" table:style-name="ce5">
            <text:p>05/05/2018</text:p>
          </table:table-cell>
          <table:table-cell office:value-type="float" office:value="35348.480000000003" table:style-name="ce6">
            <text:p>35.348,48</text:p>
          </table:table-cell>
          <table:table-cell office:value-type="string" table:style-name="ce7">
            <text:p>UNIONE DEI COMUNI BASSA REGGIAN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1463" table:style-name="ce4">
            <text:p>1463</text:p>
          </table:table-cell>
          <table:table-cell office:value-type="date" office:date-value="2018-05-05T00:00:00" table:style-name="ce5">
            <text:p>05/05/2018</text:p>
          </table:table-cell>
          <table:table-cell office:value-type="float" office:value="13495.53" table:style-name="ce6">
            <text:p>13.495,53</text:p>
          </table:table-cell>
          <table:table-cell office:value-type="string" table:style-name="ce7">
            <text:p>UNIONE DEI COMUNI BASSA REGGIAN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1464" table:style-name="ce4">
            <text:p>1464</text:p>
          </table:table-cell>
          <table:table-cell office:value-type="date" office:date-value="2018-05-05T00:00:00" table:style-name="ce5">
            <text:p>05/05/2018</text:p>
          </table:table-cell>
          <table:table-cell office:value-type="float" office:value="103475.09" table:style-name="ce6">
            <text:p>103.475,09</text:p>
          </table:table-cell>
          <table:table-cell office:value-type="string" table:style-name="ce7">
            <text:p>UNIONE DEI COMUNI BASSA REGGIAN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1465" table:style-name="ce4">
            <text:p>1465</text:p>
          </table:table-cell>
          <table:table-cell office:value-type="date" office:date-value="2018-05-05T00:00:00" table:style-name="ce5">
            <text:p>05/05/2018</text:p>
          </table:table-cell>
          <table:table-cell office:value-type="float" office:value="166359.57" table:style-name="ce6">
            <text:p>166.359,57</text:p>
          </table:table-cell>
          <table:table-cell office:value-type="string" table:style-name="ce7">
            <text:p>UNIONE DEI COMUNI BASSA REGGIAN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1466" table:style-name="ce4">
            <text:p>1466</text:p>
          </table:table-cell>
          <table:table-cell office:value-type="date" office:date-value="2018-05-05T00:00:00" table:style-name="ce5">
            <text:p>05/05/2018</text:p>
          </table:table-cell>
          <table:table-cell office:value-type="float" office:value="99183.38" table:style-name="ce6">
            <text:p>99.183,38</text:p>
          </table:table-cell>
          <table:table-cell office:value-type="string" table:style-name="ce7">
            <text:p>UNIONE DEI COMUNI BASSA REGGIAN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1469" table:style-name="ce4">
            <text:p>1469</text:p>
          </table:table-cell>
          <table:table-cell office:value-type="date" office:date-value="2018-05-05T00:00:00" table:style-name="ce5">
            <text:p>05/05/2018</text:p>
          </table:table-cell>
          <table:table-cell office:value-type="float" office:value="2007.09" table:style-name="ce6">
            <text:p>2.007,09</text:p>
          </table:table-cell>
          <table:table-cell office:value-type="string" table:style-name="ce7">
            <text:p>STUDIO GARULLI INSURANCE BROKER SRL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7">
            <text:p>Altre spese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1483" table:style-name="ce4">
            <text:p>1483</text:p>
          </table:table-cell>
          <table:table-cell office:value-type="date" office:date-value="2018-05-07T00:00:00" table:style-name="ce5">
            <text:p>07/05/2018</text:p>
          </table:table-cell>
          <table:table-cell office:value-type="float" office:value="1264.6400000000001" table:style-name="ce6">
            <text:p>1.264,64</text:p>
          </table:table-cell>
          <table:table-cell office:value-type="string" table:style-name="ce7">
            <text:p>PATERLINI GIANPAOLO E PIERANGELO SNC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1484" table:style-name="ce4">
            <text:p>1484</text:p>
          </table:table-cell>
          <table:table-cell office:value-type="date" office:date-value="2018-05-07T00:00:00" table:style-name="ce5">
            <text:p>07/05/2018</text:p>
          </table:table-cell>
          <table:table-cell office:value-type="float" office:value="9821.36" table:style-name="ce6">
            <text:p>9.821,36</text:p>
          </table:table-cell>
          <table:table-cell office:value-type="string" table:style-name="ce7">
            <text:p>PROGETTO SEGNALETICA S.R.L.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1485" table:style-name="ce4">
            <text:p>1485</text:p>
          </table:table-cell>
          <table:table-cell office:value-type="date" office:date-value="2018-05-07T00:00:00" table:style-name="ce5">
            <text:p>07/05/2018</text:p>
          </table:table-cell>
          <table:table-cell office:value-type="float" office:value="2927.64" table:style-name="ce6">
            <text:p>2.927,64</text:p>
          </table:table-cell>
          <table:table-cell office:value-type="string" table:style-name="ce7">
            <text:p>PROGETTO SEGNALETICA S.R.L.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1487" table:style-name="ce4">
            <text:p>1487</text:p>
          </table:table-cell>
          <table:table-cell office:value-type="date" office:date-value="2018-05-07T00:00:00" table:style-name="ce5">
            <text:p>07/05/2018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7">
            <text:p>TRE EMME S.N.C.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1488" table:style-name="ce4">
            <text:p>1488</text:p>
          </table:table-cell>
          <table:table-cell office:value-type="date" office:date-value="2018-05-07T00:00:00" table:style-name="ce5">
            <text:p>07/05/2018</text:p>
          </table:table-cell>
          <table:table-cell office:value-type="float" office:value="18000" table:style-name="ce6">
            <text:p>18.000,00</text:p>
          </table:table-cell>
          <table:table-cell office:value-type="string" table:style-name="ce7">
            <text:p>TRE EMME S.N.C.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1489" table:style-name="ce4">
            <text:p>1489</text:p>
          </table:table-cell>
          <table:table-cell office:value-type="date" office:date-value="2018-05-07T00:00:00" table:style-name="ce5">
            <text:p>07/05/2018</text:p>
          </table:table-cell>
          <table:table-cell office:value-type="float" office:value="14993.8" table:style-name="ce6">
            <text:p>14.993,80</text:p>
          </table:table-cell>
          <table:table-cell office:value-type="string" table:style-name="ce7">
            <text:p>SKP TECHNOLOGY SRL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1486" table:style-name="ce4">
            <text:p>1486</text:p>
          </table:table-cell>
          <table:table-cell office:value-type="date" office:date-value="2018-05-07T00:00:00" table:style-name="ce5">
            <text:p>07/05/2018</text:p>
          </table:table-cell>
          <table:table-cell office:value-type="float" office:value="3119.5" table:style-name="ce6">
            <text:p>3.119,50</text:p>
          </table:table-cell>
          <table:table-cell office:value-type="string" table:style-name="ce7">
            <text:p>BRIO TINTEGGIATURE DI BRIONI ERICH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493" table:style-name="ce4">
            <text:p>1493</text:p>
          </table:table-cell>
          <table:table-cell office:value-type="date" office:date-value="2018-05-08T00:00:00" table:style-name="ce5">
            <text:p>08/05/2018</text:p>
          </table:table-cell>
          <table:table-cell office:value-type="float" office:value="1346.42" table:style-name="ce6">
            <text:p>1.346,42</text:p>
          </table:table-cell>
          <table:table-cell office:value-type="string" table:style-name="ce7">
            <text:p>A.S.D. NOVELLARA SPORTIV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1494" table:style-name="ce4">
            <text:p>1494</text:p>
          </table:table-cell>
          <table:table-cell office:value-type="date" office:date-value="2018-05-08T00:00:00" table:style-name="ce5">
            <text:p>08/05/2018</text:p>
          </table:table-cell>
          <table:table-cell office:value-type="float" office:value="2499.94" table:style-name="ce6">
            <text:p>2.499,94</text:p>
          </table:table-cell>
          <table:table-cell office:value-type="string" table:style-name="ce7">
            <text:p>A.S.D. NOVELLARA SPORTIV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1491" table:style-name="ce4">
            <text:p>1491</text:p>
          </table:table-cell>
          <table:table-cell office:value-type="date" office:date-value="2018-05-08T00:00:00" table:style-name="ce5">
            <text:p>08/05/2018</text:p>
          </table:table-cell>
          <table:table-cell office:value-type="float" office:value="14650.43" table:style-name="ce6">
            <text:p>14.650,43</text:p>
          </table:table-cell>
          <table:table-cell office:value-type="string" table:style-name="ce7">
            <text:p>AGENZIA DELLE ENTRATE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7">
            <text:p>Altre spese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1495" table:style-name="ce4">
            <text:p>1495</text:p>
          </table:table-cell>
          <table:table-cell office:value-type="date" office:date-value="2018-05-09T00:00:00" table:style-name="ce5">
            <text:p>09/05/2018</text:p>
          </table:table-cell>
          <table:table-cell office:value-type="float" office:value="6388.68" table:style-name="ce6">
            <text:p>6.388,68</text:p>
          </table:table-cell>
          <table:table-cell office:value-type="string" table:style-name="ce7">
            <text:p>SIMONAZZI UDINO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1499" table:style-name="ce4">
            <text:p>1499</text:p>
          </table:table-cell>
          <table:table-cell office:value-type="date" office:date-value="2018-05-11T00:00:00" table:style-name="ce5">
            <text:p>11/05/2018</text:p>
          </table:table-cell>
          <table:table-cell office:value-type="float" office:value="1779.92" table:style-name="ce6">
            <text:p>1.779,92</text:p>
          </table:table-cell>
          <table:table-cell office:value-type="string" table:style-name="ce7">
            <text:p>C.P.L. CONCORDIA <text:s/>SOC.COOP.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1500" table:style-name="ce4">
            <text:p>1500</text:p>
          </table:table-cell>
          <table:table-cell office:value-type="date" office:date-value="2018-05-11T00:00:00" table:style-name="ce5">
            <text:p>11/05/2018</text:p>
          </table:table-cell>
          <table:table-cell office:value-type="float" office:value="8448.07" table:style-name="ce6">
            <text:p>8.448,07</text:p>
          </table:table-cell>
          <table:table-cell office:value-type="string" table:style-name="ce7">
            <text:p>C.P.L. CONCORDIA <text:s/>SOC.COOP.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1501" table:style-name="ce4">
            <text:p>1501</text:p>
          </table:table-cell>
          <table:table-cell office:value-type="date" office:date-value="2018-05-11T00:00:00" table:style-name="ce5">
            <text:p>11/05/2018</text:p>
          </table:table-cell>
          <table:table-cell office:value-type="float" office:value="16361.06" table:style-name="ce6">
            <text:p>16.361,06</text:p>
          </table:table-cell>
          <table:table-cell office:value-type="string" table:style-name="ce7">
            <text:p>C.P.L. CONCORDIA <text:s/>SOC.COOP.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1502" table:style-name="ce4">
            <text:p>1502</text:p>
          </table:table-cell>
          <table:table-cell office:value-type="date" office:date-value="2018-05-11T00:00:00" table:style-name="ce5">
            <text:p>11/05/2018</text:p>
          </table:table-cell>
          <table:table-cell office:value-type="float" office:value="6571" table:style-name="ce6">
            <text:p>6.571,00</text:p>
          </table:table-cell>
          <table:table-cell office:value-type="string" table:style-name="ce7">
            <text:p>C.P.L. CONCORDIA <text:s/>SOC.COOP.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1497" table:style-name="ce4">
            <text:p>1497</text:p>
          </table:table-cell>
          <table:table-cell office:value-type="date" office:date-value="2018-05-11T00:00:00" table:style-name="ce5">
            <text:p>11/05/2018</text:p>
          </table:table-cell>
          <table:table-cell office:value-type="float" office:value="48.8" table:style-name="ce6">
            <text:p>48,80</text:p>
          </table:table-cell>
          <table:table-cell office:value-type="string" table:style-name="ce7">
            <text:p>ORDINE AVVOCATI DI REGGIO EMILIA - ORGANISMO DI MEDIAZIONE PRESSO IL TRIBUNALE DI REGGIO EMILI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498" table:style-name="ce4">
            <text:p>1498</text:p>
          </table:table-cell>
          <table:table-cell office:value-type="date" office:date-value="2018-05-11T00:00:00" table:style-name="ce5">
            <text:p>11/05/2018</text:p>
          </table:table-cell>
          <table:table-cell office:value-type="float" office:value="1220" table:style-name="ce6">
            <text:p>1.220,00</text:p>
          </table:table-cell>
          <table:table-cell office:value-type="string" table:style-name="ce7">
            <text:p>ORDINE AVVOCATI DI REGGIO EMILIA - ORGANISMO DI MEDIAZIONE PRESSO IL TRIBUNALE DI REGGIO EMILI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504" table:style-name="ce4">
            <text:p>1504</text:p>
          </table:table-cell>
          <table:table-cell office:value-type="date" office:date-value="2018-05-11T00:00:00" table:style-name="ce5">
            <text:p>11/05/2018</text:p>
          </table:table-cell>
          <table:table-cell office:value-type="float" office:value="12.2" table:style-name="ce6">
            <text:p>12,20</text:p>
          </table:table-cell>
          <table:table-cell office:value-type="string" table:style-name="ce7">
            <text:p>TESORIERE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506" table:style-name="ce4">
            <text:p>1506</text:p>
          </table:table-cell>
          <table:table-cell office:value-type="date" office:date-value="2018-05-14T00:00:00" table:style-name="ce5">
            <text:p>14/05/2018</text:p>
          </table:table-cell>
          <table:table-cell office:value-type="float" office:value="188.14" table:style-name="ce6">
            <text:p>188,14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507" table:style-name="ce4">
            <text:p>1507</text:p>
          </table:table-cell>
          <table:table-cell office:value-type="date" office:date-value="2018-05-14T00:00:00" table:style-name="ce5">
            <text:p>14/05/2018</text:p>
          </table:table-cell>
          <table:table-cell office:value-type="float" office:value="29.59" table:style-name="ce6">
            <text:p>29,59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508" table:style-name="ce4">
            <text:p>1508</text:p>
          </table:table-cell>
          <table:table-cell office:value-type="date" office:date-value="2018-05-14T00:00:00" table:style-name="ce5">
            <text:p>14/05/2018</text:p>
          </table:table-cell>
          <table:table-cell office:value-type="float" office:value="95.79" table:style-name="ce6">
            <text:p>95,79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509" table:style-name="ce4">
            <text:p>1509</text:p>
          </table:table-cell>
          <table:table-cell office:value-type="date" office:date-value="2018-05-14T00:00:00" table:style-name="ce5">
            <text:p>14/05/2018</text:p>
          </table:table-cell>
          <table:table-cell office:value-type="float" office:value="13.62" table:style-name="ce6">
            <text:p>13,62</text:p>
          </table:table-cell>
          <table:table-cell office:value-type="string" table:style-name="ce7">
            <text:p>CHARTA - COOPERATIVA SOCIALE ONLUS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510" table:style-name="ce4">
            <text:p>1510</text:p>
          </table:table-cell>
          <table:table-cell office:value-type="date" office:date-value="2018-05-14T00:00:00" table:style-name="ce5">
            <text:p>14/05/2018</text:p>
          </table:table-cell>
          <table:table-cell office:value-type="float" office:value="9.73" table:style-name="ce6">
            <text:p>9,73</text:p>
          </table:table-cell>
          <table:table-cell office:value-type="string" table:style-name="ce7">
            <text:p>COOPERATIVA STUDIO E LAVORO SOC. COOP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511" table:style-name="ce4">
            <text:p>1511</text:p>
          </table:table-cell>
          <table:table-cell office:value-type="date" office:date-value="2018-05-14T00:00:00" table:style-name="ce5">
            <text:p>14/05/2018</text:p>
          </table:table-cell>
          <table:table-cell office:value-type="float" office:value="17.93" table:style-name="ce6">
            <text:p>17,93</text:p>
          </table:table-cell>
          <table:table-cell office:value-type="string" table:style-name="ce7">
            <text:p>COOPERATIVA STUDIO E LAVORO SOC. COOP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512" table:style-name="ce4">
            <text:p>1512</text:p>
          </table:table-cell>
          <table:table-cell office:value-type="date" office:date-value="2018-05-14T00:00:00" table:style-name="ce5">
            <text:p>14/05/2018</text:p>
          </table:table-cell>
          <table:table-cell office:value-type="float" office:value="12.75" table:style-name="ce6">
            <text:p>12,75</text:p>
          </table:table-cell>
          <table:table-cell office:value-type="string" table:style-name="ce7">
            <text:p>PROGETTI DI IMPRESA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513" table:style-name="ce4">
            <text:p>1513</text:p>
          </table:table-cell>
          <table:table-cell office:value-type="date" office:date-value="2018-05-15T00:00:00" table:style-name="ce5">
            <text:p>15/05/2018</text:p>
          </table:table-cell>
          <table:table-cell office:value-type="float" office:value="1416.2" table:style-name="ce6">
            <text:p>1.416,20</text:p>
          </table:table-cell>
          <table:table-cell office:value-type="string" table:style-name="ce7">
            <text:p>GREENSOURC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514" table:style-name="ce4">
            <text:p>1514</text:p>
          </table:table-cell>
          <table:table-cell office:value-type="date" office:date-value="2018-05-15T00:00:00" table:style-name="ce5">
            <text:p>15/05/2018</text:p>
          </table:table-cell>
          <table:table-cell office:value-type="float" office:value="1662.49" table:style-name="ce6">
            <text:p>1.662,49</text:p>
          </table:table-cell>
          <table:table-cell office:value-type="string" table:style-name="ce7">
            <text:p>GREENSOURC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515" table:style-name="ce4">
            <text:p>1515</text:p>
          </table:table-cell>
          <table:table-cell office:value-type="date" office:date-value="2018-05-15T00:00:00" table:style-name="ce5">
            <text:p>15/05/2018</text:p>
          </table:table-cell>
          <table:table-cell office:value-type="float" office:value="181.74" table:style-name="ce6">
            <text:p>181,74</text:p>
          </table:table-cell>
          <table:table-cell office:value-type="string" table:style-name="ce7">
            <text:p>AGAC INFRASTRUTTUR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516" table:style-name="ce4">
            <text:p>1516</text:p>
          </table:table-cell>
          <table:table-cell office:value-type="date" office:date-value="2018-05-15T00:00:00" table:style-name="ce5">
            <text:p>15/05/2018</text:p>
          </table:table-cell>
          <table:table-cell office:value-type="float" office:value="100.98" table:style-name="ce6">
            <text:p>100,98</text:p>
          </table:table-cell>
          <table:table-cell office:value-type="string" table:style-name="ce7">
            <text:p>AGAC INFRASTRUTTUR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517" table:style-name="ce4">
            <text:p>1517</text:p>
          </table:table-cell>
          <table:table-cell office:value-type="date" office:date-value="2018-05-15T00:00:00" table:style-name="ce5">
            <text:p>15/05/2018</text:p>
          </table:table-cell>
          <table:table-cell office:value-type="float" office:value="121.17" table:style-name="ce6">
            <text:p>121,17</text:p>
          </table:table-cell>
          <table:table-cell office:value-type="string" table:style-name="ce7">
            <text:p>AGAC INFRASTRUTTUR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518" table:style-name="ce4">
            <text:p>1518</text:p>
          </table:table-cell>
          <table:table-cell office:value-type="date" office:date-value="2018-05-15T00:00:00" table:style-name="ce5">
            <text:p>15/05/2018</text:p>
          </table:table-cell>
          <table:table-cell office:value-type="float" office:value="32.090000000000003" table:style-name="ce6">
            <text:p>32,09</text:p>
          </table:table-cell>
          <table:table-cell office:value-type="string" table:style-name="ce7">
            <text:p>AGAC INFRASTRUTTUR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519" table:style-name="ce4">
            <text:p>1519</text:p>
          </table:table-cell>
          <table:table-cell office:value-type="date" office:date-value="2018-05-15T00:00:00" table:style-name="ce5">
            <text:p>15/05/2018</text:p>
          </table:table-cell>
          <table:table-cell office:value-type="float" office:value="38.5" table:style-name="ce6">
            <text:p>38,50</text:p>
          </table:table-cell>
          <table:table-cell office:value-type="string" table:style-name="ce7">
            <text:p>AGAC INFRASTRUTTUR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520" table:style-name="ce4">
            <text:p>1520</text:p>
          </table:table-cell>
          <table:table-cell office:value-type="date" office:date-value="2018-05-15T00:00:00" table:style-name="ce5">
            <text:p>15/05/2018</text:p>
          </table:table-cell>
          <table:table-cell office:value-type="float" office:value="57.77" table:style-name="ce6">
            <text:p>57,77</text:p>
          </table:table-cell>
          <table:table-cell office:value-type="string" table:style-name="ce7">
            <text:p>AGAC INFRASTRUTTUR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521" table:style-name="ce4">
            <text:p>1521</text:p>
          </table:table-cell>
          <table:table-cell office:value-type="date" office:date-value="2018-05-15T00:00:00" table:style-name="ce5">
            <text:p>15/05/2018</text:p>
          </table:table-cell>
          <table:table-cell office:value-type="float" office:value="26.33" table:style-name="ce6">
            <text:p>26,33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522" table:style-name="ce4">
            <text:p>1522</text:p>
          </table:table-cell>
          <table:table-cell office:value-type="date" office:date-value="2018-05-15T00:00:00" table:style-name="ce5">
            <text:p>15/05/2018</text:p>
          </table:table-cell>
          <table:table-cell office:value-type="float" office:value="865.19" table:style-name="ce6">
            <text:p>865,19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523" table:style-name="ce4">
            <text:p>1523</text:p>
          </table:table-cell>
          <table:table-cell office:value-type="date" office:date-value="2018-05-15T00:00:00" table:style-name="ce5">
            <text:p>15/05/2018</text:p>
          </table:table-cell>
          <table:table-cell office:value-type="float" office:value="1374.32" table:style-name="ce6">
            <text:p>1.374,32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524" table:style-name="ce4">
            <text:p>1524</text:p>
          </table:table-cell>
          <table:table-cell office:value-type="date" office:date-value="2018-05-15T00:00:00" table:style-name="ce5">
            <text:p>15/05/2018</text:p>
          </table:table-cell>
          <table:table-cell office:value-type="float" office:value="50.07" table:style-name="ce6">
            <text:p>50,07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525" table:style-name="ce4">
            <text:p>1525</text:p>
          </table:table-cell>
          <table:table-cell office:value-type="date" office:date-value="2018-05-15T00:00:00" table:style-name="ce5">
            <text:p>15/05/2018</text:p>
          </table:table-cell>
          <table:table-cell office:value-type="float" office:value="54.67" table:style-name="ce6">
            <text:p>54,67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526" table:style-name="ce4">
            <text:p>1526</text:p>
          </table:table-cell>
          <table:table-cell office:value-type="date" office:date-value="2018-05-15T00:00:00" table:style-name="ce5">
            <text:p>15/05/2018</text:p>
          </table:table-cell>
          <table:table-cell office:value-type="float" office:value="2546.73" table:style-name="ce6">
            <text:p>2.546,73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527" table:style-name="ce4">
            <text:p>1527</text:p>
          </table:table-cell>
          <table:table-cell office:value-type="date" office:date-value="2018-05-15T00:00:00" table:style-name="ce5">
            <text:p>15/05/2018</text:p>
          </table:table-cell>
          <table:table-cell office:value-type="float" office:value="1767.65" table:style-name="ce6">
            <text:p>1.767,65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528" table:style-name="ce4">
            <text:p>1528</text:p>
          </table:table-cell>
          <table:table-cell office:value-type="date" office:date-value="2018-05-15T00:00:00" table:style-name="ce5">
            <text:p>15/05/2018</text:p>
          </table:table-cell>
          <table:table-cell office:value-type="float" office:value="439.64" table:style-name="ce6">
            <text:p>439,64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529" table:style-name="ce4">
            <text:p>1529</text:p>
          </table:table-cell>
          <table:table-cell office:value-type="date" office:date-value="2018-05-15T00:00:00" table:style-name="ce5">
            <text:p>15/05/2018</text:p>
          </table:table-cell>
          <table:table-cell office:value-type="float" office:value="115.09" table:style-name="ce6">
            <text:p>115,09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530" table:style-name="ce4">
            <text:p>1530</text:p>
          </table:table-cell>
          <table:table-cell office:value-type="date" office:date-value="2018-05-15T00:00:00" table:style-name="ce5">
            <text:p>15/05/2018</text:p>
          </table:table-cell>
          <table:table-cell office:value-type="float" office:value="148.57" table:style-name="ce6">
            <text:p>148,57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531" table:style-name="ce4">
            <text:p>1531</text:p>
          </table:table-cell>
          <table:table-cell office:value-type="date" office:date-value="2018-05-15T00:00:00" table:style-name="ce5">
            <text:p>15/05/2018</text:p>
          </table:table-cell>
          <table:table-cell office:value-type="float" office:value="123.01" table:style-name="ce6">
            <text:p>123,01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532" table:style-name="ce4">
            <text:p>1532</text:p>
          </table:table-cell>
          <table:table-cell office:value-type="date" office:date-value="2018-05-15T00:00:00" table:style-name="ce5">
            <text:p>15/05/2018</text:p>
          </table:table-cell>
          <table:table-cell office:value-type="float" office:value="497.63" table:style-name="ce6">
            <text:p>497,63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533" table:style-name="ce4">
            <text:p>1533</text:p>
          </table:table-cell>
          <table:table-cell office:value-type="date" office:date-value="2018-05-15T00:00:00" table:style-name="ce5">
            <text:p>15/05/2018</text:p>
          </table:table-cell>
          <table:table-cell office:value-type="float" office:value="850.89" table:style-name="ce6">
            <text:p>850,89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534" table:style-name="ce4">
            <text:p>1534</text:p>
          </table:table-cell>
          <table:table-cell office:value-type="date" office:date-value="2018-05-15T00:00:00" table:style-name="ce5">
            <text:p>15/05/2018</text:p>
          </table:table-cell>
          <table:table-cell office:value-type="float" office:value="605.54999999999995" table:style-name="ce6">
            <text:p>605,55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537" table:style-name="ce4">
            <text:p>1537</text:p>
          </table:table-cell>
          <table:table-cell office:value-type="date" office:date-value="2018-05-23T00:00:00" table:style-name="ce5">
            <text:p>23/05/2018</text:p>
          </table:table-cell>
          <table:table-cell office:value-type="float" office:value="69398.710000000006" table:style-name="ce6">
            <text:p>69.398,71</text:p>
          </table:table-cell>
          <table:table-cell office:value-type="string" table:style-name="ce7">
            <text:p>ING BANK N.V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538" table:style-name="ce4">
            <text:p>1538</text:p>
          </table:table-cell>
          <table:table-cell office:value-type="date" office:date-value="2018-05-23T00:00:00" table:style-name="ce5">
            <text:p>23/05/2018</text:p>
          </table:table-cell>
          <table:table-cell office:value-type="float" office:value="636.79" table:style-name="ce6">
            <text:p>636,79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539" table:style-name="ce4">
            <text:p>1539</text:p>
          </table:table-cell>
          <table:table-cell office:value-type="date" office:date-value="2018-05-23T00:00:00" table:style-name="ce5">
            <text:p>23/05/2018</text:p>
          </table:table-cell>
          <table:table-cell office:value-type="float" office:value="9970.0499999999993" table:style-name="ce6">
            <text:p>9.970,05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540" table:style-name="ce4">
            <text:p>1540</text:p>
          </table:table-cell>
          <table:table-cell office:value-type="date" office:date-value="2018-05-23T00:00:00" table:style-name="ce5">
            <text:p>23/05/2018</text:p>
          </table:table-cell>
          <table:table-cell office:value-type="float" office:value="77.64" table:style-name="ce6">
            <text:p>77,64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541" table:style-name="ce4">
            <text:p>1541</text:p>
          </table:table-cell>
          <table:table-cell office:value-type="date" office:date-value="2018-05-23T00:00:00" table:style-name="ce5">
            <text:p>23/05/2018</text:p>
          </table:table-cell>
          <table:table-cell office:value-type="float" office:value="139.74" table:style-name="ce6">
            <text:p>139,74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542" table:style-name="ce4">
            <text:p>1542</text:p>
          </table:table-cell>
          <table:table-cell office:value-type="date" office:date-value="2018-05-23T00:00:00" table:style-name="ce5">
            <text:p>23/05/2018</text:p>
          </table:table-cell>
          <table:table-cell office:value-type="float" office:value="997.8" table:style-name="ce6">
            <text:p>997,80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543" table:style-name="ce4">
            <text:p>1543</text:p>
          </table:table-cell>
          <table:table-cell office:value-type="date" office:date-value="2018-05-23T00:00:00" table:style-name="ce5">
            <text:p>23/05/2018</text:p>
          </table:table-cell>
          <table:table-cell office:value-type="float" office:value="4487.18" table:style-name="ce6">
            <text:p>4.487,18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544" table:style-name="ce4">
            <text:p>1544</text:p>
          </table:table-cell>
          <table:table-cell office:value-type="date" office:date-value="2018-05-23T00:00:00" table:style-name="ce5">
            <text:p>23/05/2018</text:p>
          </table:table-cell>
          <table:table-cell office:value-type="float" office:value="5170.01" table:style-name="ce6">
            <text:p>5.170,01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545" table:style-name="ce4">
            <text:p>1545</text:p>
          </table:table-cell>
          <table:table-cell office:value-type="date" office:date-value="2018-05-23T00:00:00" table:style-name="ce5">
            <text:p>23/05/2018</text:p>
          </table:table-cell>
          <table:table-cell office:value-type="float" office:value="4090.63" table:style-name="ce6">
            <text:p>4.090,63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546" table:style-name="ce4">
            <text:p>1546</text:p>
          </table:table-cell>
          <table:table-cell office:value-type="date" office:date-value="2018-05-23T00:00:00" table:style-name="ce5">
            <text:p>23/05/2018</text:p>
          </table:table-cell>
          <table:table-cell office:value-type="float" office:value="589.82000000000005" table:style-name="ce6">
            <text:p>589,82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547" table:style-name="ce4">
            <text:p>1547</text:p>
          </table:table-cell>
          <table:table-cell office:value-type="date" office:date-value="2018-05-23T00:00:00" table:style-name="ce5">
            <text:p>23/05/2018</text:p>
          </table:table-cell>
          <table:table-cell office:value-type="float" office:value="3500.72" table:style-name="ce6">
            <text:p>3.500,72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548" table:style-name="ce4">
            <text:p>1548</text:p>
          </table:table-cell>
          <table:table-cell office:value-type="date" office:date-value="2018-05-23T00:00:00" table:style-name="ce5">
            <text:p>23/05/2018</text:p>
          </table:table-cell>
          <table:table-cell office:value-type="float" office:value="6097.84" table:style-name="ce6">
            <text:p>6.097,84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549" table:style-name="ce4">
            <text:p>1549</text:p>
          </table:table-cell>
          <table:table-cell office:value-type="date" office:date-value="2018-05-23T00:00:00" table:style-name="ce5">
            <text:p>23/05/2018</text:p>
          </table:table-cell>
          <table:table-cell office:value-type="float" office:value="549" table:style-name="ce6">
            <text:p>549,00</text:p>
          </table:table-cell>
          <table:table-cell office:value-type="string" table:style-name="ce7">
            <text:p>PIANO E FORTE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550" table:style-name="ce4">
            <text:p>1550</text:p>
          </table:table-cell>
          <table:table-cell office:value-type="date" office:date-value="2018-05-23T00:00:00" table:style-name="ce5">
            <text:p>23/05/2018</text:p>
          </table:table-cell>
          <table:table-cell office:value-type="float" office:value="346717.19" table:style-name="ce6">
            <text:p>346.717,19</text:p>
          </table:table-cell>
          <table:table-cell office:value-type="string" table:style-name="ce7">
            <text:p>S.A.BA.R SERVIZI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551" table:style-name="ce4">
            <text:p>1551</text:p>
          </table:table-cell>
          <table:table-cell office:value-type="date" office:date-value="2018-05-23T00:00:00" table:style-name="ce5">
            <text:p>23/05/2018</text:p>
          </table:table-cell>
          <table:table-cell office:value-type="float" office:value="15837.02" table:style-name="ce6">
            <text:p>15.837,02</text:p>
          </table:table-cell>
          <table:table-cell office:value-type="string" table:style-name="ce7">
            <text:p>S.A.BA.R SERVIZI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552" table:style-name="ce4">
            <text:p>1552</text:p>
          </table:table-cell>
          <table:table-cell office:value-type="date" office:date-value="2018-05-23T00:00:00" table:style-name="ce5">
            <text:p>23/05/2018</text:p>
          </table:table-cell>
          <table:table-cell office:value-type="float" office:value="176" table:style-name="ce6">
            <text:p>176,00</text:p>
          </table:table-cell>
          <table:table-cell office:value-type="string" table:style-name="ce7">
            <text:p>BAR ROMA S.N.C. DI BEZZECCHI CRISTIA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553" table:style-name="ce4">
            <text:p>1553</text:p>
          </table:table-cell>
          <table:table-cell office:value-type="date" office:date-value="2018-05-23T00:00:00" table:style-name="ce5">
            <text:p>23/05/2018</text:p>
          </table:table-cell>
          <table:table-cell office:value-type="float" office:value="7.64" table:style-name="ce6">
            <text:p>7,64</text:p>
          </table:table-cell>
          <table:table-cell office:value-type="string" table:style-name="ce7">
            <text:p>POSTE ITALIAN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554" table:style-name="ce4">
            <text:p>1554</text:p>
          </table:table-cell>
          <table:table-cell office:value-type="date" office:date-value="2018-05-23T00:00:00" table:style-name="ce5">
            <text:p>23/05/2018</text:p>
          </table:table-cell>
          <table:table-cell office:value-type="float" office:value="28.05" table:style-name="ce6">
            <text:p>28,05</text:p>
          </table:table-cell>
          <table:table-cell office:value-type="string" table:style-name="ce7">
            <text:p>POSTE ITALIAN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555" table:style-name="ce4">
            <text:p>1555</text:p>
          </table:table-cell>
          <table:table-cell office:value-type="date" office:date-value="2018-05-23T00:00:00" table:style-name="ce5">
            <text:p>23/05/2018</text:p>
          </table:table-cell>
          <table:table-cell office:value-type="float" office:value="778.74" table:style-name="ce6">
            <text:p>778,74</text:p>
          </table:table-cell>
          <table:table-cell office:value-type="string" table:style-name="ce7">
            <text:p>POSTE ITALIAN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556" table:style-name="ce4">
            <text:p>1556</text:p>
          </table:table-cell>
          <table:table-cell office:value-type="date" office:date-value="2018-05-23T00:00:00" table:style-name="ce5">
            <text:p>23/05/2018</text:p>
          </table:table-cell>
          <table:table-cell office:value-type="float" office:value="22.89" table:style-name="ce6">
            <text:p>22,89</text:p>
          </table:table-cell>
          <table:table-cell office:value-type="string" table:style-name="ce7">
            <text:p>POSTE ITALIAN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558" table:style-name="ce4">
            <text:p>1558</text:p>
          </table:table-cell>
          <table:table-cell office:value-type="date" office:date-value="2018-05-23T00:00:00" table:style-name="ce5">
            <text:p>23/05/2018</text:p>
          </table:table-cell>
          <table:table-cell office:value-type="float" office:value="20.84" table:style-name="ce6">
            <text:p>20,84</text:p>
          </table:table-cell>
          <table:table-cell office:value-type="string" table:style-name="ce7">
            <text:p>POSTE ITALIAN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559" table:style-name="ce4">
            <text:p>1559</text:p>
          </table:table-cell>
          <table:table-cell office:value-type="date" office:date-value="2018-05-23T00:00:00" table:style-name="ce5">
            <text:p>23/05/2018</text:p>
          </table:table-cell>
          <table:table-cell office:value-type="float" office:value="48.63" table:style-name="ce6">
            <text:p>48,63</text:p>
          </table:table-cell>
          <table:table-cell office:value-type="string" table:style-name="ce7">
            <text:p>POSTE ITALIAN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560" table:style-name="ce4">
            <text:p>1560</text:p>
          </table:table-cell>
          <table:table-cell office:value-type="date" office:date-value="2018-05-23T00:00:00" table:style-name="ce5">
            <text:p>23/05/2018</text:p>
          </table:table-cell>
          <table:table-cell office:value-type="float" office:value="1122.8699999999999" table:style-name="ce6">
            <text:p>1.122,87</text:p>
          </table:table-cell>
          <table:table-cell office:value-type="string" table:style-name="ce7">
            <text:p>POSTE ITALIAN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561" table:style-name="ce4">
            <text:p>1561</text:p>
          </table:table-cell>
          <table:table-cell office:value-type="date" office:date-value="2018-05-23T00:00:00" table:style-name="ce5">
            <text:p>23/05/2018</text:p>
          </table:table-cell>
          <table:table-cell office:value-type="float" office:value="37.56" table:style-name="ce6">
            <text:p>37,56</text:p>
          </table:table-cell>
          <table:table-cell office:value-type="string" table:style-name="ce7">
            <text:p>POSTE ITALIAN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563" table:style-name="ce4">
            <text:p>1563</text:p>
          </table:table-cell>
          <table:table-cell office:value-type="date" office:date-value="2018-05-23T00:00:00" table:style-name="ce5">
            <text:p>23/05/2018</text:p>
          </table:table-cell>
          <table:table-cell office:value-type="float" office:value="1213.9000000000001" table:style-name="ce6">
            <text:p>1.213,90</text:p>
          </table:table-cell>
          <table:table-cell office:value-type="string" table:style-name="ce7">
            <text:p>ESSEGI LUX SNC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564" table:style-name="ce4">
            <text:p>1564</text:p>
          </table:table-cell>
          <table:table-cell office:value-type="date" office:date-value="2018-05-23T00:00:00" table:style-name="ce5">
            <text:p>23/05/2018</text:p>
          </table:table-cell>
          <table:table-cell office:value-type="float" office:value="114.41" table:style-name="ce6">
            <text:p>114,41</text:p>
          </table:table-cell>
          <table:table-cell office:value-type="string" table:style-name="ce7">
            <text:p>KYOCERA DOCUMENT SOLUTION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565" table:style-name="ce4">
            <text:p>1565</text:p>
          </table:table-cell>
          <table:table-cell office:value-type="date" office:date-value="2018-05-23T00:00:00" table:style-name="ce5">
            <text:p>23/05/2018</text:p>
          </table:table-cell>
          <table:table-cell office:value-type="float" office:value="67.05" table:style-name="ce6">
            <text:p>67,05</text:p>
          </table:table-cell>
          <table:table-cell office:value-type="string" table:style-name="ce7">
            <text:p>ITALIANA PETROLI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566" table:style-name="ce4">
            <text:p>1566</text:p>
          </table:table-cell>
          <table:table-cell office:value-type="date" office:date-value="2018-05-23T00:00:00" table:style-name="ce5">
            <text:p>23/05/2018</text:p>
          </table:table-cell>
          <table:table-cell office:value-type="float" office:value="377.74" table:style-name="ce6">
            <text:p>377,74</text:p>
          </table:table-cell>
          <table:table-cell office:value-type="string" table:style-name="ce7">
            <text:p>ITALIANA PETROLI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567" table:style-name="ce4">
            <text:p>1567</text:p>
          </table:table-cell>
          <table:table-cell office:value-type="date" office:date-value="2018-05-23T00:00:00" table:style-name="ce5">
            <text:p>23/05/2018</text:p>
          </table:table-cell>
          <table:table-cell office:value-type="float" office:value="420.9" table:style-name="ce6">
            <text:p>420,90</text:p>
          </table:table-cell>
          <table:table-cell office:value-type="string" table:style-name="ce7">
            <text:p>T.I.L. TRASPORTI INTEGRATI E LOGISTIC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568" table:style-name="ce4">
            <text:p>1568</text:p>
          </table:table-cell>
          <table:table-cell office:value-type="date" office:date-value="2018-05-23T00:00:00" table:style-name="ce5">
            <text:p>23/05/2018</text:p>
          </table:table-cell>
          <table:table-cell office:value-type="float" office:value="3750" table:style-name="ce6">
            <text:p>3.750,00</text:p>
          </table:table-cell>
          <table:table-cell office:value-type="string" table:style-name="ce7">
            <text:p>COMPAGNIA DEL SS.SACRAMENTO - CARITAS REGGIAN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570" table:style-name="ce4">
            <text:p>1570</text:p>
          </table:table-cell>
          <table:table-cell office:value-type="date" office:date-value="2018-05-23T00:00:00" table:style-name="ce5">
            <text:p>23/05/2018</text:p>
          </table:table-cell>
          <table:table-cell office:value-type="float" office:value="32.880000000000003" table:style-name="ce6">
            <text:p>32,88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571" table:style-name="ce4">
            <text:p>1571</text:p>
          </table:table-cell>
          <table:table-cell office:value-type="date" office:date-value="2018-05-23T00:00:00" table:style-name="ce5">
            <text:p>23/05/2018</text:p>
          </table:table-cell>
          <table:table-cell office:value-type="float" office:value="210.9" table:style-name="ce6">
            <text:p>210,9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572" table:style-name="ce4">
            <text:p>1572</text:p>
          </table:table-cell>
          <table:table-cell office:value-type="date" office:date-value="2018-05-23T00:00:00" table:style-name="ce5">
            <text:p>23/05/2018</text:p>
          </table:table-cell>
          <table:table-cell office:value-type="float" office:value="165.8" table:style-name="ce6">
            <text:p>165,8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573" table:style-name="ce4">
            <text:p>1573</text:p>
          </table:table-cell>
          <table:table-cell office:value-type="date" office:date-value="2018-05-23T00:00:00" table:style-name="ce5">
            <text:p>23/05/2018</text:p>
          </table:table-cell>
          <table:table-cell office:value-type="float" office:value="106.14" table:style-name="ce6">
            <text:p>106,14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574" table:style-name="ce4">
            <text:p>1574</text:p>
          </table:table-cell>
          <table:table-cell office:value-type="date" office:date-value="2018-05-23T00:00:00" table:style-name="ce5">
            <text:p>23/05/2018</text:p>
          </table:table-cell>
          <table:table-cell office:value-type="float" office:value="71.23" table:style-name="ce6">
            <text:p>71,23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575" table:style-name="ce4">
            <text:p>1575</text:p>
          </table:table-cell>
          <table:table-cell office:value-type="date" office:date-value="2018-05-23T00:00:00" table:style-name="ce5">
            <text:p>23/05/2018</text:p>
          </table:table-cell>
          <table:table-cell office:value-type="float" office:value="29.85" table:style-name="ce6">
            <text:p>29,85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576" table:style-name="ce4">
            <text:p>1576</text:p>
          </table:table-cell>
          <table:table-cell office:value-type="date" office:date-value="2018-05-23T00:00:00" table:style-name="ce5">
            <text:p>23/05/2018</text:p>
          </table:table-cell>
          <table:table-cell office:value-type="float" office:value="9.8000000000000007" table:style-name="ce6">
            <text:p>9,8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577" table:style-name="ce4">
            <text:p>1577</text:p>
          </table:table-cell>
          <table:table-cell office:value-type="date" office:date-value="2018-05-23T00:00:00" table:style-name="ce5">
            <text:p>23/05/2018</text:p>
          </table:table-cell>
          <table:table-cell office:value-type="float" office:value="30" table:style-name="ce6">
            <text:p>30,0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578" table:style-name="ce4">
            <text:p>1578</text:p>
          </table:table-cell>
          <table:table-cell office:value-type="date" office:date-value="2018-05-23T00:00:00" table:style-name="ce5">
            <text:p>23/05/2018</text:p>
          </table:table-cell>
          <table:table-cell office:value-type="float" office:value="111" table:style-name="ce6">
            <text:p>111,0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579" table:style-name="ce4">
            <text:p>1579</text:p>
          </table:table-cell>
          <table:table-cell office:value-type="date" office:date-value="2018-05-23T00:00:00" table:style-name="ce5">
            <text:p>23/05/2018</text:p>
          </table:table-cell>
          <table:table-cell office:value-type="float" office:value="54.6" table:style-name="ce6">
            <text:p>54,6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580" table:style-name="ce4">
            <text:p>1580</text:p>
          </table:table-cell>
          <table:table-cell office:value-type="date" office:date-value="2018-05-23T00:00:00" table:style-name="ce5">
            <text:p>23/05/2018</text:p>
          </table:table-cell>
          <table:table-cell office:value-type="float" office:value="8.93" table:style-name="ce6">
            <text:p>8,93</text:p>
          </table:table-cell>
          <table:table-cell office:value-type="string" table:style-name="ce7">
            <text:p>UNIONE COMUNI PIANURA REGGIAN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582" table:style-name="ce4">
            <text:p>1582</text:p>
          </table:table-cell>
          <table:table-cell office:value-type="date" office:date-value="2018-05-23T00:00:00" table:style-name="ce5">
            <text:p>23/05/2018</text:p>
          </table:table-cell>
          <table:table-cell office:value-type="float" office:value="4.58" table:style-name="ce6">
            <text:p>4,58</text:p>
          </table:table-cell>
          <table:table-cell office:value-type="string" table:style-name="ce7">
            <text:p>CIRCOLO IL CONTEMPORANEO - IL PORTIC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569" table:style-name="ce4">
            <text:p>1569</text:p>
          </table:table-cell>
          <table:table-cell office:value-type="date" office:date-value="2018-05-23T00:00:00" table:style-name="ce5">
            <text:p>23/05/2018</text:p>
          </table:table-cell>
          <table:table-cell office:value-type="float" office:value="2364.13" table:style-name="ce6">
            <text:p>2.364,13</text:p>
          </table:table-cell>
          <table:table-cell office:value-type="string" table:style-name="ce7">
            <text:p>PARROCCHIA DI S. STEFANO<text:s/>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Contributi agli investimenti</text:p>
          </table:table-cell>
          <table:table-cell table:number-columns-repeated="16377" table:style-name="ce2"/>
        </table:table-row>
        <table:table-row table:style-name="ro2">
          <table:table-cell office:value-type="float" office:value="1586" table:style-name="ce4">
            <text:p>1586</text:p>
          </table:table-cell>
          <table:table-cell office:value-type="date" office:date-value="2018-05-23T00:00:00" table:style-name="ce5">
            <text:p>23/05/2018</text:p>
          </table:table-cell>
          <table:table-cell office:value-type="float" office:value="103475.09" table:style-name="ce6">
            <text:p>103.475,09</text:p>
          </table:table-cell>
          <table:table-cell office:value-type="string" table:style-name="ce7">
            <text:p>UNIONE DEI COMUNI BASSA REGGIAN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1587" table:style-name="ce4">
            <text:p>1587</text:p>
          </table:table-cell>
          <table:table-cell office:value-type="date" office:date-value="2018-05-23T00:00:00" table:style-name="ce5">
            <text:p>23/05/2018</text:p>
          </table:table-cell>
          <table:table-cell office:value-type="float" office:value="166359.57" table:style-name="ce6">
            <text:p>166.359,57</text:p>
          </table:table-cell>
          <table:table-cell office:value-type="string" table:style-name="ce7">
            <text:p>UNIONE DEI COMUNI BASSA REGGIAN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1588" table:style-name="ce4">
            <text:p>1588</text:p>
          </table:table-cell>
          <table:table-cell office:value-type="date" office:date-value="2018-05-23T00:00:00" table:style-name="ce5">
            <text:p>23/05/2018</text:p>
          </table:table-cell>
          <table:table-cell office:value-type="float" office:value="99183.38" table:style-name="ce6">
            <text:p>99.183,38</text:p>
          </table:table-cell>
          <table:table-cell office:value-type="string" table:style-name="ce7">
            <text:p>UNIONE DEI COMUNI BASSA REGGIAN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1589" table:style-name="ce4">
            <text:p>1589</text:p>
          </table:table-cell>
          <table:table-cell office:value-type="date" office:date-value="2018-05-24T00:00:00" table:style-name="ce5">
            <text:p>24/05/2018</text:p>
          </table:table-cell>
          <table:table-cell office:value-type="float" office:value="6338.01" table:style-name="ce6">
            <text:p>6.338,01</text:p>
          </table:table-cell>
          <table:table-cell office:value-type="string" table:style-name="ce7">
            <text:p>DIVERSI AMMINISTRATORI/ <text:s/>ASSIMILATI ENTRONOMINATI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590" table:style-name="ce4">
            <text:p>1590</text:p>
          </table:table-cell>
          <table:table-cell office:value-type="date" office:date-value="2018-05-24T00:00:00" table:style-name="ce5">
            <text:p>24/05/2018</text:p>
          </table:table-cell>
          <table:table-cell office:value-type="float" office:value="1158.8399999999999" table:style-name="ce6">
            <text:p>1.158,84</text:p>
          </table:table-cell>
          <table:table-cell office:value-type="string" table:style-name="ce7">
            <text:p>DIVERSI AMMINISTRATORI/ <text:s/>ASSIMILATI ENTRONOMINATI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601" table:style-name="ce4">
            <text:p>1601</text:p>
          </table:table-cell>
          <table:table-cell office:value-type="date" office:date-value="2018-05-24T00:00:00" table:style-name="ce5">
            <text:p>24/05/2018</text:p>
          </table:table-cell>
          <table:table-cell office:value-type="float" office:value="25.04" table:style-name="ce6">
            <text:p>25,04</text:p>
          </table:table-cell>
          <table:table-cell office:value-type="string" table:style-name="ce7">
            <text:p>DIVERSI DIPENDENTI ENTRONOMINATI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765" table:style-name="ce4">
            <text:p>1765</text:p>
          </table:table-cell>
          <table:table-cell office:value-type="date" office:date-value="2018-05-25T00:00:00" table:style-name="ce5">
            <text:p>25/05/2018</text:p>
          </table:table-cell>
          <table:table-cell office:value-type="float" office:value="1464" table:style-name="ce6">
            <text:p>1.464,00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766" table:style-name="ce4">
            <text:p>1766</text:p>
          </table:table-cell>
          <table:table-cell office:value-type="date" office:date-value="2018-05-25T00:00:00" table:style-name="ce5">
            <text:p>25/05/2018</text:p>
          </table:table-cell>
          <table:table-cell office:value-type="float" office:value="219.9" table:style-name="ce6">
            <text:p>219,90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767" table:style-name="ce4">
            <text:p>1767</text:p>
          </table:table-cell>
          <table:table-cell office:value-type="date" office:date-value="2018-05-25T00:00:00" table:style-name="ce5">
            <text:p>25/05/2018</text:p>
          </table:table-cell>
          <table:table-cell office:value-type="float" office:value="4155.66" table:style-name="ce6">
            <text:p>4.155,66</text:p>
          </table:table-cell>
          <table:table-cell office:value-type="string" table:style-name="ce7">
            <text:p>AGENZIA ENTRATE RISCOSSION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768" table:style-name="ce4">
            <text:p>1768</text:p>
          </table:table-cell>
          <table:table-cell office:value-type="date" office:date-value="2018-05-25T00:00:00" table:style-name="ce5">
            <text:p>25/05/2018</text:p>
          </table:table-cell>
          <table:table-cell office:value-type="float" office:value="440" table:style-name="ce6">
            <text:p>440,00</text:p>
          </table:table-cell>
          <table:table-cell office:value-type="string" table:style-name="ce7">
            <text:p>COORDINAMENTO NAZIONALE ENTI LOCALI PER LA PACE E I DIRITTI UMANI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769" table:style-name="ce4">
            <text:p>1769</text:p>
          </table:table-cell>
          <table:table-cell office:value-type="date" office:date-value="2018-05-25T00:00:00" table:style-name="ce5">
            <text:p>25/05/2018</text:p>
          </table:table-cell>
          <table:table-cell office:value-type="float" office:value="438" table:style-name="ce6">
            <text:p>438,00</text:p>
          </table:table-cell>
          <table:table-cell office:value-type="string" table:style-name="ce7">
            <text:p>ISTITUTO "ALCIDE CERVI"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770" table:style-name="ce4">
            <text:p>1770</text:p>
          </table:table-cell>
          <table:table-cell office:value-type="date" office:date-value="2018-05-25T00:00:00" table:style-name="ce5">
            <text:p>25/05/2018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7">
            <text:p>CITTA' SLOW-RETE INTERNAZIONALE DELLE CITTA' DEL BUON VIVER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771" table:style-name="ce4">
            <text:p>1771</text:p>
          </table:table-cell>
          <table:table-cell office:value-type="date" office:date-value="2018-05-25T00:00:00" table:style-name="ce5">
            <text:p>25/05/2018</text:p>
          </table:table-cell>
          <table:table-cell office:value-type="float" office:value="800" table:style-name="ce6">
            <text:p>800,00</text:p>
          </table:table-cell>
          <table:table-cell office:value-type="string" table:style-name="ce7">
            <text:p>ASSOCIAZIONE NAZIONALE DEI COMUNI VIRTUOSI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772" table:style-name="ce4">
            <text:p>1772</text:p>
          </table:table-cell>
          <table:table-cell office:value-type="date" office:date-value="2018-05-25T00:00:00" table:style-name="ce5">
            <text:p>25/05/2018</text:p>
          </table:table-cell>
          <table:table-cell office:value-type="float" office:value="824.72" table:style-name="ce6">
            <text:p>824,72</text:p>
          </table:table-cell>
          <table:table-cell office:value-type="string" table:style-name="ce7">
            <text:p>UNIPOLSAI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7">
            <text:p>Altre spese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1774" table:style-name="ce4">
            <text:p>1774</text:p>
          </table:table-cell>
          <table:table-cell office:value-type="date" office:date-value="2018-05-30T00:00:00" table:style-name="ce5">
            <text:p>30/05/2018</text:p>
          </table:table-cell>
          <table:table-cell office:value-type="float" office:value="3239.25" table:style-name="ce6">
            <text:p>3.239,25</text:p>
          </table:table-cell>
          <table:table-cell office:value-type="string" table:style-name="ce7">
            <text:p>GATTARA GABRIE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776" table:style-name="ce4">
            <text:p>1776</text:p>
          </table:table-cell>
          <table:table-cell office:value-type="date" office:date-value="2018-05-30T00:00:00" table:style-name="ce5">
            <text:p>30/05/2018</text:p>
          </table:table-cell>
          <table:table-cell office:value-type="float" office:value="24950.59" table:style-name="ce6">
            <text:p>24.950,59</text:p>
          </table:table-cell>
          <table:table-cell office:value-type="string" table:style-name="ce7">
            <text:p>UNIONE DEI COMUNI BASSA REGGIAN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773" table:style-name="ce4">
            <text:p>1773</text:p>
          </table:table-cell>
          <table:table-cell office:value-type="date" office:date-value="2018-05-30T00:00:00" table:style-name="ce5">
            <text:p>30/05/2018</text:p>
          </table:table-cell>
          <table:table-cell office:value-type="float" office:value="1716" table:style-name="ce6">
            <text:p>1.716,00</text:p>
          </table:table-cell>
          <table:table-cell office:value-type="string" table:style-name="ce7">
            <text:p>SIMONAZZI UDINO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1775" table:style-name="ce4">
            <text:p>1775</text:p>
          </table:table-cell>
          <table:table-cell office:value-type="date" office:date-value="2018-05-30T00:00:00" table:style-name="ce5">
            <text:p>30/05/2018</text:p>
          </table:table-cell>
          <table:table-cell office:value-type="float" office:value="40401.120000000003" table:style-name="ce6">
            <text:p>40.401,12</text:p>
          </table:table-cell>
          <table:table-cell office:value-type="string" table:style-name="ce7">
            <text:p>UNIONE DEI COMUNI BASSA REGGIAN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1781" table:style-name="ce4">
            <text:p>1781</text:p>
          </table:table-cell>
          <table:table-cell office:value-type="date" office:date-value="2018-06-01T00:00:00" table:style-name="ce5">
            <text:p>01/06/2018</text:p>
          </table:table-cell>
          <table:table-cell office:value-type="float" office:value="273.57" table:style-name="ce6">
            <text:p>273,57</text:p>
          </table:table-cell>
          <table:table-cell office:value-type="string" table:style-name="ce7">
            <text:p>TESORIERE COMUNALE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7">
            <text:p>Altre spese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1807" table:style-name="ce4">
            <text:p>1807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3050" table:style-name="ce6">
            <text:p>3.050,00</text:p>
          </table:table-cell>
          <table:table-cell office:value-type="string" table:style-name="ce7">
            <text:p>MAGGIOLI SPA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1839" table:style-name="ce4">
            <text:p>1839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1832.75" table:style-name="ce6">
            <text:p>1.832,75</text:p>
          </table:table-cell>
          <table:table-cell office:value-type="string" table:style-name="ce7">
            <text:p>CREMONA GIOCHI E ARREDI DI BONINI FRANCO &amp; C. SNC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1783" table:style-name="ce4">
            <text:p>1783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248.12" table:style-name="ce6">
            <text:p>248,12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784" table:style-name="ce4">
            <text:p>1784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69.959999999999994" table:style-name="ce6">
            <text:p>69,96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785" table:style-name="ce4">
            <text:p>1785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38.51" table:style-name="ce6">
            <text:p>38,51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786" table:style-name="ce4">
            <text:p>1786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211.96" table:style-name="ce6">
            <text:p>211,96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787" table:style-name="ce4">
            <text:p>1787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44.04" table:style-name="ce6">
            <text:p>44,04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788" table:style-name="ce4">
            <text:p>1788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165.66" table:style-name="ce6">
            <text:p>165,66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789" table:style-name="ce4">
            <text:p>1789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60.9" table:style-name="ce6">
            <text:p>60,90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791" table:style-name="ce4">
            <text:p>1791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52.47" table:style-name="ce6">
            <text:p>52,47</text:p>
          </table:table-cell>
          <table:table-cell office:value-type="string" table:style-name="ce7">
            <text:p>T.I.L. TRASPORTI INTEGRATI E LOGISTIC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792" table:style-name="ce4">
            <text:p>1792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354.78" table:style-name="ce6">
            <text:p>354,78</text:p>
          </table:table-cell>
          <table:table-cell office:value-type="string" table:style-name="ce7">
            <text:p>I.C.A.R.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793" table:style-name="ce4">
            <text:p>1793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607.55999999999995" table:style-name="ce6">
            <text:p>607,56</text:p>
          </table:table-cell>
          <table:table-cell office:value-type="string" table:style-name="ce7">
            <text:p>ESSEGI LUX SNC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794" table:style-name="ce4">
            <text:p>1794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1000.4" table:style-name="ce6">
            <text:p>1.000,40</text:p>
          </table:table-cell>
          <table:table-cell office:value-type="string" table:style-name="ce7">
            <text:p>PIANO E FORTE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796" table:style-name="ce4">
            <text:p>1796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2382.08" table:style-name="ce6">
            <text:p>2.382,08</text:p>
          </table:table-cell>
          <table:table-cell office:value-type="string" table:style-name="ce7">
            <text:p>MAILY DI BINI EUGENIO E C SAS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797" table:style-name="ce4">
            <text:p>1797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50" table:style-name="ce6">
            <text:p>50,00</text:p>
          </table:table-cell>
          <table:table-cell office:value-type="string" table:style-name="ce7">
            <text:p>ENERGYA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798" table:style-name="ce4">
            <text:p>1798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186.17" table:style-name="ce6">
            <text:p>186,17</text:p>
          </table:table-cell>
          <table:table-cell office:value-type="string" table:style-name="ce7">
            <text:p>ENERGYA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799" table:style-name="ce4">
            <text:p>1799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14684.28" table:style-name="ce6">
            <text:p>14.684,28</text:p>
          </table:table-cell>
          <table:table-cell office:value-type="string" table:style-name="ce7">
            <text:p>COOPERATIVA SOCIALE "IL BETTOLINO" S.C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800" table:style-name="ce4">
            <text:p>1800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298.89999999999998" table:style-name="ce6">
            <text:p>298,90</text:p>
          </table:table-cell>
          <table:table-cell office:value-type="string" table:style-name="ce7">
            <text:p>Z.&amp; G.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801" table:style-name="ce4">
            <text:p>1801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140.18" table:style-name="ce6">
            <text:p>140,18</text:p>
          </table:table-cell>
          <table:table-cell office:value-type="string" table:style-name="ce7">
            <text:p>Z.&amp; G.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803" table:style-name="ce4">
            <text:p>1803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1103.6199999999999" table:style-name="ce6">
            <text:p>1.103,62</text:p>
          </table:table-cell>
          <table:table-cell office:value-type="string" table:style-name="ce7">
            <text:p>CHARTA - COOPERATIVA SOCIALE ONLUS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804" table:style-name="ce4">
            <text:p>1804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15837.02" table:style-name="ce6">
            <text:p>15.837,02</text:p>
          </table:table-cell>
          <table:table-cell office:value-type="string" table:style-name="ce7">
            <text:p>S.A.BA.R SERVIZI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805" table:style-name="ce4">
            <text:p>1805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152618.20000000001" table:style-name="ce6">
            <text:p>152.618,20</text:p>
          </table:table-cell>
          <table:table-cell office:value-type="string" table:style-name="ce7">
            <text:p>S.A.BA.R SERVIZI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806" table:style-name="ce4">
            <text:p>1806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11.17" table:style-name="ce6">
            <text:p>11,17</text:p>
          </table:table-cell>
          <table:table-cell office:value-type="string" table:style-name="ce7">
            <text:p>POSTE ITALIAN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808" table:style-name="ce4">
            <text:p>1808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863" table:style-name="ce6">
            <text:p>863,00</text:p>
          </table:table-cell>
          <table:table-cell office:value-type="string" table:style-name="ce7">
            <text:p>MAGGIOLI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809" table:style-name="ce4">
            <text:p>1809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337" table:style-name="ce6">
            <text:p>337,00</text:p>
          </table:table-cell>
          <table:table-cell office:value-type="string" table:style-name="ce7">
            <text:p>MAGGIOLI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810" table:style-name="ce4">
            <text:p>1810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450" table:style-name="ce6">
            <text:p>450,00</text:p>
          </table:table-cell>
          <table:table-cell office:value-type="string" table:style-name="ce7">
            <text:p>MAGGIOLI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811" table:style-name="ce4">
            <text:p>1811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3178.34" table:style-name="ce6">
            <text:p>3.178,34</text:p>
          </table:table-cell>
          <table:table-cell office:value-type="string" table:style-name="ce7">
            <text:p>GATTARA GABRIE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814" table:style-name="ce4">
            <text:p>1814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1853.18" table:style-name="ce6">
            <text:p>1.853,18</text:p>
          </table:table-cell>
          <table:table-cell office:value-type="string" table:style-name="ce7">
            <text:p>COOPERATIVA SOCIALE "IL BETTOLINO" S.C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814" table:style-name="ce4">
            <text:p>1814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475.21" table:style-name="ce6">
            <text:p>475,21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815" table:style-name="ce4">
            <text:p>1815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180.84" table:style-name="ce6">
            <text:p>180,84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816" table:style-name="ce4">
            <text:p>1816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681.07" table:style-name="ce6">
            <text:p>681,07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817" table:style-name="ce4">
            <text:p>1817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321.63" table:style-name="ce6">
            <text:p>321,63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818" table:style-name="ce4">
            <text:p>1818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212.28" table:style-name="ce6">
            <text:p>212,28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819" table:style-name="ce4">
            <text:p>1819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3646.96" table:style-name="ce6">
            <text:p>3.646,96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820" table:style-name="ce4">
            <text:p>1820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756.68" table:style-name="ce6">
            <text:p>756,68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821" table:style-name="ce4">
            <text:p>1821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340.98" table:style-name="ce6">
            <text:p>340,98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824" table:style-name="ce4">
            <text:p>1824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23620.81" table:style-name="ce6">
            <text:p>23.620,81</text:p>
          </table:table-cell>
          <table:table-cell office:value-type="string" table:style-name="ce7">
            <text:p>COOPERATIVA SOCIALE IL GUF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825" table:style-name="ce4">
            <text:p>1825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512" table:style-name="ce6">
            <text:p>512,00</text:p>
          </table:table-cell>
          <table:table-cell office:value-type="string" table:style-name="ce7">
            <text:p>FOTO FRATELLI ZAMBRONI DI ZAMBRONI MARCO E C. SNC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826" table:style-name="ce4">
            <text:p>1826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125.06" table:style-name="ce6">
            <text:p>125,06</text:p>
          </table:table-cell>
          <table:table-cell office:value-type="string" table:style-name="ce7">
            <text:p>NOVAUTO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827" table:style-name="ce4">
            <text:p>1827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170.8" table:style-name="ce6">
            <text:p>170,80</text:p>
          </table:table-cell>
          <table:table-cell office:value-type="string" table:style-name="ce7">
            <text:p>RECOS SRL - LA FOTOLIT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828" table:style-name="ce4">
            <text:p>1828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786.5" table:style-name="ce6">
            <text:p>786,50</text:p>
          </table:table-cell>
          <table:table-cell office:value-type="string" table:style-name="ce7">
            <text:p>PETALI DI SOLE S.N.C. DI GRASSI G. &amp; C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829" table:style-name="ce4">
            <text:p>1829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44.49" table:style-name="ce6">
            <text:p>44,49</text:p>
          </table:table-cell>
          <table:table-cell office:value-type="string" table:style-name="ce7">
            <text:p>KYOCERA DOCUMENT SOLUTION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830" table:style-name="ce4">
            <text:p>1830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475.8" table:style-name="ce6">
            <text:p>475,80</text:p>
          </table:table-cell>
          <table:table-cell office:value-type="string" table:style-name="ce7">
            <text:p>PETALI DI SOLE S.N.C. DI GRASSI G. &amp; C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831" table:style-name="ce4">
            <text:p>1831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71.41" table:style-name="ce6">
            <text:p>71,41</text:p>
          </table:table-cell>
          <table:table-cell office:value-type="string" table:style-name="ce7">
            <text:p>LEGGERE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832" table:style-name="ce4">
            <text:p>1832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575.12" table:style-name="ce6">
            <text:p>575,12</text:p>
          </table:table-cell>
          <table:table-cell office:value-type="string" table:style-name="ce7">
            <text:p>LEGGERE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833" table:style-name="ce4">
            <text:p>1833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170.8" table:style-name="ce6">
            <text:p>170,80</text:p>
          </table:table-cell>
          <table:table-cell office:value-type="string" table:style-name="ce7">
            <text:p>I.C.A.R.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834" table:style-name="ce4">
            <text:p>1834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227.51" table:style-name="ce6">
            <text:p>227,51</text:p>
          </table:table-cell>
          <table:table-cell office:value-type="string" table:style-name="ce7">
            <text:p>KYOCERA DOCUMENT SOLUTION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835" table:style-name="ce4">
            <text:p>1835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10.85" table:style-name="ce6">
            <text:p>10,85</text:p>
          </table:table-cell>
          <table:table-cell office:value-type="string" table:style-name="ce7">
            <text:p>KYOCERA DOCUMENT SOLUTION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835" table:style-name="ce4">
            <text:p>1835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90.47" table:style-name="ce6">
            <text:p>90,47</text:p>
          </table:table-cell>
          <table:table-cell office:value-type="string" table:style-name="ce7">
            <text:p>KYOCERA DOCUMENT SOLUTION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836" table:style-name="ce4">
            <text:p>1836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4.45" table:style-name="ce6">
            <text:p>4,45</text:p>
          </table:table-cell>
          <table:table-cell office:value-type="string" table:style-name="ce7">
            <text:p>KYOCERA DOCUMENT SOLUTION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837" table:style-name="ce4">
            <text:p>1837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387.98" table:style-name="ce6">
            <text:p>387,98</text:p>
          </table:table-cell>
          <table:table-cell office:value-type="string" table:style-name="ce7">
            <text:p>NOVAUTO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838" table:style-name="ce4">
            <text:p>1838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281.33" table:style-name="ce6">
            <text:p>281,33</text:p>
          </table:table-cell>
          <table:table-cell office:value-type="string" table:style-name="ce7">
            <text:p>NOVAUTO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840" table:style-name="ce4">
            <text:p>1840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475.8" table:style-name="ce6">
            <text:p>475,80</text:p>
          </table:table-cell>
          <table:table-cell office:value-type="string" table:style-name="ce7">
            <text:p>I.C.A.R.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822" table:style-name="ce4">
            <text:p>1822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1815" table:style-name="ce6">
            <text:p>1.815,00</text:p>
          </table:table-cell>
          <table:table-cell office:value-type="string" table:style-name="ce7">
            <text:p>LEPIDA S.P.A.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Contributi agli investimenti</text:p>
          </table:table-cell>
          <table:table-cell table:number-columns-repeated="16377" table:style-name="ce2"/>
        </table:table-row>
        <table:table-row table:style-name="ro2">
          <table:table-cell office:value-type="float" office:value="1782" table:style-name="ce4">
            <text:p>1782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1439.82" table:style-name="ce6">
            <text:p>1.439,82</text:p>
          </table:table-cell>
          <table:table-cell office:value-type="string" table:style-name="ce7">
            <text:p>AGENZIA DELLE ENTRATE (REGGIO EMILIA)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1790" table:style-name="ce4">
            <text:p>1790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36600" table:style-name="ce6">
            <text:p>36.600,00</text:p>
          </table:table-cell>
          <table:table-cell office:value-type="string" table:style-name="ce7">
            <text:p>NOVELLARA SERVIZI SRL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1812" table:style-name="ce4">
            <text:p>1812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2570.16" table:style-name="ce6">
            <text:p>2.570,16</text:p>
          </table:table-cell>
          <table:table-cell office:value-type="string" table:style-name="ce7">
            <text:p>UNIONE DEI COMUNI BASSA REGGIAN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1813" table:style-name="ce4">
            <text:p>1813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3913.17" table:style-name="ce6">
            <text:p>3.913,17</text:p>
          </table:table-cell>
          <table:table-cell office:value-type="string" table:style-name="ce7">
            <text:p>UNIONE DEI COMUNI BASSA REGGIAN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1823" table:style-name="ce4">
            <text:p>1823</text:p>
          </table:table-cell>
          <table:table-cell office:value-type="date" office:date-value="2018-06-05T00:00:00" table:style-name="ce5">
            <text:p>05/06/2018</text:p>
          </table:table-cell>
          <table:table-cell office:value-type="float" office:value="9000" table:style-name="ce6">
            <text:p>9.000,00</text:p>
          </table:table-cell>
          <table:table-cell office:value-type="string" table:style-name="ce7">
            <text:p>CENTRO TEATRALE EUROPEO ETOILE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1847" table:style-name="ce4">
            <text:p>1847</text:p>
          </table:table-cell>
          <table:table-cell office:value-type="date" office:date-value="2018-06-08T00:00:00" table:style-name="ce5">
            <text:p>08/06/2018</text:p>
          </table:table-cell>
          <table:table-cell office:value-type="float" office:value="12030.48" table:style-name="ce6">
            <text:p>12.030,48</text:p>
          </table:table-cell>
          <table:table-cell office:value-type="string" table:style-name="ce7">
            <text:p>AGENZIA DELLE ENTRATE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7">
            <text:p>Altre spese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1859" table:style-name="ce4">
            <text:p>1859</text:p>
          </table:table-cell>
          <table:table-cell office:value-type="date" office:date-value="2018-06-12T00:00:00" table:style-name="ce5">
            <text:p>12/06/2018</text:p>
          </table:table-cell>
          <table:table-cell office:value-type="float" office:value="1786.05" table:style-name="ce6">
            <text:p>1.786,05</text:p>
          </table:table-cell>
          <table:table-cell office:value-type="string" table:style-name="ce7">
            <text:p>PATERLINI GIANPAOLO E PIERANGELO SNC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1850" table:style-name="ce4">
            <text:p>1850</text:p>
          </table:table-cell>
          <table:table-cell office:value-type="date" office:date-value="2018-06-12T00:00:00" table:style-name="ce5">
            <text:p>12/06/2018</text:p>
          </table:table-cell>
          <table:table-cell office:value-type="float" office:value="330" table:style-name="ce6">
            <text:p>330,00</text:p>
          </table:table-cell>
          <table:table-cell office:value-type="string" table:style-name="ce7">
            <text:p>A.N.P.I.COMITATO PROVINCIALE DI R.E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851" table:style-name="ce4">
            <text:p>1851</text:p>
          </table:table-cell>
          <table:table-cell office:value-type="date" office:date-value="2018-06-12T00:00:00" table:style-name="ce5">
            <text:p>12/06/2018</text:p>
          </table:table-cell>
          <table:table-cell office:value-type="float" office:value="470" table:style-name="ce6">
            <text:p>470,00</text:p>
          </table:table-cell>
          <table:table-cell office:value-type="string" table:style-name="ce7">
            <text:p>A.N.P.I.COMITATO PROVINCIALE DI R.E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852" table:style-name="ce4">
            <text:p>1852</text:p>
          </table:table-cell>
          <table:table-cell office:value-type="date" office:date-value="2018-06-12T00:00:00" table:style-name="ce5">
            <text:p>12/06/2018</text:p>
          </table:table-cell>
          <table:table-cell office:value-type="float" office:value="420.24" table:style-name="ce6">
            <text:p>420,24</text:p>
          </table:table-cell>
          <table:table-cell office:value-type="string" table:style-name="ce7">
            <text:p>MAILY DI BINI EUGENIO E C SAS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853" table:style-name="ce4">
            <text:p>1853</text:p>
          </table:table-cell>
          <table:table-cell office:value-type="date" office:date-value="2018-06-12T00:00:00" table:style-name="ce5">
            <text:p>12/06/2018</text:p>
          </table:table-cell>
          <table:table-cell office:value-type="float" office:value="444.08" table:style-name="ce6">
            <text:p>444,08</text:p>
          </table:table-cell>
          <table:table-cell office:value-type="string" table:style-name="ce7">
            <text:p>FIAMMARC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854" table:style-name="ce4">
            <text:p>1854</text:p>
          </table:table-cell>
          <table:table-cell office:value-type="date" office:date-value="2018-06-12T00:00:00" table:style-name="ce5">
            <text:p>12/06/2018</text:p>
          </table:table-cell>
          <table:table-cell office:value-type="float" office:value="147.26" table:style-name="ce6">
            <text:p>147,26</text:p>
          </table:table-cell>
          <table:table-cell office:value-type="string" table:style-name="ce7">
            <text:p>C.P.L. CONCORDIA <text:s/>SOC.COOP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855" table:style-name="ce4">
            <text:p>1855</text:p>
          </table:table-cell>
          <table:table-cell office:value-type="date" office:date-value="2018-06-12T00:00:00" table:style-name="ce5">
            <text:p>12/06/2018</text:p>
          </table:table-cell>
          <table:table-cell office:value-type="float" office:value="359.68" table:style-name="ce6">
            <text:p>359,68</text:p>
          </table:table-cell>
          <table:table-cell office:value-type="string" table:style-name="ce7">
            <text:p>C.P.L. CONCORDIA <text:s/>SOC.COOP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856" table:style-name="ce4">
            <text:p>1856</text:p>
          </table:table-cell>
          <table:table-cell office:value-type="date" office:date-value="2018-06-12T00:00:00" table:style-name="ce5">
            <text:p>12/06/2018</text:p>
          </table:table-cell>
          <table:table-cell office:value-type="float" office:value="3167.21" table:style-name="ce6">
            <text:p>3.167,21</text:p>
          </table:table-cell>
          <table:table-cell office:value-type="string" table:style-name="ce7">
            <text:p>C.P.L. CONCORDIA <text:s/>SOC.COOP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857" table:style-name="ce4">
            <text:p>1857</text:p>
          </table:table-cell>
          <table:table-cell office:value-type="date" office:date-value="2018-06-12T00:00:00" table:style-name="ce5">
            <text:p>12/06/2018</text:p>
          </table:table-cell>
          <table:table-cell office:value-type="float" office:value="290.87" table:style-name="ce6">
            <text:p>290,87</text:p>
          </table:table-cell>
          <table:table-cell office:value-type="string" table:style-name="ce7">
            <text:p>C.P.L. CONCORDIA <text:s/>SOC.COOP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858" table:style-name="ce4">
            <text:p>1858</text:p>
          </table:table-cell>
          <table:table-cell office:value-type="date" office:date-value="2018-06-12T00:00:00" table:style-name="ce5">
            <text:p>12/06/2018</text:p>
          </table:table-cell>
          <table:table-cell office:value-type="float" office:value="132.16" table:style-name="ce6">
            <text:p>132,16</text:p>
          </table:table-cell>
          <table:table-cell office:value-type="string" table:style-name="ce7">
            <text:p>FERCOLOR S.N.C. DI BARACCHI M. E ROSSI M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860" table:style-name="ce4">
            <text:p>1860</text:p>
          </table:table-cell>
          <table:table-cell office:value-type="date" office:date-value="2018-06-12T00:00:00" table:style-name="ce5">
            <text:p>12/06/2018</text:p>
          </table:table-cell>
          <table:table-cell office:value-type="float" office:value="1171.2" table:style-name="ce6">
            <text:p>1.171,20</text:p>
          </table:table-cell>
          <table:table-cell office:value-type="string" table:style-name="ce7">
            <text:p>TRE EMME S.N.C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861" table:style-name="ce4">
            <text:p>1861</text:p>
          </table:table-cell>
          <table:table-cell office:value-type="date" office:date-value="2018-06-12T00:00:00" table:style-name="ce5">
            <text:p>12/06/2018</text:p>
          </table:table-cell>
          <table:table-cell office:value-type="float" office:value="1171.2" table:style-name="ce6">
            <text:p>1.171,20</text:p>
          </table:table-cell>
          <table:table-cell office:value-type="string" table:style-name="ce7">
            <text:p>TRE EMME S.N.C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862" table:style-name="ce4">
            <text:p>1862</text:p>
          </table:table-cell>
          <table:table-cell office:value-type="date" office:date-value="2018-06-12T00:00:00" table:style-name="ce5">
            <text:p>12/06/2018</text:p>
          </table:table-cell>
          <table:table-cell office:value-type="float" office:value="1284.05" table:style-name="ce6">
            <text:p>1.284,05</text:p>
          </table:table-cell>
          <table:table-cell office:value-type="string" table:style-name="ce7">
            <text:p>TRE EMME S.N.C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863" table:style-name="ce4">
            <text:p>1863</text:p>
          </table:table-cell>
          <table:table-cell office:value-type="date" office:date-value="2018-06-12T00:00:00" table:style-name="ce5">
            <text:p>12/06/2018</text:p>
          </table:table-cell>
          <table:table-cell office:value-type="float" office:value="1284.05" table:style-name="ce6">
            <text:p>1.284,05</text:p>
          </table:table-cell>
          <table:table-cell office:value-type="string" table:style-name="ce7">
            <text:p>TRE EMME S.N.C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864" table:style-name="ce4">
            <text:p>1864</text:p>
          </table:table-cell>
          <table:table-cell office:value-type="date" office:date-value="2018-06-12T00:00:00" table:style-name="ce5">
            <text:p>12/06/2018</text:p>
          </table:table-cell>
          <table:table-cell office:value-type="float" office:value="385.59" table:style-name="ce6">
            <text:p>385,59</text:p>
          </table:table-cell>
          <table:table-cell office:value-type="string" table:style-name="ce7">
            <text:p>COOPSERVICE SOC. COOP. 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865" table:style-name="ce4">
            <text:p>1865</text:p>
          </table:table-cell>
          <table:table-cell office:value-type="date" office:date-value="2018-06-12T00:00:00" table:style-name="ce5">
            <text:p>12/06/2018</text:p>
          </table:table-cell>
          <table:table-cell office:value-type="float" office:value="761.65" table:style-name="ce6">
            <text:p>761,65</text:p>
          </table:table-cell>
          <table:table-cell office:value-type="string" table:style-name="ce7">
            <text:p>COOPSERVICE SOC. COOP. 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866" table:style-name="ce4">
            <text:p>1866</text:p>
          </table:table-cell>
          <table:table-cell office:value-type="date" office:date-value="2018-06-12T00:00:00" table:style-name="ce5">
            <text:p>12/06/2018</text:p>
          </table:table-cell>
          <table:table-cell office:value-type="float" office:value="1024.8" table:style-name="ce6">
            <text:p>1.024,80</text:p>
          </table:table-cell>
          <table:table-cell office:value-type="string" table:style-name="ce7">
            <text:p>SEBACH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867" table:style-name="ce4">
            <text:p>1867</text:p>
          </table:table-cell>
          <table:table-cell office:value-type="date" office:date-value="2018-06-12T00:00:00" table:style-name="ce5">
            <text:p>12/06/2018</text:p>
          </table:table-cell>
          <table:table-cell office:value-type="float" office:value="163.11000000000001" table:style-name="ce6">
            <text:p>163,11</text:p>
          </table:table-cell>
          <table:table-cell office:value-type="string" table:style-name="ce7">
            <text:p>S.I.A.E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868" table:style-name="ce4">
            <text:p>1868</text:p>
          </table:table-cell>
          <table:table-cell office:value-type="date" office:date-value="2018-06-12T00:00:00" table:style-name="ce5">
            <text:p>12/06/2018</text:p>
          </table:table-cell>
          <table:table-cell office:value-type="float" office:value="305.24" table:style-name="ce6">
            <text:p>305,24</text:p>
          </table:table-cell>
          <table:table-cell office:value-type="string" table:style-name="ce7">
            <text:p>S.I.A.E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870" table:style-name="ce4">
            <text:p>1870</text:p>
          </table:table-cell>
          <table:table-cell office:value-type="date" office:date-value="2018-06-12T00:00:00" table:style-name="ce5">
            <text:p>12/06/2018</text:p>
          </table:table-cell>
          <table:table-cell office:value-type="float" office:value="921.77" table:style-name="ce6">
            <text:p>921,77</text:p>
          </table:table-cell>
          <table:table-cell office:value-type="string" table:style-name="ce7">
            <text:p>GUERRA ORLIS SNC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871" table:style-name="ce4">
            <text:p>1871</text:p>
          </table:table-cell>
          <table:table-cell office:value-type="date" office:date-value="2018-06-12T00:00:00" table:style-name="ce5">
            <text:p>12/06/2018</text:p>
          </table:table-cell>
          <table:table-cell office:value-type="float" office:value="240" table:style-name="ce6">
            <text:p>240,00</text:p>
          </table:table-cell>
          <table:table-cell office:value-type="string" table:style-name="ce7">
            <text:p>RISTORANTE PIZZERIA SANTO STEFANO SNC <text:s/>DI FONTANA SALVATOR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873" table:style-name="ce4">
            <text:p>1873</text:p>
          </table:table-cell>
          <table:table-cell office:value-type="date" office:date-value="2018-06-12T00:00:00" table:style-name="ce5">
            <text:p>12/06/2018</text:p>
          </table:table-cell>
          <table:table-cell office:value-type="float" office:value="636.84" table:style-name="ce6">
            <text:p>636,84</text:p>
          </table:table-cell>
          <table:table-cell office:value-type="string" table:style-name="ce7">
            <text:p>O.PI.VI.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874" table:style-name="ce4">
            <text:p>1874</text:p>
          </table:table-cell>
          <table:table-cell office:value-type="date" office:date-value="2018-06-12T00:00:00" table:style-name="ce5">
            <text:p>12/06/2018</text:p>
          </table:table-cell>
          <table:table-cell office:value-type="float" office:value="122" table:style-name="ce6">
            <text:p>122,00</text:p>
          </table:table-cell>
          <table:table-cell office:value-type="string" table:style-name="ce7">
            <text:p>ABF INFORMATICA<text:s/>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875" table:style-name="ce4">
            <text:p>1875</text:p>
          </table:table-cell>
          <table:table-cell office:value-type="date" office:date-value="2018-06-12T00:00:00" table:style-name="ce5">
            <text:p>12/06/2018</text:p>
          </table:table-cell>
          <table:table-cell office:value-type="float" office:value="158.16" table:style-name="ce6">
            <text:p>158,16</text:p>
          </table:table-cell>
          <table:table-cell office:value-type="string" table:style-name="ce7">
            <text:p>KYOCERA DOCUMENT SOLUTION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876" table:style-name="ce4">
            <text:p>1876</text:p>
          </table:table-cell>
          <table:table-cell office:value-type="date" office:date-value="2018-06-12T00:00:00" table:style-name="ce5">
            <text:p>12/06/2018</text:p>
          </table:table-cell>
          <table:table-cell office:value-type="float" office:value="40" table:style-name="ce6">
            <text:p>40,00</text:p>
          </table:table-cell>
          <table:table-cell office:value-type="string" table:style-name="ce7">
            <text:p>VULCANGOMMA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879" table:style-name="ce4">
            <text:p>1879</text:p>
          </table:table-cell>
          <table:table-cell office:value-type="date" office:date-value="2018-06-12T00:00:00" table:style-name="ce5">
            <text:p>12/06/2018</text:p>
          </table:table-cell>
          <table:table-cell office:value-type="float" office:value="120" table:style-name="ce6">
            <text:p>120,00</text:p>
          </table:table-cell>
          <table:table-cell office:value-type="string" table:style-name="ce7">
            <text:p>MODACOM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880" table:style-name="ce4">
            <text:p>1880</text:p>
          </table:table-cell>
          <table:table-cell office:value-type="date" office:date-value="2018-06-12T00:00:00" table:style-name="ce5">
            <text:p>12/06/2018</text:p>
          </table:table-cell>
          <table:table-cell office:value-type="float" office:value="118.39" table:style-name="ce6">
            <text:p>118,39</text:p>
          </table:table-cell>
          <table:table-cell office:value-type="string" table:style-name="ce7">
            <text:p>MODACOM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881" table:style-name="ce4">
            <text:p>1881</text:p>
          </table:table-cell>
          <table:table-cell office:value-type="date" office:date-value="2018-06-12T00:00:00" table:style-name="ce5">
            <text:p>12/06/2018</text:p>
          </table:table-cell>
          <table:table-cell office:value-type="float" office:value="7597.48" table:style-name="ce6">
            <text:p>7.597,48</text:p>
          </table:table-cell>
          <table:table-cell office:value-type="string" table:style-name="ce7">
            <text:p>COOPERATIVA SOCIALE "IL BETTOLINO" S.C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882" table:style-name="ce4">
            <text:p>1882</text:p>
          </table:table-cell>
          <table:table-cell office:value-type="date" office:date-value="2018-06-12T00:00:00" table:style-name="ce5">
            <text:p>12/06/2018</text:p>
          </table:table-cell>
          <table:table-cell office:value-type="float" office:value="9150" table:style-name="ce6">
            <text:p>9.150,00</text:p>
          </table:table-cell>
          <table:table-cell office:value-type="string" table:style-name="ce7">
            <text:p>SEA DI FIACCADORI MATTEO &amp; C. SNC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883" table:style-name="ce4">
            <text:p>1883</text:p>
          </table:table-cell>
          <table:table-cell office:value-type="date" office:date-value="2018-06-12T00:00:00" table:style-name="ce5">
            <text:p>12/06/2018</text:p>
          </table:table-cell>
          <table:table-cell office:value-type="float" office:value="15827.52" table:style-name="ce6">
            <text:p>15.827,52</text:p>
          </table:table-cell>
          <table:table-cell office:value-type="string" table:style-name="ce7">
            <text:p>I.C.A. SOCIETA' UNIPERSONALE SRL<text:s/>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884" table:style-name="ce4">
            <text:p>1884</text:p>
          </table:table-cell>
          <table:table-cell office:value-type="date" office:date-value="2018-06-12T00:00:00" table:style-name="ce5">
            <text:p>12/06/2018</text:p>
          </table:table-cell>
          <table:table-cell office:value-type="float" office:value="5930.27" table:style-name="ce6">
            <text:p>5.930,27</text:p>
          </table:table-cell>
          <table:table-cell office:value-type="string" table:style-name="ce7">
            <text:p>I.C.A. SOCIETA' UNIPERSONALE SRL<text:s/>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849" table:style-name="ce4">
            <text:p>1849</text:p>
          </table:table-cell>
          <table:table-cell office:value-type="date" office:date-value="2018-06-12T00:00:00" table:style-name="ce5">
            <text:p>12/06/2018</text:p>
          </table:table-cell>
          <table:table-cell office:value-type="float" office:value="1800" table:style-name="ce6">
            <text:p>1.800,00</text:p>
          </table:table-cell>
          <table:table-cell office:value-type="string" table:style-name="ce7">
            <text:p>AMMINISTRAZIONE PROVINCIALE DI REGGIO EMILI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1869" table:style-name="ce4">
            <text:p>1869</text:p>
          </table:table-cell>
          <table:table-cell office:value-type="date" office:date-value="2018-06-12T00:00:00" table:style-name="ce5">
            <text:p>12/06/2018</text:p>
          </table:table-cell>
          <table:table-cell office:value-type="float" office:value="400" table:style-name="ce6">
            <text:p>400,00</text:p>
          </table:table-cell>
          <table:table-cell office:value-type="string" table:style-name="ce7">
            <text:p>ASSOCIAZIONE CAPPELLA MUSICALE SAN FRANCESCO DA PAOL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1872" table:style-name="ce4">
            <text:p>1872</text:p>
          </table:table-cell>
          <table:table-cell office:value-type="date" office:date-value="2018-06-12T00:00:00" table:style-name="ce5">
            <text:p>12/06/2018</text:p>
          </table:table-cell>
          <table:table-cell office:value-type="float" office:value="18564" table:style-name="ce6">
            <text:p>18.564,00</text:p>
          </table:table-cell>
          <table:table-cell office:value-type="string" table:style-name="ce7">
            <text:p>AGENZIA LOCALE PER LA MOBILITA' ED IL TRASPORTO PUBBLICO LOCALE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1877" table:style-name="ce4">
            <text:p>1877</text:p>
          </table:table-cell>
          <table:table-cell office:value-type="date" office:date-value="2018-06-12T00:00:00" table:style-name="ce5">
            <text:p>12/06/2018</text:p>
          </table:table-cell>
          <table:table-cell office:value-type="float" office:value="440" table:style-name="ce6">
            <text:p>440,00</text:p>
          </table:table-cell>
          <table:table-cell office:value-type="string" table:style-name="ce7">
            <text:p>A.S.D. NOVELLARA SPORTIV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1878" table:style-name="ce4">
            <text:p>1878</text:p>
          </table:table-cell>
          <table:table-cell office:value-type="date" office:date-value="2018-06-12T00:00:00" table:style-name="ce5">
            <text:p>12/06/2018</text:p>
          </table:table-cell>
          <table:table-cell office:value-type="float" office:value="760" table:style-name="ce6">
            <text:p>760,00</text:p>
          </table:table-cell>
          <table:table-cell office:value-type="string" table:style-name="ce7">
            <text:p>A.S.D. NOVELLARA SPORTIV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1885" table:style-name="ce4">
            <text:p>1885</text:p>
          </table:table-cell>
          <table:table-cell office:value-type="date" office:date-value="2018-06-12T00:00:00" table:style-name="ce5">
            <text:p>12/06/2018</text:p>
          </table:table-cell>
          <table:table-cell office:value-type="float" office:value="52408.53" table:style-name="ce6">
            <text:p>52.408,53</text:p>
          </table:table-cell>
          <table:table-cell office:value-type="string" table:style-name="ce7">
            <text:p>COOPERNUOTO S.C.S.D.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1886" table:style-name="ce4">
            <text:p>1886</text:p>
          </table:table-cell>
          <table:table-cell office:value-type="date" office:date-value="2018-06-12T00:00:00" table:style-name="ce5">
            <text:p>12/06/2018</text:p>
          </table:table-cell>
          <table:table-cell office:value-type="float" office:value="52408.53" table:style-name="ce6">
            <text:p>52.408,53</text:p>
          </table:table-cell>
          <table:table-cell office:value-type="string" table:style-name="ce7">
            <text:p>COOPERNUOTO S.C.S.D.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1887" table:style-name="ce4">
            <text:p>1887</text:p>
          </table:table-cell>
          <table:table-cell office:value-type="date" office:date-value="2018-06-14T00:00:00" table:style-name="ce5">
            <text:p>14/06/2018</text:p>
          </table:table-cell>
          <table:table-cell office:value-type="float" office:value="962.19" table:style-name="ce6">
            <text:p>962,19</text:p>
          </table:table-cell>
          <table:table-cell office:value-type="string" table:style-name="ce7">
            <text:p>EMILBANCA CREDITO COOPERATIVO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7">
            <text:p>Interessi passivi</text:p>
          </table:table-cell>
          <table:table-cell table:number-columns-repeated="16377" table:style-name="ce2"/>
        </table:table-row>
        <table:table-row table:style-name="ro2">
          <table:table-cell office:value-type="float" office:value="1890" table:style-name="ce4">
            <text:p>1890</text:p>
          </table:table-cell>
          <table:table-cell office:value-type="date" office:date-value="2018-06-14T00:00:00" table:style-name="ce5">
            <text:p>14/06/2018</text:p>
          </table:table-cell>
          <table:table-cell office:value-type="float" office:value="3931.75" table:style-name="ce6">
            <text:p>3.931,75</text:p>
          </table:table-cell>
          <table:table-cell office:value-type="string" table:style-name="ce7">
            <text:p>DEXIA CREDIOP s.p.a.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7">
            <text:p>Interessi passivi</text:p>
          </table:table-cell>
          <table:table-cell table:number-columns-repeated="16377" table:style-name="ce2"/>
        </table:table-row>
        <table:table-row table:style-name="ro2">
          <table:table-cell office:value-type="float" office:value="1892" table:style-name="ce4">
            <text:p>1892</text:p>
          </table:table-cell>
          <table:table-cell office:value-type="date" office:date-value="2018-06-14T00:00:00" table:style-name="ce5">
            <text:p>14/06/2018</text:p>
          </table:table-cell>
          <table:table-cell office:value-type="float" office:value="4455.99" table:style-name="ce6">
            <text:p>4.455,99</text:p>
          </table:table-cell>
          <table:table-cell office:value-type="string" table:style-name="ce7">
            <text:p>DEXIA CREDIOP s.p.a.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7">
            <text:p>Interessi passivi</text:p>
          </table:table-cell>
          <table:table-cell table:number-columns-repeated="16377" table:style-name="ce2"/>
        </table:table-row>
        <table:table-row table:style-name="ro2">
          <table:table-cell office:value-type="float" office:value="1893" table:style-name="ce4">
            <text:p>1893</text:p>
          </table:table-cell>
          <table:table-cell office:value-type="date" office:date-value="2018-06-14T00:00:00" table:style-name="ce5">
            <text:p>14/06/2018</text:p>
          </table:table-cell>
          <table:table-cell office:value-type="float" office:value="50225.36" table:style-name="ce6">
            <text:p>50.225,36</text:p>
          </table:table-cell>
          <table:table-cell office:value-type="string" table:style-name="ce7">
            <text:p>DEXIA CREDIOP s.p.a.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7">
            <text:p>Interessi passivi</text:p>
          </table:table-cell>
          <table:table-cell table:number-columns-repeated="16377" table:style-name="ce2"/>
        </table:table-row>
        <table:table-row table:style-name="ro2">
          <table:table-cell office:value-type="float" office:value="1895" table:style-name="ce4">
            <text:p>1895</text:p>
          </table:table-cell>
          <table:table-cell office:value-type="date" office:date-value="2018-06-14T00:00:00" table:style-name="ce5">
            <text:p>14/06/2018</text:p>
          </table:table-cell>
          <table:table-cell office:value-type="float" office:value="358.13" table:style-name="ce6">
            <text:p>358,13</text:p>
          </table:table-cell>
          <table:table-cell office:value-type="string" table:style-name="ce7">
            <text:p>EMILBANCA CREDITO COOPERATIVO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7">
            <text:p>Interessi passivi</text:p>
          </table:table-cell>
          <table:table-cell table:number-columns-repeated="16377" table:style-name="ce2"/>
        </table:table-row>
        <table:table-row table:style-name="ro2">
          <table:table-cell office:value-type="float" office:value="1898" table:style-name="ce4">
            <text:p>1898</text:p>
          </table:table-cell>
          <table:table-cell office:value-type="date" office:date-value="2018-06-14T00:00:00" table:style-name="ce5">
            <text:p>14/06/2018</text:p>
          </table:table-cell>
          <table:table-cell office:value-type="float" office:value="960.95" table:style-name="ce6">
            <text:p>960,95</text:p>
          </table:table-cell>
          <table:table-cell office:value-type="string" table:style-name="ce7">
            <text:p>CASSA DEPOSITI E PRESTITI SPA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7">
            <text:p>Interessi passivi</text:p>
          </table:table-cell>
          <table:table-cell table:number-columns-repeated="16377" table:style-name="ce2"/>
        </table:table-row>
        <table:table-row table:style-name="ro2">
          <table:table-cell office:value-type="float" office:value="1909" table:style-name="ce4">
            <text:p>1909</text:p>
          </table:table-cell>
          <table:table-cell office:value-type="date" office:date-value="2018-06-16T00:00:00" table:style-name="ce5">
            <text:p>16/06/2018</text:p>
          </table:table-cell>
          <table:table-cell office:value-type="float" office:value="3831.36" table:style-name="ce6">
            <text:p>3.831,36</text:p>
          </table:table-cell>
          <table:table-cell office:value-type="string" table:style-name="ce7">
            <text:p>ARJOHUNTLEIGH S.P.A.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1901" table:style-name="ce4">
            <text:p>1901</text:p>
          </table:table-cell>
          <table:table-cell office:value-type="date" office:date-value="2018-06-16T00:00:00" table:style-name="ce5">
            <text:p>16/06/2018</text:p>
          </table:table-cell>
          <table:table-cell office:value-type="float" office:value="210.79" table:style-name="ce6">
            <text:p>210,79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902" table:style-name="ce4">
            <text:p>1902</text:p>
          </table:table-cell>
          <table:table-cell office:value-type="date" office:date-value="2018-06-16T00:00:00" table:style-name="ce5">
            <text:p>16/06/2018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903" table:style-name="ce4">
            <text:p>1903</text:p>
          </table:table-cell>
          <table:table-cell office:value-type="date" office:date-value="2018-06-16T00:00:00" table:style-name="ce5">
            <text:p>16/06/2018</text:p>
          </table:table-cell>
          <table:table-cell office:value-type="float" office:value="1157.05" table:style-name="ce6">
            <text:p>1.157,05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904" table:style-name="ce4">
            <text:p>1904</text:p>
          </table:table-cell>
          <table:table-cell office:value-type="date" office:date-value="2018-06-16T00:00:00" table:style-name="ce5">
            <text:p>16/06/2018</text:p>
          </table:table-cell>
          <table:table-cell office:value-type="float" office:value="841.8" table:style-name="ce6">
            <text:p>841,80</text:p>
          </table:table-cell>
          <table:table-cell office:value-type="string" table:style-name="ce7">
            <text:p>MOLPASS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905" table:style-name="ce4">
            <text:p>1905</text:p>
          </table:table-cell>
          <table:table-cell office:value-type="date" office:date-value="2018-06-16T00:00:00" table:style-name="ce5">
            <text:p>16/06/2018</text:p>
          </table:table-cell>
          <table:table-cell office:value-type="float" office:value="75.400000000000006" table:style-name="ce6">
            <text:p>75,40</text:p>
          </table:table-cell>
          <table:table-cell office:value-type="string" table:style-name="ce7">
            <text:p>FERCOLOR S.N.C. DI BARACCHI M. E ROSSI M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906" table:style-name="ce4">
            <text:p>1906</text:p>
          </table:table-cell>
          <table:table-cell office:value-type="date" office:date-value="2018-06-16T00:00:00" table:style-name="ce5">
            <text:p>16/06/2018</text:p>
          </table:table-cell>
          <table:table-cell office:value-type="float" office:value="175" table:style-name="ce6">
            <text:p>175,00</text:p>
          </table:table-cell>
          <table:table-cell office:value-type="string" table:style-name="ce7">
            <text:p>LEGISLAZIONE TECNICA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907" table:style-name="ce4">
            <text:p>1907</text:p>
          </table:table-cell>
          <table:table-cell office:value-type="date" office:date-value="2018-06-16T00:00:00" table:style-name="ce5">
            <text:p>16/06/2018</text:p>
          </table:table-cell>
          <table:table-cell office:value-type="float" office:value="951.6" table:style-name="ce6">
            <text:p>951,60</text:p>
          </table:table-cell>
          <table:table-cell office:value-type="string" table:style-name="ce7">
            <text:p>T.I.L. TRASPORTI INTEGRATI E LOGISTIC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908" table:style-name="ce4">
            <text:p>1908</text:p>
          </table:table-cell>
          <table:table-cell office:value-type="date" office:date-value="2018-06-16T00:00:00" table:style-name="ce5">
            <text:p>16/06/2018</text:p>
          </table:table-cell>
          <table:table-cell office:value-type="float" office:value="319.01" table:style-name="ce6">
            <text:p>319,01</text:p>
          </table:table-cell>
          <table:table-cell office:value-type="string" table:style-name="ce7">
            <text:p>ITALCHIM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910" table:style-name="ce4">
            <text:p>1910</text:p>
          </table:table-cell>
          <table:table-cell office:value-type="date" office:date-value="2018-06-16T00:00:00" table:style-name="ce5">
            <text:p>16/06/2018</text:p>
          </table:table-cell>
          <table:table-cell office:value-type="float" office:value="711.5" table:style-name="ce6">
            <text:p>711,50</text:p>
          </table:table-cell>
          <table:table-cell office:value-type="string" table:style-name="ce7">
            <text:p>LEGISLAZIONE TECNICA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911" table:style-name="ce4">
            <text:p>1911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137.75" table:style-name="ce6">
            <text:p>137,75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912" table:style-name="ce4">
            <text:p>1912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539.14" table:style-name="ce6">
            <text:p>539,14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913" table:style-name="ce4">
            <text:p>1913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40.93" table:style-name="ce6">
            <text:p>40,93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914" table:style-name="ce4">
            <text:p>1914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721.5" table:style-name="ce6">
            <text:p>721,50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915" table:style-name="ce4">
            <text:p>1915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925.22" table:style-name="ce6">
            <text:p>925,22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916" table:style-name="ce4">
            <text:p>1916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42.69" table:style-name="ce6">
            <text:p>42,69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917" table:style-name="ce4">
            <text:p>1917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2228.79" table:style-name="ce6">
            <text:p>2.228,79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918" table:style-name="ce4">
            <text:p>1918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1323.4" table:style-name="ce6">
            <text:p>1.323,40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919" table:style-name="ce4">
            <text:p>1919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411.7" table:style-name="ce6">
            <text:p>411,70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920" table:style-name="ce4">
            <text:p>1920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80.7" table:style-name="ce6">
            <text:p>80,70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921" table:style-name="ce4">
            <text:p>1921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160.34" table:style-name="ce6">
            <text:p>160,34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922" table:style-name="ce4">
            <text:p>1922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410.66" table:style-name="ce6">
            <text:p>410,66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923" table:style-name="ce4">
            <text:p>1923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23.84" table:style-name="ce6">
            <text:p>23,84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924" table:style-name="ce4">
            <text:p>1924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535.91" table:style-name="ce6">
            <text:p>535,91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925" table:style-name="ce4">
            <text:p>1925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1336.86" table:style-name="ce6">
            <text:p>1.336,86</text:p>
          </table:table-cell>
          <table:table-cell office:value-type="string" table:style-name="ce7">
            <text:p>GREENSOURC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926" table:style-name="ce4">
            <text:p>1926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1569.36" table:style-name="ce6">
            <text:p>1.569,36</text:p>
          </table:table-cell>
          <table:table-cell office:value-type="string" table:style-name="ce7">
            <text:p>GREENSOURC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927" table:style-name="ce4">
            <text:p>1927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26.8" table:style-name="ce6">
            <text:p>26,80</text:p>
          </table:table-cell>
          <table:table-cell office:value-type="string" table:style-name="ce7">
            <text:p>AGAC INFRASTRUTTUR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928" table:style-name="ce4">
            <text:p>1928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32.18" table:style-name="ce6">
            <text:p>32,18</text:p>
          </table:table-cell>
          <table:table-cell office:value-type="string" table:style-name="ce7">
            <text:p>AGAC INFRASTRUTTUR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929" table:style-name="ce4">
            <text:p>1929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48.25" table:style-name="ce6">
            <text:p>48,25</text:p>
          </table:table-cell>
          <table:table-cell office:value-type="string" table:style-name="ce7">
            <text:p>AGAC INFRASTRUTTUR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935" table:style-name="ce4">
            <text:p>1935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42.4" table:style-name="ce6">
            <text:p>42,40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936" table:style-name="ce4">
            <text:p>1936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76.31" table:style-name="ce6">
            <text:p>76,31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937" table:style-name="ce4">
            <text:p>1937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347.18" table:style-name="ce6">
            <text:p>347,18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938" table:style-name="ce4">
            <text:p>1938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681.7" table:style-name="ce6">
            <text:p>681,70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939" table:style-name="ce4">
            <text:p>1939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1192.1600000000001" table:style-name="ce6">
            <text:p>1.192,16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940" table:style-name="ce4">
            <text:p>1940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3307.16" table:style-name="ce6">
            <text:p>3.307,16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941" table:style-name="ce4">
            <text:p>1941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2.46" table:style-name="ce6">
            <text:p>2,46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942" table:style-name="ce4">
            <text:p>1942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70.22" table:style-name="ce6">
            <text:p>70,22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943" table:style-name="ce4">
            <text:p>1943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1454.32" table:style-name="ce6">
            <text:p>1.454,32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944" table:style-name="ce4">
            <text:p>1944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233.22" table:style-name="ce6">
            <text:p>233,22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945" table:style-name="ce4">
            <text:p>1945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1301.1600000000001" table:style-name="ce6">
            <text:p>1.301,16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946" table:style-name="ce4">
            <text:p>1946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818.21" table:style-name="ce6">
            <text:p>818,21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930" table:style-name="ce4">
            <text:p>1930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6942.1" table:style-name="ce6">
            <text:p>6.942,10</text:p>
          </table:table-cell>
          <table:table-cell office:value-type="string" table:style-name="ce7">
            <text:p>COMUNE DI NOVELLARA - ISTITUZIONE SERVIZI SOCIALI "I MILLEFIORI"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1931" table:style-name="ce4">
            <text:p>1931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670.64" table:style-name="ce6">
            <text:p>670,64</text:p>
          </table:table-cell>
          <table:table-cell office:value-type="string" table:style-name="ce7">
            <text:p>COMUNE DI NOVELLARA - ISTITUZIONE SERVIZI SOCIALI "I MILLEFIORI"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1933" table:style-name="ce4">
            <text:p>1933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8680" table:style-name="ce6">
            <text:p>8.680,00</text:p>
          </table:table-cell>
          <table:table-cell office:value-type="string" table:style-name="ce7">
            <text:p>COMUNE DI NOVELLARA - ISTITUZIONE SERVIZI SOCIALI "I MILLEFIORI"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1934" table:style-name="ce4">
            <text:p>1934</text:p>
          </table:table-cell>
          <table:table-cell office:value-type="date" office:date-value="2018-06-19T00:00:00" table:style-name="ce5">
            <text:p>19/06/2018</text:p>
          </table:table-cell>
          <table:table-cell office:value-type="float" office:value="1307028" table:style-name="ce6">
            <text:p>1.307.028,00</text:p>
          </table:table-cell>
          <table:table-cell office:value-type="string" table:style-name="ce7">
            <text:p>COMUNE DI NOVELLARA - ISTITUZIONE SERVIZI SOCIALI "I MILLEFIORI"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1951" table:style-name="ce4">
            <text:p>1951</text:p>
          </table:table-cell>
          <table:table-cell office:value-type="date" office:date-value="2018-06-20T00:00:00" table:style-name="ce5">
            <text:p>20/06/2018</text:p>
          </table:table-cell>
          <table:table-cell office:value-type="float" office:value="69.099999999999994" table:style-name="ce6">
            <text:p>69,1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952" table:style-name="ce4">
            <text:p>1952</text:p>
          </table:table-cell>
          <table:table-cell office:value-type="date" office:date-value="2018-06-20T00:00:00" table:style-name="ce5">
            <text:p>20/06/2018</text:p>
          </table:table-cell>
          <table:table-cell office:value-type="float" office:value="5.95" table:style-name="ce6">
            <text:p>5,95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953" table:style-name="ce4">
            <text:p>1953</text:p>
          </table:table-cell>
          <table:table-cell office:value-type="date" office:date-value="2018-06-20T00:00:00" table:style-name="ce5">
            <text:p>20/06/2018</text:p>
          </table:table-cell>
          <table:table-cell office:value-type="float" office:value="18" table:style-name="ce6">
            <text:p>18,0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954" table:style-name="ce4">
            <text:p>1954</text:p>
          </table:table-cell>
          <table:table-cell office:value-type="date" office:date-value="2018-06-20T00:00:00" table:style-name="ce5">
            <text:p>20/06/2018</text:p>
          </table:table-cell>
          <table:table-cell office:value-type="float" office:value="28.3" table:style-name="ce6">
            <text:p>28,3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954" table:style-name="ce4">
            <text:p>1954</text:p>
          </table:table-cell>
          <table:table-cell office:value-type="date" office:date-value="2018-06-20T00:00:00" table:style-name="ce5">
            <text:p>20/06/2018</text:p>
          </table:table-cell>
          <table:table-cell office:value-type="float" office:value="156.5" table:style-name="ce6">
            <text:p>156,5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955" table:style-name="ce4">
            <text:p>1955</text:p>
          </table:table-cell>
          <table:table-cell office:value-type="date" office:date-value="2018-06-20T00:00:00" table:style-name="ce5">
            <text:p>20/06/2018</text:p>
          </table:table-cell>
          <table:table-cell office:value-type="float" office:value="18.329999999999998" table:style-name="ce6">
            <text:p>18,33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956" table:style-name="ce4">
            <text:p>1956</text:p>
          </table:table-cell>
          <table:table-cell office:value-type="date" office:date-value="2018-06-20T00:00:00" table:style-name="ce5">
            <text:p>20/06/2018</text:p>
          </table:table-cell>
          <table:table-cell office:value-type="float" office:value="42.5" table:style-name="ce6">
            <text:p>42,5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957" table:style-name="ce4">
            <text:p>1957</text:p>
          </table:table-cell>
          <table:table-cell office:value-type="date" office:date-value="2018-06-20T00:00:00" table:style-name="ce5">
            <text:p>20/06/2018</text:p>
          </table:table-cell>
          <table:table-cell office:value-type="float" office:value="28.8" table:style-name="ce6">
            <text:p>28,8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958" table:style-name="ce4">
            <text:p>1958</text:p>
          </table:table-cell>
          <table:table-cell office:value-type="date" office:date-value="2018-06-20T00:00:00" table:style-name="ce5">
            <text:p>20/06/2018</text:p>
          </table:table-cell>
          <table:table-cell office:value-type="float" office:value="109.5" table:style-name="ce6">
            <text:p>109,5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959" table:style-name="ce4">
            <text:p>1959</text:p>
          </table:table-cell>
          <table:table-cell office:value-type="date" office:date-value="2018-06-20T00:00:00" table:style-name="ce5">
            <text:p>20/06/2018</text:p>
          </table:table-cell>
          <table:table-cell office:value-type="float" office:value="31" table:style-name="ce6">
            <text:p>31,0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960" table:style-name="ce4">
            <text:p>1960</text:p>
          </table:table-cell>
          <table:table-cell office:value-type="date" office:date-value="2018-06-20T00:00:00" table:style-name="ce5">
            <text:p>20/06/2018</text:p>
          </table:table-cell>
          <table:table-cell office:value-type="float" office:value="16.3" table:style-name="ce6">
            <text:p>16,3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948" table:style-name="ce4">
            <text:p>1948</text:p>
          </table:table-cell>
          <table:table-cell office:value-type="date" office:date-value="2018-06-20T00:00:00" table:style-name="ce5">
            <text:p>20/06/2018</text:p>
          </table:table-cell>
          <table:table-cell office:value-type="float" office:value="1129.83" table:style-name="ce6">
            <text:p>1.129,83</text:p>
          </table:table-cell>
          <table:table-cell office:value-type="string" table:style-name="ce7">
            <text:p>A.S.D. NOVELLARA SPORTIV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1949" table:style-name="ce4">
            <text:p>1949</text:p>
          </table:table-cell>
          <table:table-cell office:value-type="date" office:date-value="2018-06-20T00:00:00" table:style-name="ce5">
            <text:p>20/06/2018</text:p>
          </table:table-cell>
          <table:table-cell office:value-type="float" office:value="4267.2700000000004" table:style-name="ce6">
            <text:p>4.267,27</text:p>
          </table:table-cell>
          <table:table-cell office:value-type="string" table:style-name="ce7">
            <text:p>A.S.D. NOVELLARA SPORTIV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1962" table:style-name="ce4">
            <text:p>1962</text:p>
          </table:table-cell>
          <table:table-cell office:value-type="date" office:date-value="2018-06-21T00:00:00" table:style-name="ce5">
            <text:p>21/06/2018</text:p>
          </table:table-cell>
          <table:table-cell office:value-type="float" office:value="6066.01" table:style-name="ce6">
            <text:p>6.066,01</text:p>
          </table:table-cell>
          <table:table-cell office:value-type="string" table:style-name="ce7">
            <text:p>DIVERSI AMMINISTRATORI/ <text:s/>ASSIMILATI ENTRONOMINATI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1973" table:style-name="ce4">
            <text:p>1973</text:p>
          </table:table-cell>
          <table:table-cell office:value-type="date" office:date-value="2018-06-21T00:00:00" table:style-name="ce5">
            <text:p>21/06/2018</text:p>
          </table:table-cell>
          <table:table-cell office:value-type="float" office:value="45.07" table:style-name="ce6">
            <text:p>45,07</text:p>
          </table:table-cell>
          <table:table-cell office:value-type="string" table:style-name="ce7">
            <text:p>DIVERSI DIPENDENTI ENTRONOMINATI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19" table:style-name="ce4">
            <text:p>2219</text:p>
          </table:table-cell>
          <table:table-cell office:value-type="date" office:date-value="2018-06-25T00:00:00" table:style-name="ce5">
            <text:p>25/06/2018</text:p>
          </table:table-cell>
          <table:table-cell office:value-type="float" office:value="14914.49" table:style-name="ce6">
            <text:p>14.914,49</text:p>
          </table:table-cell>
          <table:table-cell office:value-type="string" table:style-name="ce7">
            <text:p>I.C.A. SOCIETA' UNIPERSONALE SRL<text:s/>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20" table:style-name="ce4">
            <text:p>2220</text:p>
          </table:table-cell>
          <table:table-cell office:value-type="date" office:date-value="2018-06-25T00:00:00" table:style-name="ce5">
            <text:p>25/06/2018</text:p>
          </table:table-cell>
          <table:table-cell office:value-type="float" office:value="15353.6" table:style-name="ce6">
            <text:p>15.353,60</text:p>
          </table:table-cell>
          <table:table-cell office:value-type="string" table:style-name="ce7">
            <text:p>AUSER VOLONTARIATO REGGIO EMILIA -ONLUS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21" table:style-name="ce4">
            <text:p>2221</text:p>
          </table:table-cell>
          <table:table-cell office:value-type="date" office:date-value="2018-06-25T00:00:00" table:style-name="ce5">
            <text:p>25/06/2018</text:p>
          </table:table-cell>
          <table:table-cell office:value-type="float" office:value="1068.1500000000001" table:style-name="ce6">
            <text:p>1.068,15</text:p>
          </table:table-cell>
          <table:table-cell office:value-type="string" table:style-name="ce7">
            <text:p>LEGGERE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18" table:style-name="ce4">
            <text:p>2218</text:p>
          </table:table-cell>
          <table:table-cell office:value-type="date" office:date-value="2018-06-25T00:00:00" table:style-name="ce5">
            <text:p>25/06/2018</text:p>
          </table:table-cell>
          <table:table-cell office:value-type="float" office:value="9331.5" table:style-name="ce6">
            <text:p>9.331,50</text:p>
          </table:table-cell>
          <table:table-cell office:value-type="string" table:style-name="ce7">
            <text:p>SIMONAZZI UDINO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222" table:style-name="ce4">
            <text:p>2222</text:p>
          </table:table-cell>
          <table:table-cell office:value-type="date" office:date-value="2018-06-26T00:00:00" table:style-name="ce5">
            <text:p>26/06/2018</text:p>
          </table:table-cell>
          <table:table-cell office:value-type="float" office:value="79.84" table:style-name="ce6">
            <text:p>79,84</text:p>
          </table:table-cell>
          <table:table-cell office:value-type="string" table:style-name="ce7">
            <text:p>GSE - GESTORE DEI SERVIZI ENERGETICI <text:s/>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23" table:style-name="ce4">
            <text:p>2223</text:p>
          </table:table-cell>
          <table:table-cell office:value-type="date" office:date-value="2018-06-26T00:00:00" table:style-name="ce5">
            <text:p>26/06/2018</text:p>
          </table:table-cell>
          <table:table-cell office:value-type="float" office:value="50.56" table:style-name="ce6">
            <text:p>50,56</text:p>
          </table:table-cell>
          <table:table-cell office:value-type="string" table:style-name="ce7">
            <text:p>CASSA DEPOSITI E PRESTITI SPA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7">
            <text:p>Interessi passivi</text:p>
          </table:table-cell>
          <table:table-cell table:number-columns-repeated="16377" table:style-name="ce2"/>
        </table:table-row>
        <table:table-row table:number-rows-repeated="10474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uso Lucia Valentina</meta:initial-creator>
    <dc:creator>.</dc:creator>
    <meta:creation-date>2019-03-13T08:22:12Z</meta:creation-date>
    <dc:date>2019-03-13T08:22:38Z</dc:date>
  </office:meta>
</office:document-meta>
</file>