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umero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ag. Sociale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Tipologia di spesa</text:p>
          </table:table-cell>
          <table:table-cell table:number-columns-repeated="16377" table:style-name="ce3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52069.84" table:style-name="ce6">
            <text:p>52.069,84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31.72" table:style-name="ce6">
            <text:p>31,72</text:p>
          </table:table-cell>
          <table:table-cell office:value-type="string" table:style-name="ce7">
            <text:p>DATOS DI MARIN DE LA CRUZ RAFAEL ANDRE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BEST INK DI GALEOTTI GIAN PIET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130" table:style-name="ce6">
            <text:p>130,00</text:p>
          </table:table-cell>
          <table:table-cell office:value-type="string" table:style-name="ce7">
            <text:p>FOTO WILDER DI ZINI ELE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34.21" table:style-name="ce6">
            <text:p>34,2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20.32" table:style-name="ce6">
            <text:p>20,32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44.62" table:style-name="ce6">
            <text:p>44,62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546.55999999999995" table:style-name="ce6">
            <text:p>546,56</text:p>
          </table:table-cell>
          <table:table-cell office:value-type="string" table:style-name="ce7">
            <text:p>S.E.N. SAS DI BARTOLI MIRCO E 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5988.74" table:style-name="ce6">
            <text:p>5.988,74</text:p>
          </table:table-cell>
          <table:table-cell office:value-type="string" table:style-name="ce7">
            <text:p>STUDIO TECNICO ASSOCIATO ESAGE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761.28" table:style-name="ce6">
            <text:p>761,28</text:p>
          </table:table-cell>
          <table:table-cell office:value-type="string" table:style-name="ce7">
            <text:p>CASTAGNETTI SIM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UPM MODE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247.42" table:style-name="ce6">
            <text:p>247,42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28318.9" table:style-name="ce6">
            <text:p>28.318,90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ASSOCIAZIONE GIACHES DE WER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485" table:style-name="ce6">
            <text:p>1.485,00</text:p>
          </table:table-cell>
          <table:table-cell office:value-type="string" table:style-name="ce7">
            <text:p>GARDINI MIRE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14.77999999999997" table:style-name="ce6">
            <text:p>314,78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666.56" table:style-name="ce6">
            <text:p>3.666,56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941.53" table:style-name="ce6">
            <text:p>3.941,53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683.63" table:style-name="ce6">
            <text:p>683,63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643.07" table:style-name="ce6">
            <text:p>1.643,07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924.63" table:style-name="ce6">
            <text:p>1.924,63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74.02" table:style-name="ce6">
            <text:p>374,0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75.68" table:style-name="ce6">
            <text:p>175,6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96.55" table:style-name="ce6">
            <text:p>196,5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24950.59" table:style-name="ce6">
            <text:p>24.950,5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573.4" table:style-name="ce6">
            <text:p>573,40</text:p>
          </table:table-cell>
          <table:table-cell office:value-type="string" table:style-name="ce7">
            <text:p>VALENTINI ALESS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9.98" table:style-name="ce6">
            <text:p>9,98</text:p>
          </table:table-cell>
          <table:table-cell office:value-type="string" table:style-name="ce7">
            <text:p>COMUNE DI MONTECCH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385.46" table:style-name="ce6">
            <text:p>385,46</text:p>
          </table:table-cell>
          <table:table-cell office:value-type="string" table:style-name="ce7">
            <text:p>EUROTEC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286.7" table:style-name="ce6">
            <text:p>286,70</text:p>
          </table:table-cell>
          <table:table-cell office:value-type="string" table:style-name="ce7">
            <text:p>S.A.EL SNC DI CARRETTI EMILIO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40214.11" table:style-name="ce6">
            <text:p>40.214,11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604.6" table:style-name="ce6">
            <text:p>604,60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CLUB ALPINO ITALIANO - SEDE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G.P. AVIS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95" table:style-name="ce6">
            <text:p>495,00</text:p>
          </table:table-cell>
          <table:table-cell office:value-type="string" table:style-name="ce7">
            <text:p>MUSIKÈ <text:s/>ARTE E MUSICA IN MOVIMEN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419.32" table:style-name="ce6">
            <text:p>1.419,3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6215.17" table:style-name="ce6">
            <text:p>6.215,17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0400.42" table:style-name="ce6">
            <text:p>10.400,4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387.84" table:style-name="ce6">
            <text:p>387,8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333.77" table:style-name="ce6">
            <text:p>2.333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51.37" table:style-name="ce6">
            <text:p>251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109.48" table:style-name="ce6">
            <text:p>109,4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31.21" table:style-name="ce6">
            <text:p>31,2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89.48" table:style-name="ce6">
            <text:p>289,4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90.6" table:style-name="ce6">
            <text:p>90,6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164.98" table:style-name="ce6">
            <text:p>164,9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1277.1400000000001" table:style-name="ce6">
            <text:p>1.277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720.37" table:style-name="ce6">
            <text:p>720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527.96" table:style-name="ce6">
            <text:p>527,9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72.3" table:style-name="ce6">
            <text:p>272,3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8.3000000000000007" table:style-name="ce6">
            <text:p>8,3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76.13" table:style-name="ce6">
            <text:p>276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20855.86" table:style-name="ce6">
            <text:p>20.855,8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96.54" table:style-name="ce6">
            <text:p>496,54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226.24" table:style-name="ce6">
            <text:p>226,24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259.56" table:style-name="ce6">
            <text:p>259,56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976" table:style-name="ce6">
            <text:p>976,00</text:p>
          </table:table-cell>
          <table:table-cell office:value-type="string" table:style-name="ce7">
            <text:p>3R COSTRUZIONI S.N.C. DI ROSSI FABIO E DI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17" table:style-name="ce6">
            <text:p>17,00</text:p>
          </table:table-cell>
          <table:table-cell office:value-type="string" table:style-name="ce7">
            <text:p>LEGISLAZIONE TECNIC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120.21" table:style-name="ce6">
            <text:p>120,21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05.64" table:style-name="ce6">
            <text:p>405,64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261.7" table:style-name="ce6">
            <text:p>261,70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171.91" table:style-name="ce6">
            <text:p>171,91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11.25" table:style-name="ce6">
            <text:p>411,25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51.13" table:style-name="ce6">
            <text:p>51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646.15" table:style-name="ce6">
            <text:p>646,1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92.91999999999996" table:style-name="ce6">
            <text:p>592,92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01.33999999999997" table:style-name="ce6">
            <text:p>301,34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457.3" table:style-name="ce6">
            <text:p>457,30</text:p>
          </table:table-cell>
          <table:table-cell office:value-type="string" table:style-name="ce7">
            <text:p>FINBUC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770.48" table:style-name="ce6">
            <text:p>770,48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827.28" table:style-name="ce6">
            <text:p>1.827,28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709.89" table:style-name="ce6">
            <text:p>709,8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570.96" table:style-name="ce6">
            <text:p>570,96</text:p>
          </table:table-cell>
          <table:table-cell office:value-type="string" table:style-name="ce7">
            <text:p>PLANNING STU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7">
            <text:p>BORR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08.89999999999998" table:style-name="ce6">
            <text:p>308,90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536.72" table:style-name="ce6">
            <text:p>536,72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282.89999999999998" table:style-name="ce6">
            <text:p>282,9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43.1" table:style-name="ce6">
            <text:p>143,10</text:p>
          </table:table-cell>
          <table:table-cell office:value-type="string" table:style-name="ce7">
            <text:p>AIDE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532" table:style-name="ce6">
            <text:p>532,00</text:p>
          </table:table-cell>
          <table:table-cell office:value-type="string" table:style-name="ce7">
            <text:p>AUSER VOLONTARIATO REGGIO EMILIA -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MASON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2447.3000000000002" table:style-name="ce6">
            <text:p>2.447,30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8039.85" table:style-name="ce6">
            <text:p>8.039,85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98.94" table:style-name="ce6">
            <text:p>398,94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79.98" table:style-name="ce6">
            <text:p>179,98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68" table:style-name="ce6">
            <text:p>68,0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5251.22" table:style-name="ce6">
            <text:p>15.251,22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9470.25" table:style-name="ce6">
            <text:p>9.470,25</text:p>
          </table:table-cell>
          <table:table-cell office:value-type="string" table:style-name="ce7">
            <text:p>PUBLIKA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7">
            <text:p>ORDINE AVVOCATI DI REGGIO EMILIA - ORGANISMO DI MEDIAZIONE PRESSO IL TRIBUN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49.02" table:style-name="ce6">
            <text:p>49,02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747.95" table:style-name="ce6">
            <text:p>747,95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6.47" table:style-name="ce6">
            <text:p>16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480" table:style-name="ce6">
            <text:p>480,00</text:p>
          </table:table-cell>
          <table:table-cell office:value-type="string" table:style-name="ce7">
            <text:p>MANENTI BARB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7">
            <text:p>LUGLI CLAUDI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3350" table:style-name="ce6">
            <text:p>13.350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7">
            <text:p>ASSOCIAZIONE VOLONTARI DI PROTEZIONE CIVILE "BENTIVOGLIO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27.45" table:style-name="ce6">
            <text:p>27,45</text:p>
          </table:table-cell>
          <table:table-cell office:value-type="string" table:style-name="ce7">
            <text:p>A.S.D. GENTE IN MOVIMENTO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454.55" table:style-name="ce6">
            <text:p>1.454,55</text:p>
          </table:table-cell>
          <table:table-cell office:value-type="string" table:style-name="ce7">
            <text:p>A.S.D. GENTE IN MOVIMENTO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90" table:style-name="ce6">
            <text:p>190,00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817" table:style-name="ce6">
            <text:p>817,0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931" table:style-name="ce6">
            <text:p>931,00</text:p>
          </table:table-cell>
          <table:table-cell office:value-type="string" table:style-name="ce7">
            <text:p>CARPE DIEM DANCE A.S.D. ( C/O CANTARELLI MAURA )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760" table:style-name="ce6">
            <text:p>760,00</text:p>
          </table:table-cell>
          <table:table-cell office:value-type="string" table:style-name="ce7">
            <text:p>ASD DANZASTUDI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749.24" table:style-name="ce6">
            <text:p>749,24</text:p>
          </table:table-cell>
          <table:table-cell office:value-type="string" table:style-name="ce7">
            <text:p>ECONOMO COMUNA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11.99" table:style-name="ce6">
            <text:p>11,9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9.5" table:style-name="ce6">
            <text:p>29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104.5" table:style-name="ce6">
            <text:p>104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73.7" table:style-name="ce6">
            <text:p>273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52.95" table:style-name="ce6">
            <text:p>452,9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52.5" table:style-name="ce6">
            <text:p>52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4465" table:style-name="ce6">
            <text:p>24.465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GRUPPO VOLONTARI SANTA MARIA E SAN GIOVAN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17-07-22T00:00:00" table:style-name="ce5">
            <text:p>22/07/2017</text:p>
          </table:table-cell>
          <table:table-cell office:value-type="float" office:value="79.84" table:style-name="ce6">
            <text:p>79,84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17-07-22T00:00:00" table:style-name="ce5">
            <text:p>22/07/2017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17-07-22T00:00:00" table:style-name="ce5">
            <text:p>22/07/2017</text:p>
          </table:table-cell>
          <table:table-cell office:value-type="float" office:value="9020.77" table:style-name="ce6">
            <text:p>9.020,77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17-07-22T00:00:00" table:style-name="ce5">
            <text:p>22/07/2017</text:p>
          </table:table-cell>
          <table:table-cell office:value-type="float" office:value="300.98" table:style-name="ce6">
            <text:p>300,98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586.4" table:style-name="ce6">
            <text:p>2.586,40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080" table:style-name="ce6">
            <text:p>3.080,00</text:p>
          </table:table-cell>
          <table:table-cell office:value-type="string" table:style-name="ce7">
            <text:p>MARMIROLI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077.1199999999999" table:style-name="ce6">
            <text:p>1.077,12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050.42" table:style-name="ce6">
            <text:p>1.050,42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827.28" table:style-name="ce6">
            <text:p>1.827,28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8208.5" table:style-name="ce6">
            <text:p>18.208,50</text:p>
          </table:table-cell>
          <table:table-cell office:value-type="string" table:style-name="ce7">
            <text:p>COFA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308.3900000000001" table:style-name="ce6">
            <text:p>1.308,39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17.26" table:style-name="ce6">
            <text:p>317,26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6514.8" table:style-name="ce6">
            <text:p>6.514,8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6.6" table:style-name="ce6">
            <text:p>36,6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961.43" table:style-name="ce6">
            <text:p>3.961,43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619" table:style-name="ce6">
            <text:p>2.619,00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92.09" table:style-name="ce6">
            <text:p>392,09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26.84" table:style-name="ce6">
            <text:p>126,84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.28" table:style-name="ce6">
            <text:p>1,28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8.94" table:style-name="ce6">
            <text:p>38,9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05.24" table:style-name="ce6">
            <text:p>405,2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62.41000000000003" table:style-name="ce6">
            <text:p>262,4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910.42" table:style-name="ce6">
            <text:p>910,42</text:p>
          </table:table-cell>
          <table:table-cell office:value-type="string" table:style-name="ce7">
            <text:p>CIRCOLO IL CONTEMPORANEO - IL PORT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734.64" table:style-name="ce6">
            <text:p>734,64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.37" table:style-name="ce6">
            <text:p>3,37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19.64" table:style-name="ce6">
            <text:p>319,64</text:p>
          </table:table-cell>
          <table:table-cell office:value-type="string" table:style-name="ce7">
            <text:p>S.A.EL SNC DI CARRETTI EMILIO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CRIBEN DI BENEVELLI CRISTIA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20.68" table:style-name="ce6">
            <text:p>320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679.65" table:style-name="ce6">
            <text:p>679,6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569.84" table:style-name="ce6">
            <text:p>3.569,8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12.58" table:style-name="ce6">
            <text:p>112,5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01.01" table:style-name="ce6">
            <text:p>301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750.1" table:style-name="ce6">
            <text:p>750,1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84.06" table:style-name="ce6">
            <text:p>384,0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5.11" table:style-name="ce6">
            <text:p>25,1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503.22" table:style-name="ce6">
            <text:p>503,2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5.43" table:style-name="ce6">
            <text:p>45,4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71.36" table:style-name="ce6">
            <text:p>171,3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8.84" table:style-name="ce6">
            <text:p>48,8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086.3499999999999" table:style-name="ce6">
            <text:p>1.086,3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5.24" table:style-name="ce6">
            <text:p>25,2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97.06" table:style-name="ce6">
            <text:p>397,0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24.22000000000003" table:style-name="ce6">
            <text:p>324,2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77.12" table:style-name="ce6">
            <text:p>177,1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457.56" table:style-name="ce6">
            <text:p>457,5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57.82" table:style-name="ce6">
            <text:p>157,8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370.38" table:style-name="ce6">
            <text:p>370,3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05.35" table:style-name="ce6">
            <text:p>105,3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39.38999999999999" table:style-name="ce6">
            <text:p>139,3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78.39" table:style-name="ce6">
            <text:p>78,3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87.78" table:style-name="ce6">
            <text:p>187,7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81.53" table:style-name="ce6">
            <text:p>81,5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75.400000000000006" table:style-name="ce6">
            <text:p>75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82.58" table:style-name="ce6">
            <text:p>82,5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20.07" table:style-name="ce6">
            <text:p>20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84.42" table:style-name="ce6">
            <text:p>84,4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55.71" table:style-name="ce6">
            <text:p>55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75.07" table:style-name="ce6">
            <text:p>175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3.02" table:style-name="ce6">
            <text:p>3,0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1716" table:style-name="ce6">
            <text:p>1.716,00</text:p>
          </table:table-cell>
          <table:table-cell office:value-type="string" table:style-name="ce7">
            <text:p>GARDINI MIRE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1254" table:style-name="ce6">
            <text:p>1.254,00</text:p>
          </table:table-cell>
          <table:table-cell office:value-type="string" table:style-name="ce7">
            <text:p>GARDINI MIRE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8525" table:style-name="ce6">
            <text:p>8.525,00</text:p>
          </table:table-cell>
          <table:table-cell office:value-type="string" table:style-name="ce7">
            <text:p>SACCAN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205.58" table:style-name="ce6">
            <text:p>205,58</text:p>
          </table:table-cell>
          <table:table-cell office:value-type="string" table:style-name="ce7">
            <text:p>ALLEGRETTI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69.75" table:style-name="ce6">
            <text:p>69,7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73.37" table:style-name="ce6">
            <text:p>73,37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116" table:style-name="ce6">
            <text:p>116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.9" table:style-name="ce6">
            <text:p>9,9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1" table:style-name="ce4">
            <text:p>2561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50.77" table:style-name="ce6">
            <text:p>50,7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7.32" table:style-name="ce6">
            <text:p>7,3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3" table:style-name="ce4">
            <text:p>2563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342.11" table:style-name="ce6">
            <text:p>342,1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82.2" table:style-name="ce6">
            <text:p>82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5" table:style-name="ce4">
            <text:p>2565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95.63" table:style-name="ce6">
            <text:p>95,6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67" table:style-name="ce4">
            <text:p>2567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14.65" table:style-name="ce6">
            <text:p>14,6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0222" table:style-name="ce6">
            <text:p>10.222,00</text:p>
          </table:table-cell>
          <table:table-cell office:value-type="string" table:style-name="ce7">
            <text:p>SI.RE.COM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7">
            <text:p>POLI MAR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6961.65" table:style-name="ce6">
            <text:p>6.961,65</text:p>
          </table:table-cell>
          <table:table-cell office:value-type="string" table:style-name="ce7">
            <text:p>POLI MAR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569" table:style-name="ce4">
            <text:p>2569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38.44999999999999" table:style-name="ce6">
            <text:p>138,4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25" table:style-name="ce6">
            <text:p>25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9" table:style-name="ce6">
            <text:p>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8100.01" table:style-name="ce6">
            <text:p>8.100,01</text:p>
          </table:table-cell>
          <table:table-cell office:value-type="string" table:style-name="ce7">
            <text:p>BORGHI GRAZI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5" table:style-name="ce4">
            <text:p>2575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5113.16" table:style-name="ce6">
            <text:p>5.113,16</text:p>
          </table:table-cell>
          <table:table-cell office:value-type="string" table:style-name="ce7">
            <text:p>FARMACIA NUOVA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28.6" table:style-name="ce6">
            <text:p>128,6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7" table:style-name="ce4">
            <text:p>257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350.14" table:style-name="ce6">
            <text:p>350,1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256.64" table:style-name="ce6">
            <text:p>256,6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30.16" table:style-name="ce6">
            <text:p>30,1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1" table:style-name="ce4">
            <text:p>2581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45.24" table:style-name="ce6">
            <text:p>45,2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5" table:style-name="ce4">
            <text:p>2585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419.7" table:style-name="ce6">
            <text:p>419,70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94.4" table:style-name="ce6">
            <text:p>94,4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7" table:style-name="ce4">
            <text:p>258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86.63" table:style-name="ce6">
            <text:p>186,63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46.05000000000001" table:style-name="ce6">
            <text:p>146,0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AGRO-SYSTEM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1" table:style-name="ce4">
            <text:p>2591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312" table:style-name="ce6">
            <text:p>312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89" table:style-name="ce4">
            <text:p>2589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SSOCIAZIONE CAPPELLA MUSICALE SAN FRANCESCO DA PAO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735.9" table:style-name="ce6">
            <text:p>735,90</text:p>
          </table:table-cell>
          <table:table-cell office:value-type="string" table:style-name="ce7">
            <text:p>2EFFE EVENTI E MERCHANDISING SRL UNIPERSO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218.3900000000001" table:style-name="ce6">
            <text:p>1.218,39</text:p>
          </table:table-cell>
          <table:table-cell office:value-type="string" table:style-name="ce7">
            <text:p>SCATOLIFICIO AGOLINI SNC DI AGOLINI EZIO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7" table:style-name="ce4">
            <text:p>2597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45.02" table:style-name="ce6">
            <text:p>45,02</text:p>
          </table:table-cell>
          <table:table-cell office:value-type="string" table:style-name="ce7">
            <text:p>VULCANGOMM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5.51" table:style-name="ce6">
            <text:p>55,51</text:p>
          </table:table-cell>
          <table:table-cell office:value-type="string" table:style-name="ce7">
            <text:p>VULCANGOMM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9" table:style-name="ce4">
            <text:p>2599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09.83" table:style-name="ce6">
            <text:p>509,83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889.26" table:style-name="ce6">
            <text:p>889,26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615.08000000000004" table:style-name="ce6">
            <text:p>615,08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408.7" table:style-name="ce6">
            <text:p>408,70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1.55" table:style-name="ce6">
            <text:p>51,55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38.51" table:style-name="ce6">
            <text:p>538,51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76.17" table:style-name="ce6">
            <text:p>276,17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00.9" table:style-name="ce6">
            <text:p>200,9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0.74" table:style-name="ce6">
            <text:p>10,7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709.7" table:style-name="ce6">
            <text:p>1.709,7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932.1" table:style-name="ce6">
            <text:p>932,1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24.30999999999995" table:style-name="ce6">
            <text:p>524,3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846.42" table:style-name="ce6">
            <text:p>846,42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461.45" table:style-name="ce6">
            <text:p>461,45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59.57" table:style-name="ce6">
            <text:p>259,57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98.89999999999998" table:style-name="ce6">
            <text:p>298,90</text:p>
          </table:table-cell>
          <table:table-cell office:value-type="string" table:style-name="ce7">
            <text:p>TORREGGIANI SERVIZI SRL 0191806035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31.3" table:style-name="ce6">
            <text:p>31,3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6.1" table:style-name="ce6">
            <text:p>26,1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46.96" table:style-name="ce6">
            <text:p>46,96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5043.81" table:style-name="ce6">
            <text:p>15.043,8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453.66" table:style-name="ce6">
            <text:p>453,6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417.37" table:style-name="ce6">
            <text:p>2.417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317.97000000000003" table:style-name="ce6">
            <text:p>317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11.73" table:style-name="ce6">
            <text:p>111,7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7.170000000000002" table:style-name="ce6">
            <text:p>17,1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369.55" table:style-name="ce6">
            <text:p>369,5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89.13" table:style-name="ce6">
            <text:p>89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48.21" table:style-name="ce6">
            <text:p>148,2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623.97" table:style-name="ce6">
            <text:p>623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607.87" table:style-name="ce6">
            <text:p>607,8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582.57000000000005" table:style-name="ce6">
            <text:p>582,5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11.98" table:style-name="ce6">
            <text:p>211,9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.13" table:style-name="ce6">
            <text:p>2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268.75" table:style-name="ce6">
            <text:p>268,7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792.82" table:style-name="ce6">
            <text:p>792,8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246.27" table:style-name="ce6">
            <text:p>246,27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14.4" table:style-name="ce6">
            <text:p>14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4" table:style-name="ce6">
            <text:p>4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4.8" table:style-name="ce6">
            <text:p>4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62.9" table:style-name="ce6">
            <text:p>62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16.899999999999999" table:style-name="ce6">
            <text:p>16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275.89999999999998" table:style-name="ce6">
            <text:p>275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13.5" table:style-name="ce6">
            <text:p>13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80" table:style-name="ce6">
            <text:p>8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50.22" table:style-name="ce6">
            <text:p>50,22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39.1" table:style-name="ce6">
            <text:p>39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date" office:date-value="2017-08-12T00:00:00" table:style-name="ce5">
            <text:p>12/08/2017</text:p>
          </table:table-cell>
          <table:table-cell office:value-type="float" office:value="2.6" table:style-name="ce6">
            <text:p>2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794.2" table:style-name="ce6">
            <text:p>3.794,20</text:p>
          </table:table-cell>
          <table:table-cell office:value-type="string" table:style-name="ce7">
            <text:p>BIGI NULLO DI BIGI IV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7">
            <text:p>ESSEGI LUX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579.2600000000002" table:style-name="ce6">
            <text:p>2.579,26</text:p>
          </table:table-cell>
          <table:table-cell office:value-type="string" table:style-name="ce7">
            <text:p>TT TECNOSISTEMI S.P.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770" table:style-name="ce6">
            <text:p>770,00</text:p>
          </table:table-cell>
          <table:table-cell office:value-type="string" table:style-name="ce7">
            <text:p>ASSOCIAZIONE CULTURALE "LA CASA DI ARLECCHINO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49.08000000000001" table:style-name="ce6">
            <text:p>149,08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870.4" table:style-name="ce6">
            <text:p>3.870,4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12.58" table:style-name="ce6">
            <text:p>112,5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01.01" table:style-name="ce6">
            <text:p>301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750.1" table:style-name="ce6">
            <text:p>750,1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2139" table:style-name="ce6">
            <text:p>12.139,00</text:p>
          </table:table-cell>
          <table:table-cell office:value-type="string" table:style-name="ce7">
            <text:p>COFA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F.A.M. ANTINCEN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64.3" table:style-name="ce6">
            <text:p>264,3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68.37" table:style-name="ce6">
            <text:p>468,37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6" table:style-name="ce6">
            <text:p>16,0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40.18" table:style-name="ce6">
            <text:p>140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98.89999999999998" table:style-name="ce6">
            <text:p>298,9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49.68" table:style-name="ce6">
            <text:p>149,6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14.41" table:style-name="ce6">
            <text:p>114,4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927.6" table:style-name="ce6">
            <text:p>1.927,6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162.51" table:style-name="ce6">
            <text:p>1.162,51</text:p>
          </table:table-cell>
          <table:table-cell office:value-type="string" table:style-name="ce7">
            <text:p>PROGETTO SEGNALETIC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805.2" table:style-name="ce6">
            <text:p>805,20</text:p>
          </table:table-cell>
          <table:table-cell office:value-type="string" table:style-name="ce7">
            <text:p>PROGETTO SEGNALETIC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ZANUBRIO MARIONETTES DI CANESTRARI RICCARD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679.65" table:style-name="ce6">
            <text:p>679,6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90.41" table:style-name="ce6">
            <text:p>90,4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56.38" table:style-name="ce6">
            <text:p>256,38</text:p>
          </table:table-cell>
          <table:table-cell office:value-type="string" table:style-name="ce7">
            <text:p>PEDACTA GMBH/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818.32" table:style-name="ce6">
            <text:p>818,32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0213.84" table:style-name="ce6">
            <text:p>10.213,84</text:p>
          </table:table-cell>
          <table:table-cell office:value-type="string" table:style-name="ce7">
            <text:p>ROSSI MAU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0213.84" table:style-name="ce6">
            <text:p>10.213,84</text:p>
          </table:table-cell>
          <table:table-cell office:value-type="string" table:style-name="ce7">
            <text:p>ROSSI MAU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760" table:style-name="ce6">
            <text:p>1.760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640" table:style-name="ce6">
            <text:p>2.640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9.51" table:style-name="ce6">
            <text:p>29,51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118" table:style-name="ce6">
            <text:p>2.118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1590.81" table:style-name="ce6">
            <text:p>1.590,81</text:p>
          </table:table-cell>
          <table:table-cell office:value-type="string" table:style-name="ce7">
            <text:p>ISTITUTO COMPRENSIVO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2.1" table:style-name="ce6">
            <text:p>12,10</text:p>
          </table:table-cell>
          <table:table-cell office:value-type="string" table:style-name="ce7">
            <text:p>COMUNE DI GUASTALL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4.04" table:style-name="ce6">
            <text:p>4,04</text:p>
          </table:table-cell>
          <table:table-cell office:value-type="string" table:style-name="ce7">
            <text:p>COMUNE DI BORET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87" table:style-name="ce6">
            <text:p>87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578.53" table:style-name="ce6">
            <text:p>578,53</text:p>
          </table:table-cell>
          <table:table-cell office:value-type="string" table:style-name="ce7">
            <text:p>COMUNE DI GUALTIER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4264.2" table:style-name="ce6">
            <text:p>4.264,2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2369.27" table:style-name="ce6">
            <text:p>2.369,27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7.79" table:style-name="ce6">
            <text:p>27,7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58.33000000000001" table:style-name="ce6">
            <text:p>158,3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30.03" table:style-name="ce6">
            <text:p>30,0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9.98" table:style-name="ce6">
            <text:p>29,9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8.5399999999999991" table:style-name="ce6">
            <text:p>8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91.62" table:style-name="ce6">
            <text:p>91,6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5.48" table:style-name="ce6">
            <text:p>15,4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34.200000000000003" table:style-name="ce6">
            <text:p>34,2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71.430000000000007" table:style-name="ce6">
            <text:p>71,4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15.03" table:style-name="ce6">
            <text:p>115,0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38.69" table:style-name="ce6">
            <text:p>238,6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077.94" table:style-name="ce6">
            <text:p>1.077,94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879.93" table:style-name="ce6">
            <text:p>1.879,93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3000.86" table:style-name="ce6">
            <text:p>3.000,86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4218.75" table:style-name="ce6">
            <text:p>4.218,75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763.92" table:style-name="ce6">
            <text:p>1.763,92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099.34" table:style-name="ce6">
            <text:p>2.099,34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9309.16" table:style-name="ce6">
            <text:p>9.309,16</text:p>
          </table:table-cell>
          <table:table-cell office:value-type="string" table:style-name="ce7">
            <text:p>COMUNE DI LUZZ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3610" table:style-name="ce6">
            <text:p>3.610,0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date" office:date-value="2017-08-29T00:00:00" table:style-name="ce5">
            <text:p>29/08/2017</text:p>
          </table:table-cell>
          <table:table-cell office:value-type="float" office:value="1049.2" table:style-name="ce6">
            <text:p>1.049,20</text:p>
          </table:table-cell>
          <table:table-cell office:value-type="string" table:style-name="ce7">
            <text:p>LONGWAVE SRL SYSTEM INTEGRATOR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date" office:date-value="2017-08-29T00:00:00" table:style-name="ce5">
            <text:p>29/08/2017</text:p>
          </table:table-cell>
          <table:table-cell office:value-type="float" office:value="20.46" table:style-name="ce6">
            <text:p>20,46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date" office:date-value="2017-08-29T00:00:00" table:style-name="ce5">
            <text:p>29/08/2017</text:p>
          </table:table-cell>
          <table:table-cell office:value-type="float" office:value="13576.8" table:style-name="ce6">
            <text:p>13.576,8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date" office:date-value="2017-08-29T00:00:00" table:style-name="ce5">
            <text:p>29/08/2017</text:p>
          </table:table-cell>
          <table:table-cell office:value-type="float" office:value="1905.51" table:style-name="ce6">
            <text:p>1.905,51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15.98" table:style-name="ce6">
            <text:p>315,98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125.04" table:style-name="ce6">
            <text:p>1.125,04</text:p>
          </table:table-cell>
          <table:table-cell office:value-type="string" table:style-name="ce7">
            <text:p>PTC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7">
            <text:p>PIANO E FORT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627" table:style-name="ce6">
            <text:p>627,00</text:p>
          </table:table-cell>
          <table:table-cell office:value-type="string" table:style-name="ce7">
            <text:p>MUSIKÈ <text:s/>ARTE E MUSICA IN MOVIMEN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17.75" table:style-name="ce6">
            <text:p>117,7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884.5" table:style-name="ce6">
            <text:p>884,5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360.84" table:style-name="ce6">
            <text:p>3.360,84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439.6" table:style-name="ce6">
            <text:p>1.439,6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381.84" table:style-name="ce6">
            <text:p>3.381,84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035.28" table:style-name="ce6">
            <text:p>3.035,28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019.45" table:style-name="ce6">
            <text:p>1.019,45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00.45" table:style-name="ce6">
            <text:p>100,45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41.48" table:style-name="ce6">
            <text:p>41,48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8.5399999999999991" table:style-name="ce6">
            <text:p>8,54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7.079999999999998" table:style-name="ce6">
            <text:p>17,08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.53" table:style-name="ce6">
            <text:p>32,53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1.82" table:style-name="ce6">
            <text:p>31,82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1.82" table:style-name="ce6">
            <text:p>31,82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7.21" table:style-name="ce6">
            <text:p>37,21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7.22" table:style-name="ce6">
            <text:p>27,22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827.28" table:style-name="ce6">
            <text:p>1.827,28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4684.8" table:style-name="ce6">
            <text:p>4.684,8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8909.35" table:style-name="ce6">
            <text:p>8.909,35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01" table:style-name="ce4">
            <text:p>2901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5896.8" table:style-name="ce6">
            <text:p>5.896,80</text:p>
          </table:table-cell>
          <table:table-cell office:value-type="string" table:style-name="ce7">
            <text:p>BARACCHI SIL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5189.18" table:style-name="ce6">
            <text:p>5.189,18</text:p>
          </table:table-cell>
          <table:table-cell office:value-type="string" table:style-name="ce7">
            <text:p>BARACCHI SIL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27142.3" table:style-name="ce6">
            <text:p>27.142,30</text:p>
          </table:table-cell>
          <table:table-cell office:value-type="string" table:style-name="ce7">
            <text:p>FARMACIA NUOVA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148.31" table:style-name="ce6">
            <text:p>148,3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855.99" table:style-name="ce6">
            <text:p>855,9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7" table:style-name="ce4">
            <text:p>2897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25.57" table:style-name="ce6">
            <text:p>25,57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70.11" table:style-name="ce6">
            <text:p>70,1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129.47999999999999" table:style-name="ce6">
            <text:p>129,4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647.67999999999995" table:style-name="ce6">
            <text:p>647,68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17-09-07T00:00:00" table:style-name="ce5">
            <text:p>07/09/2017</text:p>
          </table:table-cell>
          <table:table-cell office:value-type="float" office:value="2734.55" table:style-name="ce6">
            <text:p>2.734,55</text:p>
          </table:table-cell>
          <table:table-cell office:value-type="string" table:style-name="ce7">
            <text:p>COMUNE DI GUALTIE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17-09-07T00:00:00" table:style-name="ce5">
            <text:p>07/09/2017</text:p>
          </table:table-cell>
          <table:table-cell office:value-type="float" office:value="6824.4" table:style-name="ce6">
            <text:p>6.824,40</text:p>
          </table:table-cell>
          <table:table-cell office:value-type="string" table:style-name="ce7">
            <text:p>COMUNE DI GUALTIE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4858.1" table:style-name="ce6">
            <text:p>14.858,1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522.12" table:style-name="ce6">
            <text:p>522,1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2588.7800000000002" table:style-name="ce6">
            <text:p>2.588,7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321.89999999999998" table:style-name="ce6">
            <text:p>321,9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14.79" table:style-name="ce6">
            <text:p>114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3.59" table:style-name="ce6">
            <text:p>13,5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379.59" table:style-name="ce6">
            <text:p>379,5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93.64" table:style-name="ce6">
            <text:p>93,6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51.59" table:style-name="ce6">
            <text:p>151,5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494.06" table:style-name="ce6">
            <text:p>494,0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326.39" table:style-name="ce6">
            <text:p>326,3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523.25" table:style-name="ce6">
            <text:p>523,2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214.61" table:style-name="ce6">
            <text:p>214,6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.68" table:style-name="ce6">
            <text:p>1,6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290.13" table:style-name="ce6">
            <text:p>290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841.94" table:style-name="ce6">
            <text:p>841,9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7">
            <text:p>SOLIVAR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26.36" table:style-name="ce6">
            <text:p>126,36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05.3" table:style-name="ce6">
            <text:p>105,3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89.53" table:style-name="ce6">
            <text:p>189,5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375.19" table:style-name="ce6">
            <text:p>375,19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236.5" table:style-name="ce6">
            <text:p>236,5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3" table:style-name="ce4">
            <text:p>2933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83.09" table:style-name="ce6">
            <text:p>83,09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477.91" table:style-name="ce6">
            <text:p>1.477,91</text:p>
          </table:table-cell>
          <table:table-cell office:value-type="string" table:style-name="ce7">
            <text:p>VALSECCHI CANCELLER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5" table:style-name="ce4">
            <text:p>2935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7" table:style-name="ce4">
            <text:p>2937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3.89" table:style-name="ce6">
            <text:p>23,89</text:p>
          </table:table-cell>
          <table:table-cell office:value-type="string" table:style-name="ce7">
            <text:p>PROGETTO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MAGGIOLI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11.38" table:style-name="ce6">
            <text:p>11,38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9" table:style-name="ce4">
            <text:p>2939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4.22" table:style-name="ce6">
            <text:p>24,22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65.430000000000007" table:style-name="ce6">
            <text:p>65,43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0.98" table:style-name="ce6">
            <text:p>20,98</text:p>
          </table:table-cell>
          <table:table-cell office:value-type="string" table:style-name="ce7">
            <text:p>G.I.E.S. SRL - GRUPPO INFORMATICA E SERVIZ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56.66" table:style-name="ce6">
            <text:p>56,66</text:p>
          </table:table-cell>
          <table:table-cell office:value-type="string" table:style-name="ce7">
            <text:p>STRATEGI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14.27" table:style-name="ce6">
            <text:p>14,27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671" table:style-name="ce6">
            <text:p>671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3437.32" table:style-name="ce6">
            <text:p>3.437,32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1313.09" table:style-name="ce6">
            <text:p>1.313,09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167.98" table:style-name="ce6">
            <text:p>2.167,98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4728.49" table:style-name="ce6">
            <text:p>4.728,49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1218.94" table:style-name="ce6">
            <text:p>1.218,94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59.4" table:style-name="ce6">
            <text:p>59,4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44.54" table:style-name="ce6">
            <text:p>44,54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59.4" table:style-name="ce6">
            <text:p>59,4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37.6" table:style-name="ce6">
            <text:p>237,6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59.4" table:style-name="ce6">
            <text:p>59,4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31.23" table:style-name="ce6">
            <text:p>31,2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23.42" table:style-name="ce6">
            <text:p>23,4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31.23" table:style-name="ce6">
            <text:p>31,2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17-09-09T00:00:00" table:style-name="ce5">
            <text:p>09/09/2017</text:p>
          </table:table-cell>
          <table:table-cell office:value-type="float" office:value="124.92" table:style-name="ce6">
            <text:p>124,9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624.65" table:style-name="ce6">
            <text:p>624,65</text:p>
          </table:table-cell>
          <table:table-cell office:value-type="string" table:style-name="ce7">
            <text:p>EDILIZIA EMMEVI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380.2" table:style-name="ce6">
            <text:p>5.380,20</text:p>
          </table:table-cell>
          <table:table-cell office:value-type="string" table:style-name="ce7">
            <text:p>ESSEGI LUX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7930.580000000002" table:style-name="ce6">
            <text:p>17.930,58</text:p>
          </table:table-cell>
          <table:table-cell office:value-type="string" table:style-name="ce7">
            <text:p>TRE EMME S.N.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BEST INK DI GALEOTTI GIAN PIET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40.75" table:style-name="ce6">
            <text:p>40,7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0.5" table:style-name="ce6">
            <text:p>10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254.91" table:style-name="ce6">
            <text:p>254,91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28" table:style-name="ce6">
            <text:p>32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.99" table:style-name="ce6">
            <text:p>3,9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0.4" table:style-name="ce6">
            <text:p>0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96.8" table:style-name="ce6">
            <text:p>196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45.5" table:style-name="ce6">
            <text:p>45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208.96" table:style-name="ce6">
            <text:p>208,9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27.68" table:style-name="ce6">
            <text:p>127,6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8" table:style-name="ce6">
            <text:p>1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48.6" table:style-name="ce6">
            <text:p>48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0.29" table:style-name="ce6">
            <text:p>50,29</text:p>
          </table:table-cell>
          <table:table-cell office:value-type="string" table:style-name="ce7">
            <text:p>DOLCI CLAUD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623.81" table:style-name="ce6">
            <text:p>1.623,81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DINAMICA ASSOCIAZIONE DI PROMOZIONE SOCI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21.16" table:style-name="ce6">
            <text:p>21,16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42.9" table:style-name="ce6">
            <text:p>542,90</text:p>
          </table:table-cell>
          <table:table-cell office:value-type="string" table:style-name="ce7">
            <text:p>COLIBRI' SYSTEM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40.49" table:style-name="ce6">
            <text:p>340,49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77.73" table:style-name="ce6">
            <text:p>377,73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420.09" table:style-name="ce6">
            <text:p>1.420,0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26.38" table:style-name="ce6">
            <text:p>526,38</text:p>
          </table:table-cell>
          <table:table-cell office:value-type="string" table:style-name="ce7">
            <text:p>VANZINI LU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153.7" table:style-name="ce6">
            <text:p>3.153,70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52069.84" table:style-name="ce6">
            <text:p>52.069,84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359.1" table:style-name="ce6">
            <text:p>359,1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17-09-12T00:00:00" table:style-name="ce5">
            <text:p>12/09/2017</text:p>
          </table:table-cell>
          <table:table-cell office:value-type="float" office:value="1385.18" table:style-name="ce6">
            <text:p>1.385,18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3570.69" table:style-name="ce6">
            <text:p>3.570,69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384.85" table:style-name="ce6">
            <text:p>384,85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9202" table:style-name="ce6">
            <text:p>9.202,00</text:p>
          </table:table-cell>
          <table:table-cell office:value-type="string" table:style-name="ce7">
            <text:p>AUSER VOLONTARIATO REGGIO EMILIA -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427" table:style-name="ce6">
            <text:p>427,00</text:p>
          </table:table-cell>
          <table:table-cell office:value-type="string" table:style-name="ce7">
            <text:p>ANNIGONI AD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71.040000000000006" table:style-name="ce6">
            <text:p>71,04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2036.2" table:style-name="ce6">
            <text:p>2.036,20</text:p>
          </table:table-cell>
          <table:table-cell office:value-type="string" table:style-name="ce7">
            <text:p>COMUNE DI REGGIOL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9541.5300000000007" table:style-name="ce6">
            <text:p>9.541,53</text:p>
          </table:table-cell>
          <table:table-cell office:value-type="string" table:style-name="ce7">
            <text:p>COMUNE DI REGGIOL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2173.4299999999998" table:style-name="ce6">
            <text:p>2.173,43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9718.86" table:style-name="ce6">
            <text:p>9.718,86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980.43" table:style-name="ce6">
            <text:p>980,43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1838.08" table:style-name="ce6">
            <text:p>1.838,08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34.729999999999997" table:style-name="ce6">
            <text:p>34,7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51.48" table:style-name="ce6">
            <text:p>51,4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147.12" table:style-name="ce6">
            <text:p>147,1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33.159999999999997" table:style-name="ce6">
            <text:p>33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29.54" table:style-name="ce6">
            <text:p>29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8.42" table:style-name="ce6">
            <text:p>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18.420000000000002" table:style-name="ce6">
            <text:p>1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84.02" table:style-name="ce6">
            <text:p>84,0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59.17" table:style-name="ce6">
            <text:p>59,1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72.78" table:style-name="ce6">
            <text:p>72,7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109.15" table:style-name="ce6">
            <text:p>109,1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169.19" table:style-name="ce6">
            <text:p>169,1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6.83" table:style-name="ce6">
            <text:p>6,8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17-09-16T00:00:00" table:style-name="ce5">
            <text:p>16/09/2017</text:p>
          </table:table-cell>
          <table:table-cell office:value-type="float" office:value="1785.94" table:style-name="ce6">
            <text:p>1.785,94</text:p>
          </table:table-cell>
          <table:table-cell office:value-type="string" table:style-name="ce7">
            <text:p>COMUNE DI REGGIOL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TESORERIA PROV.LE DELLO ST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48.2" table:style-name="ce6">
            <text:p>48,20</text:p>
          </table:table-cell>
          <table:table-cell office:value-type="string" table:style-name="ce7">
            <text:p>CRIBEN DI BENEVELLI CRISTIA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75.569999999999993" table:style-name="ce6">
            <text:p>75,57</text:p>
          </table:table-cell>
          <table:table-cell office:value-type="string" table:style-name="ce7">
            <text:p>NICOLINI FRATELLI SNC DI NICOLINI ALESSANDRO E DAN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0.88" table:style-name="ce6">
            <text:p>30,88</text:p>
          </table:table-cell>
          <table:table-cell office:value-type="string" table:style-name="ce7">
            <text:p>NICOLINI FRATELLI SNC DI NICOLINI ALESSANDRO E DAN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193.86" table:style-name="ce6">
            <text:p>193,86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161426.48000000001" table:style-name="ce6">
            <text:p>161.426,4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95784.53" table:style-name="ce6">
            <text:p>95.784,53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94468.57" table:style-name="ce6">
            <text:p>94.468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17-09-23T00:00:00" table:style-name="ce5">
            <text:p>23/09/2017</text:p>
          </table:table-cell>
          <table:table-cell office:value-type="float" office:value="30884.560000000001" table:style-name="ce6">
            <text:p>30.884,56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17-09-25T00:00:00" table:style-name="ce5">
            <text:p>25/09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17-09-25T00:00:00" table:style-name="ce5">
            <text:p>25/09/2017</text:p>
          </table:table-cell>
          <table:table-cell office:value-type="float" office:value="1318.68" table:style-name="ce6">
            <text:p>1.318,68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17-09-25T00:00:00" table:style-name="ce5">
            <text:p>25/09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839.36" table:style-name="ce6">
            <text:p>839,36</text:p>
          </table:table-cell>
          <table:table-cell office:value-type="string" table:style-name="ce7">
            <text:p>ATTILIO VERONES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704" table:style-name="ce6">
            <text:p>6.704,00</text:p>
          </table:table-cell>
          <table:table-cell office:value-type="string" table:style-name="ce7">
            <text:p>CORRADINI PIET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881.24" table:style-name="ce6">
            <text:p>1.881,24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169.74" table:style-name="ce6">
            <text:p>1.169,74</text:p>
          </table:table-cell>
          <table:table-cell office:value-type="string" table:style-name="ce7">
            <text:p>DIDATTICA TOSCANA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080.48" table:style-name="ce6">
            <text:p>6.080,48</text:p>
          </table:table-cell>
          <table:table-cell office:value-type="string" table:style-name="ce7">
            <text:p>NOVA COSTRUZION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998.4" table:style-name="ce6">
            <text:p>998,40</text:p>
          </table:table-cell>
          <table:table-cell office:value-type="string" table:style-name="ce7">
            <text:p>NUVOLAPOINT DI FLAJS ALESSAND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5.52" table:style-name="ce6">
            <text:p>55,52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77.31" table:style-name="ce6">
            <text:p>177,31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13.5" table:style-name="ce6">
            <text:p>213,50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02.56" table:style-name="ce6">
            <text:p>302,56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0.57" table:style-name="ce6">
            <text:p>30,5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5.48" table:style-name="ce6">
            <text:p>25,4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5.86" table:style-name="ce6">
            <text:p>45,86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586" table:style-name="ce6">
            <text:p>4.586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IRAND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79.65" table:style-name="ce6">
            <text:p>679,6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573.01" table:style-name="ce6">
            <text:p>3.573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12.58" table:style-name="ce6">
            <text:p>112,5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01.01" table:style-name="ce6">
            <text:p>301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50.1" table:style-name="ce6">
            <text:p>750,1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836.35" table:style-name="ce6">
            <text:p>1.836,35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60.76" table:style-name="ce6">
            <text:p>760,7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72.2" table:style-name="ce6">
            <text:p>172,2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13.04" table:style-name="ce6">
            <text:p>213,0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919.88" table:style-name="ce6">
            <text:p>919,88</text:p>
          </table:table-cell>
          <table:table-cell office:value-type="string" table:style-name="ce7">
            <text:p>TEOREMA <text:s/>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6.47" table:style-name="ce6">
            <text:p>16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49.16999999999999" table:style-name="ce6">
            <text:p>149,17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372.31" table:style-name="ce6">
            <text:p>6.372,31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392.4" table:style-name="ce6">
            <text:p>5.392,40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029.87" table:style-name="ce6">
            <text:p>3.029,87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IL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2.92" table:style-name="ce6">
            <text:p>22,92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.45" table:style-name="ce6">
            <text:p>7,4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85.1" table:style-name="ce6">
            <text:p>785,1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0.23" table:style-name="ce6">
            <text:p>20,2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1.96" table:style-name="ce6">
            <text:p>21,9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804.29" table:style-name="ce6">
            <text:p>804,2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7.45" table:style-name="ce6">
            <text:p>27,4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9.08" table:style-name="ce6">
            <text:p>9,08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7">
            <text:p>RESTART PROGET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.09" table:style-name="ce6">
            <text:p>5,09</text:p>
          </table:table-cell>
          <table:table-cell office:value-type="string" table:style-name="ce7">
            <text:p>RESTART PROGET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43.75" table:style-name="ce6">
            <text:p>243,75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18" table:style-name="ce6">
            <text:p>118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410.47" table:style-name="ce6">
            <text:p>1.410,4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092.9000000000001" table:style-name="ce6">
            <text:p>1.092,9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642" table:style-name="ce6">
            <text:p>642,00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216" table:style-name="ce4">
            <text:p>3216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1154342.71" table:style-name="ce6">
            <text:p>1.154.342,71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222" table:style-name="ce4">
            <text:p>3222</text:p>
          </table:table-cell>
          <table:table-cell office:value-type="date" office:date-value="2017-10-02T00:00:00" table:style-name="ce5">
            <text:p>02/10/2017</text:p>
          </table:table-cell>
          <table:table-cell office:value-type="float" office:value="262.89999999999998" table:style-name="ce6">
            <text:p>262,90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date" office:date-value="2017-10-02T00:00:00" table:style-name="ce5">
            <text:p>02/10/2017</text:p>
          </table:table-cell>
          <table:table-cell office:value-type="float" office:value="1195" table:style-name="ce6">
            <text:p>1.195,00</text:p>
          </table:table-cell>
          <table:table-cell office:value-type="string" table:style-name="ce7">
            <text:p>G.I.E.S. SRL - GRUPPO INFORMATICA E SERVIZ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date" office:date-value="2017-10-02T00:00:00" table:style-name="ce5">
            <text:p>02/10/2017</text:p>
          </table:table-cell>
          <table:table-cell office:value-type="float" office:value="5.98" table:style-name="ce6">
            <text:p>5,98</text:p>
          </table:table-cell>
          <table:table-cell office:value-type="string" table:style-name="ce7">
            <text:p>G.I.E.S. SRL - GRUPPO INFORMATICA E SERVIZ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date" office:date-value="2017-10-02T00:00:00" table:style-name="ce5">
            <text:p>02/10/2017</text:p>
          </table:table-cell>
          <table:table-cell office:value-type="float" office:value="5.98" table:style-name="ce6">
            <text:p>5,98</text:p>
          </table:table-cell>
          <table:table-cell office:value-type="string" table:style-name="ce7">
            <text:p>G.I.E.S. SRL - GRUPPO INFORMATICA E SERVIZ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55.71" table:style-name="ce6">
            <text:p>55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52.48" table:style-name="ce6">
            <text:p>352,4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53.13" table:style-name="ce6">
            <text:p>53,1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24.42" table:style-name="ce6">
            <text:p>124,4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2.08" table:style-name="ce6">
            <text:p>72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21.79" table:style-name="ce6">
            <text:p>121,7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1.22" table:style-name="ce6">
            <text:p>71,2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5.010000000000005" table:style-name="ce6">
            <text:p>75,0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93.04" table:style-name="ce6">
            <text:p>93,0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265.8800000000001" table:style-name="ce6">
            <text:p>1.265,8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258.06" table:style-name="ce6">
            <text:p>258,0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5.239999999999995" table:style-name="ce6">
            <text:p>75,2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48.49" table:style-name="ce6">
            <text:p>148,4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920.46" table:style-name="ce6">
            <text:p>920,4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299.68" table:style-name="ce6">
            <text:p>299,6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542.04" table:style-name="ce6">
            <text:p>542,0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46.93" table:style-name="ce6">
            <text:p>46,9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.92" table:style-name="ce6">
            <text:p>6,9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43.77000000000001" table:style-name="ce6">
            <text:p>143,7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551.04999999999995" table:style-name="ce6">
            <text:p>551,0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899.06" table:style-name="ce6">
            <text:p>899,0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3.790000000000006" table:style-name="ce6">
            <text:p>73,7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34.08000000000001" table:style-name="ce6">
            <text:p>134,0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7.94" table:style-name="ce6">
            <text:p>67,9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8.92" table:style-name="ce6">
            <text:p>38,9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04.38" table:style-name="ce6">
            <text:p>104,3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.88" table:style-name="ce6">
            <text:p>6,8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66.010000000000005" table:style-name="ce6">
            <text:p>66,0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99.02" table:style-name="ce6">
            <text:p>99,0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32.27000000000001" table:style-name="ce6">
            <text:p>132,2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88.18" table:style-name="ce6">
            <text:p>88,1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40.049999999999997" table:style-name="ce6">
            <text:p>40,0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2.78" table:style-name="ce6">
            <text:p>72,7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5.19" table:style-name="ce6">
            <text:p>5,1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42.05" table:style-name="ce6">
            <text:p>42,0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527.27" table:style-name="ce6">
            <text:p>1.527,2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70.62" table:style-name="ce6">
            <text:p>70,6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1210.73" table:style-name="ce6">
            <text:p>1.210,7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400.21" table:style-name="ce6">
            <text:p>400,2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20.25" table:style-name="ce6">
            <text:p>20,25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4718.32" table:style-name="ce6">
            <text:p>4.718,32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242.31" table:style-name="ce6">
            <text:p>242,3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52.76" table:style-name="ce6">
            <text:p>152,7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53.67" table:style-name="ce6">
            <text:p>53,67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36.450000000000003" table:style-name="ce6">
            <text:p>36,45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30.38" table:style-name="ce6">
            <text:p>30,3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54.69" table:style-name="ce6">
            <text:p>54,69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5377.39" table:style-name="ce6">
            <text:p>15.377,3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530.69000000000005" table:style-name="ce6">
            <text:p>530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2473.35" table:style-name="ce6">
            <text:p>2.473,3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319.77" table:style-name="ce6">
            <text:p>319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08.14" table:style-name="ce6">
            <text:p>108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4.45" table:style-name="ce6">
            <text:p>14,4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379.48" table:style-name="ce6">
            <text:p>379,4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96.77" table:style-name="ce6">
            <text:p>96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45.03" table:style-name="ce6">
            <text:p>145,0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524.6" table:style-name="ce6">
            <text:p>524,6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338.73" table:style-name="ce6">
            <text:p>338,7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684.33" table:style-name="ce6">
            <text:p>684,3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213.18" table:style-name="ce6">
            <text:p>213,1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.79" table:style-name="ce6">
            <text:p>1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280.01" table:style-name="ce6">
            <text:p>280,0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975.2" table:style-name="ce6">
            <text:p>975,2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7551.93" table:style-name="ce6">
            <text:p>7.551,93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088.5" table:style-name="ce6">
            <text:p>3.088,5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RETECH <text:s/>DI MATTIA FASOL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2053.48" table:style-name="ce6">
            <text:p>2.053,48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569.52" table:style-name="ce6">
            <text:p>569,52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9516" table:style-name="ce6">
            <text:p>9.516,00</text:p>
          </table:table-cell>
          <table:table-cell office:value-type="string" table:style-name="ce7">
            <text:p>MAGGIOLI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451.4" table:style-name="ce6">
            <text:p>451,40</text:p>
          </table:table-cell>
          <table:table-cell office:value-type="string" table:style-name="ce7">
            <text:p>MAGGIOLI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761.28" table:style-name="ce6">
            <text:p>761,28</text:p>
          </table:table-cell>
          <table:table-cell office:value-type="string" table:style-name="ce7">
            <text:p>CASTAGNETTI SIM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20.01" table:style-name="ce6">
            <text:p>320,01</text:p>
          </table:table-cell>
          <table:table-cell office:value-type="string" table:style-name="ce7">
            <text:p>TENUTA SANTO STEFANO DI AMANDA ASIO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477.28" table:style-name="ce6">
            <text:p>3.477,28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ISTITUTO "ALCIDE CERVI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9.2799999999999994" table:style-name="ce6">
            <text:p>9,28</text:p>
          </table:table-cell>
          <table:table-cell office:value-type="string" table:style-name="ce7">
            <text:p>ROMA CAPIT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7">
            <text:p>SL SERVICE DI SAVI LORENZ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56.02" table:style-name="ce6">
            <text:p>56,02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05" table:style-name="ce6">
            <text:p>305,00</text:p>
          </table:table-cell>
          <table:table-cell office:value-type="string" table:style-name="ce7">
            <text:p>GAMBARINI BONFIG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2110" table:style-name="ce6">
            <text:p>2.110,00</text:p>
          </table:table-cell>
          <table:table-cell office:value-type="string" table:style-name="ce7">
            <text:p>ISAAC DE MARTIN C/O OFFMEISTER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57.08" table:style-name="ce6">
            <text:p>57,08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95.01" table:style-name="ce6">
            <text:p>195,01</text:p>
          </table:table-cell>
          <table:table-cell office:value-type="string" table:style-name="ce7">
            <text:p>TENUTA SANTO STEFANO DI AMANDA ASIO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5347.78" table:style-name="ce6">
            <text:p>15.347,78</text:p>
          </table:table-cell>
          <table:table-cell office:value-type="string" table:style-name="ce7">
            <text:p>QUARANTACINQUE CONSORZIO COOPERATIVE SOCIA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18409.23" table:style-name="ce6">
            <text:p>18.409,23</text:p>
          </table:table-cell>
          <table:table-cell office:value-type="string" table:style-name="ce7">
            <text:p>QUARANTACINQUE CONSORZIO COOPERATIVE SOCIA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17-10-09T00:00:00" table:style-name="ce5">
            <text:p>09/10/2017</text:p>
          </table:table-cell>
          <table:table-cell office:value-type="float" office:value="31720" table:style-name="ce6">
            <text:p>31.72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95.4" table:style-name="ce6">
            <text:p>195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39" table:style-name="ce6">
            <text:p>39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67.5" table:style-name="ce6">
            <text:p>167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2.5" table:style-name="ce6">
            <text:p>2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69.4" table:style-name="ce6">
            <text:p>169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51.80000000000001" table:style-name="ce6">
            <text:p>151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1.6" table:style-name="ce6">
            <text:p>11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58.6" table:style-name="ce6">
            <text:p>58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695.1" table:style-name="ce6">
            <text:p>695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7">
            <text:p>CABRINI EMANU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444.36" table:style-name="ce6">
            <text:p>444,36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34.1" table:style-name="ce6">
            <text:p>34,1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40.03" table:style-name="ce6">
            <text:p>40,0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14.38" table:style-name="ce6">
            <text:p>114,3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81.040000000000006" table:style-name="ce6">
            <text:p>81,0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48.42" table:style-name="ce6">
            <text:p>4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29.54" table:style-name="ce6">
            <text:p>29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8.42" table:style-name="ce6">
            <text:p>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06.64" table:style-name="ce6">
            <text:p>106,6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31.54" table:style-name="ce6">
            <text:p>131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84.02" table:style-name="ce6">
            <text:p>84,0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SCUOLA DELL'INFANZIA PARITARIA "SANTI INNOCENTI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7">
            <text:p>ELETTRO 20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6679.4" table:style-name="ce6">
            <text:p>6.679,40</text:p>
          </table:table-cell>
          <table:table-cell office:value-type="string" table:style-name="ce7">
            <text:p>TRE EMME S.N.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63.6" table:style-name="ce6">
            <text:p>463,60</text:p>
          </table:table-cell>
          <table:table-cell office:value-type="string" table:style-name="ce7">
            <text:p>RETECH <text:s/>DI MATTIA FASOL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085.1300000000001" table:style-name="ce6">
            <text:p>1.085,13</text:p>
          </table:table-cell>
          <table:table-cell office:value-type="string" table:style-name="ce7">
            <text:p>BIO LINE IGIENE AMBIENTAL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380.07" table:style-name="ce6">
            <text:p>3.380,07</text:p>
          </table:table-cell>
          <table:table-cell office:value-type="string" table:style-name="ce7">
            <text:p>BIO LINE IGIENE AMBIENTAL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80.32" table:style-name="ce6">
            <text:p>180,32</text:p>
          </table:table-cell>
          <table:table-cell office:value-type="string" table:style-name="ce7">
            <text:p>ASSOCIAZIONE CULTURALE <text:s/>CINQUETI-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204.94" table:style-name="ce6">
            <text:p>204,94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62.47" table:style-name="ce6">
            <text:p>362,47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787.23" table:style-name="ce6">
            <text:p>787,23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92.38" table:style-name="ce6">
            <text:p>492,38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46.13999999999999" table:style-name="ce6">
            <text:p>146,14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83.5" table:style-name="ce6">
            <text:p>483,5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25239.89" table:style-name="ce6">
            <text:p>25.239,89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5.15" table:style-name="ce6">
            <text:p>45,15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73.400000000000006" table:style-name="ce6">
            <text:p>73,40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53.88" table:style-name="ce6">
            <text:p>453,88</text:p>
          </table:table-cell>
          <table:table-cell office:value-type="string" table:style-name="ce7">
            <text:p>ASSOCIAZIONE GENTE DI CAN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2.2" table:style-name="ce6">
            <text:p>12,20</text:p>
          </table:table-cell>
          <table:table-cell office:value-type="string" table:style-name="ce7">
            <text:p>CAMERA DI COMMERCIO INDUSTRIA ARTIGIAN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283.49" table:style-name="ce6">
            <text:p>283,4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600.23" table:style-name="ce6">
            <text:p>3.600,2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75.06" table:style-name="ce6">
            <text:p>375,0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2555.87" table:style-name="ce6">
            <text:p>2.555,87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552.64" table:style-name="ce6">
            <text:p>3.552,64</text:p>
          </table:table-cell>
          <table:table-cell office:value-type="string" table:style-name="ce7">
            <text:p>GUIDETTI DAVID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87.27" table:style-name="ce6">
            <text:p>187,27</text:p>
          </table:table-cell>
          <table:table-cell office:value-type="string" table:style-name="ce7">
            <text:p>BEST INK DI GALEOTTI GIAN PIET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284.72000000000003" table:style-name="ce6">
            <text:p>284,72</text:p>
          </table:table-cell>
          <table:table-cell office:value-type="string" table:style-name="ce7">
            <text:p>NUVOLAPOINT DI FLAJS ALESSAND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18225" table:style-name="ce6">
            <text:p>18.225,00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361087.83" table:style-name="ce6">
            <text:p>361.087,83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13492.73" table:style-name="ce6">
            <text:p>13.492,7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159802.6" table:style-name="ce6">
            <text:p>159.802,6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103487.82" table:style-name="ce6">
            <text:p>103.487,82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98387.47" table:style-name="ce6">
            <text:p>98.387,4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17-10-20T00:00:00" table:style-name="ce5">
            <text:p>20/10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17-10-20T00:00:00" table:style-name="ce5">
            <text:p>20/10/2017</text:p>
          </table:table-cell>
          <table:table-cell office:value-type="float" office:value="13.4" table:style-name="ce6">
            <text:p>13,4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date" office:date-value="2017-10-20T00:00:00" table:style-name="ce5">
            <text:p>20/10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176" table:style-name="ce6">
            <text:p>176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1" table:style-name="ce4">
            <text:p>3531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14" table:style-name="ce6">
            <text:p>14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3" table:style-name="ce4">
            <text:p>3533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79.39" table:style-name="ce6">
            <text:p>79,3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419.86" table:style-name="ce6">
            <text:p>419,86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date" office:date-value="2017-10-24T00:00:00" table:style-name="ce5">
            <text:p>24/10/2017</text:p>
          </table:table-cell>
          <table:table-cell office:value-type="float" office:value="3407.27" table:style-name="ce6">
            <text:p>3.407,27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518.23" table:style-name="ce6">
            <text:p>3.518,23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77.4" table:style-name="ce6">
            <text:p>377,40</text:p>
          </table:table-cell>
          <table:table-cell office:value-type="string" table:style-name="ce7">
            <text:p>WOLTERS KLUWER ITAL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9470.25" table:style-name="ce6">
            <text:p>9.470,25</text:p>
          </table:table-cell>
          <table:table-cell office:value-type="string" table:style-name="ce7">
            <text:p>PUBLIKA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36.5" table:style-name="ce6">
            <text:p>136,50</text:p>
          </table:table-cell>
          <table:table-cell office:value-type="string" table:style-name="ce7">
            <text:p>MAMMA MIA S.N.C. DI NASTA LEONARDO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1" table:style-name="ce4">
            <text:p>3541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PROTEZIONE CIVILE REGGIOLO - GRUPPO S.VENER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PROTEZIONE CIVILE REGGIOLO - GRUPPO S.VENER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644.16" table:style-name="ce6">
            <text:p>644,1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710.61" table:style-name="ce6">
            <text:p>710,6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77.650000000000006" table:style-name="ce6">
            <text:p>77,6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9.31" table:style-name="ce6">
            <text:p>9,31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8.18" table:style-name="ce6">
            <text:p>18,18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668.51" table:style-name="ce6">
            <text:p>668,5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0.9" table:style-name="ce6">
            <text:p>30,9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09.1" table:style-name="ce6">
            <text:p>109,1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17-10-28T00:00:00" table:style-name="ce5">
            <text:p>28/10/2017</text:p>
          </table:table-cell>
          <table:table-cell office:value-type="float" office:value="418.5" table:style-name="ce6">
            <text:p>418,50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7">
            <text:p>COCCHI &amp; FONTANILI SNC - CARROZZER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00.12" table:style-name="ce6">
            <text:p>300,12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73.55" table:style-name="ce6">
            <text:p>73,5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10.16" table:style-name="ce6">
            <text:p>210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7.77" table:style-name="ce6">
            <text:p>7,7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9.54" table:style-name="ce6">
            <text:p>29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8.42" table:style-name="ce6">
            <text:p>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4.32" table:style-name="ce6">
            <text:p>4,3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73.03" table:style-name="ce6">
            <text:p>73,0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133.18" table:style-name="ce6">
            <text:p>133,1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55.86" table:style-name="ce6">
            <text:p>55,8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142.61000000000001" table:style-name="ce6">
            <text:p>142,6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41.68" table:style-name="ce6">
            <text:p>241,6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56.17" table:style-name="ce6">
            <text:p>3.256,17</text:p>
          </table:table-cell>
          <table:table-cell office:value-type="string" table:style-name="ce7">
            <text:p>G.A.M. GONZAGARREDI MONTESSOR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344.83" table:style-name="ce6">
            <text:p>1.344,83</text:p>
          </table:table-cell>
          <table:table-cell office:value-type="string" table:style-name="ce7">
            <text:p>G.A.M. GONZAGARREDI MONTESSOR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2939.55" table:style-name="ce6">
            <text:p>2.939,55</text:p>
          </table:table-cell>
          <table:table-cell office:value-type="string" table:style-name="ce7">
            <text:p>G.A.M. GONZAGARREDI MONTESSOR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7">
            <text:p>RAGGRUPPAMENTO DELLE GUARDIE GIURATE ECOLOGICHE VOLONTARI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17.52" table:style-name="ce6">
            <text:p>117,52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594.95000000000005" table:style-name="ce6">
            <text:p>594,95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272.49" table:style-name="ce6">
            <text:p>272,49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51.36" table:style-name="ce6">
            <text:p>351,3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49.68" table:style-name="ce6">
            <text:p>149,6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14.41" table:style-name="ce6">
            <text:p>114,4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92.72" table:style-name="ce6">
            <text:p>92,72</text:p>
          </table:table-cell>
          <table:table-cell office:value-type="string" table:style-name="ce7">
            <text:p>MEDISOFT SISTEMI INFORMATIC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15646.71" table:style-name="ce6">
            <text:p>15.646,7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64.57" table:style-name="ce6">
            <text:p>364,5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633.55999999999995" table:style-name="ce6">
            <text:p>633,5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244.51" table:style-name="ce6">
            <text:p>244,5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.54" table:style-name="ce6">
            <text:p>3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32.65" table:style-name="ce6">
            <text:p>332,6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74" table:style-name="ce6">
            <text:p>374,0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1944.28" table:style-name="ce6">
            <text:p>1.944,2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66.76" table:style-name="ce6">
            <text:p>366,7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28.64" table:style-name="ce6">
            <text:p>28,6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112.83" table:style-name="ce6">
            <text:p>112,8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132.58000000000001" table:style-name="ce6">
            <text:p>132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84.97" table:style-name="ce6">
            <text:p>84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1040.72" table:style-name="ce6">
            <text:p>1.040,7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4001.49" table:style-name="ce6">
            <text:p>4.001,49</text:p>
          </table:table-cell>
          <table:table-cell office:value-type="string" table:style-name="ce7">
            <text:p>SACCHI PAOLO<text:s/>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68.3" table:style-name="ce6">
            <text:p>68,3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656.35" table:style-name="ce6">
            <text:p>12.656,3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070.1199999999999" table:style-name="ce6">
            <text:p>1.070,12</text:p>
          </table:table-cell>
          <table:table-cell office:value-type="string" table:style-name="ce7">
            <text:p>NUVOLAPOINT DI FLAJS ALESSAND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3391.6" table:style-name="ce6">
            <text:p>3.391,60</text:p>
          </table:table-cell>
          <table:table-cell office:value-type="string" table:style-name="ce7">
            <text:p>SARBA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7">
            <text:p>COOPSERVICE SOC. COOP. 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35" table:style-name="ce6">
            <text:p>135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66.2" table:style-name="ce6">
            <text:p>66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07.9" table:style-name="ce6">
            <text:p>107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208" table:style-name="ce6">
            <text:p>20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44.09" table:style-name="ce6">
            <text:p>44,0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7.7" table:style-name="ce6">
            <text:p>17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9" table:style-name="ce6">
            <text:p>9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279.8" table:style-name="ce6">
            <text:p>279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367.31" table:style-name="ce6">
            <text:p>367,3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78.19" table:style-name="ce6">
            <text:p>178,1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62.64" table:style-name="ce6">
            <text:p>62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3.42" table:style-name="ce6">
            <text:p>13,42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37.270000000000003" table:style-name="ce6">
            <text:p>37,27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4828.8900000000003" table:style-name="ce6">
            <text:p>4.828,89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6133.51" table:style-name="ce6">
            <text:p>6.133,51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74.46" table:style-name="ce6">
            <text:p>174,46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948.12" table:style-name="ce6">
            <text:p>948,12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972.09" table:style-name="ce6">
            <text:p>972,09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406.25" table:style-name="ce6">
            <text:p>406,25</text:p>
          </table:table-cell>
          <table:table-cell office:value-type="string" table:style-name="ce7">
            <text:p>FOLLONI BRU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992.08" table:style-name="ce6">
            <text:p>992,08</text:p>
          </table:table-cell>
          <table:table-cell office:value-type="string" table:style-name="ce7">
            <text:p>LABEL PLANT DI <text:s/>ANGELI MATT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UNIONE TERRA DI MEZZO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17.12" table:style-name="ce6">
            <text:p>117,12</text:p>
          </table:table-cell>
          <table:table-cell office:value-type="string" table:style-name="ce7">
            <text:p>M&amp;D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4268.17" table:style-name="ce6">
            <text:p>4.268,17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2535.16" table:style-name="ce6">
            <text:p>2.535,16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711.26" table:style-name="ce6">
            <text:p>711,26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70.91" table:style-name="ce6">
            <text:p>170,91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1" table:style-name="ce4">
            <text:p>3651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97.64" table:style-name="ce6">
            <text:p>197,64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702.94" table:style-name="ce6">
            <text:p>702,94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121970.47" table:style-name="ce6">
            <text:p>121.970,4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53" table:style-name="ce4">
            <text:p>3653</text:p>
          </table:table-cell>
          <table:table-cell office:value-type="date" office:date-value="2017-11-09T00:00:00" table:style-name="ce5">
            <text:p>09/11/2017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864" table:style-name="ce6">
            <text:p>864,00</text:p>
          </table:table-cell>
          <table:table-cell office:value-type="string" table:style-name="ce7">
            <text:p>TESORERIA PROV.LE DELLO ST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TESORERIA PROV.LE DELLO ST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16.47" table:style-name="ce6">
            <text:p>16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A.S.D. COOPERAT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date" office:date-value="2017-11-14T00:00:00" table:style-name="ce5">
            <text:p>14/11/2017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GIO SERVICE DI TOSATTO GIOVAN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3.22" table:style-name="ce6">
            <text:p>33,22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7.68" table:style-name="ce6">
            <text:p>27,6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49.83" table:style-name="ce6">
            <text:p>49,8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93.23" table:style-name="ce6">
            <text:p>293,23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184.85" table:style-name="ce6">
            <text:p>184,85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64.95" table:style-name="ce6">
            <text:p>64,95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8.58" table:style-name="ce6">
            <text:p>8,5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58.43" table:style-name="ce6">
            <text:p>258,43</text:p>
          </table:table-cell>
          <table:table-cell office:value-type="string" table:style-name="ce7">
            <text:p>ERREBIAN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507.04" table:style-name="ce6">
            <text:p>3.507,04</text:p>
          </table:table-cell>
          <table:table-cell office:value-type="string" table:style-name="ce7">
            <text:p>GIALDI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92.09" table:style-name="ce6">
            <text:p>392,09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439.08" table:style-name="ce6">
            <text:p>439,0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01.01" table:style-name="ce6">
            <text:p>301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671.12" table:style-name="ce6">
            <text:p>3.671,1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83" table:style-name="ce6">
            <text:p>183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15.9" table:style-name="ce6">
            <text:p>115,9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352.72" table:style-name="ce6">
            <text:p>352,72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2309.58" table:style-name="ce6">
            <text:p>12.309,58</text:p>
          </table:table-cell>
          <table:table-cell office:value-type="string" table:style-name="ce7">
            <text:p>QUARANTACINQUE CONSORZIO COOPERATIVE SOCIA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21.53" table:style-name="ce6">
            <text:p>121,53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47.67" table:style-name="ce6">
            <text:p>247,67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0.7" table:style-name="ce6">
            <text:p>20,70</text:p>
          </table:table-cell>
          <table:table-cell office:value-type="string" table:style-name="ce7">
            <text:p>ROSSI TIMBR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SAFE LOG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45.34" table:style-name="ce6">
            <text:p>145,3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16.83" table:style-name="ce6">
            <text:p>116,83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61.44" table:style-name="ce6">
            <text:p>161,4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598.2" table:style-name="ce6">
            <text:p>1.598,20</text:p>
          </table:table-cell>
          <table:table-cell office:value-type="string" table:style-name="ce7">
            <text:p>DATACOL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977.72" table:style-name="ce6">
            <text:p>1.977,72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659.17" table:style-name="ce6">
            <text:p>659,17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501.5100000000002" table:style-name="ce6">
            <text:p>2.501,51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887.34" table:style-name="ce6">
            <text:p>1.887,34</text:p>
          </table:table-cell>
          <table:table-cell office:value-type="string" table:style-name="ce7">
            <text:p>SALTINI ROBER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780.8" table:style-name="ce6">
            <text:p>780,80</text:p>
          </table:table-cell>
          <table:table-cell office:value-type="string" table:style-name="ce7">
            <text:p>BIO LINE IGIENE AMBIENTAL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82.72" table:style-name="ce6">
            <text:p>182,72</text:p>
          </table:table-cell>
          <table:table-cell office:value-type="string" table:style-name="ce7">
            <text:p>BEGHELLI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69.38" table:style-name="ce6">
            <text:p>269,38</text:p>
          </table:table-cell>
          <table:table-cell office:value-type="string" table:style-name="ce7">
            <text:p>POKE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01.3" table:style-name="ce6">
            <text:p>201,30</text:p>
          </table:table-cell>
          <table:table-cell office:value-type="string" table:style-name="ce7">
            <text:p>SERILUCE SERIGRAFI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221.81" table:style-name="ce6">
            <text:p>221,81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ASSOCIAZIONE ARCI - COMITATO TERRITOR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17-11-18T00:00:00" table:style-name="ce5">
            <text:p>18/11/2017</text:p>
          </table:table-cell>
          <table:table-cell office:value-type="float" office:value="182.72" table:style-name="ce6">
            <text:p>182,72</text:p>
          </table:table-cell>
          <table:table-cell office:value-type="string" table:style-name="ce7">
            <text:p>BEGHELLI SERVIZI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17-11-21T00:00:00" table:style-name="ce5">
            <text:p>21/11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17-11-21T00:00:00" table:style-name="ce5">
            <text:p>21/11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17-11-21T00:00:00" table:style-name="ce5">
            <text:p>21/11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UNIPOLSAI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6090.24" table:style-name="ce6">
            <text:p>6.090,24</text:p>
          </table:table-cell>
          <table:table-cell office:value-type="string" table:style-name="ce7">
            <text:p>CORRADINI PIET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7">
            <text:p>TECNODISPLAY DI MANGHI ROBER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2867" table:style-name="ce6">
            <text:p>2.867,00</text:p>
          </table:table-cell>
          <table:table-cell office:value-type="string" table:style-name="ce7">
            <text:p>3R COSTRUZIONI S.N.C. DI ROSSI FABIO E DI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67291.22" table:style-name="ce6">
            <text:p>67.291,22</text:p>
          </table:table-cell>
          <table:table-cell office:value-type="string" table:style-name="ce7">
            <text:p>SOCIETA' CATTOLICA DI REGGIO EMILIA COSTRUZIONI EDILI E STRADALI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3.26" table:style-name="ce6">
            <text:p>3,26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69058.570000000007" table:style-name="ce6">
            <text:p>69.058,57</text:p>
          </table:table-cell>
          <table:table-cell office:value-type="string" table:style-name="ce7">
            <text:p>ING BANK N.V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2406.2" table:style-name="ce6">
            <text:p>12.406,2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62.79" table:style-name="ce6">
            <text:p>162,79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9869.15" table:style-name="ce6">
            <text:p>9.869,15</text:p>
          </table:table-cell>
          <table:table-cell office:value-type="string" table:style-name="ce7">
            <text:p>FARMACIA NUOVA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84.98" table:style-name="ce6">
            <text:p>184,98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2.15" table:style-name="ce6">
            <text:p>2,1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27" table:style-name="ce6">
            <text:p>27,00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91.35" table:style-name="ce6">
            <text:p>191,35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695.3" table:style-name="ce6">
            <text:p>1.695,30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7" table:style-name="ce4">
            <text:p>3847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354.2" table:style-name="ce6">
            <text:p>1.354,20</text:p>
          </table:table-cell>
          <table:table-cell office:value-type="string" table:style-name="ce7">
            <text:p>INFOCAMERE SC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8" table:style-name="ce4">
            <text:p>3848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9" table:style-name="ce4">
            <text:p>3849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7148.57" table:style-name="ce6">
            <text:p>7.148,57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74.81" table:style-name="ce6">
            <text:p>74,8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72.150000000000006" table:style-name="ce6">
            <text:p>72,1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997.5" table:style-name="ce6">
            <text:p>997,50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50.26" table:style-name="ce6">
            <text:p>50,26</text:p>
          </table:table-cell>
          <table:table-cell office:value-type="string" table:style-name="ce7">
            <text:p>ETABETA ELETTRONICS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222.04" table:style-name="ce6">
            <text:p>222,04</text:p>
          </table:table-cell>
          <table:table-cell office:value-type="string" table:style-name="ce7">
            <text:p>SERV.E.R. CISL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748" table:style-name="ce6">
            <text:p>748,0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135" table:style-name="ce6">
            <text:p>135,00</text:p>
          </table:table-cell>
          <table:table-cell office:value-type="string" table:style-name="ce7">
            <text:p>CENTRO DI FORMAZIONE PROFESSIONALE BASSA REGGIANA SOC. CONS. 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75.010000000000005" table:style-name="ce6">
            <text:p>75,0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71.22" table:style-name="ce6">
            <text:p>71,2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22.73" table:style-name="ce6">
            <text:p>122,7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21.55" table:style-name="ce6">
            <text:p>121,5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72.08" table:style-name="ce6">
            <text:p>72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513.76" table:style-name="ce6">
            <text:p>513,7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60.96" table:style-name="ce6">
            <text:p>160,9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55.71" table:style-name="ce6">
            <text:p>55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91.2" table:style-name="ce6">
            <text:p>91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461.1" table:style-name="ce6">
            <text:p>461,1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9" table:style-name="ce6">
            <text:p>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9" table:style-name="ce6">
            <text:p>1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50.43" table:style-name="ce6">
            <text:p>150,4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74.10000000000002" table:style-name="ce6">
            <text:p>274,1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56.68" table:style-name="ce6">
            <text:p>156,6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98.57" table:style-name="ce6">
            <text:p>298,5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853.07" table:style-name="ce6">
            <text:p>853,0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09.6" table:style-name="ce6">
            <text:p>109,6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504.9299999999998" table:style-name="ce6">
            <text:p>2.504,9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732.56" table:style-name="ce6">
            <text:p>732,5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987.87" table:style-name="ce6">
            <text:p>987,8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37.479999999999997" table:style-name="ce6">
            <text:p>37,4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82.73" table:style-name="ce6">
            <text:p>182,7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341.17" table:style-name="ce6">
            <text:p>341,1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311.95999999999998" table:style-name="ce6">
            <text:p>311,9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549.71" table:style-name="ce6">
            <text:p>549,7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67.47" table:style-name="ce6">
            <text:p>67,4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52069.84" table:style-name="ce6">
            <text:p>52.069,84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20.010000000000002" table:style-name="ce6">
            <text:p>20,01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date" office:date-value="2017-12-02T00:00:00" table:style-name="ce5">
            <text:p>02/12/20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30.9" table:style-name="ce6">
            <text:p>30,9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37.07" table:style-name="ce6">
            <text:p>37,0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55.62" table:style-name="ce6">
            <text:p>55,62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738.83" table:style-name="ce6">
            <text:p>738,83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465.75" table:style-name="ce6">
            <text:p>465,75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63.63999999999999" table:style-name="ce6">
            <text:p>163,64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418.8" table:style-name="ce6">
            <text:p>418,8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76.63" table:style-name="ce6">
            <text:p>76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23.38" table:style-name="ce6">
            <text:p>123,3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41.44" table:style-name="ce6">
            <text:p>41,4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4" table:style-name="ce4">
            <text:p>3924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461.09" table:style-name="ce6">
            <text:p>461,0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2305.9699999999998" table:style-name="ce6">
            <text:p>2.305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45.69" table:style-name="ce6">
            <text:p>145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505.35" table:style-name="ce6">
            <text:p>1.505,3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96.39" table:style-name="ce6">
            <text:p>96,3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818.12" table:style-name="ce6">
            <text:p>818,1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750.09" table:style-name="ce6">
            <text:p>750,0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5.12" table:style-name="ce6">
            <text:p>5,1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307.41000000000003" table:style-name="ce6">
            <text:p>307,4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307.54000000000002" table:style-name="ce6">
            <text:p>307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4682.16" table:style-name="ce6">
            <text:p>14.682,1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46.48" table:style-name="ce6">
            <text:p>46,48</text:p>
          </table:table-cell>
          <table:table-cell office:value-type="string" table:style-name="ce7">
            <text:p>AGENZIA DELLE DOGA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1391.39" table:style-name="ce6">
            <text:p>1.391,39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17-12-07T00:00:00" table:style-name="ce5">
            <text:p>07/12/2017</text:p>
          </table:table-cell>
          <table:table-cell office:value-type="float" office:value="8832.9500000000007" table:style-name="ce6">
            <text:p>8.832,9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666.36" table:style-name="ce6">
            <text:p>666,36</text:p>
          </table:table-cell>
          <table:table-cell office:value-type="string" table:style-name="ce7">
            <text:p>HARMONIE PROJECT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4466.09" table:style-name="ce6">
            <text:p>14.466,09</text:p>
          </table:table-cell>
          <table:table-cell office:value-type="string" table:style-name="ce7">
            <text:p>CONSORZIO STABILE CAI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2736.8" table:style-name="ce6">
            <text:p>12.736,80</text:p>
          </table:table-cell>
          <table:table-cell office:value-type="string" table:style-name="ce7">
            <text:p>BIGI NULLO DI BIGI IV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69850" table:style-name="ce6">
            <text:p>69.850,00</text:p>
          </table:table-cell>
          <table:table-cell office:value-type="string" table:style-name="ce7">
            <text:p>PATELLA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039.42" table:style-name="ce6">
            <text:p>4.039,42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74.14" table:style-name="ce6">
            <text:p>174,1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11.45" table:style-name="ce6">
            <text:p>211,4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761.65" table:style-name="ce6">
            <text:p>761,6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89.05" table:style-name="ce6">
            <text:p>189,05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67.42" table:style-name="ce6">
            <text:p>267,42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09.27" table:style-name="ce6">
            <text:p>309,27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04.96" table:style-name="ce6">
            <text:p>204,9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886.45" table:style-name="ce6">
            <text:p>886,45</text:p>
          </table:table-cell>
          <table:table-cell office:value-type="string" table:style-name="ce7">
            <text:p>VALSECCHI CANCELLER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78.12" table:style-name="ce6">
            <text:p>178,12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04.92" table:style-name="ce6">
            <text:p>104,92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62.96" table:style-name="ce6">
            <text:p>62,96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62.94" table:style-name="ce6">
            <text:p>62,94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617.16" table:style-name="ce6">
            <text:p>1.617,16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8.8" table:style-name="ce6">
            <text:p>48,80</text:p>
          </table:table-cell>
          <table:table-cell office:value-type="string" table:style-name="ce7">
            <text:p>CAPANNI CAV.UFF.PAOLO SNC DEL COMM.DOTT.ING.ENRICO CAPANN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74.5" table:style-name="ce6">
            <text:p>274,50</text:p>
          </table:table-cell>
          <table:table-cell office:value-type="string" table:style-name="ce7">
            <text:p>CAPANNI CAV.UFF.PAOLO SNC DEL COMM.DOTT.ING.ENRICO CAPANN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4.43" table:style-name="ce6">
            <text:p>44,43</text:p>
          </table:table-cell>
          <table:table-cell office:value-type="string" table:style-name="ce7">
            <text:p>UNIONE COMUNI PIANUR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1.76" table:style-name="ce6">
            <text:p>11,76</text:p>
          </table:table-cell>
          <table:table-cell office:value-type="string" table:style-name="ce7">
            <text:p>UNIONE TERRA DI MEZZO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39.25" table:style-name="ce6">
            <text:p>3.239,25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39.25" table:style-name="ce6">
            <text:p>3.239,25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063.1199999999999" table:style-name="ce6">
            <text:p>1.063,12</text:p>
          </table:table-cell>
          <table:table-cell office:value-type="string" table:style-name="ce7">
            <text:p>RAM SERVICE DI PRANDINI B. &amp; C. S.A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2150" table:style-name="ce6">
            <text:p>12.150,00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9191.52" table:style-name="ce6">
            <text:p>19.191,52</text:p>
          </table:table-cell>
          <table:table-cell office:value-type="string" table:style-name="ce7">
            <text:p>COFA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33.87" table:style-name="ce6">
            <text:p>233,87</text:p>
          </table:table-cell>
          <table:table-cell office:value-type="string" table:style-name="ce7">
            <text:p>PEDACTA GMBH/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GRUPPO VOLONTARI SANTA MARIA E SAN GIOVAN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4521" table:style-name="ce6">
            <text:p>4.521,0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7">
            <text:p>ASSOCIAZIONE DI COMMERCIANTI "NOVELLARA VIV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56900" table:style-name="ce6">
            <text:p>56.900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35796.699999999997" table:style-name="ce6">
            <text:p>35.796,70</text:p>
          </table:table-cell>
          <table:table-cell office:value-type="string" table:style-name="ce7">
            <text:p>SCUOLA INFANZIA PARITARIA "S.MARIA" DELLA PARROCCHIA DI S.MARIA ANNUNZIA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4599.97" table:style-name="ce6">
            <text:p>4.599,97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09" table:style-name="ce4">
            <text:p>4109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56.22" table:style-name="ce6">
            <text:p>56,22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0" table:style-name="ce4">
            <text:p>4110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54.9" table:style-name="ce6">
            <text:p>54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1" table:style-name="ce4">
            <text:p>4111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23.4" table:style-name="ce6">
            <text:p>23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2" table:style-name="ce4">
            <text:p>4112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55.6" table:style-name="ce6">
            <text:p>55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8" table:style-name="ce6">
            <text:p>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4" table:style-name="ce4">
            <text:p>4114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71.5" table:style-name="ce6">
            <text:p>71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5" table:style-name="ce4">
            <text:p>4115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46.7" table:style-name="ce6">
            <text:p>46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6" table:style-name="ce4">
            <text:p>4116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7" table:style-name="ce4">
            <text:p>4117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238.2" table:style-name="ce6">
            <text:p>238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8" table:style-name="ce4">
            <text:p>4118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19" table:style-name="ce4">
            <text:p>4119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138.75" table:style-name="ce6">
            <text:p>138,7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0" table:style-name="ce4">
            <text:p>4120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7">
            <text:p>ASSOCIAZIONE "TUTTI MATTI PER COLORNO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4059.62" table:style-name="ce6">
            <text:p>4.059,62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4108" table:style-name="ce4">
            <text:p>4108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51085.05" table:style-name="ce6">
            <text:p>51.085,05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159.19999999999999" table:style-name="ce6">
            <text:p>159,20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7465.8" table:style-name="ce6">
            <text:p>7.465,80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28" table:style-name="ce4">
            <text:p>4128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303.17" table:style-name="ce6">
            <text:p>303,17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21" table:style-name="ce4">
            <text:p>4121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18.82" table:style-name="ce6">
            <text:p>18,82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2" table:style-name="ce4">
            <text:p>4122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8748.7999999999993" table:style-name="ce6">
            <text:p>8.748,80</text:p>
          </table:table-cell>
          <table:table-cell office:value-type="string" table:style-name="ce7">
            <text:p>CROCE ROSSA ITALIANA COMITATO LOCALE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3" table:style-name="ce4">
            <text:p>4123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854" table:style-name="ce6">
            <text:p>854,00</text:p>
          </table:table-cell>
          <table:table-cell office:value-type="string" table:style-name="ce7">
            <text:p>NECA DI NEVIANI MARC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4" table:style-name="ce4">
            <text:p>4124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1483" table:style-name="ce6">
            <text:p>1.483,00</text:p>
          </table:table-cell>
          <table:table-cell office:value-type="string" table:style-name="ce7">
            <text:p>TEAMSYSTEM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29.8" table:style-name="ce6">
            <text:p>29,80</text:p>
          </table:table-cell>
          <table:table-cell office:value-type="string" table:style-name="ce7">
            <text:p>TEAMSYSTEM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29" table:style-name="ce4">
            <text:p>4129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2646.29" table:style-name="ce6">
            <text:p>2.646,2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0" table:style-name="ce4">
            <text:p>4130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796.68" table:style-name="ce6">
            <text:p>796,6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142" table:style-name="ce4">
            <text:p>4142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198.86" table:style-name="ce6">
            <text:p>198,86</text:p>
          </table:table-cell>
          <table:table-cell office:value-type="string" table:style-name="ce7">
            <text:p>FALEGNAMERIA DE PIETRI SILV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31" table:style-name="ce4">
            <text:p>4131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91.5" table:style-name="ce6">
            <text:p>91,50</text:p>
          </table:table-cell>
          <table:table-cell office:value-type="string" table:style-name="ce7">
            <text:p>POKE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346.92" table:style-name="ce6">
            <text:p>346,92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3" table:style-name="ce4">
            <text:p>4133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392.2" table:style-name="ce6">
            <text:p>392,2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4" table:style-name="ce4">
            <text:p>4134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98" table:style-name="ce6">
            <text:p>98,0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7" table:style-name="ce4">
            <text:p>4137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8" table:style-name="ce4">
            <text:p>4138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7">
            <text:p>COMUNE DI SANT'AGATA BOLOGNES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39" table:style-name="ce4">
            <text:p>4139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7">
            <text:p>NOVETEATRO ASSOCIAZIO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0" table:style-name="ce4">
            <text:p>4140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1691.9" table:style-name="ce6">
            <text:p>1.691,90</text:p>
          </table:table-cell>
          <table:table-cell office:value-type="string" table:style-name="ce7">
            <text:p>FARMACIA NUOVA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1" table:style-name="ce4">
            <text:p>4141</text:p>
          </table:table-cell>
          <table:table-cell office:value-type="date" office:date-value="2017-12-16T00:00:00" table:style-name="ce5">
            <text:p>16/12/2017</text:p>
          </table:table-cell>
          <table:table-cell office:value-type="float" office:value="12500" table:style-name="ce6">
            <text:p>12.500,00</text:p>
          </table:table-cell>
          <table:table-cell office:value-type="string" table:style-name="ce7">
            <text:p>CENTROGEO SURVEY DI MAZZETTI C. S.N.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360" table:style-name="ce6">
            <text:p>360,00</text:p>
          </table:table-cell>
          <table:table-cell office:value-type="string" table:style-name="ce7">
            <text:p>CORRADINI PIET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47" table:style-name="ce4">
            <text:p>4147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8140.96" table:style-name="ce6">
            <text:p>8.140,96</text:p>
          </table:table-cell>
          <table:table-cell office:value-type="string" table:style-name="ce7">
            <text:p>CORRADINI PIET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3723.2" table:style-name="ce6">
            <text:p>3.723,2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2792.52" table:style-name="ce6">
            <text:p>2.792,52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8" table:style-name="ce4">
            <text:p>4148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9" table:style-name="ce4">
            <text:p>4149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75.98" table:style-name="ce6">
            <text:p>75,98</text:p>
          </table:table-cell>
          <table:table-cell office:value-type="string" table:style-name="ce7">
            <text:p>VOLTA PROFESSIONAL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59.09" table:style-name="ce6">
            <text:p>59,09</text:p>
          </table:table-cell>
          <table:table-cell office:value-type="string" table:style-name="ce7">
            <text:p>VOLTA PROFESSIONAL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1" table:style-name="ce4">
            <text:p>4151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2" table:style-name="ce4">
            <text:p>4152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888.16" table:style-name="ce6">
            <text:p>888,16</text:p>
          </table:table-cell>
          <table:table-cell office:value-type="string" table:style-name="ce7">
            <text:p>PLANNING STU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3" table:style-name="ce4">
            <text:p>4153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69.48" table:style-name="ce6">
            <text:p>69,48</text:p>
          </table:table-cell>
          <table:table-cell office:value-type="string" table:style-name="ce7">
            <text:p>VIRTUAL LOGI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4" table:style-name="ce4">
            <text:p>4154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5" table:style-name="ce4">
            <text:p>4155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58.56" table:style-name="ce6">
            <text:p>58,5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6" table:style-name="ce4">
            <text:p>4156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7" table:style-name="ce4">
            <text:p>4157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TESORERIA PROV.LE DELLO ST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34700" table:style-name="ce6">
            <text:p>34.700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date" office:date-value="2017-12-18T00:00:00" table:style-name="ce5">
            <text:p>18/12/2017</text:p>
          </table:table-cell>
          <table:table-cell office:value-type="float" office:value="6531" table:style-name="ce6">
            <text:p>6.531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date" office:date-value="2017-12-19T00:00:00" table:style-name="ce5">
            <text:p>19/12/2017</text:p>
          </table:table-cell>
          <table:table-cell office:value-type="float" office:value="1899.63" table:style-name="ce6">
            <text:p>1.899,63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date" office:date-value="2017-12-30T00:00:00" table:style-name="ce5">
            <text:p>30/12/2017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number-rows-repeated="1047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uso Lucia Valentina</meta:initial-creator>
    <dc:creator>.</dc:creator>
    <meta:creation-date>2019-03-13T10:43:55Z</meta:creation-date>
    <dc:date>2019-03-13T10:43:55Z</dc:date>
  </office:meta>
</office:document-meta>
</file>