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list-style-name="LFO1" style:family="paragraph"/>
    <style:style style:name="P12" style:parent-style-name="Normale" style:family="paragraph">
      <style:paragraph-properties fo:margin-left="0.25in">
        <style:tab-stops/>
      </style:paragraph-properties>
    </style:style>
    <style:style style:name="P13" style:parent-style-name="Normale" style:list-style-name="LFO1" style:family="paragraph"/>
    <style:style style:name="P14" style:parent-style-name="Normale" style:family="paragraph">
      <style:paragraph-properties fo:text-indent="0.25in"/>
    </style:style>
    <style:style style:name="P15" style:parent-style-name="Normale" style:family="paragraph">
      <style:paragraph-properties fo:text-indent="0.25in"/>
    </style:style>
    <style:style style:name="P16" style:parent-style-name="Normale" style:family="paragraph">
      <style:paragraph-properties fo:text-indent="0.25in"/>
    </style:style>
    <style:style style:name="P17" style:parent-style-name="Normale" style:family="paragraph">
      <style:paragraph-properties fo:break-before="page"/>
    </style:style>
    <style:style style:name="P18" style:parent-style-name="Normale" style:family="paragraph">
      <style:paragraph-properties fo:text-align="center"/>
    </style:style>
    <style:style style:name="P19" style:parent-style-name="Normale" style:family="paragraph">
      <style:paragraph-properties fo:text-align="center"/>
    </style:style>
    <style:style style:name="P20" style:parent-style-name="Normale" style:family="paragraph">
      <style:paragraph-properties fo:text-align="center"/>
    </style:style>
    <style:style style:name="P21" style:parent-style-name="Normale" style:family="paragraph">
      <style:paragraph-properties fo:text-align="center"/>
    </style:style>
    <style:style style:name="P22" style:parent-style-name="Normale" style:family="paragraph">
      <style:paragraph-properties fo:text-align="center"/>
    </style:style>
    <style:style style:name="P23" style:parent-style-name="Normale" style:family="paragraph">
      <style:paragraph-properties fo:text-align="center"/>
    </style:style>
    <style:style style:name="P24" style:parent-style-name="Normale" style:family="paragraph">
      <style:paragraph-properties fo:text-align="center"/>
    </style:style>
    <style:style style:name="P25" style:parent-style-name="Normale" style:family="paragraph">
      <style:paragraph-properties fo:text-align="center"/>
    </style:style>
    <style:style style:name="P26" style:parent-style-name="Normale" style:family="paragraph">
      <style:paragraph-properties fo:text-align="center"/>
    </style:style>
    <style:style style:name="P27" style:parent-style-name="Normale" style:family="paragraph">
      <style:paragraph-properties fo:text-align="justify"/>
    </style:style>
    <style:style style:name="P28" style:parent-style-name="Normale" style:family="paragraph">
      <style:paragraph-properties fo:text-align="center"/>
    </style:style>
    <style:style style:name="P29" style:parent-style-name="Normale" style:family="paragraph">
      <style:paragraph-properties fo:text-align="center"/>
    </style:style>
    <style:style style:name="P30" style:parent-style-name="Normale" style:family="paragraph">
      <style:paragraph-properties fo:text-align="center"/>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center"/>
    </style:style>
    <style:style style:name="P34" style:parent-style-name="Normale" style:family="paragraph">
      <style:paragraph-properties fo:text-align="center"/>
    </style:style>
    <style:style style:name="P35" style:parent-style-name="Normale" style:family="paragraph">
      <style:paragraph-properties fo:text-align="center"/>
    </style:style>
    <style:style style:name="P36" style:parent-style-name="Normale" style:family="paragraph">
      <style:paragraph-properties fo:text-align="center"/>
    </style:style>
    <style:style style:name="P37" style:parent-style-name="Normale" style:family="paragraph">
      <style:paragraph-properties fo:text-align="justify"/>
    </style:style>
    <style:style style:name="P38" style:parent-style-name="Normale" style:family="paragraph">
      <style:paragraph-properties fo:text-align="center"/>
    </style:style>
    <style:style style:name="P39" style:parent-style-name="Normale" style:family="paragraph">
      <style:paragraph-properties fo:text-align="center"/>
    </style:style>
    <style:style style:name="P40" style:parent-style-name="Normale" style:family="paragraph">
      <style:paragraph-properties fo:text-align="justify"/>
    </style:style>
    <style:style style:name="P41" style:parent-style-name="Normale" style:family="paragraph">
      <style:paragraph-properties fo:text-align="center"/>
    </style:style>
    <style:style style:name="P42" style:parent-style-name="Normale" style:family="paragraph">
      <style:paragraph-properties fo:text-align="center"/>
    </style:style>
    <style:style style:name="P43" style:parent-style-name="Normale" style:family="paragraph">
      <style:paragraph-properties fo:text-align="justify"/>
    </style:style>
    <style:style style:name="P44" style:parent-style-name="Normale" style:family="paragraph">
      <style:paragraph-properties fo:text-align="center"/>
    </style:style>
    <style:style style:name="P45" style:parent-style-name="Normale" style:family="paragraph">
      <style:paragraph-properties fo:text-align="center"/>
    </style:style>
    <style:style style:name="P46" style:parent-style-name="Normale" style:family="paragraph">
      <style:paragraph-properties fo:text-align="center"/>
    </style:style>
    <style:style style:name="P47" style:parent-style-name="Normale" style:family="paragraph">
      <style:paragraph-properties fo:text-align="center"/>
    </style:style>
    <style:style style:name="P48" style:parent-style-name="Normale" style:family="paragraph">
      <style:paragraph-properties fo:text-align="justify"/>
    </style:style>
  </office:automatic-styles>
  <office:body>
    <office:text text:use-soft-page-breaks="true">
      <text:p text:style-name="P1"/>
      <text:p text:style-name="P2">REGOLAMENTO PER LA ISTITUZIONE</text:p>
      <text:p text:style-name="P3"/>
      <text:p text:style-name="P4">DELL’ ALBO DELLE LIBERE ASSOCIAZIONI</text:p>
      <text:p text:style-name="P5"/>
      <text:p text:style-name="P6"/>
      <text:p text:style-name="P7"/>
      <text:p text:style-name="P8"/>
      <text:p text:style-name="P9"/>
      <text:p text:style-name="P10"/>
      <text:p text:style-name="Normale"/>
      <text:list text:style-name="LFO1" text:continue-numbering="true">
        <text:list-item>
          <text:p text:style-name="P11">Approvato con deliberazione del Consiglio Comunale n.<text:s/>109 del 28/10/1994</text:p>
        </text:list-item>
      </text:list>
      <text:p text:style-name="P12"/>
      <text:list text:style-name="LFO1" text:continue-numbering="true">
        <text:list-item>
          <text:p text:style-name="P13">Pubblicato all’Albo Pretorio dal 10/11/1994 al 25/11/1994</text:p>
        </text:list-item>
      </text:list>
      <text:p text:style-name="Normale"/>
      <text:p text:style-name="P14">-<text:s/><text:tab/>Divenuto esecutivo in data 28/11/1994</text:p>
      <text:p text:style-name="P15"/>
      <text:p text:style-name="P16">- <text:s text:c="3"/>Entrato in vigore in data 29/11/1994</text:p>
      <text:p text:style-name="Normale"/>
      <text:p text:style-name="Normale"/>
      <text:p text:style-name="Normale"/>
      <text:p text:style-name="P17"/>
      <text:soft-page-break/>
      <text:p text:style-name="P18">REGOLAMENTO PER LA ISTITUZIONE DELL’ALBO DELLE LIBERE</text:p>
      <text:p text:style-name="P19"/>
      <text:p text:style-name="P20">ASSOCIAZIONI</text:p>
      <text:p text:style-name="P21"/>
      <text:p text:style-name="P22"/>
      <text:p text:style-name="P23">ART. 1</text:p>
      <text:p text:style-name="P24"/>
      <text:p text:style-name="Normale">E’ istituito<text:s/>l’Albo delle Libere Associazioni costituite e operanti nel Comune di<text:s/>Novellara (Art. 31 – comma 3 -<text:s/>dello STATUTO COMUNALE).</text:p>
      <text:p text:style-name="Normale"/>
      <text:p text:style-name="Normale"/>
      <text:p text:style-name="P25">ART. 2</text:p>
      <text:p text:style-name="P26"/>
      <text:p text:style-name="P27">Sono iscritte nel predetto Albo tutte le Associazioni che ne facciano richiesta, purche’ le finalita’ da esse perseguite risultino di natura assistenziale, benefica, culturale, sportiva, ricreativa e/o di promozione turistica L’iscrizione e’ subordinata all’effettiva assenza di scopo di lucro nel perseguimento delle finalita’ che le Associazioni si sono assegnate e, inoltre, e’ condizionata al tempo minimo di esistenza delle stesse, che non potra’ essere di durata inferiore ad un anno.</text:p>
      <text:p text:style-name="Normale"/>
      <text:p text:style-name="P28"/>
      <text:p text:style-name="P29"/>
      <text:p text:style-name="P30">ART. 3</text:p>
      <text:p text:style-name="Normale"/>
      <text:p text:style-name="P31">La Giunta Comunale registra le Associazioni riconosciute nell’Albo di cui all’art. 1.</text:p>
      <text:p text:style-name="P32">l’Albo avra’ forma di registro e dovra’ essere vidimato in ciascun foglio dal Sindaco e dal Segretario Generale.</text:p>
      <text:p text:style-name="Normale">Circa l’avvenuta registrazione verra’ rilasciata apposita attestazione alla Associazione.</text:p>
      <text:p text:style-name="Normale"/>
      <text:p text:style-name="P33"/>
      <text:p text:style-name="P34"/>
      <text:p text:style-name="P35">ART. 4</text:p>
      <text:p text:style-name="P36"/>
      <text:p text:style-name="P37">La domanda di iscrizione nell’Albo dovra’ essere regolarmente corredata con lo Statuto e l’Atto Costitutivo dell’Associazione richiedente. Nella domanda devono essere indicate le finalita’ perseguite e la relativa attivita’, la consistenza associativa, i soggetti dotati di rappresentativita’ ed ogni altro elemento idoneo ad identificare l’organismo associativo.</text:p>
      <text:p text:style-name="Normale"/>
      <text:p text:style-name="Normale"/>
      <text:p text:style-name="P38">ART. 5</text:p>
      <text:p text:style-name="P39"/>
      <text:p text:style-name="P40">L’ambito territoriale ove operano le Associazioni e’ quello dei Comune di Novellara. Non e’ di pregiudizio all’iscrizione nell’ALBO lo svolgimento di attività<text:s/>anche in ambiti territoriali più<text:s/>ampi.</text:p>
      <text:p text:style-name="Normale"/>
      <text:p text:style-name="Normale"/>
      <text:p text:style-name="P41">ART. 6</text:p>
      <text:p text:style-name="P42"/>
      <text:p text:style-name="P43">Le Associazioni iscritte nell’ALBO potranno chiedere contributi o sovvenzioni<text:s/>in denaro e/o in natura. Per la<text:s/>concessione di sovvenzioni e/o incentivazioni, atte alla valorizzazione e al sostegno delle libere forme associative, si fa riferimento al vigente Regolamento Comunale per la<text:s/>concessione di finanziamenti,<text:s/>benefici economici ed agevolazioni varie nonche’ agli artt. 31 - comma 4 -<text:s/>e 34 dello Statuto Comunale.</text:p>
      <text:p text:style-name="Normale"/>
      <text:p text:style-name="P44"/>
      <text:p text:style-name="P45">ART. 7</text:p>
      <text:p text:style-name="P46"/>
      <text:p text:style-name="P47"/>
      <text:p text:style-name="P48">Le associazioni<text:s text:c="2"/>che perdono i requisiti d’iscrizione previsti<text:s/>nell’art. 2 o che<text:s/>non garantiscono una partecipazione <text:s/>e gestione alla vita associativa, sono cancellate d’ufficio dall’Albo previa<text:s/>comunicazione del Comune almeno 30 giorni prima della cancellazione<text:s/><text:s/>e il riconoscimento assegnato perde<text:s/>efficacia ad ogni effetto<text:s/>di legg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OLAMENTO PER LA ISTITUZIONE</dc:title>
    <meta:initial-creator>Utente03</meta:initial-creator>
    <dc:creator>Antonrlla</dc:creator>
    <meta:creation-date>2015-02-25T09:03:00Z</meta:creation-date>
    <dc:date>2015-02-25T09:03:00Z</dc:date>
    <meta:print-date>2006-11-07T11:14:00Z</meta:print-date>
    <meta:template xlink:href="Normal" xlink:type="simple"/>
    <meta:editing-cycles>2</meta:editing-cycles>
    <meta:editing-duration>PT0S</meta:editing-duration>
    <meta:document-statistic meta:page-count="3" meta:paragraph-count="5" meta:word-count="399" meta:character-count="2670" meta:row-count="18" meta:non-whitespace-character-count="2276"/>
  </office:meta>
</office:document-meta>
</file>