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Corpo_20_del_20_testo_20_2">
      <style:paragraph-properties fo:margin-left="0cm" fo:margin-right="-0.462cm" fo:text-indent="0cm" style:auto-text-indent="false"/>
    </style:style>
    <style:style style:name="P2" style:family="paragraph" style:parent-style-name="Normale">
      <style:text-properties style:font-name="Century Gothic" fo:font-size="9pt" style:font-size-asian="9pt" style:font-name-complex="Century Gothic" style:font-size-complex="9pt"/>
    </style:style>
    <style:style style:name="P3" style:family="paragraph" style:parent-style-name="Normale">
      <style:paragraph-properties fo:text-align="center" style:justify-single-word="false"/>
      <style:text-properties style:font-name="Century Gothic" fo:font-size="9pt" style:font-size-asian="9pt" style:font-name-complex="Century Gothic" style:font-size-complex="9pt"/>
    </style:style>
    <style:style style:name="P4" style:family="paragraph" style:parent-style-name="Normale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5" style:family="paragraph" style:parent-style-name="Normale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entury Gothic" fo:font-size="9pt" style:font-size-asian="9pt" style:font-name-complex="Century Gothic" style:font-size-complex="9pt"/>
    </style:style>
    <style:style style:name="P8" style:family="paragraph" style:parent-style-name="Normale">
      <style:paragraph-properties fo:margin-left="0.794cm" fo:margin-right="0cm" fo:text-align="justify" style:justify-single-word="false" fo:text-indent="0.457cm" style:auto-text-indent="false">
        <style:tab-stops/>
      </style:paragraph-properties>
      <style:text-properties style:font-name="Century Gothic" fo:font-size="9pt" style:font-size-asian="9pt" style:font-name-complex="Century Gothic" style:font-size-complex="9pt"/>
    </style:style>
    <style:style style:name="P9" style:family="paragraph" style:parent-style-name="Normale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Century Gothic" fo:font-size="9pt" style:font-size-asian="9pt" style:font-name-complex="Century Gothic" style:font-size-complex="9pt"/>
    </style:style>
    <style:style style:name="P10" style:family="paragraph" style:parent-style-name="Normale">
      <style:paragraph-properties fo:margin-left="0.635cm" fo:margin-right="0cm" fo:text-align="justify" style:justify-single-word="false" fo:text-indent="0.616cm" style:auto-text-indent="false">
        <style:tab-stops/>
      </style:paragraph-properties>
      <style:text-properties style:font-name="Century Gothic" fo:font-size="9pt" style:font-size-asian="9pt" style:font-name-complex="Century Gothic" style:font-size-complex="9pt"/>
    </style:style>
    <style:style style:name="P11" style:family="paragraph" style:parent-style-name="Corpo_20_del_20_testo_20_2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Corpo_20_del_20_testo_20_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Heading_20_2"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P14" style:family="paragraph" style:parent-style-name="Heading_20_1">
      <style:paragraph-properties fo:text-align="center" style:justify-single-word="false"/>
    </style:style>
    <style:style style:name="P15" style:family="paragraph" style:parent-style-name="Heading_20_1">
      <style:text-properties fo:font-size="10pt" style:font-size-asian="10pt" style:font-size-complex="10pt"/>
    </style:style>
    <style:style style:name="P16" style:family="paragraph" style:parent-style-name="Heading_20_1">
      <style:text-properties style:font-name="Century Gothic" fo:font-size="10pt" style:font-size-asian="10pt" style:font-name-complex="Century Gothic" style:font-size-complex="10pt"/>
    </style:style>
    <style:style style:name="P17" style:family="paragraph" style:parent-style-name="Heading_20_1">
      <style:text-properties style:font-name="Century Gothic" fo:font-size="9pt" style:font-size-asian="9pt" style:font-name-complex="Century Gothic" style:font-size-complex="9pt"/>
    </style:style>
    <style:style style:name="P18" style:family="paragraph" style:parent-style-name="Heading_20_3">
      <style:paragraph-properties fo:padding="0cm" fo:border="none" style:shadow="none"/>
      <style:text-properties style:font-name="Century Gothic" fo:font-size="9pt" style:font-size-asian="9pt" style:font-name-complex="Century Gothic" style:font-size-complex="9pt"/>
    </style:style>
    <style:style style:name="P19" style:family="paragraph" style:parent-style-name="Normale" style:list-style-name="L1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20" style:family="paragraph" style:parent-style-name="Normale" style:list-style-name="L1">
      <style:paragraph-properties fo:text-align="justify" style:justify-single-word="false"/>
      <style:text-properties style:font-name="Century Gothic" fo:font-size="9pt" officeooo:paragraph-rsid="00177930" style:font-size-asian="9pt" style:font-name-complex="Century Gothic" style:font-size-complex="9pt"/>
    </style:style>
    <style:style style:name="P21" style:family="paragraph" style:parent-style-name="Normale" style:list-style-name="L2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22" style:family="paragraph" style:parent-style-name="Normale" style:list-style-name="L3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23" style:family="paragraph" style:parent-style-name="Normale" style:list-style-name="L4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24" style:family="paragraph" style:parent-style-name="Normale" style:list-style-name="L5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25" style:family="paragraph" style:parent-style-name="Normale" style:list-style-name="L6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26" style:family="paragraph" style:parent-style-name="Normale" style:list-style-name="L7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27" style:family="paragraph" style:parent-style-name="Normale" style:list-style-name="L8">
      <style:paragraph-properties fo:text-align="justify" style:justify-single-word="false"/>
      <style:text-properties style:font-name="Century Gothic" fo:font-size="9pt" style:font-size-asian="9pt" style:font-name-complex="Century Gothic" style:font-size-complex="9pt"/>
    </style:style>
    <style:style style:name="P28" style:family="paragraph" style:parent-style-name="Normale" style:list-style-name="L1">
      <style:paragraph-properties fo:text-align="justify" style:justify-single-word="false"/>
      <style:text-properties style:font-name="Century Gothic" fo:font-size="9pt" officeooo:rsid="00177930" officeooo:paragraph-rsid="00177930" style:font-size-asian="9pt" style:font-name-complex="Century Gothic" style:font-size-complex="9pt"/>
    </style:style>
    <style:style style:name="T1" style:family="text">
      <style:text-properties style:font-name="Century Gothic" fo:font-size="10pt" style:font-size-asian="10pt" style:font-name-complex="Century Gothic" style:font-size-complex="10pt"/>
    </style:style>
    <style:style style:name="T2" style:family="text">
      <style:text-properties style:font-name="Century Gothic" fo:font-size="11pt" style:font-size-asian="11pt" style:font-name-complex="Century Gothic" style:font-size-complex="11pt"/>
    </style:style>
    <style:style style:name="T3" style:family="text">
      <style:text-properties officeooo:rsid="00177930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officeooo:rsid="00182adf"/>
    </style:style>
    <style:style style:name="T6" style:family="text">
      <style:text-properties officeooo:rsid="0019ab52"/>
    </style:style>
    <text:list-style style:name="L1">
      <text:list-level-style-bullet text:level="1" text:style-name="WW_5f_CharLFO10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." style:num-format="1">
        <style:list-level-properties text:space-before="0.635cm" text:min-label-width="0.635cm"/>
      </text:list-level-style-number>
      <text:list-level-style-number text:level="2" text:style-name="WW_5f_CharLFO1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8LVL4" style:num-suffix="." style:num-format="1">
        <style:list-level-properties text:space-before="4.445cm" text:min-label-width="0.635cm"/>
      </text:list-level-style-number>
      <text:list-level-style-number text:level="5" text:style-name="WW_5f_CharLFO1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8LVL7" style:num-suffix="." style:num-format="1">
        <style:list-level-properties text:space-before="8.255cm" text:min-label-width="0.635cm"/>
      </text:list-level-style-number>
      <text:list-level-style-number text:level="8" text:style-name="WW_5f_CharLFO1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0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5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7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DELLO 1</text:p>
      <text:p text:style-name="Standard">Dichiarazione cumulativa</text:p>
      <text:p text:style-name="P1">sostitutiva di certificazione ai sensi dell’art. 46 del D.P.R. 445/2000</text:p>
      <text:h text:style-name="P14" text:outline-level="1"><text:span text:style-name="Car._20_predefinito_20_paragrafo"><text:span text:style-name="T1">da presentarsi PUBBLICA AMMINISTRAZIONE o a GESTORI DI PUBBLICI SERVIZI</text:span></text:span></text:h>
      <text:h text:style-name="P15" text:outline-level="1"/>
      <text:h text:style-name="P16" text:outline-level="1"/>
      <text:h text:style-name="P17" text:outline-level="1">Il/la sottoscritto/a __________________________________________ _____________________________________________________</text:h>
      <text:p text:style-name="P2"><text:s text:c="43"/>(cognome) <text:s text:c="66"/>(nome)</text:p>
      <text:p text:style-name="P2"/>
      <text:p text:style-name="P2">nato a __________________________________________________ <text:s text:c="2"/>(______________) il _____________________________________</text:p>
      <text:p text:style-name="P2"><text:s text:c="43"/>(luogo) <text:s text:c="59"/>(prov.)</text:p>
      <text:p text:style-name="P2"/>
      <text:p text:style-name="P2">residente a ______________________________ (___________) in <text:s/>Via____________________________________________ n. _____</text:p>
      <text:p text:style-name="P2"><text:s text:c="43"/>(luogo) <text:s text:c="25"/>(prov.) <text:s text:c="42"/>(indirizzo)</text:p>
      <text:p text:style-name="Standard"/>
      <text:p text:style-name="Standard">consapevole delle sanzioni penali, nel caso di dichiarazioni non veritiere, di formazione o uso di atti falsi , richiamate dall’art. 76 del D.P.R. 445 del 28 dicembre 2000</text:p>
      <text:h text:style-name="P13" text:outline-level="2">D I C H I A R A</text:h>
      <text:p text:style-name="P3"/>
      <text:list xml:id="list5089664657766090404" text:style-name="L1">
        <text:list-item>
          <text:p text:style-name="P19">di essere nato/a a ___________________________________________________ <text:s text:c="2"/>(_____) <text:s/>il _________________________</text:p>
        </text:list-item>
        <text:list-item>
          <text:p text:style-name="P19">di essere residente a _____________________________________________________________________________________</text:p>
        </text:list-item>
        <text:list-item>
          <text:p text:style-name="P19">di essere cittadino italiano (oppure) <text:s/>_____________________________________________________________________</text:p>
        </text:list-item>
        <text:list-item>
          <text:p text:style-name="P19">di godere dei diritti civili e politici</text:p>
        </text:list-item>
        <text:list-item>
          <text:p text:style-name="P19">di essere: <text:s/>celibe/nubile/di stato libero </text:p>
        </text:list-item>
        <text:list-item>
          <text:p text:style-name="P19">di essere <text:s/>coniugato/a con ________________________________________________________________</text:p>
        </text:list-item>
        <text:list-item>
          <text:p text:style-name="P20">di essere <text:s/><text:span text:style-name="T3">unito civilmente </text:span>con _____________________________________________________________</text:p>
        </text:list-item>
        <text:list-item>
          <text:p text:style-name="P19">di essere <text:s/>vedovo/a di ___________________________________________________________________________________</text:p>
        </text:list-item>
        <text:list-item>
          <text:p text:style-name="P19">di essere <text:s/>divorziato/a da________________________________________________________________________________</text:p>
        </text:list-item>
        <text:list-item>
          <text:p text:style-name="P28">di avere costituito una convivenza di fatto <text:span text:style-name="T4">ai sensi della L. 76/2016</text:span> con ____________________________________</text:p>
        </text:list-item>
        <text:list-item>
          <text:p text:style-name="P19">che la famiglia convivente si compone di:</text:p>
        </text:list-item>
      </text:list>
      <text:p text:style-name="P4"><text:s text:c="15"/>(cognome e nome)<text:tab/> <text:s text:c="20"/>(luogo e data di nascita) <text:s text:c="9"/>(rapporto di parentela con il dichiarante)</text:p>
      <text:list xml:id="list7584026366963199007" text:style-name="L2">
        <text:list-item>
          <text:p text:style-name="P21">_________________________________________________________________________________________________________</text:p>
        </text:list-item>
        <text:list-item>
          <text:p text:style-name="P21">_________________________________________________________________________________________________________</text:p>
        </text:list-item>
        <text:list-item>
          <text:p text:style-name="P21">_________________________________________________________________________________________________________</text:p>
        </text:list-item>
        <text:list-item>
          <text:p text:style-name="P21">_________________________________________________________________________________________________________</text:p>
        </text:list-item>
        <text:list-item>
          <text:p text:style-name="P21">_________________________________________________________________________________________________________</text:p>
        </text:list-item>
        <text:list-item>
          <text:p text:style-name="P21">_________________________________________________________________________________________________________</text:p>
        </text:list-item>
        <text:list-item>
          <text:p text:style-name="P21">_________________________________________________________________________________________________________</text:p>
        </text:list-item>
        <text:list-item>
          <text:p text:style-name="P21">_________________________________________________________________________________________________________</text:p>
        </text:list-item>
      </text:list>
      <text:p text:style-name="P7"/>
      <text:list xml:id="list5243614971610410298" text:style-name="L3">
        <text:list-item>
          <text:p text:style-name="P22">di essere tuttora vivente</text:p>
        </text:list-item>
        <text:list-item>
          <text:p text:style-name="P22"><text:soft-page-break/>che il/la figlio/a è nato/a in data _________________ a _____________________________________________ (______)</text:p>
        </text:list-item>
        <text:list-item>
          <text:p text:style-name="P22">che il proprio________________ <text:s text:c="2"/>_________________________________________________________nato il____________ </text:p>
        </text:list-item>
      </text:list>
      <text:p text:style-name="P4"><text:s text:c="30"/>(rapporto di parentela) <text:s text:c="43"/>(cognome nome)</text:p>
      <text:p text:style-name="P4"><text:s text:c="9"/><text:tab/>a_________________________________________ e residente a _________________________________________________</text:p>
      <text:p text:style-name="P4"><text:s text:c="7"/><text:tab/>è morto in data _________________ <text:s/>a _____________________________________________________________________</text:p>
      <text:p text:style-name="P4"><text:s text:c="3"/></text:p>
      <text:list xml:id="list2988438291333029355" text:style-name="L4">
        <text:list-item>
          <text:p text:style-name="P23">di essere iscritto nell’albo o elenco _______________________________________________________________________</text:p>
        </text:list-item>
      </text:list>
      <text:p text:style-name="P4"><text:s text:c="8"/><text:tab/>tenuto da pubblica amministrazione _________________________ <text:s text:c="2"/>di_________________________________________</text:p>
      <text:list xml:id="list94505498054700" text:continue-numbering="true" text:style-name="L4">
        <text:list-item>
          <text:p text:style-name="P23">di appartenere all’ordine professionale ___________________________________________________________________</text:p>
        </text:list-item>
        <text:list-item>
          <text:p text:style-name="P23">titolo di studio posseduto ______________________________________________________________________________ rilasciato dalla scuola/università _________________________________________________________________________ di _______________________________________________________________________________________________________</text:p>
        </text:list-item>
        <text:list-item>
          <text:p text:style-name="P23">esami sostenuti n. ________ presso la scuola/università _____________________________________________________</text:p>
        </text:list-item>
      </text:list>
      <text:p text:style-name="P8">di _______________________________________________________________________________________________________</text:p>
      <text:list xml:id="list7876429630518509044" text:style-name="L5">
        <text:list-item>
          <text:p text:style-name="P24">qualifica professionale posseduta, titolo di specializzazione, di abilitazione, di formazione, di aggiornamento e di qualificazione tecnica <text:s/>______________________________________________________________________________</text:p>
        </text:list-item>
      </text:list>
      <text:p text:style-name="P9">_________________________________________________________________________________________________________</text:p>
      <text:list xml:id="list355369637860248863" text:style-name="L6">
        <text:list-item>
          <text:p text:style-name="P25">situazione reddituale o economica anche ai fini della concessione dei benefici di qualsiasi tipo previsti da leggi speciali , per l’anno___________ è la seguente _______________________________________________________ </text:p>
        </text:list-item>
        <text:list-item>
          <text:p text:style-name="P25">assolvimento di specifici <text:s/>obblighi contributivi con indicazione dell’ammontare corrisposto__________________</text:p>
        </text:list-item>
      </text:list>
      <text:p text:style-name="P4"><text:s text:c="7"/><text:tab/>_________________________________________________________________________________________________________</text:p>
      <text:p text:style-name="P4"/>
      <text:list xml:id="list94505551280771" text:continue-numbering="true" text:style-name="L6">
        <text:list-item>
          <text:p text:style-name="P25">possesso e numero del codice fiscale N. __________________________________________________________________</text:p>
        </text:list-item>
        <text:list-item>
          <text:p text:style-name="P25">partita IVA e qualsiasi dato presente nell’archivio dell’anagrafe tributaria: _________________________________</text:p>
        </text:list-item>
      </text:list>
      <text:p text:style-name="P8">_________________________________________________________________________________________________________</text:p>
      <text:list xml:id="list5165820229650328489" text:style-name="L7">
        <text:list-item>
          <text:p text:style-name="P26">stato di disoccupazione</text:p>
        </text:list-item>
        <text:list-item>
          <text:p text:style-name="P26">qualità di pensionato e categoria di pensione ____________________________________________________________</text:p>
        </text:list-item>
        <text:list-item>
          <text:p text:style-name="P26">qualità di studente presso la scuola/università <text:s/>____________________ ________________di _____________________</text:p>
        </text:list-item>
      </text:list>
      <text:p text:style-name="P10">_________________________________________________________________________________________________________</text:p>
      <text:list xml:id="list94506838621024" text:continue-numbering="true" text:style-name="L7">
        <text:list-item>
          <text:p text:style-name="P26">qualità di legale rappresentante di persone fisiche o giuridiche, di tutore, di curatore e simili ________________</text:p>
        </text:list-item>
      </text:list>
      <text:p text:style-name="P8">_________________________________________________________________________________________________________</text:p>
      <text:list xml:id="list7695253899849869643" text:style-name="L8">
        <text:list-item>
          <text:p text:style-name="P27">iscrizione presso associazioni o formazioni sociali di qualsiasi tipo ___________________________________________</text:p>
        </text:list-item>
        <text:list-item>
          <text:p text:style-name="P27">di essere nella seguente posizione agli effetti e adempimenti degli obblighi militari, ivi comprese quelle attestate nel foglio matricolare dello stato di servizio ______________________________________________________</text:p>
        </text:list-item>
        <text:list-item>
          <text:p text:style-name="P27">di non aver riportato condanne penali e di non essere destinatario di provvedimenti che riguardano l’applicazione di misure di prevenzione, di decisioni civili e di provvedimenti amministrativi iscritti nel casellario giudiziale ai sensi della vigente normativa.</text:p>
        </text:list-item>
        <text:list-item>
          <text:p text:style-name="P27"><text:soft-page-break/>di non essere a conoscenza di essere sottoposto a procedimenti penali.</text:p>
        </text:list-item>
        <text:list-item>
          <text:p text:style-name="P27">qualità di vivenza a carico di ____________________________________________________________________________</text:p>
        </text:list-item>
        <text:list-item>
          <text:p text:style-name="P27">nei registri dello stato civile del comune di _____________________________________________________________ risulta che _______________________________________________________________________________________________</text:p>
        </text:list-item>
      </text:list>
      <text:p text:style-name="P9">_________________________________________________________________________________________________________</text:p>
      <text:p text:style-name="P9"/>
      <text:list xml:id="list94507044380596" text:continue-numbering="true" text:style-name="L8">
        <text:list-item>
          <text:p text:style-name="P27">di non trovarsi in stato di liquidazione o di fallimento e di non aver presentato domanda di concordato.</text:p>
        </text:list-item>
      </text:list>
      <text:p text:style-name="P4"/>
      <text:p text:style-name="P5"/>
      <text:p text:style-name="P6"><text:span text:style-name="Car._20_predefinito_20_paragrafo"><text:span text:style-name="T2">Barrare la/e voci che riguardano la/e dichiarazione/i da produrre.</text:span></text:span></text:p>
      <text:p text:style-name="P4"/>
      <text:p text:style-name="P4"/>
      <text:p text:style-name="P4">Dichiaro di essere informato , ai sensi e per gli effetti di cui all'art.1<text:span text:style-name="T5">2 del Regolamento EU 679/2016</text:span>, che i dati personali raccolti saranno trattati, anche con strumenti informatici, esclusivamente nell'ambito del procedimento per il quale la presente dichiarazione viene resa</text:p>
      <text:p text:style-name="P4"/>
      <text:p text:style-name="P4"/>
      <text:p text:style-name="P4">_________________________</text:p>
      <text:p text:style-name="P4"><text:s text:c="12"/>(luogo, data)</text:p>
      <text:p text:style-name="P4"/>
      <text:p text:style-name="P4"/>
      <text:p text:style-name="P4"/>
      <text:p text:style-name="P4"/>
      <text:h text:style-name="P18" text:outline-level="3"><text:tab/><text:tab/><text:tab/><text:tab/><text:tab/><text:tab/><text:tab/><text:tab/><text:tab/> <text:s text:c="6"/>IL DICHIARANTE</text:h>
      <text:p text:style-name="P4"/>
      <text:p text:style-name="P4"><text:tab/><text:tab/><text:tab/><text:tab/><text:tab/><text:tab/><text:tab/><text:tab/>______________________________________________</text:p>
      <text:p text:style-name="P4"/>
      <text:p text:style-name="P4"/>
      <text:p text:style-name="P4">AGGIORNATO IL <text:span text:style-name="T6">11/09/2018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La presente dichiarazione non necessita dell’autenticazione della firma e sostituisce a tutti gli effetti le normali certificazioni richieste o destinate ad una pubblica amministrazione nonché ai gestori di pubblici servizi e ai privati che vi consentono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padding-left="0cm" fo:padding-right="0cm" fo:padding-top="0cm" fo:padding-bottom="1.094cm" fo:border-left="none" fo:border-right="none" fo:border-top="none" fo:border-bottom="1.5pt solid #000000" style:shadow="none" fo:keep-with-next="always"/>
      <style:text-properties fo:font-size="12pt" style:font-size-asian="12pt" style:font-size-complex="12pt" fo:hyphenate="false"/>
    </style:style>
    <style:style style:name="Normale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DICHIARAZIONI SOSTITUTIVE DI CERTIFICAZIONI</dc:title>
    <meta:initial-creator>Città di Torino</meta:initial-creator>
    <meta:creation-date>2015-03-03T21:33:00Z</meta:creation-date>
    <dc:date>2018-09-11T09:45:04.917000000</dc:date>
    <meta:print-date>2001-11-19T11:14:00Z</meta:print-date>
    <meta:editing-cycles>5</meta:editing-cycles>
    <meta:editing-duration>PT6M5S</meta:editing-duration>
    <meta:document-statistic meta:table-count="0" meta:image-count="0" meta:object-count="0" meta:page-count="3" meta:paragraph-count="75" meta:word-count="621" meta:character-count="8122" meta:non-whitespace-character-count="7080"/>
    <meta:template xlink:type="simple" xlink:actuate="onRequest" xlink:title="" xlink:href="../../../frontoffice/AppData/Local/Microsoft/Windows/Temporary%20Internet%20Files/Content.IE5/B8DYQ1DE/1_dichiarazionecumulativa_6894_1153%5B1%5D.odt/Normal"/>
  </office:meta>
</office:document-meta>
</file>