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Courier PS" svg:font-family="'Courier P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orpo_20_del_20_testo_20_2">
      <style:paragraph-properties fo:margin-left="0cm" fo:margin-right="-0.462cm" fo:text-indent="0cm" style:auto-text-indent="false"/>
    </style:style>
    <style:style style:name="P2" style:family="paragraph" style:parent-style-name="Normale">
      <style:paragraph-properties fo:margin-left="0cm" fo:margin-right="-0.462cm" fo:text-indent="0cm" style:auto-text-indent="false"/>
      <style:text-properties style:font-name="Century Gothic" fo:font-size="12pt" style:font-size-asian="12pt"/>
    </style:style>
    <style:style style:name="P3" style:family="paragraph" style:parent-style-name="Normale">
      <style:paragraph-properties fo:margin-left="0cm" fo:margin-right="-0.462cm" fo:text-align="end" style:justify-single-word="false" fo:text-indent="0cm" style:auto-text-indent="false"/>
      <style:text-properties style:font-name="Century Gothic" fo:font-size="12pt" style:font-size-asian="12pt"/>
    </style:style>
    <style:style style:name="P4" style:family="paragraph" style:parent-style-name="Normale">
      <style:paragraph-properties fo:margin-left="0cm" fo:margin-right="-0.462cm" fo:text-align="justify" style:justify-single-word="false" fo:text-indent="0cm" style:auto-text-indent="false"/>
      <style:text-properties style:font-name="Century Gothic" fo:font-size="11pt" style:font-size-asian="11pt"/>
    </style:style>
    <style:style style:name="P5" style:family="paragraph" style:parent-style-name="Normale">
      <style:paragraph-properties fo:margin-left="0cm" fo:margin-right="-0.462cm" fo:text-align="justify" style:justify-single-word="false" fo:text-indent="0cm" style:auto-text-indent="false"/>
    </style:style>
    <style:style style:name="P6" style:family="paragraph" style:parent-style-name="Normale">
      <style:paragraph-properties fo:margin-left="0cm" fo:margin-right="-0.462cm" fo:text-indent="1.249cm" style:auto-text-indent="false"/>
    </style:style>
    <style:style style:name="P7" style:family="paragraph" style:parent-style-name="Normale">
      <style:paragraph-properties fo:margin-left="0cm" fo:margin-right="-0.462cm" fo:text-indent="1.249cm" style:auto-text-indent="false"/>
      <style:text-properties style:font-name="Century Gothic" fo:font-weight="bold" style:font-weight-asian="bold"/>
    </style:style>
    <style:style style:name="P8" style:family="paragraph" style:parent-style-name="Normale">
      <style:paragraph-properties fo:margin-left="0.635cm" fo:margin-right="-0.462cm" fo:text-indent="0cm" style:auto-text-indent="false">
        <style:tab-stops/>
      </style:paragraph-properties>
      <style:text-properties style:font-name="Century Gothic" fo:font-size="12pt" style:font-size-asian="12pt"/>
    </style:style>
    <style:style style:name="P9" style:family="paragraph" style:parent-style-name="Heading_20_3">
      <style:paragraph-properties fo:margin-left="0cm" fo:margin-right="-0.462cm" fo:text-indent="0cm" style:auto-text-indent="false"/>
    </style:style>
    <style:style style:name="P10" style:family="paragraph" style:parent-style-name="Heading_20_1">
      <style:paragraph-properties fo:margin-left="0cm" fo:margin-right="-0.462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Heading_20_4">
      <style:paragraph-properties fo:margin-left="0cm" fo:margin-right="-0.462cm" fo:text-align="start" style:justify-single-word="false" fo:text-indent="0cm" style:auto-text-indent="false"/>
    </style:style>
    <style:style style:name="P12" style:family="paragraph" style:parent-style-name="Heading_20_4">
      <style:paragraph-properties fo:margin-left="0cm" fo:margin-right="-0.462cm" fo:text-align="start" style:justify-single-word="false" fo:text-indent="0cm" style:auto-text-indent="false"/>
      <style:text-properties fo:font-size="11pt" style:font-size-asian="11pt"/>
    </style:style>
    <style:style style:name="P13" style:family="paragraph" style:parent-style-name="Normale" style:list-style-name="L1">
      <style:paragraph-properties fo:margin-left="0cm" fo:margin-right="-0.462cm" fo:text-indent="0cm" style:auto-text-indent="false"/>
    </style:style>
    <style:style style:name="P14" style:family="paragraph" style:parent-style-name="Normale" style:list-style-name="L1">
      <style:paragraph-properties fo:margin-left="0cm" fo:margin-right="-0.462cm" fo:text-indent="0cm" style:auto-text-indent="false"/>
      <style:text-properties style:font-name="Century Gothic" fo:font-size="12pt" style:font-size-asian="12pt"/>
    </style:style>
    <style:style style:name="T1" style:family="text">
      <style:text-properties fo:font-size="9pt" style:font-size-asian="9pt"/>
    </style:style>
    <style:style style:name="T2" style:family="text">
      <style:text-properties style:font-name="Century Gothic" fo:font-size="12pt" style:font-size-asian="12pt"/>
    </style:style>
    <style:style style:name="T3" style:family="text">
      <style:text-properties style:font-name="Century Gothic" fo:font-size="8pt" style:font-size-asian="8pt"/>
    </style:style>
    <style:style style:name="T4" style:family="text">
      <style:text-properties officeooo:rsid="000e7632"/>
    </style:style>
    <style:style style:name="T5" style:family="text">
      <style:text-properties officeooo:rsid="000f3b44"/>
    </style:style>
    <text:list-style style:name="L1">
      <text:list-level-style-number text:level="1" style:num-suffix="." style:num-format="1">
        <style:list-level-properties text:space-before="0.635cm" text:min-label-width="0.688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Car._20_predefinito_20_paragrafo"><text:span text:style-name="T1">MODELLO 7</text:span></text:span></text:p>
      <text:p text:style-name="Standard">Dichiarazione di stato di famiglia alla data di decesso</text:p>
      <text:p text:style-name="P1">sostitutiva di certificazione ai sensi dell’art. 46 del D.P.R. 445/2000</text:p>
      <text:p text:style-name="P1">da presentarsi PUBBLICA AMMINISTRAZIONE o a GESTORI DI PUBBLICI SERVIZI </text:p>
      <text:p text:style-name="P2"/>
      <text:p text:style-name="P2">Il/la sottoscritto/a ______________________________________________________________</text:p>
      <text:h text:style-name="P11" text:outline-level="4">Nato/a _________________________________ il _____________________________________ </text:h>
      <text:h text:style-name="P11" text:outline-level="4">residente ______________________________________________________________________</text:h>
      <text:p text:style-name="Normale"/>
      <text:h text:style-name="P12" text:outline-level="4">Consapevole delle sanzioni penali, nel caso di dichiarazioni non veritiere, di formazione e uso di atti falsi, richiamate dall’art. 76 del D.P.R. 445 del 28/12/2000,</text:h>
      <text:p text:style-name="P4"/>
      <text:h text:style-name="P9" text:outline-level="3">D I C H I A R A</text:h>
      <text:p text:style-name="Normale"/>
      <text:p text:style-name="P2">LA SITUAZIONE DELLA FAMIGLIA ALLA DATA DEL DECESSO DI _______________________</text:p>
      <text:p text:style-name="P2">________________________ DECEDUTO IL _______________ A __________________________<text:tab/></text:p>
      <text:p text:style-name="P7">dati del deceduto</text:p>
      <text:list xml:id="list6680487282503238916" text:style-name="L1">
        <text:list-item>
          <text:p text:style-name="P13"><text:span text:style-name="Car._20_predefinito_20_paragrafo"><text:span text:style-name="T2">____________________________________________________________________________</text:span></text:span><text:span text:style-name="Car._20_predefinito_20_paragrafo"><text:span text:style-name="T3"> (cognome e nome) <text:s text:c="32"/>(luogo e data di nascita) <text:s text:c="37"/></text:span></text:span></text:p>
        </text:list-item>
      </text:list>
      <text:p text:style-name="P8"/>
      <text:list xml:id="list94732916246868" text:continue-numbering="true" text:style-name="L1">
        <text:list-item>
          <text:p text:style-name="P14">____________________________________________________________________________</text:p>
        </text:list-item>
      </text:list>
      <text:p text:style-name="P6"><text:span text:style-name="Car._20_predefinito_20_paragrafo"><text:span text:style-name="T3">(cognome e nome) <text:s text:c="32"/>(luogo e data di nascita)<text:tab/><text:tab/> <text:s text:c="7"/>(relazione di <text:s/>parentela con il deceduto) </text:span></text:span></text:p>
      <text:p text:style-name="P2"/>
      <text:list xml:id="list94732537376115" text:continue-numbering="true" text:style-name="L1">
        <text:list-item>
          <text:p text:style-name="P14">­­­­­­­­­­­­­­____________________________________________________________________________</text:p>
        </text:list-item>
      </text:list>
      <text:p text:style-name="P6"><text:span text:style-name="Car._20_predefinito_20_paragrafo"><text:span text:style-name="T3">(cognome e nome) <text:s text:c="32"/>(luogo e data di nascita)<text:tab/><text:tab/> <text:s text:c="7"/>(relazione di <text:s/>parentela con il deceduto) </text:span></text:span></text:p>
      <text:p text:style-name="P2"/>
      <text:list xml:id="list94731453651296" text:continue-numbering="true" text:style-name="L1">
        <text:list-item>
          <text:p text:style-name="P14">____________________________________________________________________________</text:p>
        </text:list-item>
      </text:list>
      <text:p text:style-name="P6"><text:span text:style-name="Car._20_predefinito_20_paragrafo"><text:span text:style-name="T3">(cognome e nome) <text:s text:c="32"/>(luogo e data di nascita)<text:tab/><text:tab/> <text:s text:c="7"/>(relazione di <text:s/>parentela con il deceduto) </text:span></text:span></text:p>
      <text:p text:style-name="P8"/>
      <text:list xml:id="list94731936887993" text:continue-numbering="true" text:style-name="L1">
        <text:list-item>
          <text:p text:style-name="P14">____________________________________________________________________________</text:p>
        </text:list-item>
      </text:list>
      <text:p text:style-name="P6"><text:span text:style-name="Car._20_predefinito_20_paragrafo"><text:span text:style-name="T3">(cognome e nome) <text:s text:c="32"/>(luogo e data di nascita)<text:tab/><text:tab/> <text:s text:c="7"/>(relazione di <text:s/>parentela con il deceduto) </text:span></text:span></text:p>
      <text:p text:style-name="P8"/>
      <text:list xml:id="list94731297762766" text:continue-numbering="true" text:style-name="L1">
        <text:list-item>
          <text:p text:style-name="P14">____________________________________________________________________________</text:p>
        </text:list-item>
      </text:list>
      <text:p text:style-name="P6"><text:span text:style-name="Car._20_predefinito_20_paragrafo"><text:span text:style-name="T3">(cognome e nome) <text:s text:c="32"/>(luogo e data di nascita)<text:tab/><text:tab/> <text:s text:c="7"/>(relazione di <text:s/>parentela con il deceduto) </text:span></text:span></text:p>
      <text:p text:style-name="P2"/>
      <text:p text:style-name="P2"/>
      <text:p text:style-name="P2">ALL’INDIRIZZO DI: _________________________________________________________________</text:p>
      <text:p text:style-name="P2">COMUNE DI : _____________________________________________________________________</text:p>
      <text:p text:style-name="P2"/>
      <text:p text:style-name="Standard">Dichiaro di essere informato, ai sensi e per gli effetti di cui all’art.1<text:span text:style-name="T4">2 del Regolamento EU 679/2016</text:span> che i dati personali raccolti saranno trattati, anche con strumenti informatici, esclusivamente nell’ambito del procedimento per il quale la presente dichiarazione viene resa.</text:p>
      <text:p text:style-name="P2">Letto, confermato e sottoscritto.</text:p>
      <text:p text:style-name="P2"/>
      <text:p text:style-name="P2">_____________________ lì _____________________</text:p>
      <text:h text:style-name="P10" text:outline-level="1"><text:s text:c="73"/>Il dichiarante</text:h>
      <text:p text:style-name="P3">________________________________________</text:p>
      <text:p text:style-name="P2">­­­­­­­­­­­­­­­­ <text:s text:c="4"/>_______________________________________________________________________________</text:p>
      <text:p text:style-name="P5">La presente dichiarazione non necessita di autenticazione della firma e sostituisce a tutti gli effetti le normali certificazioni richieste</text:p>
      <text:p text:style-name="P5">AGGIORNATO AL <text:span text:style-name="T5">11/09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Courier PS" svg:font-family="'Courier P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9.991cm" fo:margin-right="-0.991cm" fo:hyphenation-ladder-count="no-limit" fo:text-indent="1.249cm" style:auto-text-indent="false" fo:keep-with-next="always">
        <style:tab-stops/>
      </style:paragraph-properties>
      <style:text-properties style:font-name="Century Gothic" fo:font-family="'Century Gothic'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2pt" fo:font-weight="bold" style:font-size-asian="12pt" style:font-weight-asian="bold" style:font-size-complex="10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Normale" style:family="paragraph">
      <style:paragraph-properties fo:hyphenation-ladder-count="no-limit"/>
      <style:text-properties style:font-name="Courier PS" fo:font-family="'Courier PS'" style:font-family-generic="swiss" style:font-pitch="variable" style:font-size-complex="12pt" fo:hyphenate="false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style:font-size-complex="10pt" fo:hyphenate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D I C H I A R A Z I O N E</dc:title>
    <meta:initial-creator>Comune di Novellara</meta:initial-creator>
    <meta:creation-date>2015-02-28T10:32:00Z</meta:creation-date>
    <dc:date>2018-09-11T09:47:30.713000000</dc:date>
    <meta:print-date>2001-11-19T12:32:00Z</meta:print-date>
    <meta:editing-cycles>4</meta:editing-cycles>
    <meta:editing-duration>PT1M32S</meta:editing-duration>
    <meta:document-statistic meta:table-count="0" meta:image-count="0" meta:object-count="0" meta:page-count="1" meta:paragraph-count="33" meta:word-count="292" meta:character-count="2944" meta:non-whitespace-character-count="2355"/>
    <meta:template xlink:type="simple" xlink:actuate="onRequest" xlink:title="" xlink:href="Normal"/>
  </office:meta>
</office:document-meta>
</file>