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ormale" style:family="paragraph">
      <style:text-properties fo:font-size="10pt" style:font-size-asian="10pt" style:font-size-complex="10pt"/>
    </style:style>
    <style:style style:name="P4" style:parent-style-name="Normale" style:family="paragraph">
      <style:text-properties fo:font-size="10pt" style:font-size-asian="10pt" style:font-size-complex="10pt"/>
    </style:style>
    <style:style style:name="P5" style:parent-style-name="Paragrafoelenco" style:list-style-name="LFO1" style:family="paragraph">
      <style:text-properties fo:font-size="10pt" style:font-size-asian="10pt" style:font-size-complex="10pt"/>
    </style:style>
    <style:style style:name="P6" style:parent-style-name="Paragrafoelenco" style:family="paragraph">
      <style:text-properties fo:font-size="10pt" style:font-size-asian="10pt" style:font-size-complex="10pt"/>
    </style:style>
    <style:style style:name="P7" style:parent-style-name="Paragrafoelenco" style:list-style-name="LFO1" style:family="paragraph">
      <style:text-properties fo:font-size="10pt" style:font-size-asian="10pt" style:font-size-complex="10pt"/>
    </style:style>
    <style:style style:name="P8" style:parent-style-name="Normale" style:family="paragraph">
      <style:text-properties fo:font-size="10pt" style:font-size-asian="10pt" style:font-size-complex="10pt"/>
    </style:style>
    <style:style style:name="P9" style:parent-style-name="Normale" style:family="paragraph">
      <style:text-properties fo:font-size="10pt" style:font-size-asian="10pt" style:font-size-complex="10pt"/>
    </style:style>
    <style:style style:name="P10" style:parent-style-name="Normale" style:family="paragraph">
      <style:text-properties fo:font-size="10pt" style:font-size-asian="10pt" style:font-size-complex="10pt"/>
    </style:style>
    <style:style style:name="P11" style:parent-style-name="Normale" style:family="paragraph">
      <style:text-properties fo:font-size="10pt" style:font-size-asian="10pt" style:font-size-complex="10pt"/>
    </style:style>
    <style:style style:name="P12" style:parent-style-name="Normale" style:family="paragraph">
      <style:text-properties fo:font-size="10pt" style:font-size-asian="10pt" style:font-size-complex="10pt"/>
    </style:style>
    <style:style style:name="P13" style:parent-style-name="Normale" style:family="paragraph">
      <style:text-properties fo:font-size="10pt" style:font-size-asian="10pt" style:font-size-complex="10pt"/>
    </style:style>
    <style:style style:name="P14" style:parent-style-name="Normale" style:family="paragraph">
      <style:text-properties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Normale" style:family="paragraph">
      <style:text-properties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text-properties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fo:font-size="10pt" style:font-size-asian="10pt" style:font-size-complex="10pt"/>
    </style:style>
    <style:style style:name="P26" style:parent-style-name="Paragrafoelenco" style:list-style-name="LFO2" style:family="paragraph">
      <style:paragraph-properties fo:text-align="justify"/>
    </style:style>
    <style:style style:name="T2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ICHIARAZIONE SOSTITUTIVA AI SENSI D.P.R.445/2000 E DELL’ART..4 c.14 bis <text:s/>LEGGE n.106 del 12/07/2011</text:p>
      <text:p text:style-name="P2">( allegato alla fattura n.________________del ________________)</text:p>
      <text:p text:style-name="P3">Il/La<text:s/>sottoscritt________________________________nat_ a __________________________il _________</text:p>
      <text:p text:style-name="P4">residente a _________________________________________in via _______________________________<text:s/></text:p>
      <text:list text:style-name="LFO1" text:continue-numbering="true">
        <text:list-item>
          <text:p text:style-name="P5">in qualità di lavoratore autonomo<text:s/></text:p>
        </text:list-item>
      </text:list>
      <text:p text:style-name="P6"/>
      <text:list text:style-name="LFO1" text:continue-numbering="true">
        <text:list-item>
          <text:p text:style-name="P7">in qualità di legale rappresentante della ditta/ società/ associazione specificare:_______________________________________________________________________</text:p>
        </text:list-item>
      </text:list>
      <text:p text:style-name="P8">sede a ____________________________________via ___________________________________________</text:p>
      <text:p text:style-name="P9"><text:s/>C.F.________________________________________P.I. _________________________________________</text:p>
      <text:p text:style-name="P10">Tel.______________fax______________mail___________________________pec____________________</text:p>
      <text:p text:style-name="P11">Pos.assicurativa INPS n._________________________sede di _____________________________________</text:p>
      <text:p text:style-name="P12">Cod.ditta INAIL_______________________________ sede di _____________________________________</text:p>
      <text:p text:style-name="P13">Contratto applicato ad eventuali dipendenti____________________________________________________</text:p>
      <text:p text:style-name="P14">Altra cassa previdenziale ____________________cod.identificativo _________________sede___________</text:p>
      <text:p text:style-name="P15">DICHIARA</text:p>
      <text:p text:style-name="P16">la propria regolarità nei pagamenti e negli adempimenti previdenziali, assistenziali e assicurativi, nonché in tutti gli altri obblighi previsti dalla normativa vigente. (1)</text:p>
      <text:p text:style-name="P17">ovvero</text:p>
      <text:p text:style-name="P18">DICHIARA</text:p>
      <text:p text:style-name="P19">di non essere soggetto ad obblighi contributivi ai sensi­­­­­­­­­­­­­<text:s/>(2)_________________________________________</text:p>
      <text:p text:style-name="P20">DICHIARA</text:p>
      <text:p text:style-name="P21">inoltre di essere consapevole delle sanzioni penali previste per le ipotesi di falsità in atti e dichiarazioni mendaci di cui all’art. <text:s/>76 <text:s/>del D.P.R. 445/2000 E S.M.I. e che codesta Amministrazione potrà effettuare controlli sulla veridicità della presente dichiarazione.</text:p>
      <text:p text:style-name="P22">Luogo e data_______________________________ <text:s text:c="2"/>Firma___________________________________<text:s/></text:p>
      <text:p text:style-name="P23"/>
      <text:p text:style-name="P24">Allegato: copia di documento di identità valido</text:p>
      <text:list text:style-name="LFO2" text:continue-numbering="true">
        <text:list-item>
          <text:p text:style-name="P25">per regolarità contributiva<text:s/>deve intendersi la correttezza nei pagamenti e negli adempimenti previdenziali, assistenziali e assicurativi per tutti gli obblighi previsti dalla normativa vigente riferita all’intera situazione aziendale. La regolarità deve sussistere al momento in cui si effettua la dichiarazione, essendo irrilevanti eventuali regolarizzazioni successive.</text:p>
        </text:list-item>
        <text:list-item>
          <text:p text:style-name="P26"><text:span text:style-name="T27">riportare i riferimenti normativ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ella</meta:initial-creator>
    <dc:creator>Antonrlla</dc:creator>
    <meta:creation-date>2015-02-28T10:20:00Z</meta:creation-date>
    <dc:date>2015-02-28T10:21:00Z</dc:date>
    <meta:print-date>2011-11-10T11:2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9" meta:character-count="2335" meta:row-count="16" meta:non-whitespace-character-count="1990"/>
  </office:meta>
</office:document-meta>
</file>