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361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o">
        <style:list-level-properties text:space-before="0.2361in" text:min-label-width="0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o">
        <style:list-level-properties text:space-before="0.2361in" text:min-label-width="0in"/>
      </text:list-level-style-bullet>
      <text:list-level-style-bullet text:level="2" text:style-name="WW_CharLFO3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4">
      <text:list-level-style-bullet text:level="1" text:bullet-char="o">
        <style:list-level-properties text:space-before="0.2361in" text:min-label-width="0in"/>
      </text:list-level-style-bullet>
      <text:list-level-style-bullet text:level="2" text:style-name="WW_CharLFO4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0562in"/>
    </style:style>
    <style:style style:name="TableColumn3" style:family="table-column">
      <style:table-column-properties style:column-width="2.0743in"/>
    </style:style>
    <style:style style:name="TableColumn4" style:family="table-column">
      <style:table-column-properties style:column-width="2.7125in"/>
    </style:style>
    <style:style style:name="Table1" style:family="table" style:master-page-name="MP0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e" style:family="paragraph">
      <style:paragraph-properties fo:break-before="page"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23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24" style:parent-style-name="Paragrafoelenco" style:family="paragraph">
      <style:paragraph-properties fo:margin-left="0.2958in">
        <style:tab-stops/>
      </style:paragraph-properties>
      <style:text-properties style:font-name="Arial" fo:font-size="11pt" style:font-size-asian="11pt" style:font-size-complex="11pt"/>
    </style:style>
    <style:style style:name="P25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>
        <style:tab-stops>
          <style:tab-stop style:type="left" style:position="4.2097in"/>
        </style:tab-stops>
      </style:paragraph-properties>
    </style:style>
    <style:style style:name="T37" style:parent-style-name="Car.predefinitoparagrafo" style:family="text">
      <style:text-properties style:font-name="Arial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40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41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42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43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44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50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53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54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0pt" style:font-size-asian="10pt" style:font-size-complex="10pt" fo:language="en" fo:country="US"/>
    </style:style>
    <style:style style:name="P56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0pt" style:font-size-asian="10pt" style:font-size-complex="10pt" fo:language="en" fo:country="US"/>
    </style:style>
    <style:style style:name="P57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 fo:language="en" fo:country="US"/>
    </style:style>
    <style:style style:name="P58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>
        <style:tab-stops>
          <style:tab-stop style:type="left" style:position="4.2097in"/>
        </style:tab-stops>
      </style:paragraph-properties>
    </style:style>
    <style:style style:name="T6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>
        <style:tab-stops>
          <style:tab-stop style:type="left" style:position="4.2097in"/>
        </style:tab-stops>
      </style:paragraph-properties>
    </style:style>
    <style:style style:name="T75" style:parent-style-name="Car.predefinitoparagrafo" style:family="text">
      <style:text-properties style:font-name="Arial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78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84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87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88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89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90" style:parent-style-name="Normale" style:family="paragraph">
      <style:paragraph-properties>
        <style:tab-stops>
          <style:tab-stop style:type="left" style:position="4.2097in"/>
        </style:tab-stops>
      </style:paragraph-properties>
    </style:style>
    <style:style style:name="T91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99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02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03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04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105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106" style:parent-style-name="Normale" style:family="paragraph">
      <style:paragraph-properties>
        <style:tab-stops>
          <style:tab-stop style:type="left" style:position="4.2097in"/>
        </style:tab-stops>
      </style:paragraph-properties>
    </style:style>
    <style:style style:name="T107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115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18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19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20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121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122" style:parent-style-name="Normale" style:family="paragraph">
      <style:paragraph-properties>
        <style:tab-stops>
          <style:tab-stop style:type="left" style:position="4.2097in"/>
        </style:tab-stops>
      </style:paragraph-properties>
    </style:style>
    <style:style style:name="T123" style:parent-style-name="Car.predefinitoparagrafo" style:family="text">
      <style:text-properties style:font-name="Arial" style:font-weight-complex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127" style:parent-style-name="Car.predefinitoparagrafo" style:family="text">
      <style:text-properties style:font-name="Arial" style:font-weight-complex="bold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Paragrafoelenco" style:family="paragraph">
      <style:paragraph-properties fo:margin-left="0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>
        <style:tab-stops>
          <style:tab-stop style:type="left" style:position="4.2097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137" style:parent-style-name="Normale" style:family="paragraph">
      <style:paragraph-properties fo:text-align="justify"/>
      <style:text-properties style:font-name="Verdana" style:font-name-complex="Arial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Denominazione impianto</text:p>
            </table:table-cell>
            <table:table-cell table:style-name="TableCell16">
              <text:p text:style-name="P17">Descrizione</text:p>
            </table:table-cell>
            <table:table-cell table:style-name="TableCell18">
              <text:p text:style-name="P19">Gestione <text:s/>dei<text:s/>servizi<text:s/>di<text:s/>custodia, pulizie, manutenzione</text:p>
            </table:table-cell>
          </table:table-row>
        </table:table-header-rows>
        <table:table-row table:style-name="TableRow20">
          <table:table-cell table:style-name="TableCell21">
            <text:p text:style-name="P22">Palestra Comunale “Claudio Malagoli”<text:s/></text:p>
            <text:p text:style-name="P23">(detta “con tribune”)<text:s/></text:p>
            <text:p text:style-name="P24"/>
            <text:p text:style-name="P25"/>
          </table:table-cell>
          <table:table-cell table:style-name="TableCell26">
            <text:p text:style-name="P27">Capoluogo</text:p>
            <text:p text:style-name="P28">Via Novy Jicin,<text:s/>8</text:p>
            <text:p text:style-name="P29"/>
            <text:p text:style-name="P30">Fg 37 p.251 sub 1 mq.986</text:p>
            <text:p text:style-name="P31"/>
          </table:table-cell>
          <table:table-cell table:style-name="TableCell32">
            <text:p text:style-name="P33">In affidamento esterno <text:s/>contratto Rep.<text:s/>N.<text:s/>63/2012</text:p>
          </table:table-cell>
        </table:table-row>
        <table:table-row table:style-name="TableRow34">
          <table:table-cell table:style-name="TableCell35">
            <text:p text:style-name="P36"><text:span text:style-name="T37">Palestra “azzurra”</text:span></text:p>
          </table:table-cell>
          <table:table-cell table:style-name="TableCell38">
            <text:p text:style-name="P39">Capoluogo</text:p>
            <text:p text:style-name="P40">Via Novy Jicin,<text:s/>10</text:p>
            <text:p text:style-name="P41"/>
            <text:p text:style-name="P42">Fg 37 p.251 sub 2 mq.802</text:p>
            <text:p text:style-name="P43"/>
            <text:p text:style-name="P44"/>
          </table:table-cell>
          <table:table-cell table:style-name="TableCell45">
            <text:p text:style-name="P46">In affidamento esterno <text:s/>contratto Rep.<text:s/>N.<text:s/>63/2012</text:p>
          </table:table-cell>
        </table:table-row>
        <table:table-row table:style-name="TableRow47">
          <table:table-cell table:style-name="TableCell48">
            <text:p text:style-name="P49">Palestra di San Giovanni</text:p>
            <text:p text:style-name="P50"/>
          </table:table-cell>
          <table:table-cell table:style-name="TableCell51">
            <text:p text:style-name="P52">Frazione S.Giovanni</text:p>
            <text:p text:style-name="P53">Via De <text:s/>Curtis Totò n.6</text:p>
            <text:p text:style-name="P54"/>
            <text:p text:style-name="P55">Fg 58 p.365 sub 3 mq.125 <text:s text:c="2"/></text:p>
            <text:p text:style-name="P56">p.353 sub 2 mq.1320 <text:s/></text:p>
            <text:p text:style-name="P57"/>
            <text:p text:style-name="P58"/>
          </table:table-cell>
          <table:table-cell table:style-name="TableCell59">
            <text:p text:style-name="P60"><text:span text:style-name="T61">In affidamento esterno <text:s/>contratto Rep.<text:s/></text:span><text:span text:style-name="T62">N.<text:s/></text:span><text:span text:style-name="T63">63/2012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Sala del Camino c/o Teatro Comunale</text:span></text:p>
          </table:table-cell>
          <table:table-cell table:style-name="TableCell76">
            <text:p text:style-name="P77">Capoluogo</text:p>
            <text:p text:style-name="P78">Piazzale Marconi 1</text:p>
          </table:table-cell>
          <table:table-cell table:style-name="TableCell79">
            <text:p text:style-name="P80">diretta</text:p>
          </table:table-cell>
        </table:table-row>
        <table:table-row table:style-name="TableRow81">
          <table:table-cell table:style-name="TableCell82">
            <text:p text:style-name="P83">Campo da calcio “A” con tribuna</text:p>
            <text:p text:style-name="P84"/>
          </table:table-cell>
          <table:table-cell table:style-name="TableCell85">
            <text:p text:style-name="P86">Capoluogo</text:p>
            <text:p text:style-name="P87">Viale dello Sport</text:p>
            <text:p text:style-name="P88"/>
            <text:p text:style-name="P89">Fg 39 p.288 sub 4, spogliatoi e tribuna mq.535</text:p>
            <text:p text:style-name="P90"><text:span text:style-name="T91">Campo gioco mq. 7344</text:span></text:p>
          </table:table-cell>
          <table:table-cell table:style-name="TableCell92">
            <text:p text:style-name="Normale"><text:span text:style-name="T93">In affidamento esterno <text:s/>contratto Rep.<text:s/></text:span><text:span text:style-name="T94">N.<text:s/></text:span><text:span text:style-name="T95">63/2012</text:span></text:p>
          </table:table-cell>
        </table:table-row>
        <table:table-row table:style-name="TableRow96">
          <table:table-cell table:style-name="TableCell97">
            <text:p text:style-name="P98">Campo da calcio “B” detto “pre campo”</text:p>
            <text:p text:style-name="P99"/>
          </table:table-cell>
          <table:table-cell table:style-name="TableCell100">
            <text:p text:style-name="P101">Capoluogo</text:p>
            <text:p text:style-name="P102">Viale dello Sport</text:p>
            <text:p text:style-name="P103"/>
            <text:p text:style-name="P104">Fg 39 p.442<text:s/></text:p>
            <text:p text:style-name="P105">Parte in frantoio, parte erboso</text:p>
            <text:p text:style-name="P106"><text:span text:style-name="T107">Campo gioco mq. 9870</text:span></text:p>
          </table:table-cell>
          <table:table-cell table:style-name="TableCell108">
            <text:p text:style-name="Normale"><text:span text:style-name="T109">In affidamento esterno <text:s/>contratto Rep.<text:s/></text:span><text:span text:style-name="T110">N.<text:s/></text:span><text:span text:style-name="T111">63/2012</text:span></text:p>
          </table:table-cell>
        </table:table-row>
        <table:table-row table:style-name="TableRow112">
          <table:table-cell table:style-name="TableCell113">
            <text:p text:style-name="P114">Campo da calcio “C” da allenamento</text:p>
            <text:p text:style-name="P115"/>
          </table:table-cell>
          <table:table-cell table:style-name="TableCell116">
            <text:p text:style-name="P117">Capoluogo</text:p>
            <text:p text:style-name="P118">Viale dello Sport</text:p>
            <text:p text:style-name="P119"/>
            <text:p text:style-name="P120">Fg 39 p.451</text:p>
            <text:p text:style-name="P121">Parte <text:s text:c="2"/>in uso a tiro <text:s/>con l’arco</text:p>
            <text:p text:style-name="P122"><text:span text:style-name="T123">Campo gioco mq. 7590</text:span></text:p>
          </table:table-cell>
          <table:table-cell table:style-name="TableCell124">
            <text:p text:style-name="Normale"><text:span text:style-name="T125">In affidamento esterno <text:s/>contratto Rep.<text:s/></text:span><text:span text:style-name="T126">N.<text:s/></text:span><text:span text:style-name="T127">63/2012</text:span></text:p>
          </table:table-cell>
        </table:table-row>
        <table:table-row table:style-name="TableRow128">
          <table:table-cell table:style-name="TableCell129">
            <text:p text:style-name="P130">Campo “vecchio”<text:s/></text:p>
          </table:table-cell>
          <table:table-cell table:style-name="TableCell131">
            <text:p text:style-name="P132">Capoluogo</text:p>
            <text:p text:style-name="P133">Via Indipendenza</text:p>
            <text:p text:style-name="P134"/>
          </table:table-cell>
          <table:table-cell table:style-name="TableCell135">
            <text:p text:style-name="P136">diretta</text:p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Verdana" fo:font-weight="bold" style:font-weight-asian="bold" style:font-weight-complex="bold" fo:color="#FF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Verdana"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style:font-name-complex="Arial" fo:font-style="italic" style:font-style-asian="italic" style:font-style-complex="italic" fo:font-size="20pt" style:font-size-asian="2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Verdana" style:font-name-complex="Arial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font-name-complex="Arial" fo:hyphenate="false"/>
    </style:style>
    <style:style style:name="st" style:display-name="st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6pt" style:font-size-asian="16pt" style:font-size-complex="1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361in" text:min-label-width="0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bullet-char="o">
        <style:list-level-properties text:space-before="0.2361in" text:min-label-width="0i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o">
        <style:list-level-properties text:space-before="0.2361in" text:min-label-width="0in"/>
      </text:list-level-style-bullet>
      <text:list-level-style-bullet text:level="2" text:style-name="WW_CharLFO3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4">
      <text:list-level-style-bullet text:level="1" text:bullet-char="o">
        <style:list-level-properties text:space-before="0.2361in" text:min-label-width="0in"/>
      </text:list-level-style-bullet>
      <text:list-level-style-bullet text:level="2" text:style-name="WW_CharLFO4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F8" style:parent-style-name="a0" style:family="graphic">
      <style:graphic-properties style:wrap="parallel" draw:stroke="none" draw:fill="none" fo:border="none" fo:padding="0in" style:shadow="none" fo:margin-left="0.0979in" fo:margin-right="0.0979in" style:vertical-rel="page" style:horizontal-rel="page" style:horizontal-pos="from-left" style:vertical-pos="from-top" style:writing-mode="lr-tb"/>
    </style:style>
    <style:style style:name="T9" style:parent-style-name="Car.predefinitoparagrafo" style:family="text">
      <style:text-properties style:font-name="Arial Black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T11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6pt" style:font-size-asian="16pt"/>
    </style:style>
    <style:style style:name="T13" style:parent-style-name="Car.predefinitoparagrafo" style:family="text">
      <style:text-properties style:font-name="Arial Black" fo:font-weight="bold" style:font-weight-asian="bold" style:font-weight-complex="bold" fo:font-size="16pt" style:font-size-asian="16pt"/>
    </style:style>
    <style:style style:name="P14" style:parent-style-name="Pièdipagina" style:family="paragraph">
      <style:paragraph-properties fo:margin-right="0.25in"/>
    </style:style>
    <style:style style:name="F1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e"><draw:frame draw:style-name="F8" text:anchor-type="paragraph" svg:x="0.5965in" svg:y="0.4006in" draw:z-index="0"><draw:text-box fo:min-height="0in" fo:min-width="0in"><text:p text:style-name="Normale"><draw:frame draw:style-name="a1" draw:name="Immagine 1" text:anchor-type="as-char" svg:x="0in" svg:y="0in" svg:width="0.44444in" svg:height="0.69444in" style:rel-width="scale" style:rel-height="scale"><draw:image xlink:href="media/image1.jpeg" xlink:type="simple" xlink:show="embed" xlink:actuate="onLoad"/><svg:desc>LOGO-B-N</svg:desc></draw:frame></text:p></draw:text-box></draw:frame><text:span text:style-name="T9"><text:s text:c="5"/></text:span><text:span text:style-name="T10">URP –</text:span><text:span text:style-name="T11"><text:s/></text:span><text:span text:style-name="T12">Comune di Novellara</text:span></text:p>
        <text:p text:style-name="Intestazione"><text:span text:style-name="T13"><text:s text:c="13"/></text:span></text:p>
        <text:p text:style-name="Intestazione"/>
      </style:header>
      <style:footer>
        <text:p text:style-name="P14"><draw:frame draw:style-name="F15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da del procedimento</dc:title>
    <meta:initial-creator>pranddon</meta:initial-creator>
    <dc:creator>Antonrlla</dc:creator>
    <meta:creation-date>2015-02-28T11:05:00Z</meta:creation-date>
    <dc:date>2015-02-28T11:05:00Z</dc:date>
    <meta:print-date>2005-11-07T07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