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-Regular" svg:font-family="Wingdings-Regula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8395in"/>
          <style:tab-stop style:type="left" style:position="4.4298in"/>
          <style:tab-stop style:type="left" style:position="4.7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" style:parent-style-name="Normale" style:family="paragraph">
      <style:paragraph-properties>
        <style:tab-stops>
          <style:tab-stop style:type="left" style:position="3.8395in"/>
          <style:tab-stop style:type="left" style:position="4.4298in"/>
          <style:tab-stop style:type="left" style:position="4.7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" style:parent-style-name="Normale" style:family="paragraph">
      <style:paragraph-properties fo:text-align="end">
        <style:tab-stops>
          <style:tab-stop style:type="left" style:position="3.8395in"/>
          <style:tab-stop style:type="left" style:position="4.4298in"/>
          <style:tab-stop style:type="left" style:position="4.7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" style:parent-style-name="Normale" style:family="paragraph">
      <style:paragraph-properties fo:text-align="end">
        <style:tab-stops>
          <style:tab-stop style:type="left" style:position="3.8395in"/>
          <style:tab-stop style:type="left" style:position="4.4298in"/>
          <style:tab-stop style:type="left" style:position="4.7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" style:parent-style-name="Normale" style:family="paragraph">
      <style:paragraph-properties fo:text-align="end">
        <style:tab-stops>
          <style:tab-stop style:type="left" style:position="3.8395in"/>
          <style:tab-stop style:type="left" style:position="4.4298in"/>
          <style:tab-stop style:type="left" style:position="4.725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9" style:parent-style-name="Normale" style:family="paragraph">
      <style:paragraph-properties fo:text-align="end">
        <style:tab-stops>
          <style:tab-stop style:type="left" style:position="3.8395in"/>
          <style:tab-stop style:type="left" style:position="4.4298in"/>
          <style:tab-stop style:type="left" style:position="4.7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" style:parent-style-name="Normale" style:family="paragraph">
      <style:paragraph-properties>
        <style:tab-stops>
          <style:tab-stop style:type="left" style:position="3.8395in"/>
          <style:tab-stop style:type="left" style:position="4.4298in"/>
          <style:tab-stop style:type="left" style:position="4.7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" style:parent-style-name="Normale" style:family="paragraph">
      <style:paragraph-properties>
        <style:tab-stops>
          <style:tab-stop style:type="left" style:position="4.7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2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15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16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6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28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9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0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e" style:family="paragraph">
      <style:paragraph-properties style:text-autospace="none"/>
    </style:style>
    <style:style style:name="T33" style:parent-style-name="Car.predefinitoparagrafo" style:family="text">
      <style:text-properties style:font-name="Tahoma" style:font-name-asian="Wingdings-Regular" style:font-name-complex="Tahoma" fo:font-size="11pt" style:font-size-asian="11pt" style:font-size-complex="11pt"/>
    </style:style>
    <style:style style:name="T3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5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style:text-autospace="none"/>
    </style:style>
    <style:style style:name="T37" style:parent-style-name="Car.predefinitoparagrafo" style:family="text">
      <style:text-properties style:font-name="Tahoma" style:font-name-asian="Wingdings-Regular" style:font-name-complex="Tahoma" fo:font-size="11pt" style:font-size-asian="11pt" style:font-size-complex="11pt"/>
    </style:style>
    <style:style style:name="T3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9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0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1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2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3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6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0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/>
    </style:style>
    <style:style style:name="T5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4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60" style:parent-style-name="Normale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1" style:parent-style-name="Normale" style:family="paragraph">
      <style:paragraph-properties style:text-autospace="none" fo:text-align="end"/>
      <style:text-properties style:font-name="Tahoma" style:font-name-complex="Tahoma" fo:font-size="11pt" style:font-size-asian="11pt" style:font-size-complex="11pt"/>
    </style:style>
    <style:style style:name="P62" style:parent-style-name="Normale" style:family="paragraph">
      <style:paragraph-properties style:text-autospace="none" fo:text-align="end"/>
      <style:text-properties style:font-name="Tahoma" style:font-name-complex="Tahoma" fo:font-size="11pt" style:font-size-asian="11pt" style:font-size-complex="11pt"/>
    </style:style>
    <style:style style:name="P63" style:parent-style-name="Normale" style:family="paragraph">
      <style:paragraph-properties style:text-autospace="none"/>
      <style:text-properties style:font-name="Tahoma" style:font-name-complex="Tahoma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style:text-autospace="none" fo:text-align="end"/>
      <style:text-properties style:font-name="Tahoma" style:font-name-complex="Tahoma" fo:font-size="11pt" style:font-size-asian="11pt" style:font-size-complex="11pt"/>
    </style:style>
    <style:style style:name="P65" style:parent-style-name="Normale" style:family="paragraph">
      <style:paragraph-properties style:text-autospace="none" fo:text-align="end"/>
      <style:text-properties style:font-name="Tahoma" style:font-name-complex="Tahoma" fo:font-size="11pt" style:font-size-asian="11pt" style:font-size-complex="11pt"/>
    </style:style>
    <style:style style:name="P66" style:parent-style-name="Normale" style:family="paragraph">
      <style:paragraph-properties fo:text-align="end"/>
    </style:style>
    <style:style style:name="T67" style:parent-style-name="Car.predefinitoparagraf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/text:p>
      <text:p text:style-name="P2"/>
      <text:p text:style-name="P3">Al<text:s/>Responsabile del Settore Servizi Amministrativi e<text:s/></text:p>
      <text:p text:style-name="P4">Relazioni con il Pubblico</text:p>
      <text:p text:style-name="P5"><text:span text:style-name="T6"><text:tab/></text:span><text:span text:style-name="T7">d</text:span><text:span text:style-name="T8">el Comune di</text:span></text:p>
      <text:p text:style-name="P9"><text:tab/>NOVELLARA<text:tab/></text:p>
      <text:p text:style-name="P10"><text:tab/></text:p>
      <text:p text:style-name="P11"/>
      <text:p text:style-name="P12">Il/la sottoscritto/a cognome___________________ nome_________________________________</text:p>
      <text:p text:style-name="P13">Indirizzo_________________________________________________________________________</text:p>
      <text:p text:style-name="P14">telefono____________________ fax_____________________ e-mail: _______________________</text:p>
      <text:p text:style-name="P15">In qualità di (Ente Pubblico – gestore esercente pubblico servizio)</text:p>
      <text:p text:style-name="P16">________________________________________________________________________________</text:p>
      <text:p text:style-name="P17"/>
      <text:p text:style-name="P18"/>
      <text:p text:style-name="P19">visto l’articolo 34 - primo comma del D.P.R. 30/05/1989 n. 223;</text:p>
      <text:p text:style-name="P20">visti gli articoli 18 - secondo comma, 19 - secondo comma e 177 del D.Lgs 30/06/2003 n. 196;</text:p>
      <text:p text:style-name="P21"><text:span text:style-name="T22">visto l'articolo 43 – secondo comma del D.Lgs 267/2000<text:s/></text:span><text:span text:style-name="T23">“I consiglieri Comunali e Provinciali hanno</text:span><text:span text:style-name="T24"><text:s/></text:span><text:span text:style-name="T25">diritto di ottenere dagli uffici, rispettivamente, del Comune e della Provincia, nonchè dalle loro aziende ed enti dipendenti, tutte le notizie e le informazioni in loro possesso, utili all'espletamento del proprio mandato. Essi sono tenuti al segreto nei casi specificatamente determinati dalla legge."</text:span></text:p>
      <text:p text:style-name="P26">chiede</text:p>
      <text:p text:style-name="P27">- di ottenere i seguenti dati personali (indicare con esattezza i dati richiesti: cognome, nome data e luogo<text:s/>di nascita, indirizzo, …):</text:p>
      <text:p text:style-name="P28">_______________________________________________________________________________</text:p>
      <text:p text:style-name="P29">_______________________________________________________________________________</text:p>
      <text:p text:style-name="P30">A tal fine dichiara che tale richiesta è effettuata per:</text:p>
      <text:p text:style-name="P31"/>
      <text:p text:style-name="P32"><text:span text:style-name="T33"><text:s/></text:span><text:span text:style-name="T34">Fini istituzionali -<text:s/></text:span><text:span text:style-name="T35">utilizzo esclusivo della Pubblica Amministrazione;</text:span></text:p>
      <text:p text:style-name="P36"><text:span text:style-name="T37"><text:s/></text:span><text:span text:style-name="T38">Compiti previsti dalle seguenti leggi o regolamenti:</text:span></text:p>
      <text:p text:style-name="P39">_______________________________________________________________________________</text:p>
      <text:p text:style-name="P40">________________________________________________________________________________A seguito del rilascio di quanto richiesto comunica che</text:p>
      <text:p text:style-name="P41">- il responsabile del trattamento è: __________________________________________________;</text:p>
      <text:p text:style-name="P42">- i dati ricevuti verranno trattati con le seguenti modalità:</text:p>
      <text:p text:style-name="P43">________________________________________________________________________________</text:p>
      <text:p text:style-name="P44"><text:span text:style-name="T45">-<text:s/></text:span><text:span text:style-name="T46">che tali dati verranno eliminati una volta finito il trattamento;</text:span></text:p>
      <text:p text:style-name="P47"><text:span text:style-name="T48">-<text:s/></text:span><text:span text:style-name="T49">che<text:s/></text:span><text:span text:style-name="T50">non saranno ceduti a terzi;</text:span></text:p>
      <text:p text:style-name="P51"><text:span text:style-name="T52">-<text:s/></text:span><text:span text:style-name="T53">che<text:s/></text:span><text:span text:style-name="T54">verranno garantiti tutti i diritti previsti dal D.Lgs 196/2003 nei confronti dei cittadini</text:span><text:span text:style-name="T55"><text:s/>i</text:span><text:span text:style-name="T56">nteressati</text:span><text:span text:style-name="T57">;<text:s/></text:span></text:p>
      <text:p text:style-name="P58">-<text:s/>che i dati/elenchi richiesti<text:s/>verranno utilizzati<text:s/>esclusivamente per l'evento/motivazione dichiarato/a, del quale si impegna a consegnare copia di corrispondenza o altro messaggio utilizzato;</text:p>
      <text:p text:style-name="P59"><text:s/>-<text:s/>(in caso di patrocinio)<text:s/>che verrà resa nota<text:s/>l’adesione dell’Amministrazione Comunale di Novellara, con patrocinio, tramite idonei mezzi pubblicitari.</text:p>
      <text:p text:style-name="P60"/>
      <text:p text:style-name="P61">IL RICHIEDENTE</text:p>
      <text:p text:style-name="P62">_____________________</text:p>
      <text:p text:style-name="P63">Allegare fotocopia documento di riconoscimento</text:p>
      <text:p text:style-name="P64"/>
      <text:p text:style-name="P65">Visto si autorizza</text:p>
      <text:p text:style-name="P66"><text:span text:style-name="T67">Responsabile Ufficio Anagra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-Regular" svg:font-family="Wingdings-Regula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border="0.0104in solid #000000" fo:padding="0.0138in" style:shadow="none" fo:text-align="center"/>
      <style:text-properties style:font-name="Book Antiqua"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ovellara</meta:initial-creator>
    <dc:creator>Antonrlla</dc:creator>
    <meta:creation-date>2015-02-26T14:05:00Z</meta:creation-date>
    <dc:date>2015-02-26T14:05:00Z</dc:date>
    <meta:template xlink:href="Normal" xlink:type="simple"/>
    <meta:editing-cycles>2</meta:editing-cycles>
    <meta:editing-duration>PT0S</meta:editing-duration>
    <meta:document-statistic meta:page-count="1" meta:paragraph-count="5" meta:word-count="405" meta:character-count="2712" meta:row-count="19" meta:non-whitespace-character-count="2312"/>
  </office:meta>
</office:document-meta>
</file>