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Verdana1" svg:font-family="Verdana, Italic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style:text-autospace="none"/>
      <style:text-properties style:font-name="Verdana2" fo:font-size="10pt" style:font-size-asian="10pt" style:font-name-complex="Verdana2" style:font-size-complex="10pt" style:language-complex="pa" style:country-complex="IN"/>
    </style:style>
    <style:style style:name="P2" style:family="paragraph" style:parent-style-name="Normale">
      <style:paragraph-properties style:text-autospace="none"/>
      <style:text-properties style:font-name="Verdana2" fo:font-size="10pt" style:font-size-asian="10pt" style:font-name-complex="Verdana2" style:font-size-complex="10pt" style:language-complex="pa" style:country-complex="IN"/>
    </style:style>
    <style:style style:name="P3" style:family="paragraph" style:parent-style-name="Normale">
      <style:paragraph-properties style:text-autospace="none"/>
      <style:text-properties style:font-name="Verdana2" fo:font-size="8pt" style:font-size-asian="8pt" style:font-name-complex="Verdana2" style:font-size-complex="8pt" style:language-complex="pa" style:country-complex="IN"/>
    </style:style>
    <style:style style:name="P4" style:family="paragraph" style:parent-style-name="Normale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language-complex="pa" style:country-complex="IN" style:font-weight-complex="bold"/>
    </style:style>
    <style:style style:name="P5" style:family="paragraph" style:parent-style-name="Normale">
      <style:paragraph-properties style:text-autospace="none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Verdana" fo:font-weight="bold" style:font-weight-asian="bold" style:font-name-complex="Verdana" style:language-complex="pa" style:country-complex="IN" style:font-weight-complex="bold"/>
    </style:style>
    <style:style style:name="P7" style:family="paragraph" style:parent-style-name="Normale">
      <style:paragraph-properties style:text-autospace="none"/>
      <style:text-properties style:font-name="Verdana2" fo:font-size="10pt" officeooo:paragraph-rsid="00039cf0" style:font-size-asian="10pt" style:font-name-complex="Verdana2" style:font-size-complex="10pt" style:language-complex="pa" style:country-complex="IN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Verdana2" fo:font-size="10pt" style:font-size-asian="10pt" style:font-name-complex="Verdana2" style:font-size-complex="10pt" style:language-complex="pa" style:country-complex="IN"/>
    </style:style>
    <style:style style:name="P9" style:family="paragraph" style:parent-style-name="Normale">
      <loext:graphic-properties draw:fill="none"/>
      <style:paragraph-properties fo:margin-left="0.801cm" fo:margin-right="0cm" fo:hyphenation-ladder-count="no-limit" fo:text-indent="-0.3cm" style:auto-text-indent="false" fo:background-color="transparent" style:text-autospace="none">
        <style:tab-stops/>
      </style:paragraph-properties>
      <style:text-properties style:font-name="Verdana2" fo:font-size="10pt" style:font-size-asian="10pt" style:font-name-complex="Verdana2" style:font-size-complex="10pt" style:language-complex="pa" style:country-complex="IN" fo:hyphenate="false"/>
    </style:style>
    <style:style style:name="P10" style:family="paragraph" style:parent-style-name="Normale">
      <loext:graphic-properties draw:fill="none"/>
      <style:paragraph-properties fo:margin-left="0.801cm" fo:margin-right="0cm" fo:hyphenation-ladder-count="no-limit" fo:text-indent="-0.3cm" style:auto-text-indent="false" fo:background-color="transparent" style:text-autospace="none">
        <style:tab-stops/>
      </style:paragraph-properties>
      <style:text-properties fo:hyphenate="false"/>
    </style:style>
    <style:style style:name="P11" style:family="paragraph" style:parent-style-name="Normale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T1" style:family="text">
      <style:text-properties style:font-name="Verdana2" fo:font-size="10pt" style:font-size-asian="10pt" style:font-name-complex="Verdana2" style:font-size-complex="10pt" style:language-complex="pa" style:country-complex="IN"/>
    </style:style>
    <style:style style:name="T2" style:family="text">
      <style:text-properties style:font-name="Verdana1" fo:font-size="10pt" fo:font-style="italic" style:font-size-asian="10pt" style:font-style-asian="italic" style:font-name-complex="Verdana1" style:font-size-complex="10pt" style:language-complex="pa" style:country-complex="IN" style:font-style-complex="italic"/>
    </style:style>
    <style:style style:name="T3" style:family="text">
      <style:text-properties style:font-name="Arial" fo:font-size="16pt" fo:font-weight="bold" style:font-size-asian="16pt" style:font-weight-asian="bold" style:font-name-complex="Symbol" style:font-size-complex="16pt" style:language-complex="pa" style:country-complex="IN" style:font-weight-complex="bold"/>
    </style:style>
    <style:style style:name="T4" style:family="text">
      <style:text-properties style:font-name="Symbol" fo:font-size="10pt" style:font-size-asian="10pt" style:font-name-complex="Symbol" style:font-size-complex="10pt" style:language-complex="pa" style:country-complex="IN"/>
    </style:style>
    <style:style style:name="T5" style:family="text">
      <style:text-properties style:font-name="Wingdings" fo:font-size="8pt" style:font-size-asian="8pt" style:font-name-complex="Wingdings" style:font-size-complex="8pt" style:language-complex="pa" style:country-complex="IN"/>
    </style:style>
    <style:style style:name="T6" style:family="text">
      <style:text-properties officeooo:rsid="00039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ell’atto di notorietà</text:p>
      <text:p text:style-name="P1">ai sensi dell’art. 47 e comma 1 dell’art.21 del D.P.R. 445/2000</text:p>
      <text:p text:style-name="P1">da presentarsi PUBBLICA AMMINISTRAZIONE o a GESTORI DI PUBBLICI SERVIZI</text:p>
      <text:p text:style-name="P2"><text:line-break/>Il/la sottoscritto/a ______________________________________________________________<text:line-break/></text:p>
      <text:p text:style-name="P2">nato a _______________________________________ il ______________________________<text:line-break/></text:p>
      <text:p text:style-name="P2">residente a ______________________________ in via ________________________________<text:line-break/></text:p>
      <text:p text:style-name="P2">legale rappresentante di _________________________________________________________<text:line-break/></text:p>
      <text:p text:style-name="P2">con sede in _______________________________ in via _______________________________<text:line-break/></text:p>
      <text:p text:style-name="P2">C.F./ P.I. _____________________________________________________________________<text:line-break/></text:p>
      <text:p text:style-name="P8">In merito alla richiesta di contributo presentata in data ___________________ _____________</text:p>
      <text:p text:style-name="P8">Consapevole delle sanzioni penali, nel caso di dichiarazioni non veritiere, di formazione e uso di</text:p>
      <text:p text:style-name="P8">atti falsi, richiamate dall’art. 76 del D.P.R. 445 del 28/12/2000;</text:p>
      <text:p text:style-name="P8">Consapevole inoltre che “Le Regioni, le Province, i Comuni e gli altri enti pubblici e privati</text:p>
      <text:p text:style-name="P8">devono operare una ritenuta del 4% a titolo di acconto delle imposte (Irpef o Irpeg) e con obbligo di rivalsa sull’ammontare dei contributi corrisposti ad imprese, esclusi quelli per l’acquisto di beni strumentali” come indicato dall’art. 28 comma 2 DPR n. 600 del 29/09/73;<text:line-break/></text:p>
      <text:p text:style-name="P4">D I C H I A R A</text:p>
      <text:p text:style-name="P7"><text:span text:style-name="T6">1. Che detto contributo è da assoggettare;</text:span></text:p>
      <text:p text:style-name="P7"/>
      <text:p text:style-name="P7"><text:span text:style-name="T6">2. </text:span>Che detto contributo non è da assoggettare alla ritenuta del 4% di cui all’art. 28 comma 2 del</text:p>
      <text:p text:style-name="P5"><text:span text:style-name="Car._20_predefinito_20_paragrafo"><text:span text:style-name="T1">DPR 600/1973, in quanto: </text:span></text:span><text:span text:style-name="Car._20_predefinito_20_paragrafo"><text:span text:style-name="T2">(segnare l’opzione prescelta)</text:span></text:span></text:p>
      <text:p text:style-name="P11"><text:span text:style-name="Car._20_predefinito_20_paragrafo"><text:span text:style-name="T3">□</text:span></text:span><text:span text:style-name="Car._20_predefinito_20_paragrafo"><text:span text:style-name="T4"></text:span></text:span><text:span text:style-name="Car._20_predefinito_20_paragrafo"><text:span text:style-name="T1">Il beneficiario è ente non commerciale ai sensi delle disposizioni vigenti in materia tributaria</text:span></text:span></text:p>
      <text:p text:style-name="P9">e non svolge neppure occasionalmente o marginalmente attività commerciali, ossia produttive</text:p>
      <text:p text:style-name="P9">di reddito d’impresa ai sensi della vigente normativa ed in particolare ai sensi dell’art. 51 del</text:p>
      <text:p text:style-name="P9">TUIR – DPR 917/86.</text:p>
      <text:p text:style-name="P10"><text:span text:style-name="Car._20_predefinito_20_paragrafo"><text:span text:style-name="T3">□</text:span></text:span><text:span text:style-name="Car._20_predefinito_20_paragrafo"><text:span text:style-name="T4"></text:span></text:span><text:span text:style-name="Car._20_predefinito_20_paragrafo"><text:span text:style-name="T1">Il beneficiario è ente non commerciale ai sensi delle disposizioni vigenti in materia tributaria</text:span></text:span></text:p>
      <text:p text:style-name="P9">e può svolgere occasionalmente o marginalmente attività commerciali, ossia produttive di</text:p>
      <text:p text:style-name="P9">reddito d’impresa ai sensi della vigente normativa ed in particolare ai sensi dell’art. 51 del</text:p>
      <text:p text:style-name="P9">TUIR – DPR 917/86 (attività per le quali provvede a contabilizzazione separata ai sensi dell’art.</text:p>
      <text:p text:style-name="P9">109 del TUIR, come modificato dal D. Lgs. n. 460 del 4/12/97, se non tenuto alla contabilità</text:p>
      <text:p text:style-name="P9">pubblica obbligatoria), ma il contributo è destinato ad attività istituzionali che non hanno</text:p>
      <text:p text:style-name="P9">natura commerciale.</text:p>
      <text:p text:style-name="P10"><text:span text:style-name="Car._20_predefinito_20_paragrafo"><text:span text:style-name="T3">□</text:span></text:span><text:span text:style-name="Car._20_predefinito_20_paragrafo"><text:span text:style-name="T4"></text:span></text:span><text:span text:style-name="Car._20_predefinito_20_paragrafo"><text:span text:style-name="T1">Il contributo pur essendo corrisposto nell’ambito dell’esercizio di attività commerciali, ossia</text:span></text:span></text:p>
      <text:p text:style-name="P9">produttive di reddito d’impresa ai sensi della vigente normativa e in particolare dell’art. 51 del</text:p>
      <text:p text:style-name="P9">TUIR – DPR 917/86, viene destinato all’acquisto di beni strumentali per l’impresa</text:p>
      <text:p text:style-name="P2"/>
      <text:p text:style-name="P4">RILASCIA INOLTRE LA SEGUENTE DICHIARAZIONE DI MANLEVA</text:p>
      <text:p text:style-name="P2">“Preso atto della previsione contenuta nell’art. 28 comma 2 del DPR 600/73 il beneficiario del</text:p>
      <text:p text:style-name="P2">contributo si obbliga comunque a tenere indenne l’erogante da ogni onere, danno e pregiudizio</text:p>
      <text:p text:style-name="P2">che l’erogante medesimo dovesse subire in conseguenza della mancata effettuazione della</text:p>
      <text:p text:style-name="P2">ritenuta prevista dalla norma stessa”</text:p>
      <text:p text:style-name="P2"/>
      <text:p text:style-name="P3">Dichiaro di essere informato, ai sensi e per gli effetti di cui all’art.13 del D.Lgs. 30.6.03 N.196 che i dati personali</text:p>
      <text:p text:style-name="P3">raccolti saranno trattati, anche con strumenti informatici, esclusivamente nell’ambito del procedimento per il quale la</text:p>
      <text:p text:style-name="P3">presente dichiarazione viene resa.</text:p>
      <text:p text:style-name="P3">Letto, confermato e sottoscritto.<text:line-break/></text:p>
      <text:p text:style-name="P2">__________________________ lì _____________________<text:line-break/></text:p>
      <text:p text:style-name="P2">Il dichiarante_______________________________________<text:line-break/></text:p>
      <text:p text:style-name="P2">Si allega:</text:p>
      <text:p text:style-name="P5"><text:span text:style-name="Car._20_predefinito_20_paragrafo"><text:span text:style-name="T3">□</text:span></text:span><text:span text:style-name="Car._20_predefinito_20_paragrafo"><text:span text:style-name="T4"></text:span></text:span><text:span text:style-name="Car._20_predefinito_20_paragrafo"><text:span text:style-name="T5"></text:span></text:span><text:span text:style-name="Car._20_predefinito_20_paragrafo"><text:span text:style-name="T1">fotocopia documento di riconoscimen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Verdana1" svg:font-family="Verdana, Italic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ichiarazione sostitutiva dell’atto di notorietà</dc:title>
    <meta:initial-creator>.</meta:initial-creator>
    <meta:creation-date>2015-02-26T16:26:00Z</meta:creation-date>
    <dc:date>2016-12-30T09:15:26.731000000</dc:date>
    <meta:editing-cycles>3</meta:editing-cycles>
    <meta:editing-duration>PT5M51S</meta:editing-duration>
    <meta:document-statistic meta:table-count="0" meta:image-count="0" meta:object-count="0" meta:page-count="1" meta:paragraph-count="45" meta:word-count="476" meta:character-count="3499" meta:non-whitespace-character-count="3065"/>
    <meta:template xlink:type="simple" xlink:actuate="onRequest" xlink:title="" xlink:href="file:///C:/Users/frontoffice/AppData/Local/Microsoft/Windows/Temporary%20Internet%20Files/Content.IE5/S8822ZRN/dichiarazioneritenuta4percento_6894_1143%5B1%5D.odt/Normal"/>
  </office:meta>
</office:document-meta>
</file>