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color="#0000FF" style:language-asian="it" style:country-asian="IT" style:language-complex="ar" style:country-complex="SA"/>
    </style:style>
    <style:style style:name="TableColumn8" style:family="table-column">
      <style:table-column-properties style:column-width="1.4763in"/>
    </style:style>
    <style:style style:name="Table7" style:family="table">
      <style:table-properties style:width="1.4763in" fo:margin-left="0in" table:align="left"/>
    </style:style>
    <style:style style:name="TableRow9" style:family="table-row">
      <style:table-row-properties style:min-row-height="0.663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fo:color="#0000FF" fo:font-size="16pt" style:font-size-asian="16pt" style:font-size-complex="16pt" style:language-asian="it" style:country-asian="IT" style:language-complex="ar" style:country-complex="SA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fo:color="#0000FF" fo:font-size="16pt" style:font-size-asian="16pt" style:font-size-complex="16pt" style:language-asian="it" style:country-asian="IT" style:language-complex="ar" style:country-complex="SA"/>
    </style:style>
    <style:style style:name="T14" style:parent-style-name="Car.predefinitoparagrafo" style:family="text">
      <style:text-properties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7pt" style:font-size-asian="7pt" style:font-size-complex="7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7pt" style:font-size-asian="7pt" style:font-size-complex="7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7pt" style:font-size-asian="7pt" style:font-size-complex="7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8" style:parent-style-name="Default" style:list-style-name="LFO1" style:family="paragraph">
      <style:paragraph-properties fo:margin-left="0.0986in" fo:text-indent="0in">
        <style:tab-stops/>
      </style:paragraph-properties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weight="bold" style:font-weight-asian="bold" style:font-weight-complex="bold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text-properties fo:font-size="10pt" style:font-size-asian="10pt" style:font-size-complex="10pt"/>
    </style:style>
    <style:style style:name="P80" style:parent-style-name="Default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81" style:parent-style-name="Default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82" style:parent-style-name="Default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83" style:parent-style-name="Default" style:family="paragraph">
      <style:text-properties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5" style:parent-style-name="Default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86" style:parent-style-name="Default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87" style:parent-style-name="Default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88" style:parent-style-name="Default" style:family="paragraph">
      <style:paragraph-properties fo:margin-left="0.25in" fo:text-indent="-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9" style:parent-style-name="Default" style:family="paragraph">
      <style:paragraph-properties fo:margin-left="0.25in" fo:text-indent="-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0" style:parent-style-name="Default" style:list-style-name="LFO2" style:family="paragraph">
      <style:text-properties fo:font-size="10pt" style:font-size-asian="10pt" style:font-size-complex="10pt"/>
    </style:style>
    <style:style style:name="P91" style:parent-style-name="Default" style:list-style-name="LFO2" style:family="paragraph">
      <style:text-properties fo:font-size="10pt" style:font-size-asian="10pt" style:font-size-complex="10pt"/>
    </style:style>
    <style:style style:name="P92" style:parent-style-name="Default" style:list-style-name="LFO2" style:family="paragraph">
      <style:text-properties fo:font-size="10pt" style:font-size-asian="10pt" style:font-size-complex="10pt"/>
    </style:style>
    <style:style style:name="P93" style:parent-style-name="Default" style:family="paragraph">
      <style:text-properties fo:font-size="10pt" style:font-size-asian="10pt" style:font-size-complex="10pt"/>
    </style:style>
    <style:style style:name="P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text-position="super 62.5%" fo:font-size="8pt" style:font-size-asian="8pt" style:font-size-complex="8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text-position="super 62.5%"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text-position="super 62.5%"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/><text:span text:style-name="T3">ISTANZA PER LA CONCESSIONE DI CONTRIBUTO<text:s/></text:span></text:p>
      <text:p text:style-name="P4">PER L’ATTIVITÀ DI ENTI, ASSOCIAZIONI, COMITATI<text:s/></text:p>
      <text:p text:style-name="P5">ALL.B.<text:s/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MARCA DA</text:p>
            <text:p text:style-name="P12"><text:span text:style-name="T13">BOLLO</text:span></text:p>
          </table:table-cell>
        </table:table-row>
      </table:table>
      <text:p text:style-name="Default"><text:span text:style-name="T14"><text:s text:c="3"/></text:span><text:span text:style-name="T15"><text:s text:c="11"/></text:span></text:p>
      <text:p text:style-name="P16">Al Comune di Novellara</text:p>
      <text:p text:style-name="P17">Responsabile del Settore</text:p>
      <text:p text:style-name="P18"/>
      <text:p text:style-name="P19"/>
      <text:p text:style-name="P20">_________________________<text:s/></text:p>
      <text:p text:style-name="P21"/>
      <text:p text:style-name="P22"/>
      <text:p text:style-name="P23"/>
      <text:p text:style-name="P24">__I__ sottoscritt__ _______________________________________________________________________<text:s/></text:p>
      <text:p text:style-name="P25"/>
      <text:p text:style-name="P26">nat__ a_____________________________________________________ il__________________________<text:s/></text:p>
      <text:p text:style-name="P27"/>
      <text:p text:style-name="P28">residente in_____________________________ via _____________________________________________</text:p>
      <text:p text:style-name="P29"/>
      <text:p text:style-name="P30"><text:s/>tel.<text:s/>_______________________________________<text:s/><text:s/>mail________________________________________</text:p>
      <text:p text:style-name="P31"/>
      <text:p text:style-name="P32">pec________________________________________</text:p>
      <text:p text:style-name="P33"/>
      <text:p text:style-name="P34"><text:span text:style-name="T35">nella sua qualità di presidente e/o legale rappresentante del_</text:span><text:span text:style-name="T36">1</text:span><text:span text:style-name="T37">_______________________________________<text:s/></text:span></text:p>
      <text:p text:style-name="P38"/>
      <text:p text:style-name="P39">_________________________________________ C.F____________________P.I______________________<text:s/></text:p>
      <text:p text:style-name="P40"/>
      <text:p text:style-name="P41">IBAN ___________________________________________________________________________________</text:p>
      <text:p text:style-name="P42"/>
      <text:p text:style-name="P43">con sede in_________________________ via_____________________________________________, n.___<text:s/></text:p>
      <text:p text:style-name="P44"/>
      <text:p text:style-name="P45"><text:span text:style-name="T46">fa istanza per ottenere la concessione di un contributo a sostegno dell’attività che<text:s/></text:span><text:span text:style-name="T47">2<text:s/></text:span><text:span text:style-name="T48">_____________________<text:s/></text:span></text:p>
      <text:p text:style-name="P49"/>
      <text:p text:style-name="P50"><text:span text:style-name="T51">predetto effettuerà</text:span><text:span text:style-name="T52"><text:s/>in codesto comune nell’anno 201</text:span><text:span text:style-name="T53">_ , nel settore_</text:span><text:span text:style-name="T54">3</text:span><text:span text:style-name="T55">_________________________________<text:s/></text:span></text:p>
      <text:p text:style-name="P56"/>
      <text:p text:style-name="P57">_____________________________________________________________________________________<text:s/></text:p>
      <text:p text:style-name="P58">secondo il programma allegato alla presente.<text:s/></text:p>
      <text:p text:style-name="P59">Il sottoscritto dichiara che (2)_______________________________________________________________<text:s/></text:p>
      <text:p text:style-name="P60">• Non persegue finalità di lucro e non ripartisce utili ai soci;<text:s/></text:p>
      <text:p text:style-name="P61">• Non fa parte dell’articolazione politica-amministrativa di alcun partito, secondo quanto previsto dall’art.7 della legge 2 maggio 1974, n.195 e dell’art. 4 della legge 18 novembre 1981, n. 659;<text:s/></text:p>
      <text:p text:style-name="P62">• Si impegna ad utilizzare il contributo che sarà eventualmente concesso esclusivamente per l’attività:<text:s/></text:p>
      <text:p text:style-name="P63"/>
      <text:p text:style-name="P64">(2)________________________ dallo stesso rappresentato, per l’attuazione del programma prestato;<text:s/></text:p>
      <text:p text:style-name="P65">• _____ha ricevuto un contributo dal comune negli <text:s/>ultimi tre esercizi <text:s/>i seguenti importi:</text:p>
      <text:p text:style-name="P66">anno <text:s/>20____ <text:s text:c="2"/>€<text:s/>_____________ <text:s/><text:s/>anno <text:s/>20_____d€ __________________. anno<text:s text:c="2"/>20_____d€ ________________</text:p>
      <text:p text:style-name="P67"/>
      <text:list text:style-name="LFO1" text:continue-numbering="true">
        <text:list-item>
          <text:p text:style-name="P68">è a conoscenza delle norme di pubblicità previste dall’art. 18 del CAD <text:s text:c="2"/>di cui alla Legge 354 del 7.8.2012 <text:s/>per cui <text:s/>, al fine della pubblicazione obbligatoria sul sito del Comune, consegna il progetto <text:s/>dell’intervento <text:s/>per il quale si richiede il contributo, il curriculum del soggetto incaricato, il contratto o capitolato della prestazione, fornitura o servizio.<text:s/>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>Ritenuta del 4% - Se ritiene di NON essere assoggettato alla ritenuta del 4% a titolo d’acconto delle imposte (Irpef o Irpeg) deve compilare e allegare l’apposita dichiarazione.</text:p>
      <text:p text:style-name="P76"/>
      <text:p text:style-name="P77">Allega alla presente i seguenti documenti:<text:s/></text:p>
      <text:p text:style-name="Default"><text:span text:style-name="T78">1° anno di concessione:<text:s/></text:span></text:p>
      <text:p text:style-name="P79">(successivo all’entrata in vigore del regolamento)<text:s/></text:p>
      <text:p text:style-name="P80">• copia del bilancio preventivo per l’anno in corso;<text:s/></text:p>
      <text:p text:style-name="P81">• copia del programma di attività per l’anno in corso;<text:s/></text:p>
      <text:p text:style-name="P82">• copia dello statuto;<text:s/></text:p>
      <text:p text:style-name="P83"/>
      <text:p text:style-name="Default"><text:span text:style-name="T84">Per gli anni successivi:<text:s/></text:span></text:p>
      <text:p text:style-name="P85">• copia del bilancio preventivo per l’anno in corso;<text:s/></text:p>
      <text:p text:style-name="P86">• copia del programma di attività per l’anno in corso;<text:s/></text:p>
      <text:p text:style-name="P87">• rendiconto della gestione dell’anno precedente.<text:s/></text:p>
      <text:p text:style-name="P88"/>
      <text:p text:style-name="P89">sempre</text:p>
      <text:list text:style-name="LFO2" text:continue-numbering="true">
        <text:list-item>
          <text:p text:style-name="P90">copia del cv <text:s/>del <text:s text:c="2"/>soggetto incaricato</text:p>
        </text:list-item>
        <text:list-item>
          <text:p text:style-name="P91">contratto e capitolato della prestazione, fornitura o servizio</text:p>
        </text:list-item>
        <text:list-item>
          <text:p text:style-name="P92">progetto</text:p>
        </text:list-item>
      </text:list>
      <text:p text:style-name="P93"/>
      <text:p text:style-name="P94">Li__________________________________<text:s/></text:p>
      <text:p text:style-name="P95"/>
      <text:p text:style-name="P96">________________________________<text:s/></text:p>
      <text:p text:style-name="P97">(Firma)<text:s/></text:p>
      <text:p text:style-name="P98"/>
      <text:p text:style-name="P99"><text:span text:style-name="T100">1<text:s/></text:span><text:span text:style-name="T101">D</text:span><text:span text:style-name="T102">enominaz. dell’ente, associaz.</text:span><text:span text:style-name="T103">, comitato<text:s/></text:span><text:span text:style-name="T104"><text:s text:c="3"/></text:span><text:span text:style-name="T105">2<text:s/></text:span><text:span text:style-name="T106">Ente o associaz</text:span><text:span text:style-name="T107">.</text:span><text:span text:style-name="T108"><text:s/>o comitato e denominazione</text:span><text:span text:style-name="T109"><text:s text:c="3"/></text:span><text:span text:style-name="T110"><text:s/></text:span><text:span text:style-name="T111">3<text:s/></text:span><text:span text:style-name="T112">Secondo l’elencazione d</text:span><text:span text:style-name="T113">e</text:span><text:span text:style-name="T114">ll’art. 9 del regolamento comunal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style:language-complex="pa" style:country-complex="I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ANZA PER LA CONCESSIONE DI CONTRIBUTO</dc:title>
    <meta:initial-creator>.</meta:initial-creator>
    <dc:creator>Antonrlla</dc:creator>
    <meta:creation-date>2015-02-26T16:16:00Z</meta:creation-date>
    <dc:date>2015-02-26T16:16:00Z</dc:date>
    <meta:print-date>2013-01-26T07:3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472" meta:row-count="24" meta:non-whitespace-character-count="2959"/>
  </office:meta>
</office:document-meta>
</file>