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" style:parent-style-name="Default" style:family="paragraph">
      <style:text-properties fo:font-size="8pt" style:font-size-asian="8pt" style:font-size-complex="8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text-properties fo:font-size="8pt" style:font-size-asian="8pt" style:font-size-complex="8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8pt" style:font-size-asian="8pt" style:font-size-complex="8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8pt" style:font-size-asian="8pt" style:font-size-complex="8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8pt" style:font-size-asian="8pt" style:font-size-complex="8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8pt" style:font-size-asian="8pt" style:font-size-complex="8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8pt" style:font-size-asian="8pt" style:font-size-complex="8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8pt" style:font-size-asian="8pt" style:font-size-complex="8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8pt" style:font-size-asian="8pt" style:font-size-complex="8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8pt" style:font-size-asian="8pt" style:font-size-complex="8pt"/>
    </style:style>
    <style:style style:name="P32" style:parent-style-name="Default" style:family="paragraph">
      <style:text-properties fo:font-size="10pt" style:font-size-asian="10pt" style:font-size-complex="10pt"/>
    </style:style>
    <style:style style:name="P33" style:parent-style-name="Default" style:family="paragraph">
      <style:text-properties fo:font-size="8pt" style:font-size-asian="8pt" style:font-size-complex="8pt"/>
    </style:style>
    <style:style style:name="P34" style:parent-style-name="Default" style:family="paragraph">
      <style:text-properties fo:font-size="10pt" style:font-size-asian="10pt" style:font-size-complex="10pt"/>
    </style:style>
    <style:style style:name="P35" style:parent-style-name="Default" style:family="paragraph">
      <style:text-properties fo:font-size="10pt" style:font-size-asian="10pt" style:font-size-complex="10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40" style:parent-style-name="Default" style:list-style-name="LFO1" style:family="paragraph">
      <style:paragraph-properties fo:margin-left="0.0986in" fo:text-indent="0in">
        <style:tab-stops/>
      </style:paragraph-properties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Default" style:family="paragraph">
      <style:paragraph-properties fo:margin-left="0.25in" fo:text-indent="-0.25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Default" style:family="paragraph">
      <style:text-properties fo:font-size="10pt" style:font-size-asian="10pt" style:font-size-complex="10pt"/>
    </style:style>
    <style:style style:name="P64" style:parent-style-name="Default" style:family="paragraph">
      <style:text-properties fo:font-size="10pt" style:font-size-asian="10pt" style:font-size-complex="10pt"/>
    </style:style>
    <style:style style:name="P65" style:parent-style-name="Default" style:family="paragraph">
      <style:text-properties fo:font-size="10pt" style:font-size-asian="10pt" style:font-size-complex="10pt"/>
    </style:style>
    <style:style style:name="P66" style:parent-style-name="Default" style:family="paragraph">
      <style:paragraph-properties fo:break-before="page" fo:text-align="justify"/>
      <style:text-properties fo:font-size="10pt" style:font-size-asian="10pt" style:font-size-complex="10pt"/>
    </style:style>
    <style:style style:name="P67" style:parent-style-name="Default" style:family="paragraph">
      <style:paragraph-properties fo:text-align="justify" fo:text-indent="0.5in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 fo:text-indent="0.5in"/>
      <style:text-properties fo:font-size="10pt" style:font-size-asian="10pt" style:font-size-complex="10pt"/>
    </style:style>
    <style:style style:name="P69" style:parent-style-name="Default" style:family="paragraph">
      <style:paragraph-properties fo:text-align="justify" fo:text-indent="0.5in"/>
      <style:text-properties fo:font-size="10pt" style:font-size-asian="10pt" style:font-size-complex="10pt"/>
    </style:style>
    <style:style style:name="P70" style:parent-style-name="Default" style:family="paragraph">
      <style:paragraph-properties fo:text-align="justify" fo:text-indent="0.5in"/>
      <style:text-properties fo:font-size="10pt" style:font-size-asian="10pt" style:font-size-complex="10pt"/>
    </style:style>
    <style:style style:name="P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e" style:family="paragraph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/><text:span text:style-name="T2">Qualunque istanza viene valutata solo successivamente ad un colloquio con il personale dell’Ufficio Sicurezza sociale da fissare previo appuntamento.</text:span></text:p>
      <text:p text:style-name="Default"><text:span text:style-name="T3"><text:s/></text:span></text:p>
      <text:p text:style-name="P4"><text:span text:style-name="T5">ISTANZA PER LA CONCESSIONE DI<text:s/></text:span><text:span text:style-name="T6">CONTRIBUTO<text:s/></text:span></text:p>
      <text:p text:style-name="P7">(Persona Fisica)<text:s/></text:p>
      <text:p text:style-name="P8"/>
      <text:p text:style-name="P9">Al Comune di __________________<text:s/></text:p>
      <text:p text:style-name="P10"/>
      <text:p text:style-name="P11">Il/La sottoscritto/a ___________________________________________________________<text:s/></text:p>
      <text:p text:style-name="P12">(Cognome e Nome)<text:s/></text:p>
      <text:p text:style-name="P13"/>
      <text:p text:style-name="P14">nato/a a_________________________ (____) il ___________ ____________ ___________<text:s/></text:p>
      <text:p text:style-name="P15"/>
      <text:p text:style-name="P16">residente in _____________________ (____) Via/P.zza/P.le____________________________<text:s/></text:p>
      <text:p text:style-name="P17"/>
      <text:p text:style-name="P18">Tel._____________________________ mail _______________________________________</text:p>
      <text:p text:style-name="P19"/>
      <text:p text:style-name="P20">Pec ______________________________________________</text:p>
      <text:p text:style-name="P21">fa istanza per ottenere la concessione di un<text:s/>contributo da parte del Comune ed a tale fine fa presente quanto segue:<text:s/></text:p>
      <text:p text:style-name="P22">1. Il contributo è richiesto a favore di ______________________________________________<text:s/></text:p>
      <text:p text:style-name="P23"/>
      <text:p text:style-name="P24">___________________________________________________________________________<text:s/></text:p>
      <text:p text:style-name="P25"/>
      <text:p text:style-name="P26">___________________________________________________________________________<text:s/></text:p>
      <text:p text:style-name="P27"/>
      <text:p text:style-name="P28">2. Il contributo _______________________________________________________________<text:s/></text:p>
      <text:p text:style-name="P29"/>
      <text:p text:style-name="P30">___________________________________________________________________________<text:s/></text:p>
      <text:p text:style-name="P31"/>
      <text:p text:style-name="P32">___________________________________________________________________________<text:s/></text:p>
      <text:p text:style-name="P33"/>
      <text:p text:style-name="P34">___________________________________________________________________________<text:s/></text:p>
      <text:p text:style-name="P35"/>
      <text:p text:style-name="P36">3. La spesa prevista per l'intervento ammonta a € =__________,_______=<text:s/></text:p>
      <text:p text:style-name="P37"/>
      <text:p text:style-name="P38">4. Il contributo richiesto<text:s/>al Comune ammonta a € =_________,_________=<text:s/></text:p>
      <text:p text:style-name="P39"/>
      <text:list text:style-name="LFO1" text:continue-numbering="true">
        <text:list-item>
          <text:p text:style-name="P40"><text:span text:style-name="T41">Il richiedente dichiara<text:s/></text:span><text:span text:style-name="T42">di essere a</text:span><text:span text:style-name="T43"><text:s/>conoscenza delle norme di pubblicità previste dall’art. 18 del CAD <text:s text:c="2"/>di cui alla Legge 354 del 7.8.2012 <text:s/>per cui , al fine della pubblicazione obbligatoria sul sito del Comun</text:span><text:span text:style-name="T44">e, consegna il progetto <text:s/>dell’intervento <text:s/>per il quale si richiede il contributo, il curriculum del soggetto incaricato, il contratto o capitolato della prestazione, fornitura o servizio.<text:s/></text:span></text:p>
        </text:list-item>
      </text:list>
      <text:p text:style-name="P45"/>
      <text:p text:style-name="Default"><text:span text:style-name="T46">Allega alla presente:<text:s/></text:span></text:p>
      <text:p text:style-name="Default"><text:span text:style-name="T47">a)<text:s/></text:span><text:span text:style-name="T48">autocertificazione relativa ai redditi,<text:s/></text:span><text:span text:style-name="T49">alle proprietà immobiliari, ai beni mobiliari (es. risparmi) dei componenti il nucleo famigliare e ad altri contributi o aiuti ricevuti dal nucleo fam. da parte di enti pubblici o privati.<text:s/></text:span></text:p>
      <text:p text:style-name="Default"><text:span text:style-name="T50">b)<text:s/></text:span><text:span text:style-name="T51">documentazione relativa all'intervento di cui al punto 2 ed all</text:span><text:span text:style-name="T52">a spesa per lo stesso occorrente.<text:s/></text:span></text:p>
      <text:p text:style-name="Default"><text:span text:style-name="T53">c)</text:span><text:span text:style-name="T54"><text:s/>altra documentazione utile ad illustrare la situazione ( es. certificazione invalidità, contratto di locazione ……)<text:s/></text:span></text:p>
      <text:p text:style-name="P55"><text:span text:style-name="T56">d)<text:s/></text:span><text:span text:style-name="T57">copia del cv <text:s/>del <text:s text:c="2"/>soggetto incaricato</text:span></text:p>
      <text:p text:style-name="Default"><text:span text:style-name="T58">e)</text:span><text:span text:style-name="T59"><text:s/>contratto e capitolato della prestazione, fornitura o se</text:span><text:span text:style-name="T60">rvizio</text:span></text:p>
      <text:p text:style-name="Default"><text:span text:style-name="T61">f)</text:span><text:span text:style-name="T62"><text:s/>progetto</text:span></text:p>
      <text:p text:style-name="P63"/>
      <text:p text:style-name="P64"/>
      <text:p text:style-name="P65">Novellara, li ______/_______/_______<text:s/><text:s text:c="49"/>__________________________<text:s/></text:p>
      <text:soft-page-break/>
      <text:p text:style-name="P66">Istanza esente da bollo ai sensi del DPR 642 del 26/12/72<text:s/></text:p>
      <text:p text:style-name="P67">Il Comune di Novellara garantisce che i suoi dati personali, acquisiti in occasione della presentazione della<text:s/>presente istanza di contributo , saranno utilizzati esclusivamente per le finalita' istituzionali.<text:s/></text:p>
      <text:p text:style-name="P68">Tali dati potranno essere trattati sia in modo informatico che manuale e trasmessi ai soggetti ai quali la comunicazione sia dovuta per legge e non saranno<text:s/>soggetti a diffusione per altri scopi.<text:s/></text:p>
      <text:p text:style-name="P69">Lei puo' richiedere, ai sensi dell'art. 7 del D.L.196/2003 la cancellazione, la rettifica l'aggiornamento degli stessi secondo quanto previsto dalla Legge.<text:s/></text:p>
      <text:p text:style-name="P70">Titolare del trattamento e' l'Ente Comune di Novellara; Responsabile del trattamento dei dati e' il Direttore dell’Istituzione dei Servizi Sociali “I Millefiori”.<text:s/></text:p>
      <text:p text:style-name="P71"/>
      <text:p text:style-name="P72">Per presa visione ______________________________________________<text:s/></text:p>
      <text:p text:style-name="P73"/>
      <text:p text:style-name="Normale"><text:span text:style-name="T74">Novellara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loscla</meta:initial-creator>
    <dc:creator>Antonrlla</dc:creator>
    <meta:creation-date>2015-02-26T16:17:00Z</meta:creation-date>
    <dc:date>2015-02-26T16:20:00Z</dc:date>
    <meta:template xlink:href="Normal" xlink:type="simple"/>
    <meta:editing-cycles>3</meta:editing-cycles>
    <meta:editing-duration>PT60S</meta:editing-duration>
    <meta:document-statistic meta:page-count="2" meta:paragraph-count="6" meta:word-count="519" meta:character-count="3474" meta:row-count="24" meta:non-whitespace-character-count="2961"/>
  </office:meta>
</office:document-meta>
</file>