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76cm" fo:margin-left="0cm" table:align="left"/>
    </style:style>
    <style:style style:name="Tabella1.A" style:family="table-column">
      <style:table-column-properties style:column-width="9.029cm"/>
    </style:style>
    <style:style style:name="Tabella1.B" style:family="table-column">
      <style:table-column-properties style:column-width="8.246cm"/>
    </style:style>
    <style:style style:name="Tabella1.1" style:family="table-row">
      <style:table-row-properties style:min-row-height="3.371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8.758cm" table:align="left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5.503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text-properties style:font-name="Arial" style:font-name-complex="Arial"/>
    </style:style>
    <style:style style:name="P2" style:family="paragraph" style:parent-style-name="Normale">
      <style:text-properties style:font-name="Times New Roman" style:font-name-complex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Normale">
      <style:paragraph-properties fo:line-height="200%" fo:text-align="justify" style:justify-single-word="false"/>
    </style:style>
    <style:style style:name="P5" style:family="paragraph" style:parent-style-name="Corpo_20_del_20_testo_20_2">
      <style:paragraph-properties fo:line-height="100%" fo:text-align="center" style:justify-single-word="false"/>
    </style:style>
    <style:style style:name="P6" style:family="paragraph" style:parent-style-name="Normale">
      <style:paragraph-properties fo:margin-left="1.482cm" fo:margin-right="0cm" fo:line-height="150%" fo:text-align="justify" style:justify-single-word="false" fo:text-indent="-1.482cm" style:auto-text-indent="false">
        <style:tab-stops>
          <style:tab-stop style:position="-0.847cm"/>
          <style:tab-stop style:position="0cm"/>
          <style:tab-stop style:position="0.847cm"/>
          <style:tab-stop style:position="1.482cm"/>
          <style:tab-stop style:position="2.54cm"/>
          <style:tab-stop style:position="3.175cm"/>
          <style:tab-stop style:position="7.02cm"/>
        </style:tab-stops>
      </style:paragraph-properties>
    </style:style>
    <style:style style:name="P7" style:family="paragraph" style:parent-style-name="Normale">
      <style:paragraph-properties fo:margin-left="4.99cm" fo:margin-right="0cm" fo:text-align="center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ing_20_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1" style:master-page-name="MP0">
      <style:paragraph-properties fo:line-height="15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eading_20_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Heading_20_2">
      <style:paragraph-properties fo:line-height="150%" fo:text-align="justify" style:justify-single-word="false"/>
    </style:style>
    <style:style style:name="P12" style:family="paragraph" style:parent-style-name="Corpo_20_del_20_testo_20_2">
      <style:paragraph-properties fo:line-height="100%" fo:text-align="center" style:justify-single-word="false"/>
    </style:style>
    <style:style style:name="P13" style:family="paragraph" style:parent-style-name="Corpo_20_del_20_testo_20_3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rpo_20_del_20_testo_20_3"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16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e" style:list-style-name="L1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e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e" style:list-style-name="L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e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e" style:list-style-name="L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Normale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Normale" style:list-style-name="L1">
      <style:paragraph-properties fo:line-height="150%" fo:text-align="justify" style:justify-single-word="false"/>
    </style:style>
    <style:style style:name="P26" style:family="paragraph" style:parent-style-name="Normale" style:list-style-name="L1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Normale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Normale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Normale">
      <style:text-properties style:font-name="Arial" style:font-name-complex="Arial"/>
    </style:style>
    <style:style style:name="P30" style:family="paragraph" style:parent-style-name="Normale" style:list-style-name="L2">
      <style:paragraph-properties fo:margin-left="0.979cm" fo:margin-right="0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31" style:family="paragraph" style:parent-style-name="Normale" style:list-style-name="L1">
      <style:paragraph-properties fo:margin-left="0.9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e" style:list-style-name="L1">
      <style:paragraph-properties fo:margin-left="0.9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e" style:list-style-name="L3">
      <style:paragraph-properties fo:margin-left="0.6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Normale" style:list-style-name="L4">
      <style:paragraph-properties fo:margin-left="0.6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ale" style:list-style-name="L5">
      <style:paragraph-properties fo:margin-left="0.66cm" fo:margin-right="0cm" fo:text-align="justify" style:justify-single-word="false" fo:text-indent="-0.66cm" style:auto-text-indent="false">
        <style:tab-stops>
          <style:tab-stop style:position="0cm"/>
        </style:tab-stops>
      </style:paragraph-properties>
    </style:style>
    <style:style style:name="P36" style:family="paragraph" style:parent-style-name="Normale">
      <style:paragraph-properties fo:margin-left="1.482cm" fo:margin-right="0cm" fo:line-height="150%" fo:text-align="justify" style:justify-single-word="false" fo:text-indent="-1.482cm" style:auto-text-indent="false">
        <style:tab-stops>
          <style:tab-stop style:position="-0.847cm"/>
          <style:tab-stop style:position="0cm"/>
          <style:tab-stop style:position="0.847cm"/>
          <style:tab-stop style:position="1.482cm"/>
          <style:tab-stop style:position="2.54cm"/>
          <style:tab-stop style:position="3.175cm"/>
          <style:tab-stop style:position="7.02cm"/>
        </style:tab-stops>
      </style:paragraph-properties>
      <style:text-properties officeooo:paragraph-rsid="0012b2ca"/>
    </style:style>
    <style:style style:name="P37" style:family="paragraph" style:parent-style-name="Normale">
      <style:paragraph-properties fo:margin-left="0.6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Normale">
      <style:paragraph-properties fo:margin-left="4.99cm" fo:margin-right="0cm" fo:line-height="200%" fo:text-align="center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text-properties officeooo:paragraph-rsid="0012b2ca"/>
    </style:style>
    <style:style style:name="P40" style:family="paragraph" style:parent-style-name="Text_20_body">
      <style:paragraph-properties fo:text-align="end" style:justify-single-word="false"/>
      <style:text-properties style:font-name="Arial1" fo:font-size="10pt" fo:font-weight="normal" style:font-weight-asian="normal" style:font-name-complex="Arial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9616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WW_5f_CharLFO4LVL1" text:bullet-char="">
        <style:list-level-properties text:min-label-width="0.6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a" style:num-letter-sync="true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a" style:num-letter-sync="true" text:start-value="3">
        <style:list-level-properties text:space-before="1.905cm" text:min-label-width="0.661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40"><draw:frame draw:style-name="fr1" draw:name="Cornice1" text:anchor-type="paragraph" svg:width="8.758cm" draw:z-index="0"><draw:text-box fo:min-height="0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5"><text:line-break/><text:line-break/>PROT.</text:p></table:table-cell><table:table-cell table:style-name="Tabella2.B1" office:value-type="string"><text:p text:style-name="P15"><text:line-break/><text:line-break/>CAT……..CLASS........FASC........</text:p></table:table-cell></table:table-row></table:table></draw:text-box></draw:frame>Al Responsabile del 2° SETTORE</text:p>
      <text:p text:style-name="P41">Servizi Amministrativi e Relazioni con il Pubblico</text:p>
      <text:p text:style-name="P41">del Comune di Novellara (RE)</text:p>
      <text:p text:style-name="P1"/>
      <text:p text:style-name="P1"/>
      <text:p text:style-name="P5"><text:span text:style-name="Car._20_predefinito_20_paragrafo"><text:span text:style-name="T1"/></text:span></text:p>
      <text:p text:style-name="P5"><text:span text:style-name="Car._20_predefinito_20_paragrafo"><text:span text:style-name="T1">DOMANDA DI RILASCIO ATTESTAZIONE</text:span></text:span><text:span text:style-name="Car._20_predefinito_20_paragrafo"><text:span text:style-name="T2"> </text:span></text:span><text:span text:style-name="Car._20_predefinito_20_paragrafo"><text:span text:style-name="T1">DI ISCRIZIONE ANAGRAFICA DI CITTADINO DELL’UNIONE EUROPEA</text:span></text:span></text:p>
      <text:p text:style-name="P39"><text:s/>(Ai sensi degli artt. 7, 9 e 13 del <text:s/>d.lgs. n. 30/2007)</text:p>
      <text:p text:style-name="P16">Il/la sottoscritto/a ……………………………………………………………………………………... nato/a a ……………………………………………………………..…… il …………………………</text:p>
      <text:p text:style-name="P1"/>
      <text:list xml:id="list2727258195430534098" text:style-name="L1">
        <text:list-item>
          <text:p text:style-name="P17">In qualità di cittadino comunitario di nazionalità …………………………………………………</text:p>
        </text:list-item>
      </text:list>
      <text:p text:style-name="P1"/>
      <text:p text:style-name="P23">(oppure)</text:p>
      <text:list xml:id="list85804654889777" text:continue-numbering="true" text:style-name="L1">
        <text:list-item>
          <text:p text:style-name="P17">In qualità di familiare del cittadino comunitario sig. …………………………………………..…</text:p>
        </text:list-item>
      </text:list>
      <text:p text:style-name="P37">di nazionalità ……………………………..</text:p>
      <text:p text:style-name="P16"><text:s/></text:p>
      <text:list xml:id="list85803840735751" text:continue-numbering="true" text:style-name="L1">
        <text:list-item>
          <text:p text:style-name="P17">iscritto nell’anagrafe della popolazione residente di questo comune in via …………………….... <text:s/>…………………………………….. <text:s text:c="2"/>n…….;</text:p>
        </text:list-item>
      </text:list>
      <text:p text:style-name="P1"/>
      <text:p text:style-name="P24">(oppure)</text:p>
      <text:list xml:id="list85804504830705" text:continue-numbering="true" text:style-name="L1">
        <text:list-item>
          <text:p text:style-name="P18">contestualmente alla domanda di iscrizione nell’anagrafe della popolazione residente di questo comune, presentata in data…………………………., a condizione che l’esito del relativo procedimento sia positivo;</text:p>
        </text:list-item>
      </text:list>
      <text:p text:style-name="P1"/>
      <text:p text:style-name="P22">CHIEDE IL RILASCIO DELL’ATTESTAZIONE DI ISCRIZIONE ANAGRAFICA DI CITTADINO DELL’UNIONE EUROPEA</text:p>
      <text:h text:style-name="P10" text:outline-level="2"/>
      <text:h text:style-name="P11" text:outline-level="2"><text:span text:style-name="Car._20_predefinito_20_paragrafo"><text:span text:style-name="T4">A tal fine, in conformità alle disposizioni ministeriali, ai sensi e per gli effetti dell’art. 47 del d.P.R. n. 445/2000, </text:span></text:span><text:span text:style-name="Car._20_predefinito_20_paragrafo"><text:span text:style-name="T5">DICHIARA</text:span></text:span><text:span text:style-name="Car._20_predefinito_20_paragrafo"><text:span text:style-name="T4">:</text:span></text:span></text:h>
      <text:list xml:id="list8363992288753340654" text:style-name="L2">
        <text:list-item>
          <text:p text:style-name="P30"><text:span text:style-name="Car._20_predefinito_20_paragrafo"><text:span text:style-name="T6">di avere il diritto di soggiornare nel territorio italiano</text:span></text:span><text:span text:style-name="Car._20_predefinito_20_paragrafo"><text:span text:style-name="T5"> in quanto:</text:span></text:span></text:p>
        </text:list-item>
      </text:list>
      <text:list xml:id="list101701432188429" text:style-name="L1">
        <text:list-item>
          <text:p text:style-name="P25"><text:span text:style-name="Car._20_predefinito_20_paragrafo"><text:span text:style-name="T5">in possesso di un titolo di soggiorno </text:span></text:span><text:span text:style-name="Car._20_predefinito_20_paragrafo"><text:span text:style-name="T8">(carta / permesso o attestato del comune)</text:span></text:span><text:span text:style-name="Car._20_predefinito_20_paragrafo"><text:span text:style-name="T5"> in corso di validità;</text:span></text:span></text:p>
        </text:list-item>
      </text:list>
      <text:p text:style-name="Corpo_20_del_20_testo_20_3"><text:span text:style-name="Car._20_predefinito_20_paragrafo"><text:span text:style-name="T5">(</text:span></text:span><text:span text:style-name="Car._20_predefinito_20_paragrafo"><text:span text:style-name="T7">oppure</text:span></text:span><text:span text:style-name="Car._20_predefinito_20_paragrafo"><text:span text:style-name="T5">)</text:span></text:span></text:p>
      <text:list xml:id="list85804943089566" text:continue-numbering="true" text:style-name="L1">
        <text:list-item>
          <text:p text:style-name="P19">lavoratore subordinato/autonomo nello Stato italiano;</text:p>
        </text:list-item>
        <text:list-item>
          <text:p text:style-name="P25"><text:span text:style-name="Car._20_predefinito_20_paragrafo"><text:span text:style-name="T9">dispone per sé stesso e per i propri familiari, pari a n…….. </text:span></text:span><text:span text:style-name="Car._20_predefinito_20_paragrafo"><text:span text:style-name="T10">(indicare il numero dei familiari)</text:span></text:span><text:span text:style-name="Car._20_predefinito_20_paragrafo"><text:span text:style-name="T9">, di risorse economiche sufficienti, per non diventare un onere a carico dell’assistenza sociale dello Stato durante il periodo di soggiorno e di un’assicurazione sanitaria o di altro titolo idoneo, comunque denominato, che copra tutti i rischi nel territorio nazionale;</text:span></text:span></text:p>
        </text:list-item>
        <text:list-item>
          <text:p text:style-name="P21">iscritto presso un istituto pubblico o privato riconosciuto, per seguirvi come attività principale un corso di studi o di formazione professionale e dispone, per sé stesso e per i propri familiari, di risorse economiche sufficienti, per non diventare un onere a carico dell’assistenza sociale dello Stato durante il periodo di soggiorno e di un’assicurazione sanitaria o di altro titolo idoneo che copra tutti i rischi nel territorio nazionale;</text:p>
        </text:list-item>
        <text:list-item>
          <text:p text:style-name="P21"><text:soft-page-break/>familiare, come definito dall’articolo 2 del d.lgs. n. 30/2007, che accompagna/raggiunge un cittadino dell’Unione che ha diritto di soggiornare ai sensi delle lettere a), b) o c) dell’art. 7, comma 1 del citato decreto legislativo.</text:p>
        </text:list-item>
      </text:list>
      <text:p text:style-name="P6"><text:span text:style-name="Car._20_predefinito_20_paragrafo"><text:span text:style-name="T7">Specificare se: <text:tab/> <text:tab/>coniuge</text:span></text:span></text:p>
      <text:p text:style-name="P6"><text:span text:style-name="Car._20_predefinito_20_paragrafo"><text:span text:style-name="T7"><text:tab/><text:tab/><text:tab/><text:tab/></text:span></text:span><text:span text:style-name="Car._20_predefinito_20_paragrafo"><text:span text:style-name="T6"><text:tab/></text:span></text:span><text:span text:style-name="Car._20_predefinito_20_paragrafo"><text:span text:style-name="T7">figlio di età inferiore ai 21 anni</text:span></text:span></text:p>
      <text:p text:style-name="P6"><text:span text:style-name="Car._20_predefinito_20_paragrafo"><text:span text:style-name="T7"><text:tab/><text:tab/><text:tab/><text:tab/> <text:tab/>figlio (del coniuge del familiare) di età inferiore ai 21 anni</text:span></text:span></text:p>
      <text:p text:style-name="P6"><text:span text:style-name="Car._20_predefinito_20_paragrafo"><text:span text:style-name="T7"><text:tab/><text:tab/><text:tab/><text:tab/> <text:tab/>figlio di età superiore ai 21 anni ed a carico</text:span></text:span></text:p>
      <text:p text:style-name="P6"><text:span text:style-name="Car._20_predefinito_20_paragrafo"><text:span text:style-name="T7"><text:tab/><text:tab/><text:tab/><text:tab/> <text:tab/>figlio (del coniuge del familiare) di età superiore ai 21 anni ed a carico</text:span></text:span></text:p>
      <text:p text:style-name="P6"><text:span text:style-name="Car._20_predefinito_20_paragrafo"><text:span text:style-name="T7"><text:tab/><text:tab/><text:tab/><text:tab/> <text:tab/>genitore o altro ascendente in linea retta a carico</text:span></text:span></text:p>
      <text:p text:style-name="P36"><text:span text:style-name="Car._20_predefinito_20_paragrafo"><text:span text:style-name="T7"><text:tab/><text:tab/><text:tab/><text:tab/> <text:tab/>genitore o altro ascendente in linea retta (</text:span></text:span><text:span text:style-name="Car._20_predefinito_20_paragrafo"><text:span text:style-name="T8">del coniuge del familiare</text:span></text:span><text:span text:style-name="Car._20_predefinito_20_paragrafo"><text:span text:style-name="T7">) a carico</text:span></text:span></text:p>
      <text:p text:style-name="P36"><text:span text:style-name="Car._20_predefinito_20_paragrafo"><text:span text:style-name="T6">Allega </text:span></text:span><text:span text:style-name="Car._20_predefinito_20_paragrafo"><text:span text:style-name="T11">la seguente documentazione: </text:span></text:span></text:p>
      <text:p text:style-name="P27"/>
      <text:list xml:id="list8580411718691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1">copia del passaporto/documento di identità in corso di validità;</text:p>
                    </text:list-item>
                    <text:list-item>
                      <text:p text:style-name="P31">permesso/carta di soggiorno rilasciato dalla Questura di…………………………………… <text:s/>e valido fino al……………………….</text:p>
                    </text:list-item>
                    <text:list-item>
                      <text:p text:style-name="P32"><text:span text:style-name="Car._20_predefinito_20_paragrafo"><text:span text:style-name="T5">documento che attesta la qualità di familiare/familiare a carico <text:s/></text:span></text:span><text:span text:style-name="Car._20_predefinito_20_paragrafo"><text:span text:style-name="T7">(in caso di istanza presentata dal familiare);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Allega inoltre:</text:p>
      <text:p text:style-name="P27"/>
      <text:list xml:id="list4978837349169572880" text:style-name="L3">
        <text:list-item>
          <text:p text:style-name="P33">per i lavoratori subordinati o autonomi:</text:p>
        </text:list-item>
      </text:list>
      <text:list xml:id="list101702139623307" text:style-name="L1">
        <text:list-item>
          <text:p text:style-name="P26">copia del contratto di lavoro subordinato;</text:p>
        </text:list-item>
        <text:list-item>
          <text:p text:style-name="P26">cedola di versamento dei contributi per lavoro dipendente all’INPS;</text:p>
        </text:list-item>
        <text:list-item>
          <text:p text:style-name="P26">copia dell’ultima busta paga</text:p>
        </text:list-item>
        <text:list-item>
          <text:p text:style-name="P25"><text:span text:style-name="Car._20_predefinito_20_paragrafo"><text:span text:style-name="T9">nulla osta dello Sportello Unico per l’Immigrazione </text:span></text:span><text:span text:style-name="Car._20_predefinito_20_paragrafo"><text:span text:style-name="T12">(solo per i cittadini rumeni e bulgari, fino all’1.1.2009, e solo per lavori, non stagionali, in settori produttivi diversi da quelli: agricolo e turistico alberghiero; domestico e di assistenza alla persona, edilizio, metalmeccanico; dirigenziale e altamente qualificato);</text:span></text:span></text:p>
        </text:list-item>
        <text:list-item>
          <text:p text:style-name="P26">iscrizione alla CCIAA di………………………………………………………….…………….. n. ……………………….. in qualità di lavoratore autonomo;</text:p>
        </text:list-item>
        <text:list-item>
          <text:p text:style-name="P26">iscrizione all’Albo dell’ordine professionale dei ……………………………………………….. n. <text:s/>………………….. in qualità di libero professionista;</text:p>
        </text:list-item>
        <text:list-item>
          <text:p text:style-name="P25"><text:span text:style-name="Car._20_predefinito_20_paragrafo"><text:span text:style-name="T9">altro ………………………………………………………………………………… </text:span></text:span><text:span text:style-name="Car._20_predefinito_20_paragrafo"><text:span text:style-name="T10">(specificare)</text:span></text:span></text:p>
        </text:list-item>
      </text:list>
      <text:p text:style-name="P28"/>
      <text:list xml:id="list2773477974103871761" text:style-name="L4">
        <text:list-item>
          <text:p text:style-name="P34"><text:span text:style-name="Car._20_predefinito_20_paragrafo"><text:span text:style-name="T11">per coloro che non sono lavoratori subordinati o autonomi:</text:span></text:span></text:p>
        </text:list-item>
      </text:list>
      <text:list xml:id="list101701114140121" text:style-name="L1">
        <text:list-item>
          <text:p text:style-name="P21"><text:soft-page-break/>documentazione idonea a dimostrare la disponibilità per sé e per i propri familiari di risorse economiche sufficienti a non gravare sul sistema di assistenza pubblica, nei limiti previsti dal d.lgs. n. 30/2007 e dalla circolare del Ministero dell’interno n. 19/2007;</text:p>
        </text:list-item>
      </text:list>
      <text:p text:style-name="P14">oppure:</text:p>
      <text:list xml:id="list85805408020672" text:continue-numbering="true" text:style-name="L1">
        <text:list-item>
          <text:p text:style-name="P21">dichiarazione sostitutiva di atto di notorietà o di certificazione, resa con le modalità di cui agli articoli 46 o 47 del d.P.R., n. 445/2000, attestante la disponibilità di risorse economiche di cui al punto precedente.</text:p>
        </text:list-item>
        <text:list-item>
          <text:p text:style-name="P25"><text:span text:style-name="Car._20_predefinito_20_paragrafo"><text:span text:style-name="T9">copia della polizza di assicurazione sanitaria ovvero altro titolo comunque denominato idoneo a coprire tutti i rischi di carattere sanitario nel territorio nazionale</text:span></text:span><text:span text:style-name="Car._20_predefinito_20_paragrafo"><text:span text:style-name="T5">;</text:span></text:span></text:p>
        </text:list-item>
      </text:list>
      <text:p text:style-name="P13">oppure:</text:p>
      <text:list xml:id="list85805272326296" text:continue-numbering="true" text:style-name="L1">
        <text:list-item>
          <text:p text:style-name="P21">attestazione di iscrizione personale, a pagamento, al Servizio Sanitario Nazionale.</text:p>
        </text:list-item>
      </text:list>
      <text:p text:style-name="P20"/>
      <text:list xml:id="list2553605529109207245" text:style-name="L5">
        <text:list-item>
          <text:p text:style-name="P35"><text:span text:style-name="Car._20_predefinito_20_paragrafo"><text:span text:style-name="T11">per gli </text:span></text:span><text:span text:style-name="Car._20_predefinito_20_paragrafo"><text:span text:style-name="T6">iscritti presso un istituto pubblico o privato riconosciuto per seguirvi come attività principale un corso di studi o di formazione professionale</text:span></text:span></text:p>
        </text:list-item>
      </text:list>
      <text:p text:style-name="P27"/>
      <text:list xml:id="list101702277314411" text:style-name="L1">
        <text:list-item>
          <text:p text:style-name="P25"><text:span text:style-name="Car._20_predefinito_20_paragrafo"><text:span text:style-name="T9">certificato di iscrizione presso l’istituto scolastico o di formazione professionale</text:span></text:span><text:span text:style-name="Car._20_predefinito_20_paragrafo"><text:span text:style-name="T5">;</text:span></text:span></text:p>
        </text:list-item>
        <text:list-item>
          <text:p text:style-name="P21">documentazione elencata al precedente punto b.</text:p>
        </text:list-item>
      </text:list>
      <text:p text:style-name="Standard"/>
      <text:p text:style-name="Standard"/>
      <text:p text:style-name="Corpo_20_del_20_testo_20_2"><text:span text:style-name="Car._20_predefinito_20_paragrafo"><text:span text:style-name="T2">Il/la sottoscritto/a……………………………………………………………, ai sensi dell’art. 1</text:span></text:span><text:span text:style-name="Car._20_predefinito_20_paragrafo"><text:span text:style-name="T3">2 del Regolamento EU 679/2016</text:span></text:span><text:span text:style-name="Car._20_predefinito_20_paragrafo"><text:span text:style-name="T2">, è informato/a che i dati sopra riportati sono prescritti dalle disposizioni vigenti ai fini del procedimento per il quale sono richiesti e verranno utilizzati esclusivamente per tale scopo. </text:span></text:span></text:p>
      <text:p text:style-name="P16"/>
      <text:p text:style-name="P16">Luogo e data ………………………… <text:s text:c="78"/></text:p>
      <text:p text:style-name="P16"/>
      <text:p text:style-name="P38">Firma del richiedente</text:p>
      <text:p text:style-name="P38">…………………………………….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3">Dichiarazione resa in mia presenza dall’interessato/a</text:p>
            <text:p text:style-name="P3">identificato/a mediante ………………………………………</text:p>
            <text:p text:style-name="P3">…………………………………………………….</text:p>
            <text:p text:style-name="P3"/>
            <text:p text:style-name="P3">Luogo e data </text:p>
            <text:p text:style-name="P3"/>
            <text:p text:style-name="P3">Il Funzionario Incaricato……………………………………</text:p>
            <text:p text:style-name="P2"/>
            <text:p text:style-name="P2"/>
          </table:table-cell>
          <table:table-cell table:style-name="Tabella1.A1" office:value-type="string">
            <text:p text:style-name="P2"/>
            <text:p text:style-name="P3">Dichiarazione presentata/pervenuta unitamente a copia fotostatica del documento di identità del dichiarante tipo………………………….………… n.………………………..</text:p>
            <text:p text:style-name="P3"/>
            <text:p text:style-name="P3">Luogo e data </text:p>
            <text:p text:style-name="P3"/>
            <text:p text:style-name="P3">Il Funzionario Incaricato……………………………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style:font-name="Georgia" fo:font-family="Georgia" style:font-family-generic="roman" style:font-pitch="variable" fo:font-size="8pt" style:font-size-asian="8pt" style:font-name-complex="Georgia" style:font-family-complex="Georgia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_5f_CharLFO8LVL1" style:display-name="WW_CharLFO8LVL1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’UFFICIALE D’ANAGRAFE</dc:title>
    <meta:initial-creator>Uff.Anagrafe</meta:initial-creator>
    <meta:creation-date>2015-03-03T20:55:00Z</meta:creation-date>
    <dc:date>2018-09-07T08:58:03.214000000</dc:date>
    <meta:print-date>2008-08-09T09:38:00Z</meta:print-date>
    <meta:editing-cycles>4</meta:editing-cycles>
    <meta:editing-duration>PT3M50S</meta:editing-duration>
    <meta:document-statistic meta:table-count="2" meta:image-count="0" meta:object-count="0" meta:page-count="3" meta:paragraph-count="67" meta:word-count="809" meta:character-count="5810" meta:non-whitespace-character-count="4962"/>
    <meta:template xlink:type="simple" xlink:actuate="onRequest" xlink:title="" xlink:href="Normal"/>
  </office:meta>
</office:document-meta>
</file>