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TrebuchetMS" svg:font-family="TrebuchetM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Raavi" svg:font-family="Raav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76cm" fo:margin-left="0cm" table:align="left"/>
    </style:style>
    <style:style style:name="Tabella1.A" style:family="table-column">
      <style:table-column-properties style:column-width="9.029cm"/>
    </style:style>
    <style:style style:name="Tabella1.B" style:family="table-column">
      <style:table-column-properties style:column-width="8.246cm"/>
    </style:style>
    <style:style style:name="Tabella1.1" style:family="table-row">
      <style:table-row-properties style:min-row-height="3.11cm" style:use-optimal-row-height="false"/>
    </style:style>
    <style:style style:name="Tabella1.A1" style:family="table-cell">
      <style:table-cell-properties fo:padding-left="0.123cm" fo:padding-right="0.123cm" fo:padding-top="0cm" fo:padding-bottom="0cm" fo:border="0.5pt solid #000000"/>
    </style:style>
    <style:style style:name="Tabella2" style:family="table">
      <style:table-properties style:width="8.758cm" table:align="left"/>
    </style:style>
    <style:style style:name="Tabella2.A" style:family="table-column">
      <style:table-column-properties style:column-width="3.254cm"/>
    </style:style>
    <style:style style:name="Tabella2.B" style:family="table-column">
      <style:table-column-properties style:column-width="5.503cm"/>
    </style:style>
    <style:style style:name="Tabella2.A1" style:family="table-cell">
      <style:table-cell-properties fo:padding="0.049cm" fo:border="1pt solid #000000"/>
    </style:style>
    <style:style style:name="Tabel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P1" style:family="paragraph" style:parent-style-name="Normale">
      <style:text-properties style:font-name="Times New Roman" style:font-name-complex="Times New Roman"/>
    </style:style>
    <style:style style:name="P2" style:family="paragraph" style:parent-style-name="Normale">
      <style:paragraph-properties fo:text-align="end" style:justify-single-word="false"/>
      <style:text-properties style:font-name="Times New Roman" style:font-name-complex="Times New Roman"/>
    </style:style>
    <style:style style:name="P3" style:family="paragraph" style:parent-style-name="Normale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ormale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Corpo_20_del_20_testo_20_2">
      <style:paragraph-properties fo:line-height="100%"/>
    </style:style>
    <style:style style:name="P6" style:family="paragraph" style:parent-style-name="Table_20_Contents">
      <style:paragraph-properties fo:margin-top="0cm" fo:margin-bottom="0cm" loext:contextual-spacing="false"/>
      <style:text-properties style:font-name="TrebuchetMS" fo:font-size="10pt"/>
    </style:style>
    <style:style style:name="P7" style:family="paragraph" style:parent-style-name="Heading_20_2">
      <style:paragraph-properties fo:line-height="150%" fo:text-align="justify" style:justify-single-word="false"/>
    </style:style>
    <style:style style:name="P8" style:family="paragraph" style:parent-style-name="Heading_20_2">
      <style:paragraph-properties fo:text-align="justify" style:justify-single-word="false"/>
    </style:style>
    <style:style style:name="P9" style:family="paragraph" style:parent-style-name="Heading_20_2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line-height="70%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line-height="70%"/>
      <style:text-properties fo:font-size="10pt" style:font-size-asian="10pt" style:font-size-complex="10pt"/>
    </style:style>
    <style:style style:name="P13" style:family="paragraph" style:parent-style-name="Normale" style:list-style-name="L1"/>
    <style:style style:name="P14" style:family="paragraph" style:parent-style-name="Normale"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Normale">
      <style:paragraph-properties fo:line-height="150%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Normale" style:list-style-name="L1"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Normale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Normale" style:list-style-name="L1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Normale">
      <style:paragraph-properties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Normale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1" style:family="paragraph" style:parent-style-name="Normale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Normale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Heading_20_1" style:master-page-name="MP0">
      <style:paragraph-properties style:page-number="auto" fo:break-before="pag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fo:font-weight="normal" style:font-weight-asian="normal" style:font-weight-complex="normal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weight="normal" style:font-weight-asian="normal" style:font-name-complex="Times New Roman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4be82" style:font-size-asian="12pt" style:font-size-complex="12pt"/>
    </style:style>
    <style:style style:name="T12" style:family="text">
      <style:text-properties officeooo:rsid="0014be82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14be82" style:font-size-asian="10pt" style:font-size-complex="10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text:list-style style:name="L1">
      <text:list-level-style-bullet text:level="1" text:style-name="WW_5f_CharLFO4LVL1" text:bullet-char="">
        <style:list-level-properties text:min-label-width="0.6cm"/>
        <style:text-properties style:font-name="Wingdings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/>
      <text:p text:style-name="P1"/>
      <text:p text:style-name="P24"><draw:frame draw:style-name="fr1" draw:name="Cornice1" text:anchor-type="paragraph" svg:width="8.758cm" draw:z-index="0"><draw:text-box fo:min-height="0cm"><table:table table:name="Tabella2" table:style-name="Tabella2"><table:table-column table:style-name="Tabella2.A"/><table:table-column table:style-name="Tabella2.B"/><table:table-row><table:table-cell table:style-name="Tabella2.A1" office:value-type="string"><text:p text:style-name="P6"><text:line-break/><text:line-break/>PROT.</text:p></table:table-cell><table:table-cell table:style-name="Tabella2.B1" office:value-type="string"><text:p text:style-name="P6"><text:line-break/><text:line-break/>CAT……..CLASS........FASC........</text:p></table:table-cell></table:table-row></table:table></draw:text-box></draw:frame>Al Responsabile del 2° SETTORE</text:p>
      <text:p text:style-name="P24">Servizi Amministrativi e Relazioni con il Pubblico</text:p>
      <text:p text:style-name="P24">del Comune di Novellara (RE)</text:p>
      <text:p text:style-name="Standard"/>
      <text:p text:style-name="P10">DOMANDA DI RILASCIO ATTESTAZIONE DI SOGGIORNO PERMANENTE</text:p>
      <text:p text:style-name="P12">(Ai sensi dell’art. 14 del d.lgs. n. 30/2007 – modificato dal D.L. n. 32/2008)</text:p>
      <text:p text:style-name="P15">Il/la sottoscritto/a ……………………………………………………………………………………..</text:p>
      <text:p text:style-name="P15">nato/a a ………………………………………………………………… <text:s/>il ………………………….</text:p>
      <text:list xml:id="list6458802405649180563" text:style-name="L1">
        <text:list-item>
          <text:p text:style-name="P13"><text:span text:style-name="Car._20_predefinito_20_paragrafo"><text:span text:style-name="T7">in qualità di cittadino dell’Unione europea di nazionalità ………………………………………</text:span></text:span></text:p>
        </text:list-item>
      </text:list>
      <text:p text:style-name="P20">(oppure)</text:p>
      <text:list xml:id="list85907499412493" text:continue-numbering="true" text:style-name="L1">
        <text:list-item>
          <text:p text:style-name="P16">in qualità di cittadino dell’Unione europea di nazionalità……………….…………. familiare del cittadino comunitario sig. …………………………………………………………………………</text:p>
        </text:list-item>
        <text:list-item>
          <text:p text:style-name="P16">iscritto nell’anagrafe della popolazione residente di questo comune in via ……………………… <text:s/>………………………… <text:s text:c="3"/>n…………..;</text:p>
        </text:list-item>
      </text:list>
      <text:p text:style-name="P20">(oppure)</text:p>
      <text:list xml:id="list85907832236863" text:continue-numbering="true" text:style-name="L1">
        <text:list-item>
          <text:p text:style-name="P16">contestualmente alla domanda di iscrizione nell’anagrafe della popolazione residente di questo comune, presentata in data………………. per provenienza dal comune di……………………..;</text:p>
        </text:list-item>
      </text:list>
      <text:p text:style-name="P14"/>
      <text:p text:style-name="P21">CHIEDE IL RILASCIO DELL’ATTESTAZIONE DI SOGGIORNO PERMANENTE</text:p>
      <text:h text:style-name="P7" text:outline-level="2"><text:span text:style-name="Car._20_predefinito_20_paragrafo"><text:span text:style-name="T8">A tal fine, in conformità alle disposizioni dell’art. 14 del d.lgs. n. 30/2007, </text:span></text:span><text:span text:style-name="Car._20_predefinito_20_paragrafo"><text:span text:style-name="T7">dichiara: </text:span></text:span></text:h>
      <text:h text:style-name="P8" text:outline-level="2"><text:span text:style-name="Car._20_predefinito_20_paragrafo"><text:span text:style-name="T7">a) di aver soggiornato legalmente ed in via continuativa per cinque anni nel territorio nazionale italiano</text:span></text:span><text:span text:style-name="Car._20_predefinito_20_paragrafo"><text:span text:style-name="T8">, come dimostra il possesso ininterrotto di un titolo di soggiorno rilasciato dall’autorità competente</text:span></text:span><text:span text:style-name="Rimando_20_nota_20_a_20_piè_20_di_20_pagina"><text:span text:style-name="T9"><text:note text:id="ftn1" text:note-class="footnote"><text:note-citation>1</text:note-citation><text:note-body><text:p text:style-name="Testo_20_nota_20_a_20_piè_20_di_20_pagina"><text:span text:style-name="Car._20_predefinito_20_paragrafo"><text:span text:style-name="T4"><text:s/>Questura, prima dell’11 aprile 2007; Comune, dopo tale data.</text:span></text:span></text:p></text:note-body></text:note></text:span></text:span><text:span text:style-name="Car._20_predefinito_20_paragrafo"><text:span text:style-name="T8">;</text:span></text:span></text:h>
      <text:p text:style-name="P22"/>
      <text:p text:style-name="P22">b) di non essere stato assente dal territorio nazionale per periodi superiori a quelli indicati dall’art. 14 commi 3 e 4 del d.lgs. n. 30/2007;</text:p>
      <text:p text:style-name="P22"/>
      <text:p text:style-name="P22">c) <text:s/>di non essere stato destinatario di un provvedimento di allontanamento di cui all’art. 18 comma 2 del d. lgs. n. 30/2007.</text:p>
      <text:p text:style-name="P22"/>
      <text:h text:style-name="P9" text:outline-level="2">Pertanto, ai sensi e per gli effetti dell’art. 47 del d.P.R. n. 445/2000, dichiara la sussistenza delle condizioni di regolarità del soggiorno previste dal decreto legislativo n. 30/2007.</text:h>
      <text:p text:style-name="P11">A tal fine, si allega:</text:p>
      <text:list xml:id="list85908823801819" text:continue-numbering="true" text:style-name="L1">
        <text:list-item>
          <text:p text:style-name="P18">permesso/carta di soggiorno rilasciato dalla Questura di………………………………………in data ………………………………………………... valido fino al …………………….;</text:p>
        </text:list-item>
        <text:list-item>
          <text:p text:style-name="P18">attestato di regolare soggiorno rilasciato dal comune di………………………………………in data …………………...; </text:p>
        </text:list-item>
      </text:list>
      <text:p text:style-name="P17"/>
      <text:p text:style-name="P5"><text:span text:style-name="Car._20_predefinito_20_paragrafo"><text:span text:style-name="T13">Il/la sottoscritto/a………………………………………………, ai sensi dell’art. </text:span></text:span><text:span text:style-name="Car._20_predefinito_20_paragrafo"><text:span text:style-name="T14">12 del Regolamento EU 679/2016</text:span></text:span><text:span text:style-name="Car._20_predefinito_20_paragrafo"><text:span text:style-name="T13">, è informato/a che i dati sopra riportati sono prescritti dalle disposizioni vigenti ai fini del procedimento per il quale sono richiesti e verranno utilizzati esclusivamente per tale scopo. </text:span></text:span></text:p>
      <text:p text:style-name="P14"/>
      <text:p text:style-name="P14"/>
      <text:p text:style-name="P14">Luogo e data ………………………… <text:s text:c="63"/>Firma del richiedente</text:p>
      <text:p text:style-name="P19">……………………</text:p>
      <text:p text:style-name="P1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Dichiarazione resa in mia presenza dall’interessato/a</text:p>
            <text:p text:style-name="P4">identificato/a mediante …………………………………</text:p>
            <text:p text:style-name="P4">…………………………………………………….</text:p>
            <text:p text:style-name="P4">Luogo e data </text:p>
            <text:p text:style-name="P4"/>
            <text:p text:style-name="P4">Il Funzionario Incaricato………………………………</text:p>
          </table:table-cell>
          <table:table-cell table:style-name="Tabella1.A1" office:value-type="string">
            <text:p text:style-name="P4">Dichiarazione presentata/pervenuta unitamente a copia fotostatica del documento di identità del dichiarante tipo………………………….………… n.………………………..</text:p>
            <text:p text:style-name="P4">Luogo e data </text:p>
            <text:p text:style-name="P4"/>
            <text:p text:style-name="P4">Il Funzionario Incaricato……………………</text:p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TrebuchetMS" svg:font-family="TrebuchetM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Raavi" svg:font-family="Raav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fo:text-shadow="none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end" style:justify-single-word="false" fo:hyphenation-ladder-count="no-limit" fo:keep-with-next="always"/>
      <style:text-properties fo:font-size="14pt" style:font-size-asian="14pt" style:font-size-complex="14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/>
    </style:style>
    <style:style style:name="Normale" style:family="paragraph">
      <style:paragraph-properties fo:margin-top="0cm" fo:margin-bottom="0cm" loext:contextual-spacing="false" fo:line-height="100%" fo:hyphenation-ladder-count="no-limit"/>
      <style:text-properties style:font-name="Georgia" fo:font-family="Georgia" style:font-family-generic="roman" style:font-pitch="variable" fo:font-size="10pt" style:font-size-asian="10pt" style:font-name-complex="Georgia" style:font-family-complex="Georgia" style:font-family-generic-complex="roman" style:font-pitch-complex="variable" style:font-size-complex="10pt" style:language-complex="pa" style:country-complex="IN" fo:hyphenate="false"/>
    </style:style>
    <style:style style:name="Corpo_20_del_20_testo_20_2" style:display-name="Corpo del testo 2" style:family="paragraph" style:parent-style-name="Normale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complex="Raavi" style:font-family-complex="Raavi" style:font-family-generic-complex="swiss" style:font-pitch-complex="variable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pa" style:country-complex="IN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pa" style:country-complex="IN" style:font-style-complex="italic" style:font-weight-complex="bold"/>
    </style:style>
    <style:style style:name="Corpo_20_del_20_testo_20_Carattere" style:display-name="Corpo del testo Carattere" style:family="text" style:parent-style-name="Car._20_predefinito_20_paragrafo">
      <style:text-properties style:font-name="Georgia" fo:font-family="Georgia" style:font-family-generic="roman" style:font-pitch="variable" fo:font-size="10pt" style:font-size-asian="10pt" style:font-name-complex="Georgia" style:font-family-complex="Georgia" style:font-family-generic-complex="roman" style:font-pitch-complex="variable" style:font-size-complex="10pt" style:language-complex="pa" style:country-complex="IN"/>
    </style:style>
    <style:style style:name="Corpo_20_del_20_testo_20_2_20_Carattere" style:display-name="Corpo del testo 2 Carattere" style:family="text" style:parent-style-name="Car._20_predefinito_20_paragrafo">
      <style:text-properties style:font-name="Georgia" fo:font-family="Georgia" style:font-family-generic="roman" style:font-pitch="variable" fo:font-size="10pt" style:font-size-asian="10pt" style:font-name-complex="Georgia" style:font-family-complex="Georgia" style:font-family-generic-complex="roman" style:font-pitch-complex="variable" style:font-size-complex="10pt" style:language-complex="pa" style:country-complex="IN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Georgia" fo:font-family="Georgia" style:font-family-generic="roman" style:font-pitch="variable" fo:font-size="10pt" style:font-size-asian="10pt" style:font-name-complex="Georgia" style:font-family-complex="Georgia" style:font-family-generic-complex="roman" style:font-pitch-complex="variable" style:font-size-complex="10pt" style:language-complex="pa" style:country-complex="IN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ALL’UFFICIALE D’ANAGRAFE</dc:title>
    <meta:initial-creator>Uff.Anagrafe</meta:initial-creator>
    <meta:creation-date>2015-03-03T21:30:00Z</meta:creation-date>
    <dc:date>2018-09-07T08:59:04.635000000</dc:date>
    <meta:print-date>2007-04-20T09:31:00Z</meta:print-date>
    <meta:editing-cycles>4</meta:editing-cycles>
    <meta:editing-duration>PT1M24S</meta:editing-duration>
    <meta:document-statistic meta:table-count="2" meta:image-count="0" meta:object-count="0" meta:page-count="1" meta:paragraph-count="36" meta:word-count="355" meta:character-count="2761" meta:non-whitespace-character-count="2368"/>
    <meta:template xlink:type="simple" xlink:actuate="onRequest" xlink:title="" xlink:href="Normal"/>
  </office:meta>
</office:document-meta>
</file>