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in" text:min-label-width="0.2951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1972in"/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in" text:min-label-width="0.2951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in" text:min-label-width="0.2951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in" text:min-label-width="0.2951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8LVL2" style:num-suffix="." style:num-format="1">
        <style:list-level-properties text:space-before="0in" text:min-label-width="0.2951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9LVL2" style:num-suffix="." style:num-format="1">
        <style:list-level-properties text:space-before="0in" text:min-label-width="0.2951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10LVL2" style:num-suffix="." style:num-format="1">
        <style:list-level-properties text:space-before="0in" text:min-label-width="0.2951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1LVL2" style:num-suffix="." style:num-format="1">
        <style:list-level-properties text:space-before="0in" text:min-label-width="0.2951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0in" text:min-label-width="0.2951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in" text:min-label-width="0.2951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in" text:min-label-width="0.2951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in" text:min-label-width="0.2951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in" text:min-label-width="0.2951in"/>
      </text:list-level-style-number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20LVL2" style:num-suffix="." style:num-format="1">
        <style:list-level-properties text:space-before="0in" text:min-label-width="0.2951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25LVL2" style:num-suffix="." style:num-format="1">
        <style:list-level-properties text:space-before="0in" text:min-label-width="0.2951in"/>
      </text:list-level-style-number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">
        <style:list-level-properties text:space-before="0.25in" text:min-label-width="0.2361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833in"/>
    </style:style>
    <style:style style:name="T5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margin-bottom="0.0833in">
        <style:tab-stops>
          <style:tab-stop style:type="left" style:position="4.875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line-height="0.2083in">
        <style:tab-stops>
          <style:tab-stop style:type="left" style:position="3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line-height="0.2083in" fo:margin-left="0.4513in">
        <style:tab-stops>
          <style:tab-stop style:type="left" style:position="3.2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line-height="0.2083in" fo:margin-left="0.4513in">
        <style:tab-stops>
          <style:tab-stop style:type="left" style:position="3.298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" style:parent-style-name="Normale" style:family="paragraph">
      <style:paragraph-properties fo:margin-bottom="0.1666in" fo:margin-left="0.9451in">
        <style:tab-stops>
          <style:tab-stop style:type="left" style:position="2.804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justify" fo:margin-bottom="0.1666in"/>
      <style:text-properties fo:font-weight="bold" style:font-weight-asian="bold"/>
    </style:style>
    <style:style style:name="P17" style:parent-style-name="Normale" style:family="paragraph">
      <style:paragraph-properties fo:text-align="justify" fo:line-height="150%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8pt" style:font-size-asian="18pt" style:font-size-complex="18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8pt" style:font-size-asian="18pt" style:font-size-complex="18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center" fo:line-height="150%"/>
      <style:text-properties fo:font-size="11pt" style:font-size-asian="11pt" style:font-size-complex="11pt"/>
    </style:style>
    <style:style style:name="P57" style:parent-style-name="Normale" style:family="paragraph">
      <style:paragraph-properties fo:line-height="150%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margin-bottom="0.0833in" fo:line-height="150%"/>
      <style:text-properties fo:font-size="11pt" style:font-size-asian="11pt" style:font-size-complex="11pt"/>
    </style:style>
    <style:style style:name="P81" style:parent-style-name="Normale" style:family="paragraph">
      <style:paragraph-properties fo:text-align="center" fo:margin-bottom="0.0833in" fo:line-height="0.2083in"/>
      <style:text-properties fo:font-weight="bold" style:font-weight-asian="bold" fo:font-size="11pt" style:font-size-asian="11pt" style:font-size-complex="11pt"/>
    </style:style>
    <style:style style:name="P82" style:parent-style-name="Normale" style:family="paragraph">
      <style:paragraph-properties fo:text-align="justify" fo:line-height="150%" fo:margin-left="-0.00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3" style:parent-style-name="Normale" style:family="paragraph">
      <style:paragraph-properties fo:text-align="center" fo:margin-bottom="0.0833in" fo:line-height="0.2083in"/>
      <style:text-properties fo:font-weight="bold" style:font-weight-asian="bold" fo:font-size="11pt" style:font-size-asian="11pt" style:font-size-complex="11pt"/>
    </style:style>
    <style:style style:name="P84" style:parent-style-name="Normale" style:family="paragraph">
      <style:paragraph-properties fo:text-align="justify" fo:margin-bottom="0.0833in" fo:margin-left="-0.004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5" style:parent-style-name="Corpodeltesto" style:family="paragraph">
      <style:paragraph-properties fo:margin-bottom="0.0833in"/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fo:text-align="justify" fo:margin-bottom="0.0833in">
        <style:tab-stops>
          <style:tab-stop style:type="left" style:position="-2.1659in"/>
          <style:tab-stop style:type="left" style:position="0in"/>
        </style:tab-stops>
      </style:paragraph-properties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 fo:margin-bottom="0.0833in">
        <style:tab-stops>
          <style:tab-stop style:type="left" style:position="-2.1659in"/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91" style:parent-style-name="BodyText2" style:family="paragraph">
      <style:paragraph-properties fo:margin-bottom="0.0833in" fo:margin-right="0in" fo:text-indent="0.4923in"/>
      <style:text-properties fo:font-weight="bold" style:font-weight-asian="bold" style:font-weight-complex="bold" fo:font-size="11pt" style:font-size-asian="11pt" style:font-size-complex="11pt"/>
    </style:style>
    <style:style style:name="P92" style:parent-style-name="BodyText2" style:family="paragraph">
      <style:paragraph-properties fo:margin-bottom="0.0833in" fo:margin-right="0in" fo:text-indent="0.4923in"/>
    </style:style>
    <style:style style:name="T93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95" style:parent-style-name="Car.predefinitoparagraf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96" style:parent-style-name="Titolo2" style:family="paragraph">
      <style:paragraph-properties fo:margin-bottom="0.1666in">
        <style:tab-stops>
          <style:tab-stop style:type="left" style:position="4.75in"/>
        </style:tab-stops>
      </style:paragraph-properties>
    </style:style>
    <style:style style:name="T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margin-bottom="0.1666in">
        <style:tab-stops>
          <style:tab-stop style:type="left" style:position="3.875in"/>
        </style:tab-stops>
      </style:paragraph-properties>
      <style:text-properties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Normale" style:family="paragraph">
      <style:paragraph-properties fo:widows="0" fo:orphans="0" style:text-autospace="none" fo:text-align="justify"/>
    </style:style>
    <style:style style:name="P104" style:parent-style-name="Normale" style:family="paragraph">
      <style:paragraph-properties fo:widows="0" fo:orphans="0" style:text-autospace="none" fo:text-align="justify"/>
    </style:style>
    <style:style style:name="F105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6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P107" style:parent-style-name="Normale" style:family="paragraph">
      <style:paragraph-properties fo:widows="0" fo:orphans="0" style:text-autospace="none" fo:text-align="justify"/>
    </style:style>
    <style:style style:name="F108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9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P110" style:parent-style-name="Normale" style:family="paragraph">
      <style:paragraph-properties fo:widows="0" fo:orphans="0" style:text-autospace="none" fo:text-align="justify"/>
      <style:text-properties fo:font-weight="bold" style:font-weight-asian="bold" style:font-weight-complex="bold" fo:font-style="italic" style:font-style-asian="italic" style:font-style-complex="italic" fo:color="#000000" fo:letter-spacing="-0.0006in" fo:font-size="11.5pt" style:font-size-asian="11.5pt" style:font-size-complex="11.5pt"/>
    </style:style>
    <style:style style:name="P111" style:parent-style-name="Normale" style:family="paragraph">
      <style:paragraph-properties fo:widows="0" fo:orphans="0" style:text-autospace="none" fo:text-align="justify"/>
    </style:style>
    <style:style style:name="P112" style:parent-style-name="Normale" style:family="paragraph">
      <style:paragraph-properties fo:widows="0" fo:orphans="0" style:text-autospace="none" fo:text-align="justify"/>
    </style:style>
    <style:style style:name="P113" style:parent-style-name="Normale" style:family="paragraph">
      <style:paragraph-properties fo:widows="0" fo:orphans="0" style:text-autospace="none" fo:text-align="justify"/>
    </style:style>
    <style:style style:name="T114" style:parent-style-name="Car.predefinitoparagrafo" style:family="text">
      <style:text-properties fo:font-weight="bold" style:font-weight-asian="bold" fo:color="#000000" fo:letter-spacing="-0.0006in" fo:font-size="11.5pt" style:font-size-asian="11.5pt" style:font-size-complex="11.5pt"/>
    </style:style>
    <style:style style:name="T115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T116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T117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P118" style:parent-style-name="Normale" style:family="paragraph">
      <style:text-properties fo:color="#000000" fo:letter-spacing="-0.0006in" fo:font-size="11.5pt" style:font-size-asian="11.5pt" style:font-size-complex="11.5pt"/>
    </style:style>
    <style:style style:name="P119" style:parent-style-name="Normale" style:family="paragraph">
      <style:paragraph-properties fo:widows="0" fo:orphans="0" style:text-autospace="none" fo:text-align="justify"/>
    </style:style>
    <style:style style:name="T120" style:parent-style-name="Car.predefinitoparagrafo" style:family="text">
      <style:text-properties fo:font-weight="bold" style:font-weight-asian="bold" fo:color="#000000" fo:letter-spacing="-0.0006in" fo:font-size="11.5pt" style:font-size-asian="11.5pt" style:font-size-complex="11.5pt"/>
    </style:style>
    <style:style style:name="T121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T122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T123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P124" style:parent-style-name="Normale" style:family="paragraph">
      <style:paragraph-properties fo:widows="0" fo:orphans="0" style:text-autospace="none" fo:text-align="justify"/>
      <style:text-properties fo:color="#000000" fo:letter-spacing="-0.0006in" fo:font-size="11.5pt" style:font-size-asian="11.5pt" style:font-size-complex="11.5pt"/>
    </style:style>
    <style:style style:name="P125" style:parent-style-name="Normale" style:family="paragraph">
      <style:paragraph-properties fo:widows="0" fo:orphans="0" style:text-autospace="none" fo:text-align="justify"/>
    </style:style>
    <style:style style:name="T126" style:parent-style-name="Car.predefinitoparagrafo" style:family="text">
      <style:text-properties fo:font-weight="bold" style:font-weight-asian="bold" fo:color="#000000" fo:letter-spacing="-0.0006in" fo:font-size="11.5pt" style:font-size-asian="11.5pt" style:font-size-complex="11.5pt"/>
    </style:style>
    <style:style style:name="T127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P128" style:parent-style-name="Normale" style:family="paragraph">
      <style:paragraph-properties fo:widows="0" fo:orphans="0" style:text-autospace="none" fo:text-align="justify" fo:margin-bottom="0.0833in"/>
    </style:style>
    <style:style style:name="T129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T130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P131" style:parent-style-name="Normale" style:family="paragraph">
      <style:paragraph-properties fo:widows="0" fo:orphans="0" style:text-autospace="none" fo:text-align="justify"/>
    </style:style>
    <style:style style:name="T132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T133" style:parent-style-name="Car.predefinitoparagrafo" style:family="text">
      <style:text-properties fo:font-weight="bold" style:font-weight-asian="bold" fo:color="#000000" fo:letter-spacing="-0.0006in" fo:font-size="11.5pt" style:font-size-asian="11.5pt" style:font-size-complex="11.5pt"/>
    </style:style>
    <style:style style:name="T134" style:parent-style-name="Car.predefinitoparagrafo" style:family="text">
      <style:text-properties fo:font-weight="bold" style:font-weight-asian="bold" fo:color="#000000" fo:letter-spacing="-0.0006in" fo:font-size="11.5pt" style:font-size-asian="11.5pt" style:font-size-complex="11.5pt"/>
    </style:style>
    <style:style style:name="T135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P136" style:parent-style-name="Normale" style:family="paragraph">
      <style:paragraph-properties fo:widows="0" fo:orphans="0" style:text-autospace="none" fo:text-align="justify"/>
      <style:text-properties fo:color="#000000" fo:letter-spacing="-0.0006in" fo:font-size="11.5pt" style:font-size-asian="11.5pt" style:font-size-complex="11.5pt"/>
    </style:style>
    <style:style style:name="P137" style:parent-style-name="Normale" style:family="paragraph">
      <style:paragraph-properties fo:widows="0" fo:orphans="0" style:text-autospace="none" fo:text-align="justify" fo:margin-bottom="0.0833in"/>
    </style:style>
    <style:style style:name="T138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P139" style:parent-style-name="Normale" style:family="paragraph">
      <style:paragraph-properties fo:widows="0" fo:orphans="0" style:text-autospace="none" fo:text-align="justify"/>
    </style:style>
    <style:style style:name="T140" style:parent-style-name="Car.predefinitoparagrafo" style:family="text">
      <style:text-properties fo:font-weight="bold" style:font-weight-asian="bold"/>
    </style:style>
    <style:style style:name="T141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T142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P143" style:parent-style-name="Normale" style:family="paragraph">
      <style:paragraph-properties fo:widows="0" fo:orphans="0" style:text-autospace="none" fo:text-align="justify"/>
      <style:text-properties fo:color="#000000" fo:letter-spacing="-0.0006in" fo:font-size="11.5pt" style:font-size-asian="11.5pt" style:font-size-complex="11.5pt"/>
    </style:style>
    <style:style style:name="P144" style:parent-style-name="Normale" style:family="paragraph">
      <style:paragraph-properties fo:widows="0" fo:orphans="0" style:text-autospace="none" fo:text-align="justify"/>
      <style:text-properties fo:color="#000000" fo:letter-spacing="-0.0006in" fo:font-size="11.5pt" style:font-size-asian="11.5pt" style:font-size-complex="11.5pt"/>
    </style:style>
    <style:style style:name="P145" style:parent-style-name="Normale" style:family="paragraph">
      <style:paragraph-properties fo:widows="0" fo:orphans="0" style:text-autospace="none" fo:text-align="justify"/>
      <style:text-properties fo:color="#000000" fo:letter-spacing="-0.0006in" fo:font-size="11.5pt" style:font-size-asian="11.5pt" style:font-size-complex="11.5pt"/>
    </style:style>
    <style:style style:name="P146" style:parent-style-name="Normale" style:family="paragraph">
      <style:paragraph-properties fo:widows="0" fo:orphans="0" style:text-autospace="none" fo:text-align="justify"/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P149" style:parent-style-name="Normale" style:family="paragraph">
      <style:paragraph-properties fo:widows="0" fo:orphans="0" style:text-autospace="none" fo:text-align="justify"/>
    </style:style>
    <style:style style:name="T150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T151" style:parent-style-name="Car.predefinitoparagrafo" style:family="text">
      <style:text-properties fo:color="#000000" fo:letter-spacing="-0.0006in" fo:font-size="11.5pt" style:font-size-asian="11.5pt" style:font-size-complex="11.5pt"/>
    </style:style>
    <style:style style:name="T152" style:parent-style-name="Car.predefinitoparagrafo" style:family="text">
      <style:text-properties fo:color="#000000" fo:letter-spacing="-0.0006in" fo:font-size="11.5pt" style:font-size-asian="11.5pt" style:font-size-complex="11.5pt"/>
    </style:style>
  </office:automatic-styles>
  <office:body>
    <office:text text:use-soft-page-breaks="true">
      <text:p text:style-name="P1">Allegato 1</text:p>
      <text:p text:style-name="P2">da utilizzare per i cantieri <text:s/>che rispettano orari e valori limite di cui all'art. 4 del Regolamento<text:s/>Comunale per la disciplina delle attività rumorose temporanee</text:p>
      <text:p text:style-name="P3"/>
      <text:p text:style-name="P4"><text:span text:style-name="T5">comunicazione e relativi allegati<text:s/></text:span><text:span text:style-name="T6">da presentare in tre copie</text:span><text:span text:style-name="T7"><text:s/></text:span><text:span text:style-name="T8">almeno 20 gg. prima dell'inizio attività</text:span></text:p>
      <text:p text:style-name="P9"><text:span text:style-name="T10"><text:tab/></text:span><text:span text:style-name="T11">Novellara li,_________________</text:span></text:p>
      <text:p text:style-name="P12"><text:tab/>Allo Sportello Unico Attività<text:s/>Produttive</text:p>
      <text:p text:style-name="P13"><text:tab/>Comune di<text:s/>Novellara<text:s/></text:p>
      <text:p text:style-name="P14"><text:tab/>Piazzale Marconi 1</text:p>
      <text:p text:style-name="P15"><text:tab/>42017 Novellara</text:p>
      <text:p text:style-name="P16">Oggetto:<text:s/>comunicazione<text:s/>ai sensi dell'art. 6<text:s/>c.1.<text:s/>del regolamento comunale<text:s/>per la disciplina delle attività rumorose temporanee,<text:s/>per lo svolgimento di attività di cantiere<text:s/>nei rispetti dei limiti di orario e di rumore previsti dall'art. 4 del suddetto regolamento.</text:p>
      <text:p text:style-name="P17"><text:span text:style-name="T18">Il sottoscritto _____________________</text:span><text:span text:style-name="T19">___</text:span><text:span text:style-name="T20">_____________________ nato a ______________________________ il _____</text:span><text:span text:style-name="T21">_____</text:span><text:span text:style-name="T22">__</text:span><text:span text:style-name="T23"><text:s/>r</text:span><text:span text:style-name="T24">esidente a ____________________________ via ______________________________ n. ____ tel. _____________________</text:span><text:span text:style-name="T25"><text:s/></text:span><text:span text:style-name="T26">in qualità di<text:s/></text:span><text:span text:style-name="T27">________</text:span><text:span text:style-name="T28">______</text:span><text:span text:style-name="T29">_______________________</text:span><text:span text:style-name="T30"><text:s/></text:span><text:span text:style-name="T31">(</text:span><text:span text:style-name="T32">responsabile/legale rapp.te/ecc..</text:span><text:span text:style-name="T33">) della ditta</text:span><text:span text:style-name="T34"><text:s/>denominata</text:span><text:span text:style-name="T35"><text:s/>_____</text:span><text:span text:style-name="T36">_______</text:span><text:span text:style-name="T37">_____________________________</text:span><text:span text:style-name="T38">______________________</text:span></text:p>
      <text:p text:style-name="P39">con<text:s/>sede legale a _____________________________<text:s/>in<text:s/>via ____________________________________<text:s/>n.______<text:s/></text:p>
      <text:p text:style-name="P40">iscrizione alla C.C.I.A.A.<text:s/>di ____________________________ al n.<text:s/>_____________________________________ C.F.<text:s/>__________________________________________________<text:s/>P.IVA<text:s/>________________________________</text:p>
      <text:p text:style-name="Normale"><text:span text:style-name="T41">responsabile del cantiere<text:s/></text:span><text:span text:style-name="T42"><text:s text:c="6"/></text:span><text:span text:style-name="T43"><text:s text:c="6"/></text:span><text:span text:style-name="T44"><text:s text:c="6"/></text:span><text:span text:style-name="T45">□</text:span><text:span text:style-name="T46"><text:s/></text:span><text:span text:style-name="T47"><text:s/></text:span><text:span text:style-name="T48">edile</text:span><text:span text:style-name="T49"><text:s text:c="2"/></text:span><text:span text:style-name="T50"><text:s text:c="36"/></text:span><text:span text:style-name="T51"><text:s text:c="6"/></text:span><text:span text:style-name="T52">□</text:span><text:span text:style-name="T53"><text:s/></text:span><text:span text:style-name="T54"><text:s/></text:span><text:span text:style-name="T55">stradale<text:s/></text:span></text:p>
      <text:p text:style-name="P56">(barrare la voce che interessa)</text:p>
      <text:p text:style-name="P57"><text:span text:style-name="T58">da<text:s/></text:span><text:span text:style-name="T59">attivarsi</text:span><text:span text:style-name="T60"><text:s/></text:span><text:span text:style-name="T61">in Novellara<text:s/></text:span><text:span text:style-name="T62">Via/piazza __________________________________</text:span><text:span text:style-name="T63">____</text:span><text:span text:style-name="T64">__________</text:span><text:span text:style-name="T65">__</text:span><text:span text:style-name="T66">_____ n. __</text:span><text:span text:style-name="T67">__</text:span><text:span text:style-name="T68">__</text:span><text:span text:style-name="T69"><text:s/></text:span><text:span text:style-name="T70">nel periodo dal<text:s/></text:span><text:span text:style-name="T71">(g/m/a)</text:span><text:span text:style-name="T72"><text:s/>______________</text:span><text:span text:style-name="T73">__</text:span><text:span text:style-name="T74">____________________ al<text:s/></text:span><text:span text:style-name="T75">(g/m/a)</text:span><text:span text:style-name="T76"><text:s/></text:span><text:span text:style-name="T77">____________</text:span><text:span text:style-name="T78">_________</text:span><text:span text:style-name="T79">________</text:span></text:p>
      <text:p text:style-name="P80">con il seguente orario: dalle _______________ alle _______________<text:s/>(fascia oraria dalle ore 07.00 alle ore 20.00)</text:p>
      <text:p text:style-name="P81">COMUNICA</text:p>
      <text:p text:style-name="P82">di<text:s/>rientrare nelle condizioni stabilite ai sensi dell'art. 10 della L.R.<text:s/>09/05/2001 n.15;</text:p>
      <text:p text:style-name="P83">DICHIARA</text:p>
      <text:p text:style-name="P84">di<text:s/>rispettare<text:s/>gli<text:s/>orari<text:s/>ed i valori limite<text:s/>indicati all'art. 4 del regolamento Comunale per la disciplina in deroga delle attività rumorose temporanee.</text:p>
      <text:p text:style-name="P85">A tal fine allega<text:s/>la seguente documentazione<text:s/>redatta da tecnico competente in acustica ambientale:<text:s/></text:p>
      <text:list text:style-name="LFO2" text:continue-numbering="true">
        <text:list-item>
          <text:list>
            <text:list-item>
              <text:p text:style-name="P86"><text:span text:style-name="T87">planimetria/e in scala adeguata dell’area interessata dall’attività con evidenziate le sorgenti sonore, gli edifici e gli spazi confina</text:span><text:span text:style-name="T88">n</text:span><text:span text:style-name="T89">ti, utilizzati da persone o comunità;</text:span></text:p>
            </text:list-item>
            <text:list-item>
              <text:p text:style-name="P90">ogni altra informazione ritenuta utile.</text:p>
            </text:list-item>
          </text:list>
        </text:list-item>
      </text:list>
      <text:p text:style-name="P91">In merito alla suddetta comunicazione, confermo che i dati e le notizie fornite corrispondono a verità, consapevole<text:s/>delle responsabilità e delle pene stabilite<text:s/>dall’art. 76 del D.P.R. 28 dicembre 2000 n. 445.</text:p>
      <text:p text:style-name="P92"><text:span text:style-name="T93">Inoltre in considerazione al fatto che i dati personali forniti sono soggetti al massimo riserbo ai sensi del</text:span><text:span text:style-name="T94"><text:s/>D.Lgs. 30/06/2003 n. 196</text:span><text:span text:style-name="T95">, autorizzo con la firma posta in calce alla presente, il Comune in indirizzo ad utilizzarli per la suddetta pratica.</text:span></text:p>
      <text:h text:style-name="P96" text:outline-level="2"><text:span text:style-name="T97"><text:tab/></text:span><text:span text:style-name="T98">Firma</text:span></text:h>
      <text:p text:style-name="P99"><text:tab/>___________________________</text:p>
      <text:h text:style-name="Titolo2" text:outline-level="2"><text:span text:style-name="T100">N.B. Ove la sottoscrizione non avvenga in presenza di personale addetto, allegare copia fotostatica non autentica del doc</text:span><text:span text:style-name="T101">u</text:span><text:span text:style-name="T102">mento di identità del sottoscrittore art. 38 DPR 445/00.</text:span></text:h>
      <text:p text:style-name="Normale"/>
      <text:p text:style-name="Normale"/>
      <text:p text:style-name="Normale"/>
      <text:p text:style-name="P104"><draw:frame draw:style-name="F105" text:anchor-type="paragraph" svg:x="8.4423in" svg:y="7.327in" draw:z-index="0"><draw:text-box fo:min-height="0in" fo:min-width="0in"><text:p text:style-name="P103"><text:span text:style-name="T106">=</text:span></text:p></draw:text-box></draw:frame><draw:frame draw:style-name="F108" text:anchor-type="paragraph" svg:x="8.5423in" svg:y="7.327in" draw:z-index="0"><draw:text-box fo:min-height="0in" fo:min-width="0in"><text:p text:style-name="P107"><text:span text:style-name="T109">10</text:span></text:p></draw:text-box></draw:frame></text:p>
      <text:p text:style-name="P110">ORARI E LIMITI MASSIMI</text:p>
      <text:p text:style-name="P111"/>
      <text:p text:style-name="P112"/>
      <text:p text:style-name="P113"><text:span text:style-name="T114">1-</text:span><text:span text:style-name="T115"><text:s/>L’ attività dei cantieri edili, stradali o assimilabili, è svolta di norma tutti i giorni feriali dalle ore 7 alle ore 20; l’esecuzione di lavorazioni disturbanti (ad es. escavazioni, demolizioni, etc.) e</text:span><text:span text:style-name="T116"><text:s/>l’impiego di macchinari rumorosi (ad es. martelli demolitori, flessibili, betoniere, seghe circolari gru, etc.) sono svolti, di norma, secondo gli indirizzi di cui ai successivi capoversi, dalle ore 8:00 alle ore 12:30 e dalle ore 14:00 alle ore 19:00</text:span><text:span text:style-name="T117">.</text:span></text:p>
      <text:p text:style-name="P118"/>
      <text:p text:style-name="P119"><text:span text:style-name="T120">2-</text:span><text:span text:style-name="T121"><text:s/></text:span><text:span text:style-name="T122">Durante gli orari in cui è consentito l’utilizzo di macchinari rumorosi, non dovrà mai essere<text:s/></text:span><text:span text:style-name="T123">superato il valore limite LAeq = 70 dB(A), riferito ad un tempo di misura TM (tempo di misura) minuti, rilevato in facciata ad edifici con ambienti abitativi.</text:span></text:p>
      <text:p text:style-name="P124"/>
      <text:p text:style-name="P125"><text:span text:style-name="T126">3-</text:span><text:span text:style-name="T127"><text:s/>Ai cantieri per opere di ristrutturazione o manutenzione straordinaria di fabbricati si applica il limite<text:s/></text:span></text:p>
      <text:p text:style-name="P128"><text:span text:style-name="T129"><text:s text:c="5"/>LAeq = 65 dB(A) con TM (tempo di misura)<text:s/></text:span><text:span text:style-name="T130">= 10 minuti misurato nell’ambiente disturbato a finestre chiuse. Per contemperare le esigenze del cantiere con i quotidiani usi degli ambienti confinanti occorre che:<text:s/></text:span></text:p>
      <text:p text:style-name="P131"><text:span text:style-name="T132"><text:s text:c="9"/></text:span><text:span text:style-name="T133">a</text:span><text:span text:style-name="T134"><text:s/>-</text:span><text:span text:style-name="T135"><text:s/>il cantiere si doti di tutti gli accorgimenti utili al contenimento delle emissioni sonore sia con l’impiego</text:span></text:p>
      <text:p text:style-name="P136"><text:s text:c="14"/>delle più idonee attrezzature operanti in conformità alle direttive<text:s/>comunitarie in materia di emissione</text:p>
      <text:p text:style-name="P137"><text:span text:style-name="T138"><text:s text:c="14"/>acustica ambientale, che tramite idonea organizzazione dell’attività;</text:span></text:p>
      <text:p text:style-name="P139"><text:s text:c="8"/><text:span text:style-name="T140">b -<text:s/></text:span><text:span text:style-name="T141">in occasione dello svolgimento di attività o lavorazioni particolarmente rumorose</text:span><text:span text:style-name="T142"><text:s/>venga data<text:s/></text:span></text:p>
      <text:p text:style-name="P143"><text:s text:c="14"/>preventiva informazione, alle persone potenzialmente disturbate, su tempi e modi di esecuzione delle</text:p>
      <text:p text:style-name="P144"><text:s text:c="14"/>stesse.</text:p>
      <text:p text:style-name="P145"/>
      <text:p text:style-name="P146"><text:span text:style-name="T147">4-<text:s/></text:span><text:span text:style-name="T148">Non si applica il limite di immissione differenziale, né si applicano le penalizzazioni previste dalla<text:s/></text:span></text:p>
      <text:p text:style-name="P149"><text:span text:style-name="T150"><text:s text:c="4"/></text:span><text:span text:style-name="T151">normativa tecnica per le componenti impulsive, tonali e/o bassa frequenza</text:span><text:span text:style-name="T1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125in">
        <style:tab-stops/>
      </style:paragraph-properties>
      <style:text-properties style:font-name="Arial" fo:font-weight="bold" style:font-weight-asian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Courier New" style:font-name-complex="Courier New" fo:font-style="italic" style:font-style-asian="italic" style:font-style-complex="italic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0.2083in"/>
      <style:text-properties fo:font-weight="bold" style:font-weight-asian="bold" fo:font-size="9pt" style:font-size-asian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-1.8708in"/>
        </style:tab-stops>
      </style:paragraph-properties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Courier New" style:font-name-complex="Courier New" fo:font-style="italic" style:font-style-asian="italic" style:font-style-complex="italic" fo:font-size="10pt" style:font-size-asian="10pt" fo:hyphenate="false"/>
    </style:style>
    <style:style style:name="Corpodeltesto3" style:display-name="Corpo del testo 3" style:family="paragraph" style:parent-style-name="Normale">
      <style:paragraph-properties fo:text-align="justify" fo:line-height="0.2083in">
        <style:tab-stops>
          <style:tab-stop style:type="left" style:position="-1.8708in"/>
        </style:tab-stops>
      </style:paragraph-properties>
      <style:text-properties fo:font-size="8.5pt" style:font-size-asian="8.5pt" style:font-size-complex="8.5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right="-0.0013in">
        <style:tab-stops>
          <style:tab-stop style:type="left" style:position="0.25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fo:font-size="8pt" style:font-size-asian="8pt"/>
    </style:style>
    <style:style style:name="WW_CharLFO2LVL2" style:family="text">
      <style:text-properties style:font-name="Times New Roman" fo:font-weight="bold" style:font-weight-asian="bold" fo:font-style="normal" style:font-style-asian="norm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Times New Roman" fo:font-weight="bold" style:font-weight-asian="bold" fo:font-style="normal" style:font-style-asian="norm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size="8pt" style:font-size-asian="8pt"/>
    </style:style>
    <style:style style:name="WW_CharLFO6LVL2" style:family="text">
      <style:text-properties style:font-name="Times New Roman" fo:font-weight="bold" style:font-weight-asian="bold" fo:font-style="normal" style:font-style-asian="norma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8pt" style:font-size-asian="8pt"/>
    </style:style>
    <style:style style:name="WW_CharLFO7LVL2" style:family="text">
      <style:text-properties style:font-name="Times New Roman" fo:font-weight="bold" style:font-weight-asian="bold" fo:font-style="normal" style:font-style-asian="norma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Times New Roman" fo:font-weight="bold" style:font-weight-asian="bold" fo:font-style="normal" style:font-style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9LVL2" style:family="text">
      <style:text-properties style:font-name="Times New Roman" fo:font-weight="bold" style:font-weight-asian="bold" fo:font-style="normal" style:font-style-asian="norma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0LVL2" style:family="text">
      <style:text-properties style:font-name="Times New Roman" fo:font-weight="bold" style:font-weight-asian="bold" fo:font-style="normal" style:font-style-asian="norma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1LVL2" style:family="text">
      <style:text-properties style:font-name="Times New Roman" fo:font-weight="bold" style:font-weight-asian="bold" fo:font-style="normal" style:font-style-asian="norma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2LVL2" style:family="text">
      <style:text-properties style:font-name="Times New Roman" fo:font-weight="bold" style:font-weight-asian="bold" fo:font-style="normal" style:font-style-asian="norma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3LVL2" style:family="text">
      <style:text-properties style:font-name="Times New Roman" fo:font-weight="bold" style:font-weight-asian="bold" fo:font-style="normal" style:font-style-asian="norm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4LVL2" style:family="text">
      <style:text-properties style:font-name="Times New Roman" fo:font-weight="bold" style:font-weight-asian="bold" fo:font-style="normal" style:font-style-asian="norma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15LVL2" style:family="text">
      <style:text-properties style:font-name="Times New Roman" fo:font-weight="bold" style:font-weight-asian="bold" fo:font-style="normal" style:font-style-asian="norma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8pt" style:font-size-asian="8pt"/>
    </style:style>
    <style:style style:name="WW_CharLFO16LVL2" style:family="text">
      <style:text-properties style:font-name="Times New Roman" fo:font-weight="bold" style:font-weight-asian="bold" fo:font-style="normal" style:font-style-asian="norma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18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19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20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0LVL2" style:family="text">
      <style:text-properties style:font-name="Times New Roman" fo:font-weight="bold" style:font-weight-asian="bold" fo:font-style="normal" style:font-style-asian="norma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22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3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5LVL1" style:family="text">
      <style:text-properties style:font-name="Wingdings" fo:font-weight="bold" style:font-weight-asian="bold" fo:font-style="normal" style:font-style-asian="normal" fo:font-size="12pt" style:font-size-asian="12pt"/>
    </style:style>
    <style:style style:name="WW_CharLFO25LVL2" style:family="text">
      <style:text-properties style:font-name="Times New Roman" fo:font-weight="bold" style:font-weight-asian="bold" fo:font-style="normal" style:font-style-asian="norma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27LVL1" style:family="text">
      <style:text-properties style:font-name="Wingdings" style:font-name-complex="Times New Roman" fo:font-weight="bold" style:font-weight-asian="bold" fo:font-style="normal" style:font-style-asian="normal" fo:font-size="12pt" style:font-size-asian="12pt"/>
    </style:style>
    <style:style style:name="WW_CharLFO28LVL1" style:family="text">
      <style:text-properties style:font-name="Wingdings" style:font-name-complex="Times New Roman" fo:font-weight="bold" style:font-weight-asian="bold" fo:font-style="normal" style:font-style-asian="normal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1">
        <style:list-level-properties text:space-before="0in" text:min-label-width="0.2951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1972in"/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in" text:min-label-width="0.2951in"/>
      </text:list-level-style-number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in" text:min-label-width="0.2951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7LVL2" style:num-suffix="." style:num-format="1">
        <style:list-level-properties text:space-before="0in" text:min-label-width="0.2951in"/>
      </text:list-level-style-number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8LVL2" style:num-suffix="." style:num-format="1">
        <style:list-level-properties text:space-before="0in" text:min-label-width="0.2951in"/>
      </text:list-level-style-number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9LVL2" style:num-suffix="." style:num-format="1">
        <style:list-level-properties text:space-before="0in" text:min-label-width="0.2951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10LVL2" style:num-suffix="." style:num-format="1">
        <style:list-level-properties text:space-before="0in" text:min-label-width="0.2951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1LVL2" style:num-suffix="." style:num-format="1">
        <style:list-level-properties text:space-before="0in" text:min-label-width="0.2951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2LVL2" style:num-suffix="." style:num-format="1">
        <style:list-level-properties text:space-before="0in" text:min-label-width="0.2951in"/>
      </text:list-level-style-number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in" text:min-label-width="0.2951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25in" text:min-label-width="0.0784in"/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in" text:min-label-width="0.2951in"/>
      </text:list-level-style-number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in" text:min-label-width="0.2951in"/>
      </text:list-level-style-number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in" text:min-label-width="0.2951in"/>
      </text:list-level-style-number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bullet text:level="1" text:style-name="WW_CharLFO19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20LVL2" style:num-suffix="." style:num-format="1">
        <style:list-level-properties text:space-before="0in" text:min-label-width="0.2951in"/>
      </text:list-level-style-number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">
        <style:list-level-properties text:space-before="0in" text:min-label-width="0.2361in"/>
        <style:text-properties style:font-name="Wingdings"/>
      </text:list-level-style-bullet>
      <text:list-level-style-number text:level="2" text:style-name="WW_CharLFO25LVL2" style:num-suffix="." style:num-format="1">
        <style:list-level-properties text:space-before="0in" text:min-label-width="0.2951in"/>
      </text:list-level-style-number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">
        <style:list-level-properties text:space-before="0in" text:min-label-width="0.2361in"/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">
        <style:list-level-properties text:space-before="0in" text:min-label-width="0.2361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">
        <style:list-level-properties text:space-before="0.25in" text:min-label-width="0.2361in"/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in marca da bollo)</dc:title>
    <meta:initial-creator>marzim</meta:initial-creator>
    <dc:creator>Antonrlla</dc:creator>
    <meta:creation-date>2015-02-17T18:08:00Z</meta:creation-date>
    <dc:date>2015-02-17T18:08:00Z</dc:date>
    <meta:print-date>2009-08-13T08:5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33" meta:character-count="4908" meta:row-count="34" meta:non-whitespace-character-count="4184"/>
  </office:meta>
</office:document-meta>
</file>