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style:font-weight-complex="bold" fo:font-size="12pt" style:font-size-asian="12pt" style:font-size-complex="12pt" style:language-complex="pa" style:country-complex="IN"/>
    </style:style>
    <style:style style:name="P4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style:font-weight-complex="bold" fo:font-size="12pt" style:font-size-asian="12pt" style:font-size-complex="12pt" style:language-complex="pa" style:country-complex="IN"/>
    </style:style>
    <style:style style:name="P5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style:font-weight-complex="bold" fo:font-size="12pt" style:font-size-asian="12pt" style:font-size-complex="12pt" style:language-complex="pa" style:country-complex="IN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Consolas" style:font-name-asian="Times New Roman" style:font-name-complex="Consolas" style:font-weight-complex="bold" fo:font-size="12pt" style:font-size-asian="12pt" style:font-size-complex="12pt" style:language-complex="pa" style:country-complex="IN"/>
    </style:style>
  </office:automatic-styles>
  <office:body>
    <office:text text:use-soft-page-breaks="true">
      <text:p text:style-name="P1">TRACCE DI STORIA DALL’ARCHIVIO STORICO<text:s/>-<text:s/>GIUGNO 2013</text:p>
      <text:p text:style-name="P2">2 giugno 1946: <text:s/>monarchia o repubblica?</text:p>
      <text:p text:style-name="P3"/>
      <text:p text:style-name="P4">Che cosa scelse Novellara il 2 giugno 1946 tra Monarchia e Repubblica? Dalle carte dell’archivio storico risulta che il 2 giugno 1946 i votanti totali furono 6953 di cui 3279 maschi e 3674 femmine e i novellaresi si espressero così: 5560 a favore della Repubblica e 1047 a favore della Monarchia.</text:p>
      <text:p text:style-name="P5"/>
      <text:p text:style-name="P6"><text:span text:style-name="T7">Nell’agosto del 1946 la Prefettura di Reggio Emilia invia alle Amministrazioni da essa dipendenti una circolare in cui si danno precise indicazioni sulla composizione della bandiera italiana e in cui si dispone che alla parte centrale bianca con stemma sabaudo venga sostituita una parte bianca semplice ovvero senza stem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3:36:00Z</meta:creation-date>
    <dc:date>2015-02-24T13:3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