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2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in" fo:line-height="100%"/>
    </style:style>
    <style:style style:name="T4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</office:automatic-styles>
  <office:body>
    <office:text text:use-soft-page-breaks="true">
      <text:p text:style-name="P1"> </text:p>
      <text:p text:style-name="P2">TRACCE DI STORIA DALL’ARCHIVIO STORICO <text:s/>- FEBBRAIO 2013<text:s/></text:p>
      <text:p text:style-name="P3"><text:span text:style-name="T4">COME SI FESTEGGIAVA IL CARNEVALE A NOVELLARA?</text:span></text:p>
      <text:p text:style-name="P5"/>
      <text:p text:style-name="P6">Forse non tutti sanno che, questa festa antichissima, testimoniata da documenti conservati nell’Archivio</text:p>
      <text:p text:style-name="P7">Storico Comunale già a partire dal ‘400, trova un percorso molto attento e documentato in due volumi scritti<text:s/>da Gian Paolo Barilli, storico locale molto conosciuto e apprezzato, scomparso nel 2007.</text:p>
      <text:p text:style-name="P8">La pubblicazione “Cinque secoli di carnevale a Novellara” pubblicato a cura del Comitato Turistico</text:p>
      <text:p text:style-name="P9">Novellara nel 1983 è un excursus piacevole e dettagliato, che parte dalle prime testimonianze dei</text:p>
      <text:p text:style-name="P10">festeggiamenti per il Carnevale presso i conti Gonzaga, passando attraverso il periodo estense e il</text:p>
      <text:p text:style-name="P11">dopoguerra, fino ad arrivare alla fine degli anni cinquanta.</text:p>
      <text:p text:style-name="P12">Si parte quindi dalle Grida che davano disposizioni per gestire i festeggiamenti e per preservare la</text:p>
      <text:p text:style-name="P13">sicurezza pubblica fino a fotografie di un passato che, a guardar bene, non è poi così lontano.</text:p>
      <text:p text:style-name="P14">Il volume è consultabile in Archivio Storico e offre a tutti un’occasione per conoscere più da vicino le</text:p>
      <text:p text:style-name="P15">tradizioni e la storia del paese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2:45:00Z</meta:creation-date>
    <dc:date>2015-02-24T12:45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