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onsolas" style:font-name-complex="Consolas" fo:font-weight="bold" style:font-weight-asian="bold" style:font-weight-complex="bold"/>
    </style:style>
    <style:style style:name="P3" style:parent-style-name="Default" style:family="paragraph">
      <style:paragraph-properties fo:text-align="justify"/>
      <style:text-properties style:font-name="Consolas" style:font-name-complex="Consolas"/>
    </style:style>
    <style:style style:name="P4" style:parent-style-name="Default" style:family="paragraph">
      <style:paragraph-properties fo:text-align="justify"/>
      <style:text-properties style:font-name="Consolas" style:font-name-complex="Consolas"/>
    </style:style>
    <style:style style:name="P5" style:parent-style-name="Default" style:family="paragraph">
      <style:paragraph-properties fo:text-align="justify"/>
      <style:text-properties style:font-name="Consolas" style:font-name-complex="Consolas"/>
    </style:style>
    <style:style style:name="P6" style:parent-style-name="Default" style:family="paragraph">
      <style:paragraph-properties fo:text-align="justify"/>
      <style:text-properties style:font-name="Consolas" style:font-name-complex="Consolas"/>
    </style:style>
    <style:style style:name="P7" style:parent-style-name="Default" style:family="paragraph">
      <style:paragraph-properties fo:text-align="justify"/>
      <style:text-properties style:font-name="Consolas" style:font-name-complex="Consolas"/>
    </style:style>
    <style:style style:name="P8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</office:automatic-styles>
  <office:body>
    <office:text text:use-soft-page-breaks="true">
      <text:p text:style-name="P1"><text:span text:style-name="T2">27 MARZO 2014 INTITOLAZIONE DELL’ARCHIVIO STORICO DI NOVELLARA <text:s/>A “V. DAVOLIO E A. CERLINI”</text:span></text:p>
      <text:p text:style-name="P3"/>
      <text:p text:style-name="P4">Il Consiglio Comunale nella seduta del 27 marzo 2014 ha approvato il regolamento dell’Archivio Storico comunale ora intitolato a “V. Davolio e A. Cerlini”. Nella pagina tematica dell’Archivio storico sul sito del Comune è possibile prendere visione di un elenco sintetico dei fondi conservati. Tra le attività in cantiere per valorizzare il patrimonio e divulgare la conoscenza del territorio c’è quella dell’allestimento di una sezione dedicata alle fotografie conservate in Archivio, dopo aver provveduto alla catalogazione ed alla organizzazione del materiale.<text:s/></text:p>
      <text:p text:style-name="P5">L’archivio, nella sua definizione, è luogo della memoria collettiva dove i documenti parlano e raccontano sia attraverso gli storici che li indagano sia attraverso le persone che decidono di fare dono di libri o documenti che poi diventeranno patrimonio di tutti.<text:s/></text:p>
      <text:p text:style-name="P6">Tra le molteplici donazioni ricevute, è bello ricordare che l’Archivio storico conserva più di ottanta libri, con riviste e opuscoli, sulla Prima e Seconda Guerra Mondiale, donati da Giuseppe Gelosini, recentemente scomparso.<text:s/></text:p>
      <text:p text:style-name="P7">Un ricordo affettuoso e riconoscente va dunque a Giuseppe per la sua mitezza, la sua saggezza di vita e la passione con cui raccontava e metteva a disposizione le sue esperienze e ciò che aveva conosciuto e vissuto, consapevoli anche che il dono che ci ha lasciato è una testimonianza importante della nostra storia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Urp</meta:initial-creator>
    <dc:creator>Antonrlla</dc:creator>
    <meta:creation-date>2015-02-24T12:41:00Z</meta:creation-date>
    <dc:date>2015-02-24T12:41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