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T2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P5" style:parent-style-name="Normale" style:family="paragraph">
      <style:paragraph-properties fo:text-align="justify" fo:margin-bottom="0in" fo:line-height="100%"/>
    </style:style>
    <style:style style:name="T6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T7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T8" style:parent-style-name="Car.predefinitoparagrafo" style:family="text">
      <style:text-properties style:font-name="Consolas" style:font-name-asian="Times New Roman" style:font-name-complex="Consolas" fo:font-weight="bold" style:font-weight-asian="bold" style:font-weight-complex="bold" fo:color="#000000" fo:font-size="12pt" style:font-size-asian="12pt" style:font-size-complex="12pt" fo:background-color="#FFFFFF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Consolas" style:font-name-asian="Times New Roman" style:font-name-complex="Consolas" fo:font-style="italic" style:font-style-asian="italic" style:font-style-complex="italic" fo:color="#000000" fo:font-size="12pt" style:font-size-asian="12pt" style:font-size-complex="12pt" fo:background-color="#FFFFFF" style:language-asian="it" style:country-asian="IT"/>
    </style:style>
    <style:style style:name="P19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  <style:style style:name="P20" style:parent-style-name="Normale" style:family="paragraph">
      <style:paragraph-properties fo:text-align="justify" fo:margin-bottom="0in" fo:line-height="100%"/>
      <style:text-properties style:font-name="Consolas" style:font-name-asian="Times New Roman" style:font-name-complex="Consolas" fo:color="#000000" fo:font-size="12pt" style:font-size-asian="12pt" style:font-size-complex="12pt" fo:background-color="#FFFFFF" style:language-asian="it" style:country-asian="IT"/>
    </style:style>
  </office:automatic-styles>
  <office:body>
    <office:text text:use-soft-page-breaks="true">
      <text:p text:style-name="P1"><text:span text:style-name="T2">TRACCE DI STORIA DALL’ARCHIVIO STORICO<text:s/></text:span><text:span text:style-name="T3">-<text:s/></text:span><text:span text:style-name="T4">LUGLIO 2014</text:span></text:p>
      <text:p text:style-name="P5"><text:span text:style-name="T6">…</text:span><text:span text:style-name="T7">SULL’</text:span><text:span text:style-name="T8">EDUCAZIONE FISICA</text:span></text:p>
      <text:p text:style-name="P9"/>
      <text:p text:style-name="P10">Con l’Unità d’Italia, all’interno del processo che doveva portare alla costruzione e al consolidamento di una specifica identità nazionale, ebbe un ruolo molto importante anche la ginnastica, o meglio l’educazione fisica.</text:p>
      <text:p text:style-name="P11"/>
      <text:p text:style-name="P12">Inizialmente incentivata perché fondamentale alla preparazione psico-fisica dei soldati diventa sempre più uno strumento culturale delle giovani generazioni italiane, tanto da esserle riconosciuto un valore pedagogico-didattico indispensabile per la crescita di bambini e ragazzi e da richiedere scuole di formazione ad hoc per il personale docente.</text:p>
      <text:p text:style-name="P13">Tra le varie attività in atto c’è l’istituzione a Roma dell’istituto Nazionale per l’incremento dell’educazione fisica in Italia, fondato nel 1906 e diretto da Luigi Lucchini, nei cui scopi c’era anche quello della costruzione di uno Stadio Nazionale a Roma.</text:p>
      <text:p text:style-name="P14"/>
      <text:p text:style-name="P15">In Archivio storico, nei documenti del fondo Comunale, è presente la richiesta, inviata al Sindaco dalla Regia Prefettura di Reggio Emilia, di partecipazione alla sottoscrizione di fondi per la costruzione dello stadio, il regolamento dell’istituto e la richiesta di un rappresentante del Comune di Novellara all’interno del Comitato Locale per l’incremento dell’educazione fisica. A dare il senso dell’importanza che rivestiva la valorizzazione dell’educazione fisica c’è la frase che il Colonnello Fiastri, presidente del Comitato emiliano scrive per promuovere la partecipazione del Comune:</text:p>
      <text:p text:style-name="P16"/>
      <text:p text:style-name="P17"><text:span text:style-name="T18">“Ella, a cui sta a cuore l’incremento fisico della nostra popolazione sia propugnatore degli esercizi ginnastici che rinvigoriscono la gioventù, la rendono atta a sopportare con energia le vicende dell’esistenza ed anzi lieta di sentirsi sana e forte”.</text:span></text:p>
      <text:p text:style-name="P19"> 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Urp</meta:initial-creator>
    <dc:creator>Antonrlla</dc:creator>
    <meta:creation-date>2015-02-24T13:46:00Z</meta:creation-date>
    <dc:date>2015-02-24T13:46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59" meta:row-count="12" meta:non-whitespace-character-count="1500"/>
  </office:meta>
</office:document-meta>
</file>