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Testonormale" style:master-page-name="MP0" style:family="paragraph">
      <style:paragraph-properties fo:break-before="page" fo:text-align="center"/>
      <style:text-properties fo:font-size="16pt" style:font-size-asian="16pt"/>
    </style:style>
    <style:style style:name="P4" style:parent-style-name="Testonormale" style:family="paragraph">
      <style:paragraph-properties fo:text-align="center"/>
      <style:text-properties fo:font-size="16pt" style:font-size-asian="16pt"/>
    </style:style>
    <style:style style:name="P5" style:parent-style-name="Testonormale" style:family="paragraph">
      <style:paragraph-properties fo:text-align="center"/>
      <style:text-properties fo:font-size="16pt" style:font-size-asian="16pt"/>
    </style:style>
    <style:style style:name="P6" style:parent-style-name="Testonormale" style:family="paragraph">
      <style:paragraph-properties fo:text-align="center"/>
      <style:text-properties fo:font-size="16pt" style:font-size-asian="16pt"/>
    </style:style>
    <style:style style:name="P7" style:parent-style-name="Testonormale" style:family="paragraph">
      <style:paragraph-properties fo:text-align="center"/>
      <style:text-properties fo:font-size="16pt" style:font-size-asian="16pt"/>
    </style:style>
    <style:style style:name="P8" style:parent-style-name="Testonormale" style:family="paragraph">
      <style:paragraph-properties fo:text-align="center"/>
      <style:text-properties fo:font-size="16pt" style:font-size-asian="16pt"/>
    </style:style>
    <style:style style:name="P9" style:parent-style-name="Testonormale" style:family="paragraph">
      <style:paragraph-properties fo:text-align="center"/>
      <style:text-properties style:font-name="Arial" fo:font-weight="bold" style:font-weight-asian="bold" fo:font-size="16pt" style:font-size-asian="16pt"/>
    </style:style>
    <style:style style:name="P10" style:parent-style-name="Testonormale" style:family="paragraph">
      <style:paragraph-properties fo:text-align="center"/>
      <style:text-properties style:font-name="Arial" fo:font-weight="bold" style:font-weight-asian="bold" fo:font-size="16pt" style:font-size-asian="16pt"/>
    </style:style>
    <style:style style:name="P11" style:parent-style-name="Testonormale" style:family="paragraph">
      <style:paragraph-properties fo:text-align="center"/>
      <style:text-properties style:font-name="Arial" fo:font-weight="bold" style:font-weight-asian="bold" fo:font-size="16pt" style:font-size-asian="16pt"/>
    </style:style>
    <style:style style:name="P12" style:parent-style-name="Testonormale" style:family="paragraph">
      <style:paragraph-properties fo:text-align="center"/>
      <style:text-properties style:font-name="Arial" fo:font-weight="bold" style:font-weight-asian="bold" fo:font-size="16pt" style:font-size-asian="16pt"/>
    </style:style>
    <style:style style:name="P13" style:parent-style-name="Testonormale" style:family="paragraph">
      <style:paragraph-properties fo:text-align="center"/>
      <style:text-properties style:font-name="Arial" fo:font-weight="bold" style:font-weight-asian="bold" fo:font-size="16pt" style:font-size-asian="16pt"/>
    </style:style>
    <style:style style:name="P14" style:parent-style-name="Testonormale" style:family="paragraph">
      <style:paragraph-properties fo:text-align="center"/>
      <style:text-properties style:font-name="Arial" fo:font-weight="bold" style:font-weight-asian="bold" fo:font-size="16pt" style:font-size-asian="16pt"/>
    </style:style>
    <style:style style:name="P15" style:parent-style-name="Testonormale" style:family="paragraph">
      <style:paragraph-properties fo:text-align="center"/>
      <style:text-properties style:font-name="Arial" fo:font-weight="bold" style:font-weight-asian="bold" fo:font-size="16pt" style:font-size-asian="16pt"/>
    </style:style>
    <style:style style:name="P16" style:parent-style-name="Testonormale" style:family="paragraph">
      <style:paragraph-properties fo:text-align="center"/>
      <style:text-properties fo:font-size="16pt" style:font-size-asian="16pt"/>
    </style:style>
    <style:style style:name="P17" style:parent-style-name="Testonormale" style:list-style-name="LFO1" style:family="paragraph">
      <style:text-properties fo:font-size="12pt" style:font-size-asian="12pt"/>
    </style:style>
    <style:style style:name="P18" style:parent-style-name="Testonormale" style:family="paragraph">
      <style:text-properties fo:font-size="12pt" style:font-size-asian="12pt"/>
    </style:style>
    <style:style style:name="P19" style:parent-style-name="Testonormale" style:list-style-name="LFO1" style:family="paragraph">
      <style:text-properties fo:font-size="12pt" style:font-size-asian="12pt"/>
    </style:style>
    <style:style style:name="P20" style:parent-style-name="Testonormale" style:family="paragraph">
      <style:text-properties fo:font-size="12pt" style:font-size-asian="12pt"/>
    </style:style>
    <style:style style:name="P21" style:parent-style-name="Testonormale" style:list-style-name="LFO1" style:family="paragraph">
      <style:text-properties fo:font-size="12pt" style:font-size-asian="12pt"/>
    </style:style>
    <style:style style:name="P22" style:parent-style-name="Testonormale" style:family="paragraph">
      <style:text-properties fo:font-size="12pt" style:font-size-asian="12pt"/>
    </style:style>
    <style:style style:name="P23" style:parent-style-name="Testonormale" style:family="paragraph">
      <style:text-properties fo:font-size="12pt" style:font-size-asian="12pt"/>
    </style:style>
    <style:style style:name="P24" style:parent-style-name="Testonormale" style:family="paragraph">
      <style:text-properties fo:font-weight="bold" style:font-weight-asian="bold"/>
    </style:style>
    <style:style style:name="P25" style:parent-style-name="Testonormale" style:family="paragraph">
      <style:text-properties fo:font-weight="bold" style:font-weight-asian="bold"/>
    </style:style>
    <style:style style:name="P26" style:parent-style-name="Testonormale" style:family="paragraph">
      <style:text-properties fo:font-weight="bold" style:font-weight-asian="bold"/>
    </style:style>
    <style:style style:name="P27" style:parent-style-name="Testonormale" style:family="paragraph">
      <style:text-properties fo:font-weight="bold" style:font-weight-asian="bold"/>
    </style:style>
    <style:style style:name="P28" style:parent-style-name="Testonormale" style:family="paragraph">
      <style:text-properties fo:font-weight="bold" style:font-weight-asian="bold"/>
    </style:style>
    <style:style style:name="P29" style:parent-style-name="Testonormale" style:family="paragraph">
      <style:text-properties fo:font-weight="bold" style:font-weight-asian="bold"/>
    </style:style>
    <style:style style:name="P30" style:parent-style-name="Testonormale" style:family="paragraph">
      <style:text-properties fo:font-weight="bold" style:font-weight-asian="bold"/>
    </style:style>
    <style:style style:name="P31" style:parent-style-name="Testonormale" style:family="paragraph">
      <style:text-properties fo:font-weight="bold" style:font-weight-asian="bold"/>
    </style:style>
    <style:style style:name="P32" style:parent-style-name="Testonormale" style:family="paragraph">
      <style:text-properties fo:font-weight="bold" style:font-weight-asian="bold"/>
    </style:style>
    <style:style style:name="P33" style:parent-style-name="Testonormale" style:family="paragraph">
      <style:text-properties fo:font-weight="bold" style:font-weight-asian="bold"/>
    </style:style>
    <style:style style:name="P34" style:parent-style-name="Testonormale" style:family="paragraph">
      <style:text-properties fo:font-weight="bold" style:font-weight-asian="bold"/>
    </style:style>
    <style:style style:name="P35" style:parent-style-name="Testonormale" style:family="paragraph">
      <style:text-properties fo:font-weight="bold" style:font-weight-asian="bold"/>
    </style:style>
    <style:style style:name="P36" style:parent-style-name="Testonormale" style:family="paragraph">
      <style:text-properties fo:font-weight="bold" style:font-weight-asian="bold"/>
    </style:style>
    <style:style style:name="P37" style:parent-style-name="Testonormale" style:family="paragraph">
      <style:text-properties fo:font-weight="bold" style:font-weight-asian="bold"/>
    </style:style>
    <style:style style:name="P38" style:parent-style-name="Testonormale" style:family="paragraph">
      <style:text-properties fo:font-weight="bold" style:font-weight-asian="bold"/>
    </style:style>
    <style:style style:name="P39" style:parent-style-name="Testonormale" style:family="paragraph">
      <style:text-properties fo:font-weight="bold" style:font-weight-asian="bold"/>
    </style:style>
    <style:style style:name="P40" style:parent-style-name="Testonormale" style:family="paragraph">
      <style:text-properties fo:font-weight="bold" style:font-weight-asian="bold"/>
    </style:style>
    <style:style style:name="P41" style:parent-style-name="Testonormale" style:family="paragraph">
      <style:text-properties fo:font-weight="bold" style:font-weight-asian="bold"/>
    </style:style>
    <style:style style:name="P42" style:parent-style-name="Testonormale" style:family="paragraph">
      <style:text-properties fo:font-weight="bold" style:font-weight-asian="bold"/>
    </style:style>
    <style:style style:name="P43" style:parent-style-name="Testonormale" style:family="paragraph">
      <style:text-properties fo:font-weight="bold" style:font-weight-asian="bold"/>
    </style:style>
    <style:style style:name="P44" style:parent-style-name="Testonormale" style:family="paragraph">
      <style:text-properties fo:font-weight="bold" style:font-weight-asian="bold"/>
    </style:style>
    <style:style style:name="P45" style:parent-style-name="Testonormale" style:family="paragraph">
      <style:text-properties fo:font-weight="bold" style:font-weight-asian="bold"/>
    </style:style>
    <style:style style:name="P46" style:parent-style-name="Testonormale" style:family="paragraph">
      <style:text-properties fo:font-weight="bold" style:font-weight-asian="bold"/>
    </style:style>
    <style:style style:name="P47" style:parent-style-name="Testonormale" style:family="paragraph">
      <style:text-properties fo:font-weight="bold" style:font-weight-asian="bold"/>
    </style:style>
    <style:style style:name="P48" style:parent-style-name="Testonormale" style:family="paragraph">
      <style:text-properties fo:font-weight="bold" style:font-weight-asian="bold"/>
    </style:style>
    <style:style style:name="P49" style:parent-style-name="Testonormale" style:family="paragraph">
      <style:text-properties fo:font-weight="bold" style:font-weight-asian="bold"/>
    </style:style>
    <style:style style:name="P50" style:parent-style-name="Testonormale" style:family="paragraph">
      <style:text-properties fo:font-weight="bold" style:font-weight-asian="bold"/>
    </style:style>
    <style:style style:name="P51" style:parent-style-name="Testonormale" style:family="paragraph">
      <style:text-properties fo:font-weight="bold" style:font-weight-asian="bold"/>
    </style:style>
    <style:style style:name="P52" style:parent-style-name="Testonormale" style:family="paragraph">
      <style:text-properties fo:font-weight="bold" style:font-weight-asian="bold"/>
    </style:style>
    <style:style style:name="P53" style:parent-style-name="Testonormale" style:family="paragraph">
      <style:text-properties fo:font-weight="bold" style:font-weight-asian="bold"/>
    </style:style>
    <style:style style:name="P54" style:parent-style-name="Testonormale" style:family="paragraph">
      <style:text-properties fo:font-weight="bold" style:font-weight-asian="bold"/>
    </style:style>
    <style:style style:name="P55" style:parent-style-name="Testonormale" style:family="paragraph">
      <style:text-properties fo:font-weight="bold" style:font-weight-asian="bold"/>
    </style:style>
    <style:style style:name="P56" style:parent-style-name="Testonormale" style:family="paragraph">
      <style:text-properties fo:font-weight="bold" style:font-weight-asian="bold"/>
    </style:style>
    <style:style style:name="P57" style:parent-style-name="Testonormale" style:family="paragraph">
      <style:text-properties fo:font-weight="bold" style:font-weight-asian="bold"/>
    </style:style>
    <style:style style:name="P58" style:parent-style-name="Testonormale" style:family="paragraph">
      <style:text-properties fo:font-weight="bold" style:font-weight-asian="bold"/>
    </style:style>
    <style:style style:name="P59" style:parent-style-name="Testonormale" style:family="paragraph">
      <style:text-properties fo:font-weight="bold" style:font-weight-asian="bold"/>
    </style:style>
    <style:style style:name="P60" style:parent-style-name="Testonormale" style:family="paragraph">
      <style:text-properties fo:font-weight="bold" style:font-weight-asian="bold"/>
    </style:style>
    <style:style style:name="P61" style:parent-style-name="Testonormale" style:family="paragraph">
      <style:text-properties fo:font-weight="bold" style:font-weight-asian="bold"/>
    </style:style>
    <style:style style:name="P62" style:parent-style-name="Testonormale" style:family="paragraph">
      <style:text-properties fo:font-weight="bold" style:font-weight-asian="bold"/>
    </style:style>
    <style:style style:name="P63" style:parent-style-name="Testonormale" style:family="paragraph">
      <style:text-properties fo:font-weight="bold" style:font-weight-asian="bold"/>
    </style:style>
    <style:style style:name="P64" style:parent-style-name="Testonormale" style:family="paragraph">
      <style:text-properties fo:font-weight="bold" style:font-weight-asian="bold"/>
    </style:style>
    <style:style style:name="P65" style:parent-style-name="Testonormale" style:family="paragraph">
      <style:text-properties fo:font-weight="bold" style:font-weight-asian="bold"/>
    </style:style>
    <style:style style:name="P66" style:parent-style-name="Testonormale" style:family="paragraph">
      <style:text-properties fo:font-weight="bold" style:font-weight-asian="bold"/>
    </style:style>
    <style:style style:name="P67" style:parent-style-name="Testonormale" style:family="paragraph">
      <style:text-properties fo:font-weight="bold" style:font-weight-asian="bold"/>
    </style:style>
    <style:style style:name="P68" style:parent-style-name="Testonormale" style:family="paragraph">
      <style:text-properties fo:font-weight="bold" style:font-weight-asian="bold"/>
    </style:style>
    <style:style style:name="P69" style:parent-style-name="Testonormale" style:family="paragraph">
      <style:text-properties fo:font-weight="bold" style:font-weight-asian="bold"/>
    </style:style>
    <style:style style:name="P70" style:parent-style-name="Testonormale" style:family="paragraph">
      <style:text-properties fo:font-weight="bold" style:font-weight-asian="bold"/>
    </style:style>
    <style:style style:name="P71" style:parent-style-name="Testonormale" style:family="paragraph">
      <style:text-properties fo:font-weight="bold" style:font-weight-asian="bold"/>
    </style:style>
    <style:style style:name="P72" style:parent-style-name="Testonormale" style:family="paragraph">
      <style:text-properties fo:font-weight="bold" style:font-weight-asian="bold"/>
    </style:style>
    <style:style style:name="P73" style:parent-style-name="Testonormale" style:family="paragraph">
      <style:text-properties fo:font-weight="bold" style:font-weight-asian="bold"/>
    </style:style>
    <style:style style:name="P74" style:parent-style-name="Testonormale" style:family="paragraph">
      <style:text-properties fo:font-weight="bold" style:font-weight-asian="bold"/>
    </style:style>
    <style:style style:name="P75" style:parent-style-name="Testonormale" style:family="paragraph">
      <style:text-properties fo:font-weight="bold" style:font-weight-asian="bold"/>
    </style:style>
    <style:style style:name="P76" style:parent-style-name="Testonormale" style:family="paragraph">
      <style:text-properties fo:font-weight="bold" style:font-weight-asian="bold"/>
    </style:style>
    <style:style style:name="P77" style:parent-style-name="Testonormale" style:family="paragraph">
      <style:text-properties fo:font-weight="bold" style:font-weight-asian="bold"/>
    </style:style>
    <style:style style:name="P78" style:parent-style-name="Testonormale" style:family="paragraph">
      <style:text-properties fo:font-weight="bold" style:font-weight-asian="bold"/>
    </style:style>
    <style:style style:name="P79" style:parent-style-name="Testonormale" style:family="paragraph">
      <style:text-properties fo:font-weight="bold" style:font-weight-asian="bold"/>
    </style:style>
    <style:style style:name="P80" style:parent-style-name="Testonormale" style:family="paragraph">
      <style:text-properties fo:font-weight="bold" style:font-weight-asian="bold"/>
    </style:style>
    <style:style style:name="P81" style:parent-style-name="Testonormale" style:family="paragraph">
      <style:text-properties fo:font-weight="bold" style:font-weight-asian="bold"/>
    </style:style>
    <style:style style:name="P82" style:parent-style-name="Testonormale" style:family="paragraph">
      <style:text-properties fo:font-weight="bold" style:font-weight-asian="bold"/>
    </style:style>
    <style:style style:name="P83" style:parent-style-name="Testonormale" style:family="paragraph">
      <style:text-properties fo:font-weight="bold" style:font-weight-asian="bold"/>
    </style:style>
    <style:style style:name="P84" style:parent-style-name="Testonormale" style:family="paragraph">
      <style:text-properties fo:font-weight="bold" style:font-weight-asian="bold"/>
    </style:style>
    <style:style style:name="P85" style:parent-style-name="Testonormale" style:family="paragraph">
      <style:text-properties fo:font-weight="bold" style:font-weight-asian="bold"/>
    </style:style>
    <style:style style:name="P86" style:parent-style-name="Testonormale" style:family="paragraph">
      <style:text-properties fo:font-weight="bold" style:font-weight-asian="bold"/>
    </style:style>
    <style:style style:name="P87" style:parent-style-name="Testonormale" style:family="paragraph">
      <style:text-properties fo:font-weight="bold" style:font-weight-asian="bold"/>
    </style:style>
    <style:style style:name="P88" style:parent-style-name="Testonormale" style:family="paragraph">
      <style:text-properties fo:font-weight="bold" style:font-weight-asian="bold"/>
    </style:style>
    <style:style style:name="P89" style:parent-style-name="Testonormale" style:family="paragraph">
      <style:text-properties fo:font-weight="bold" style:font-weight-asian="bold"/>
    </style:style>
    <style:style style:name="P90" style:parent-style-name="Testonormale" style:family="paragraph">
      <style:text-properties fo:font-weight="bold" style:font-weight-asian="bold"/>
    </style:style>
    <style:style style:name="P91" style:parent-style-name="Testonormale" style:family="paragraph">
      <style:text-properties fo:font-weight="bold" style:font-weight-asian="bold"/>
    </style:style>
    <style:style style:name="P92" style:parent-style-name="Testonormale" style:family="paragraph">
      <style:text-properties fo:font-weight="bold" style:font-weight-asian="bold"/>
    </style:style>
    <style:style style:name="P93" style:parent-style-name="Testonormale" style:family="paragraph">
      <style:text-properties fo:font-weight="bold" style:font-weight-asian="bold"/>
    </style:style>
    <style:style style:name="P94" style:parent-style-name="Testonormale" style:family="paragraph">
      <style:text-properties fo:font-weight="bold" style:font-weight-asian="bold"/>
    </style:style>
    <style:style style:name="P95" style:parent-style-name="Testonormale" style:family="paragraph">
      <style:text-properties fo:font-weight="bold" style:font-weight-asian="bold"/>
    </style:style>
    <style:style style:name="P96" style:parent-style-name="Testonormale" style:family="paragraph">
      <style:text-properties fo:font-weight="bold" style:font-weight-asian="bold"/>
    </style:style>
    <style:style style:name="P97" style:parent-style-name="Testonormale" style:family="paragraph">
      <style:text-properties fo:font-weight="bold" style:font-weight-asian="bold"/>
    </style:style>
    <style:style style:name="P98" style:parent-style-name="Testonormale" style:family="paragraph">
      <style:text-properties fo:font-weight="bold" style:font-weight-asian="bold"/>
    </style:style>
    <style:style style:name="P99" style:parent-style-name="Testonormale" style:family="paragraph">
      <style:text-properties fo:font-weight="bold" style:font-weight-asian="bold"/>
    </style:style>
    <style:style style:name="P100" style:parent-style-name="Testonormale" style:family="paragraph">
      <style:text-properties fo:font-weight="bold" style:font-weight-asian="bold"/>
    </style:style>
    <style:style style:name="P101" style:parent-style-name="Testonormale" style:family="paragraph">
      <style:text-properties fo:font-weight="bold" style:font-weight-asian="bold"/>
    </style:style>
    <style:style style:name="P102" style:parent-style-name="Testonormale" style:family="paragraph">
      <style:text-properties fo:font-weight="bold" style:font-weight-asian="bold"/>
    </style:style>
    <style:style style:name="P103" style:parent-style-name="Testonormale" style:family="paragraph">
      <style:text-properties fo:font-weight="bold" style:font-weight-asian="bold"/>
    </style:style>
    <style:style style:name="P104" style:parent-style-name="Testonormale" style:family="paragraph">
      <style:text-properties fo:font-weight="bold" style:font-weight-asian="bold"/>
    </style:style>
    <style:style style:name="P105" style:parent-style-name="Testonormale" style:family="paragraph">
      <style:text-properties fo:font-weight="bold" style:font-weight-asian="bold"/>
    </style:style>
    <style:style style:name="P106" style:parent-style-name="Testonormale" style:family="paragraph">
      <style:text-properties fo:font-weight="bold" style:font-weight-asian="bold"/>
    </style:style>
    <style:style style:name="P107" style:parent-style-name="Testonormale" style:family="paragraph">
      <style:text-properties fo:font-weight="bold" style:font-weight-asian="bold"/>
    </style:style>
    <style:style style:name="P108" style:parent-style-name="Testonormale" style:family="paragraph">
      <style:text-properties fo:font-weight="bold" style:font-weight-asian="bold"/>
    </style:style>
    <style:style style:name="P109" style:parent-style-name="Testonormale" style:family="paragraph">
      <style:text-properties fo:font-weight="bold" style:font-weight-asian="bold"/>
    </style:style>
    <style:style style:name="P110" style:parent-style-name="Testonormale" style:family="paragraph">
      <style:text-properties fo:font-weight="bold" style:font-weight-asian="bold"/>
    </style:style>
    <style:style style:name="P111" style:parent-style-name="Testonormale" style:family="paragraph">
      <style:text-properties fo:font-weight="bold" style:font-weight-asian="bold"/>
    </style:style>
    <style:style style:name="P112" style:parent-style-name="Testonormale" style:family="paragraph">
      <style:text-properties fo:font-weight="bold" style:font-weight-asian="bold"/>
    </style:style>
    <style:style style:name="P113" style:parent-style-name="Testonormale" style:family="paragraph">
      <style:text-properties fo:font-weight="bold" style:font-weight-asian="bold"/>
    </style:style>
    <style:style style:name="P114" style:parent-style-name="Testonormale" style:family="paragraph">
      <style:text-properties fo:font-weight="bold" style:font-weight-asian="bold"/>
    </style:style>
    <style:style style:name="P115" style:parent-style-name="Testonormale" style:family="paragraph">
      <style:text-properties fo:font-weight="bold" style:font-weight-asian="bold"/>
    </style:style>
    <style:style style:name="P116" style:parent-style-name="Testonormale" style:family="paragraph">
      <style:text-properties fo:font-weight="bold" style:font-weight-asian="bold"/>
    </style:style>
    <style:style style:name="P117" style:parent-style-name="Testonormale" style:family="paragraph">
      <style:text-properties fo:font-weight="bold" style:font-weight-asian="bold"/>
    </style:style>
    <style:style style:name="P118" style:parent-style-name="Testonormale" style:family="paragraph">
      <style:text-properties fo:font-weight="bold" style:font-weight-asian="bold"/>
    </style:style>
    <style:style style:name="P119" style:parent-style-name="Testonormale" style:family="paragraph">
      <style:text-properties fo:font-weight="bold" style:font-weight-asian="bold"/>
    </style:style>
    <style:style style:name="P120" style:parent-style-name="Testonormale" style:family="paragraph">
      <style:text-properties fo:font-weight="bold" style:font-weight-asian="bold"/>
    </style:style>
    <style:style style:name="P121" style:parent-style-name="Testonormale" style:family="paragraph">
      <style:text-properties fo:font-weight="bold" style:font-weight-asian="bold"/>
    </style:style>
    <style:style style:name="P122" style:parent-style-name="Testonormale" style:family="paragraph">
      <style:text-properties fo:font-weight="bold" style:font-weight-asian="bold"/>
    </style:style>
    <style:style style:name="P123" style:parent-style-name="Testonormale" style:family="paragraph">
      <style:text-properties fo:font-weight="bold" style:font-weight-asian="bold"/>
    </style:style>
    <style:style style:name="P124" style:parent-style-name="Testonormale" style:family="paragraph">
      <style:text-properties fo:font-weight="bold" style:font-weight-asian="bold"/>
    </style:style>
    <style:style style:name="P125" style:parent-style-name="Testonormale" style:family="paragraph">
      <style:text-properties fo:font-weight="bold" style:font-weight-asian="bold"/>
    </style:style>
    <style:style style:name="P126" style:parent-style-name="Testonormale" style:family="paragraph">
      <style:text-properties fo:font-weight="bold" style:font-weight-asian="bold"/>
    </style:style>
    <style:style style:name="P127" style:parent-style-name="Testonormale" style:family="paragraph">
      <style:text-properties fo:font-weight="bold" style:font-weight-asian="bold"/>
    </style:style>
    <style:style style:name="P128" style:parent-style-name="Testonormale" style:family="paragraph">
      <style:text-properties fo:font-weight="bold" style:font-weight-asian="bold"/>
    </style:style>
    <style:style style:name="P129" style:parent-style-name="Testonormale" style:family="paragraph">
      <style:text-properties fo:font-weight="bold" style:font-weight-asian="bold"/>
    </style:style>
    <style:style style:name="P130" style:parent-style-name="Testonormale" style:family="paragraph">
      <style:text-properties fo:font-weight="bold" style:font-weight-asian="bold"/>
    </style:style>
    <style:style style:name="P131" style:parent-style-name="Testonormale" style:family="paragraph">
      <style:text-properties fo:font-weight="bold" style:font-weight-asian="bold"/>
    </style:style>
    <style:style style:name="P132" style:parent-style-name="Testonormale" style:family="paragraph">
      <style:text-properties fo:font-weight="bold" style:font-weight-asian="bold"/>
    </style:style>
    <style:style style:name="P133" style:parent-style-name="Testonormale" style:family="paragraph">
      <style:text-properties fo:font-weight="bold" style:font-weight-asian="bold"/>
    </style:style>
    <style:style style:name="P134" style:parent-style-name="Testonormale" style:family="paragraph">
      <style:text-properties fo:font-weight="bold" style:font-weight-asian="bold"/>
    </style:style>
    <style:style style:name="P135" style:parent-style-name="Testonormale" style:family="paragraph">
      <style:text-properties fo:font-weight="bold" style:font-weight-asian="bold"/>
    </style:style>
    <style:style style:name="P136" style:parent-style-name="Testonormale" style:family="paragraph">
      <style:text-properties fo:font-weight="bold" style:font-weight-asian="bold"/>
    </style:style>
    <style:style style:name="P137" style:parent-style-name="Testonormale" style:family="paragraph">
      <style:text-properties fo:font-weight="bold" style:font-weight-asian="bold"/>
    </style:style>
    <style:style style:name="P138" style:parent-style-name="Testonormale" style:family="paragraph">
      <style:text-properties fo:font-weight="bold" style:font-weight-asian="bold"/>
    </style:style>
    <style:style style:name="P139" style:parent-style-name="Testonormale" style:family="paragraph">
      <style:text-properties fo:font-weight="bold" style:font-weight-asian="bold"/>
    </style:style>
    <style:style style:name="P140" style:parent-style-name="Testonormale" style:family="paragraph">
      <style:text-properties fo:font-weight="bold" style:font-weight-asian="bold"/>
    </style:style>
    <style:style style:name="P141" style:parent-style-name="Testonormale" style:family="paragraph">
      <style:text-properties fo:font-weight="bold" style:font-weight-asian="bold"/>
    </style:style>
    <style:style style:name="P142" style:parent-style-name="Testonormale" style:family="paragraph">
      <style:text-properties fo:font-weight="bold" style:font-weight-asian="bold"/>
    </style:style>
    <style:style style:name="P143" style:parent-style-name="Testonormale" style:family="paragraph">
      <style:text-properties fo:font-weight="bold" style:font-weight-asian="bold"/>
    </style:style>
    <style:style style:name="P144" style:parent-style-name="Testonormale" style:family="paragraph">
      <style:text-properties fo:font-weight="bold" style:font-weight-asian="bold"/>
    </style:style>
    <style:style style:name="P145" style:parent-style-name="Testonormale" style:family="paragraph">
      <style:text-properties fo:font-weight="bold" style:font-weight-asian="bold"/>
    </style:style>
    <style:style style:name="P146" style:parent-style-name="Testonormale" style:family="paragraph">
      <style:text-properties fo:font-weight="bold" style:font-weight-asian="bold"/>
    </style:style>
    <style:style style:name="P147" style:parent-style-name="Testonormale" style:family="paragraph">
      <style:text-properties fo:font-weight="bold" style:font-weight-asian="bold"/>
    </style:style>
    <style:style style:name="P148" style:parent-style-name="Testonormale" style:family="paragraph">
      <style:text-properties fo:font-weight="bold" style:font-weight-asian="bold"/>
    </style:style>
    <style:style style:name="P149" style:parent-style-name="Testonormale" style:family="paragraph">
      <style:text-properties fo:font-weight="bold" style:font-weight-asian="bold"/>
    </style:style>
    <style:style style:name="P150" style:parent-style-name="Testonormale" style:family="paragraph">
      <style:text-properties fo:font-weight="bold" style:font-weight-asian="bold"/>
    </style:style>
    <style:style style:name="P151" style:parent-style-name="Testonormale" style:family="paragraph">
      <style:text-properties fo:font-weight="bold" style:font-weight-asian="bold"/>
    </style:style>
    <style:style style:name="P152" style:parent-style-name="Testonormale" style:family="paragraph">
      <style:text-properties fo:font-weight="bold" style:font-weight-asian="bold"/>
    </style:style>
    <style:style style:name="P153" style:parent-style-name="Testonormale" style:family="paragraph">
      <style:text-properties fo:font-weight="bold" style:font-weight-asian="bold"/>
    </style:style>
    <style:style style:name="P154" style:parent-style-name="Testonormale" style:family="paragraph">
      <style:text-properties fo:font-weight="bold" style:font-weight-asian="bold"/>
    </style:style>
    <style:style style:name="P155" style:parent-style-name="Testonormale" style:family="paragraph">
      <style:text-properties fo:font-weight="bold" style:font-weight-asian="bold"/>
    </style:style>
    <style:style style:name="P156" style:parent-style-name="Testonormale" style:family="paragraph">
      <style:text-properties fo:font-weight="bold" style:font-weight-asian="bold"/>
    </style:style>
    <style:style style:name="P157" style:parent-style-name="Testonormale" style:family="paragraph">
      <style:text-properties fo:font-weight="bold" style:font-weight-asian="bold"/>
    </style:style>
    <style:style style:name="P158" style:parent-style-name="Testonormale" style:family="paragraph">
      <style:text-properties fo:font-weight="bold" style:font-weight-asian="bold"/>
    </style:style>
    <style:style style:name="P159" style:parent-style-name="Testonormale" style:family="paragraph">
      <style:text-properties fo:font-weight="bold" style:font-weight-asian="bold"/>
    </style:style>
    <style:style style:name="P160" style:parent-style-name="Testonormale" style:family="paragraph">
      <style:text-properties fo:font-weight="bold" style:font-weight-asian="bold"/>
    </style:style>
    <style:style style:name="P161" style:parent-style-name="Testonormale" style:family="paragraph">
      <style:text-properties fo:font-weight="bold" style:font-weight-asian="bold"/>
    </style:style>
    <style:style style:name="P162" style:parent-style-name="Testonormale" style:family="paragraph">
      <style:text-properties fo:font-weight="bold" style:font-weight-asian="bold"/>
    </style:style>
    <style:style style:name="P163" style:parent-style-name="Testonormale" style:family="paragraph">
      <style:text-properties fo:font-weight="bold" style:font-weight-asian="bold"/>
    </style:style>
    <style:style style:name="P164" style:parent-style-name="Testonormale" style:family="paragraph">
      <style:text-properties fo:font-weight="bold" style:font-weight-asian="bold"/>
    </style:style>
    <style:style style:name="P165" style:parent-style-name="Testonormale" style:family="paragraph">
      <style:text-properties fo:font-weight="bold" style:font-weight-asian="bold"/>
    </style:style>
    <style:style style:name="P166" style:parent-style-name="Testonormale" style:family="paragraph">
      <style:text-properties fo:font-weight="bold" style:font-weight-asian="bold"/>
    </style:style>
    <style:style style:name="P167" style:parent-style-name="Testonormale" style:family="paragraph">
      <style:text-properties fo:font-weight="bold" style:font-weight-asian="bold"/>
    </style:style>
    <style:style style:name="P168" style:parent-style-name="Testonormale" style:family="paragraph">
      <style:text-properties fo:font-weight="bold" style:font-weight-asian="bold"/>
    </style:style>
    <style:style style:name="P169" style:parent-style-name="Testonormale" style:family="paragraph">
      <style:text-properties fo:font-weight="bold" style:font-weight-asian="bold"/>
    </style:style>
    <style:style style:name="P170" style:parent-style-name="Testonormale" style:family="paragraph">
      <style:text-properties fo:font-weight="bold" style:font-weight-asian="bold"/>
    </style:style>
    <style:style style:name="P171" style:parent-style-name="Testonormale" style:family="paragraph">
      <style:text-properties fo:font-weight="bold" style:font-weight-asian="bold"/>
    </style:style>
    <style:style style:name="P172" style:parent-style-name="Testonormale" style:family="paragraph">
      <style:text-properties fo:font-weight="bold" style:font-weight-asian="bold"/>
    </style:style>
    <style:style style:name="P173" style:parent-style-name="Testonormale" style:family="paragraph">
      <style:text-properties fo:font-weight="bold" style:font-weight-asian="bold"/>
    </style:style>
    <style:style style:name="P174" style:parent-style-name="Testonormale" style:family="paragraph">
      <style:text-properties fo:font-weight="bold" style:font-weight-asian="bold"/>
    </style:style>
    <style:style style:name="P175" style:parent-style-name="Testonormale" style:family="paragraph">
      <style:text-properties fo:font-weight="bold" style:font-weight-asian="bold"/>
    </style:style>
    <style:style style:name="P176" style:parent-style-name="Testonormale" style:family="paragraph">
      <style:text-properties fo:font-weight="bold" style:font-weight-asian="bold"/>
    </style:style>
    <style:style style:name="P177" style:parent-style-name="Testonormale" style:family="paragraph">
      <style:text-properties fo:font-weight="bold" style:font-weight-asian="bold"/>
    </style:style>
    <style:style style:name="P178" style:parent-style-name="Testonormale" style:family="paragraph">
      <style:text-properties fo:font-weight="bold" style:font-weight-asian="bold"/>
    </style:style>
    <style:style style:name="P179" style:parent-style-name="Testonormale" style:family="paragraph">
      <style:text-properties fo:font-weight="bold" style:font-weight-asian="bold"/>
    </style:style>
    <style:style style:name="P180" style:parent-style-name="Testonormale" style:family="paragraph">
      <style:text-properties fo:font-weight="bold" style:font-weight-asian="bold"/>
    </style:style>
    <style:style style:name="P181" style:parent-style-name="Testonormale" style:family="paragraph">
      <style:text-properties fo:font-weight="bold" style:font-weight-asian="bold"/>
    </style:style>
    <style:style style:name="P182" style:parent-style-name="Testonormale" style:family="paragraph">
      <style:text-properties fo:font-weight="bold" style:font-weight-asian="bold"/>
    </style:style>
    <style:style style:name="P183" style:parent-style-name="Testonormale" style:family="paragraph">
      <style:text-properties fo:font-weight="bold" style:font-weight-asian="bold"/>
    </style:style>
    <style:style style:name="P184" style:parent-style-name="Testonormale" style:family="paragraph">
      <style:text-properties fo:font-weight="bold" style:font-weight-asian="bold"/>
    </style:style>
    <style:style style:name="P185" style:parent-style-name="Testonormale" style:family="paragraph">
      <style:text-properties fo:font-weight="bold" style:font-weight-asian="bold"/>
    </style:style>
    <style:style style:name="P186" style:parent-style-name="Testonormale" style:family="paragraph">
      <style:text-properties fo:font-weight="bold" style:font-weight-asian="bold"/>
    </style:style>
    <style:style style:name="P187" style:parent-style-name="Testonormale" style:family="paragraph">
      <style:text-properties fo:font-weight="bold" style:font-weight-asian="bold"/>
    </style:style>
    <style:style style:name="P188" style:parent-style-name="Testonormale" style:family="paragraph">
      <style:text-properties fo:font-weight="bold" style:font-weight-asian="bold"/>
    </style:style>
    <style:style style:name="P189" style:parent-style-name="Testonormale" style:family="paragraph">
      <style:text-properties fo:font-weight="bold" style:font-weight-asian="bold"/>
    </style:style>
    <style:style style:name="P190" style:parent-style-name="Testonormale" style:family="paragraph">
      <style:text-properties fo:font-weight="bold" style:font-weight-asian="bold"/>
    </style:style>
    <style:style style:name="P191" style:parent-style-name="Testonormale" style:family="paragraph">
      <style:text-properties fo:font-weight="bold" style:font-weight-asian="bold"/>
    </style:style>
    <style:style style:name="P192" style:parent-style-name="Testonormale" style:family="paragraph">
      <style:text-properties fo:font-weight="bold" style:font-weight-asian="bold"/>
    </style:style>
    <style:style style:name="P193" style:parent-style-name="Testonormale" style:family="paragraph">
      <style:text-properties fo:font-weight="bold" style:font-weight-asian="bold"/>
    </style:style>
    <style:style style:name="P194" style:parent-style-name="Testonormale" style:family="paragraph">
      <style:text-properties fo:font-weight="bold" style:font-weight-asian="bold"/>
    </style:style>
    <style:style style:name="P195" style:parent-style-name="Testonormale" style:family="paragraph">
      <style:text-properties fo:font-weight="bold" style:font-weight-asian="bold"/>
    </style:style>
    <style:style style:name="P196" style:parent-style-name="Testonormale" style:family="paragraph">
      <style:text-properties fo:font-weight="bold" style:font-weight-asian="bold"/>
    </style:style>
    <style:style style:name="P197" style:parent-style-name="Testonormale" style:family="paragraph">
      <style:text-properties fo:font-weight="bold" style:font-weight-asian="bold"/>
    </style:style>
    <style:style style:name="P198" style:parent-style-name="Testonormale" style:family="paragraph">
      <style:text-properties fo:font-weight="bold" style:font-weight-asian="bold"/>
    </style:style>
    <style:style style:name="P199" style:parent-style-name="Testonormale" style:family="paragraph">
      <style:text-properties fo:font-weight="bold" style:font-weight-asian="bold"/>
    </style:style>
    <style:style style:name="P200" style:parent-style-name="Testonormale" style:family="paragraph">
      <style:text-properties fo:font-weight="bold" style:font-weight-asian="bold"/>
    </style:style>
    <style:style style:name="P201" style:parent-style-name="Testonormale" style:family="paragraph">
      <style:text-properties fo:font-weight="bold" style:font-weight-asian="bold"/>
    </style:style>
    <style:style style:name="P202" style:parent-style-name="Testonormale" style:family="paragraph">
      <style:text-properties fo:font-weight="bold" style:font-weight-asian="bold"/>
    </style:style>
    <style:style style:name="P203" style:parent-style-name="Testonormale" style:family="paragraph">
      <style:text-properties fo:font-weight="bold" style:font-weight-asian="bold"/>
    </style:style>
    <style:style style:name="P204" style:parent-style-name="Testonormale" style:family="paragraph">
      <style:text-properties fo:font-weight="bold" style:font-weight-asian="bold"/>
    </style:style>
    <style:style style:name="P205" style:parent-style-name="Testonormale" style:family="paragraph">
      <style:text-properties fo:font-weight="bold" style:font-weight-asian="bold"/>
    </style:style>
    <style:style style:name="P206" style:parent-style-name="Testonormale" style:family="paragraph">
      <style:text-properties fo:font-weight="bold" style:font-weight-asian="bold"/>
    </style:style>
    <style:style style:name="P207" style:parent-style-name="Testonormale" style:family="paragraph">
      <style:text-properties fo:font-weight="bold" style:font-weight-asian="bold"/>
    </style:style>
    <style:style style:name="P208" style:parent-style-name="Testonormale" style:family="paragraph">
      <style:text-properties fo:font-weight="bold" style:font-weight-asian="bold"/>
    </style:style>
    <style:style style:name="P209" style:parent-style-name="Testonormale" style:family="paragraph">
      <style:text-properties fo:font-weight="bold" style:font-weight-asian="bold"/>
    </style:style>
    <style:style style:name="P210" style:parent-style-name="Testonormale" style:family="paragraph">
      <style:text-properties fo:font-weight="bold" style:font-weight-asian="bold"/>
    </style:style>
    <style:style style:name="P211" style:parent-style-name="Testonormale" style:family="paragraph">
      <style:text-properties fo:font-weight="bold" style:font-weight-asian="bold"/>
    </style:style>
    <style:style style:name="P212" style:parent-style-name="Testonormale" style:family="paragraph">
      <style:text-properties fo:font-weight="bold" style:font-weight-asian="bold"/>
    </style:style>
    <style:style style:name="P213" style:parent-style-name="Testonormale" style:family="paragraph">
      <style:text-properties fo:font-weight="bold" style:font-weight-asian="bold"/>
    </style:style>
    <style:style style:name="P214" style:parent-style-name="Testonormale" style:family="paragraph">
      <style:text-properties fo:font-weight="bold" style:font-weight-asian="bold"/>
    </style:style>
    <style:style style:name="P215" style:parent-style-name="Testonormale" style:family="paragraph">
      <style:text-properties fo:font-weight="bold" style:font-weight-asian="bold"/>
    </style:style>
    <style:style style:name="P216" style:parent-style-name="Testonormale" style:family="paragraph">
      <style:text-properties fo:font-weight="bold" style:font-weight-asian="bold"/>
    </style:style>
    <style:style style:name="P217" style:parent-style-name="Testonormale" style:family="paragraph">
      <style:text-properties fo:font-weight="bold" style:font-weight-asian="bold"/>
    </style:style>
    <style:style style:name="P218" style:parent-style-name="Testonormale" style:family="paragraph">
      <style:text-properties fo:font-weight="bold" style:font-weight-asian="bold"/>
    </style:style>
    <style:style style:name="P219" style:parent-style-name="Testonormale" style:family="paragraph">
      <style:text-properties fo:font-weight="bold" style:font-weight-asian="bold"/>
    </style:style>
    <style:style style:name="P220" style:parent-style-name="Testonormale" style:family="paragraph">
      <style:text-properties fo:font-weight="bold" style:font-weight-asian="bold"/>
    </style:style>
    <style:style style:name="P221" style:parent-style-name="Testonormale" style:family="paragraph">
      <style:text-properties fo:font-weight="bold" style:font-weight-asian="bold"/>
    </style:style>
    <style:style style:name="P222" style:parent-style-name="Testonormale" style:family="paragraph">
      <style:text-properties fo:font-weight="bold" style:font-weight-asian="bold"/>
    </style:style>
    <style:style style:name="P223" style:parent-style-name="Testonormale" style:family="paragraph">
      <style:text-properties fo:font-weight="bold" style:font-weight-asian="bold"/>
    </style:style>
    <style:style style:name="P224" style:parent-style-name="Testonormale" style:family="paragraph">
      <style:text-properties fo:font-weight="bold" style:font-weight-asian="bold"/>
    </style:style>
    <style:style style:name="P225" style:parent-style-name="Testonormale" style:family="paragraph">
      <style:text-properties fo:font-weight="bold" style:font-weight-asian="bold"/>
    </style:style>
    <style:style style:name="P226" style:parent-style-name="Testonormale" style:family="paragraph">
      <style:text-properties fo:font-weight="bold" style:font-weight-asian="bold"/>
    </style:style>
    <style:style style:name="P227" style:parent-style-name="Testonormale" style:family="paragraph">
      <style:text-properties fo:font-weight="bold" style:font-weight-asian="bold"/>
    </style:style>
    <style:style style:name="P228" style:parent-style-name="Testonormale" style:family="paragraph">
      <style:text-properties fo:font-weight="bold" style:font-weight-asian="bold"/>
    </style:style>
    <style:style style:name="P229" style:parent-style-name="Testonormale" style:family="paragraph">
      <style:text-properties fo:font-weight="bold" style:font-weight-asian="bold"/>
    </style:style>
    <style:style style:name="P230" style:parent-style-name="Testonormale" style:family="paragraph">
      <style:text-properties fo:font-weight="bold" style:font-weight-asian="bold"/>
    </style:style>
    <style:style style:name="P231" style:parent-style-name="Testonormale" style:family="paragraph">
      <style:text-properties fo:font-weight="bold" style:font-weight-asian="bold"/>
    </style:style>
    <style:style style:name="P232" style:parent-style-name="Testonormale" style:family="paragraph">
      <style:text-properties fo:font-weight="bold" style:font-weight-asian="bold"/>
    </style:style>
    <style:style style:name="P233" style:parent-style-name="Testonormale" style:family="paragraph">
      <style:text-properties fo:font-weight="bold" style:font-weight-asian="bold"/>
    </style:style>
    <style:style style:name="P234" style:parent-style-name="Testonormale" style:family="paragraph">
      <style:text-properties fo:font-weight="bold" style:font-weight-asian="bold"/>
    </style:style>
    <style:style style:name="P235" style:parent-style-name="Testonormale" style:family="paragraph">
      <style:text-properties fo:font-weight="bold" style:font-weight-asian="bold"/>
    </style:style>
    <style:style style:name="P236" style:parent-style-name="Testonormale" style:family="paragraph">
      <style:text-properties fo:font-weight="bold" style:font-weight-asian="bold"/>
    </style:style>
    <style:style style:name="P237" style:parent-style-name="Testonormale" style:family="paragraph">
      <style:text-properties fo:font-weight="bold" style:font-weight-asian="bold"/>
    </style:style>
    <style:style style:name="P238" style:parent-style-name="Testonormale" style:family="paragraph">
      <style:text-properties fo:font-weight="bold" style:font-weight-asian="bold"/>
    </style:style>
    <style:style style:name="P239" style:parent-style-name="Testonormale" style:family="paragraph">
      <style:text-properties fo:font-weight="bold" style:font-weight-asian="bold"/>
    </style:style>
    <style:style style:name="P240" style:parent-style-name="Testonormale" style:family="paragraph">
      <style:text-properties fo:font-weight="bold" style:font-weight-asian="bold"/>
    </style:style>
    <style:style style:name="P241" style:parent-style-name="Testonormale" style:family="paragraph">
      <style:text-properties fo:font-weight="bold" style:font-weight-asian="bold"/>
    </style:style>
    <style:style style:name="P242" style:parent-style-name="Testonormale" style:family="paragraph">
      <style:text-properties fo:font-weight="bold" style:font-weight-asian="bold"/>
    </style:style>
    <style:style style:name="P243" style:parent-style-name="Testonormale" style:family="paragraph">
      <style:text-properties fo:font-weight="bold" style:font-weight-asian="bold"/>
    </style:style>
    <style:style style:name="P244" style:parent-style-name="Testonormale" style:family="paragraph">
      <style:text-properties fo:font-weight="bold" style:font-weight-asian="bold"/>
    </style:style>
    <style:style style:name="P245" style:parent-style-name="Testonormale" style:family="paragraph">
      <style:text-properties fo:font-weight="bold" style:font-weight-asian="bold"/>
    </style:style>
    <style:style style:name="P246" style:parent-style-name="Testonormale" style:family="paragraph">
      <style:text-properties fo:font-weight="bold" style:font-weight-asian="bold"/>
    </style:style>
    <style:style style:name="P247" style:parent-style-name="Testonormale" style:family="paragraph">
      <style:text-properties fo:font-weight="bold" style:font-weight-asian="bold"/>
    </style:style>
    <style:style style:name="P248" style:parent-style-name="Testonormale" style:family="paragraph">
      <style:text-properties fo:font-weight="bold" style:font-weight-asian="bold"/>
    </style:style>
    <style:style style:name="P249" style:parent-style-name="Testonormale" style:family="paragraph">
      <style:text-properties fo:font-weight="bold" style:font-weight-asian="bold"/>
    </style:style>
    <style:style style:name="P250" style:parent-style-name="Testonormale" style:family="paragraph">
      <style:text-properties fo:font-weight="bold" style:font-weight-asian="bold"/>
    </style:style>
    <style:style style:name="P251" style:parent-style-name="Testonormale" style:family="paragraph">
      <style:text-properties fo:font-weight="bold" style:font-weight-asian="bold"/>
    </style:style>
    <style:style style:name="P252" style:parent-style-name="Testonormale" style:family="paragraph">
      <style:text-properties fo:font-weight="bold" style:font-weight-asian="bold"/>
    </style:style>
    <style:style style:name="P253" style:parent-style-name="Testonormale" style:family="paragraph">
      <style:text-properties fo:font-weight="bold" style:font-weight-asian="bold"/>
    </style:style>
    <style:style style:name="P254" style:parent-style-name="Testonormale" style:family="paragraph">
      <style:text-properties fo:font-weight="bold" style:font-weight-asian="bold"/>
    </style:style>
    <style:style style:name="P255" style:parent-style-name="Testonormale" style:family="paragraph">
      <style:text-properties fo:font-weight="bold" style:font-weight-asian="bold"/>
    </style:style>
    <style:style style:name="P256" style:parent-style-name="Testonormale" style:family="paragraph">
      <style:text-properties fo:font-weight="bold" style:font-weight-asian="bold"/>
    </style:style>
    <style:style style:name="P257" style:parent-style-name="Testonormale" style:family="paragraph">
      <style:text-properties fo:font-weight="bold" style:font-weight-asian="bold"/>
    </style:style>
    <style:style style:name="P258" style:parent-style-name="Testonormale" style:family="paragraph">
      <style:text-properties fo:font-weight="bold" style:font-weight-asian="bold"/>
    </style:style>
    <style:style style:name="P259" style:parent-style-name="Testonormale" style:family="paragraph">
      <style:text-properties fo:font-weight="bold" style:font-weight-asian="bold"/>
    </style:style>
    <style:style style:name="P260" style:parent-style-name="Testonormale" style:family="paragraph">
      <style:text-properties fo:font-weight="bold" style:font-weight-asian="bold"/>
    </style:style>
    <style:style style:name="P261" style:parent-style-name="Testonormale" style:family="paragraph">
      <style:text-properties fo:font-weight="bold" style:font-weight-asian="bold"/>
    </style:style>
    <style:style style:name="P262" style:parent-style-name="Testonormale" style:family="paragraph">
      <style:text-properties fo:font-weight="bold" style:font-weight-asian="bold"/>
    </style:style>
    <style:style style:name="P263" style:parent-style-name="Testonormale" style:family="paragraph">
      <style:text-properties fo:font-weight="bold" style:font-weight-asian="bold"/>
    </style:style>
    <style:style style:name="P264" style:parent-style-name="Testonormale" style:family="paragraph">
      <style:text-properties fo:font-weight="bold" style:font-weight-asian="bold"/>
    </style:style>
    <style:style style:name="P265" style:parent-style-name="Testonormale" style:family="paragraph">
      <style:text-properties fo:font-weight="bold" style:font-weight-asian="bold"/>
    </style:style>
    <style:style style:name="P266" style:parent-style-name="Testonormale" style:family="paragraph">
      <style:text-properties fo:font-weight="bold" style:font-weight-asian="bold"/>
    </style:style>
    <style:style style:name="P267" style:parent-style-name="Testonormale" style:family="paragraph">
      <style:text-properties fo:font-weight="bold" style:font-weight-asian="bold"/>
    </style:style>
    <style:style style:name="P268" style:parent-style-name="Testonormale" style:family="paragraph">
      <style:text-properties fo:font-weight="bold" style:font-weight-asian="bold"/>
    </style:style>
    <style:style style:name="P269" style:parent-style-name="Testonormale" style:family="paragraph">
      <style:text-properties fo:font-weight="bold" style:font-weight-asian="bold"/>
    </style:style>
    <style:style style:name="P270" style:parent-style-name="Testonormale" style:family="paragraph">
      <style:text-properties fo:font-weight="bold" style:font-weight-asian="bold"/>
    </style:style>
    <style:style style:name="P271" style:parent-style-name="Testonormale" style:family="paragraph">
      <style:text-properties fo:font-weight="bold" style:font-weight-asian="bold"/>
    </style:style>
    <style:style style:name="P272" style:parent-style-name="Testonormale" style:family="paragraph">
      <style:text-properties fo:font-weight="bold" style:font-weight-asian="bold"/>
    </style:style>
    <style:style style:name="P273" style:parent-style-name="Testonormale" style:family="paragraph">
      <style:text-properties fo:font-weight="bold" style:font-weight-asian="bold"/>
    </style:style>
    <style:style style:name="P274" style:parent-style-name="Testonormale" style:family="paragraph">
      <style:text-properties fo:font-weight="bold" style:font-weight-asian="bold"/>
    </style:style>
    <style:style style:name="P275" style:parent-style-name="Testonormale" style:family="paragraph">
      <style:text-properties fo:font-weight="bold" style:font-weight-asian="bold"/>
    </style:style>
    <style:style style:name="P276" style:parent-style-name="Testonormale" style:family="paragraph">
      <style:text-properties fo:font-weight="bold" style:font-weight-asian="bold"/>
    </style:style>
    <style:style style:name="P277" style:parent-style-name="Testonormale" style:family="paragraph">
      <style:text-properties fo:font-weight="bold" style:font-weight-asian="bold"/>
    </style:style>
    <style:style style:name="P278" style:parent-style-name="Testonormale" style:family="paragraph">
      <style:text-properties fo:font-weight="bold" style:font-weight-asian="bold"/>
    </style:style>
    <style:style style:name="P279" style:parent-style-name="Testonormale" style:family="paragraph">
      <style:text-properties fo:font-weight="bold" style:font-weight-asian="bold"/>
    </style:style>
    <style:style style:name="P280" style:parent-style-name="Testonormale" style:family="paragraph">
      <style:text-properties fo:font-weight="bold" style:font-weight-asian="bold"/>
    </style:style>
    <style:style style:name="P281" style:parent-style-name="Testonormale" style:family="paragraph">
      <style:text-properties fo:font-weight="bold" style:font-weight-asian="bold"/>
    </style:style>
    <style:style style:name="P282" style:parent-style-name="Testonormale" style:family="paragraph">
      <style:text-properties fo:font-weight="bold" style:font-weight-asian="bold"/>
    </style:style>
    <style:style style:name="P283" style:parent-style-name="Testonormale" style:family="paragraph">
      <style:text-properties fo:font-weight="bold" style:font-weight-asian="bold"/>
    </style:style>
    <style:style style:name="P284" style:parent-style-name="Testonormale" style:family="paragraph">
      <style:text-properties fo:font-weight="bold" style:font-weight-asian="bold"/>
    </style:style>
    <style:style style:name="P285" style:parent-style-name="Testonormale" style:family="paragraph">
      <style:text-properties fo:font-weight="bold" style:font-weight-asian="bold"/>
    </style:style>
    <style:style style:name="P286" style:parent-style-name="Testonormale" style:family="paragraph">
      <style:text-properties fo:font-weight="bold" style:font-weight-asian="bold"/>
    </style:style>
    <style:style style:name="P287" style:parent-style-name="Testonormale" style:family="paragraph">
      <style:text-properties fo:font-weight="bold" style:font-weight-asian="bold"/>
    </style:style>
    <style:style style:name="P288" style:parent-style-name="Testonormale" style:family="paragraph">
      <style:text-properties fo:font-weight="bold" style:font-weight-asian="bold"/>
    </style:style>
    <style:style style:name="P289" style:parent-style-name="Testonormale" style:family="paragraph">
      <style:text-properties fo:font-weight="bold" style:font-weight-asian="bold"/>
    </style:style>
    <style:style style:name="P290" style:parent-style-name="Testonormale" style:family="paragraph">
      <style:text-properties fo:font-weight="bold" style:font-weight-asian="bold"/>
    </style:style>
    <style:style style:name="P291" style:parent-style-name="Testonormale" style:family="paragraph">
      <style:text-properties fo:font-weight="bold" style:font-weight-asian="bold"/>
    </style:style>
    <style:style style:name="P292" style:parent-style-name="Testonormale" style:family="paragraph">
      <style:text-properties fo:font-weight="bold" style:font-weight-asian="bold"/>
    </style:style>
    <style:style style:name="P293" style:parent-style-name="Testonormale" style:family="paragraph">
      <style:text-properties fo:font-weight="bold" style:font-weight-asian="bold"/>
    </style:style>
    <style:style style:name="P294" style:parent-style-name="Testonormale" style:family="paragraph">
      <style:text-properties fo:font-weight="bold" style:font-weight-asian="bold"/>
    </style:style>
    <style:style style:name="P295" style:parent-style-name="Testonormale" style:family="paragraph">
      <style:text-properties fo:font-weight="bold" style:font-weight-asian="bold"/>
    </style:style>
    <style:style style:name="P296" style:parent-style-name="Testonormale" style:family="paragraph">
      <style:text-properties fo:font-weight="bold" style:font-weight-asian="bold"/>
    </style:style>
    <style:style style:name="P297" style:parent-style-name="Testonormale" style:family="paragraph">
      <style:text-properties fo:font-weight="bold" style:font-weight-asian="bold"/>
    </style:style>
    <style:style style:name="P298" style:parent-style-name="Testonormale" style:family="paragraph">
      <style:text-properties fo:font-weight="bold" style:font-weight-asian="bold"/>
    </style:style>
    <style:style style:name="P299" style:parent-style-name="Testonormale" style:family="paragraph">
      <style:text-properties fo:font-weight="bold" style:font-weight-asian="bold"/>
    </style:style>
    <style:style style:name="P300" style:parent-style-name="Testonormale" style:family="paragraph">
      <style:text-properties fo:font-weight="bold" style:font-weight-asian="bold"/>
    </style:style>
    <style:style style:name="P301" style:parent-style-name="Testonormale" style:family="paragraph">
      <style:text-properties fo:font-weight="bold" style:font-weight-asian="bold"/>
    </style:style>
    <style:style style:name="P302" style:parent-style-name="Testonormale" style:family="paragraph">
      <style:text-properties fo:font-weight="bold" style:font-weight-asian="bold"/>
    </style:style>
    <style:style style:name="P303" style:parent-style-name="Testonormale" style:family="paragraph">
      <style:text-properties fo:font-weight="bold" style:font-weight-asian="bold"/>
    </style:style>
    <style:style style:name="P304" style:parent-style-name="Testonormale" style:family="paragraph">
      <style:text-properties fo:font-weight="bold" style:font-weight-asian="bold"/>
    </style:style>
    <style:style style:name="P305" style:parent-style-name="Testonormale" style:family="paragraph">
      <style:text-properties fo:font-weight="bold" style:font-weight-asian="bold"/>
    </style:style>
    <style:style style:name="P306" style:parent-style-name="Testonormale" style:family="paragraph">
      <style:text-properties fo:font-weight="bold" style:font-weight-asian="bold"/>
    </style:style>
    <style:style style:name="P307" style:parent-style-name="Testonormale" style:family="paragraph">
      <style:text-properties fo:font-weight="bold" style:font-weight-asian="bold"/>
    </style:style>
    <style:style style:name="P308" style:parent-style-name="Testonormale" style:family="paragraph">
      <style:text-properties fo:font-weight="bold" style:font-weight-asian="bold"/>
    </style:style>
    <style:style style:name="P309" style:parent-style-name="Testonormale" style:family="paragraph">
      <style:text-properties fo:font-weight="bold" style:font-weight-asian="bold"/>
    </style:style>
    <style:style style:name="P310" style:parent-style-name="Testonormale" style:family="paragraph">
      <style:text-properties fo:font-weight="bold" style:font-weight-asian="bold"/>
    </style:style>
    <style:style style:name="P311" style:parent-style-name="Testonormale" style:family="paragraph">
      <style:text-properties fo:font-weight="bold" style:font-weight-asian="bold"/>
    </style:style>
    <style:style style:name="P312" style:parent-style-name="Testonormale" style:family="paragraph">
      <style:text-properties fo:font-weight="bold" style:font-weight-asian="bold"/>
    </style:style>
    <style:style style:name="P313" style:parent-style-name="Testonormale" style:family="paragraph">
      <style:text-properties fo:font-weight="bold" style:font-weight-asian="bold"/>
    </style:style>
    <style:style style:name="P314" style:parent-style-name="Testonormale" style:family="paragraph">
      <style:text-properties fo:font-weight="bold" style:font-weight-asian="bold"/>
    </style:style>
    <style:style style:name="P315" style:parent-style-name="Testonormale" style:family="paragraph">
      <style:text-properties fo:font-weight="bold" style:font-weight-asian="bold"/>
    </style:style>
    <style:style style:name="P316" style:parent-style-name="Testonormale" style:family="paragraph">
      <style:text-properties fo:font-weight="bold" style:font-weight-asian="bold"/>
    </style:style>
    <style:style style:name="P317" style:parent-style-name="Testonormale" style:family="paragraph">
      <style:text-properties fo:font-weight="bold" style:font-weight-asian="bold"/>
    </style:style>
    <style:style style:name="P318" style:parent-style-name="Testonormale" style:family="paragraph">
      <style:text-properties fo:font-weight="bold" style:font-weight-asian="bold"/>
    </style:style>
    <style:style style:name="P319" style:parent-style-name="Testonormale" style:family="paragraph">
      <style:text-properties fo:font-weight="bold" style:font-weight-asian="bold"/>
    </style:style>
    <style:style style:name="P320" style:parent-style-name="Testonormale" style:family="paragraph">
      <style:text-properties fo:font-weight="bold" style:font-weight-asian="bold"/>
    </style:style>
    <style:style style:name="P321" style:parent-style-name="Testonormale" style:family="paragraph">
      <style:text-properties fo:font-weight="bold" style:font-weight-asian="bold"/>
    </style:style>
    <style:style style:name="P322" style:parent-style-name="Testonormale" style:family="paragraph">
      <style:text-properties fo:font-weight="bold" style:font-weight-asian="bold"/>
    </style:style>
    <style:style style:name="P323" style:parent-style-name="Testonormale" style:family="paragraph">
      <style:text-properties fo:font-weight="bold" style:font-weight-asian="bold"/>
    </style:style>
    <style:style style:name="P324" style:parent-style-name="Testonormale" style:family="paragraph">
      <style:text-properties fo:font-weight="bold" style:font-weight-asian="bold"/>
    </style:style>
    <style:style style:name="P325" style:parent-style-name="Testonormale" style:family="paragraph">
      <style:text-properties fo:font-weight="bold" style:font-weight-asian="bold"/>
    </style:style>
    <style:style style:name="P326" style:parent-style-name="Testonormale" style:family="paragraph">
      <style:text-properties fo:font-weight="bold" style:font-weight-asian="bold"/>
    </style:style>
    <style:style style:name="P327" style:parent-style-name="Testonormale" style:family="paragraph">
      <style:text-properties fo:font-weight="bold" style:font-weight-asian="bold"/>
    </style:style>
    <style:style style:name="P328" style:parent-style-name="Testonormale" style:family="paragraph">
      <style:text-properties fo:font-weight="bold" style:font-weight-asian="bold"/>
    </style:style>
    <style:style style:name="P329" style:parent-style-name="Testonormale" style:family="paragraph">
      <style:text-properties fo:font-weight="bold" style:font-weight-asian="bold"/>
    </style:style>
    <style:style style:name="P330" style:parent-style-name="Testonormale" style:family="paragraph">
      <style:text-properties fo:font-weight="bold" style:font-weight-asian="bold"/>
    </style:style>
    <style:style style:name="P331" style:parent-style-name="Testonormale" style:family="paragraph">
      <style:text-properties fo:font-weight="bold" style:font-weight-asian="bold"/>
    </style:style>
    <style:style style:name="P332" style:parent-style-name="Testonormale" style:family="paragraph">
      <style:text-properties fo:font-weight="bold" style:font-weight-asian="bold"/>
    </style:style>
    <style:style style:name="P333" style:parent-style-name="Testonormale" style:family="paragraph">
      <style:text-properties fo:font-weight="bold" style:font-weight-asian="bold"/>
    </style:style>
    <style:style style:name="P334" style:parent-style-name="Testonormale" style:family="paragraph">
      <style:text-properties fo:font-weight="bold" style:font-weight-asian="bold"/>
    </style:style>
    <style:style style:name="P335" style:parent-style-name="Testonormale" style:family="paragraph">
      <style:text-properties fo:font-weight="bold" style:font-weight-asian="bold"/>
    </style:style>
    <style:style style:name="P336" style:parent-style-name="Testonormale" style:family="paragraph">
      <style:text-properties fo:font-weight="bold" style:font-weight-asian="bold"/>
    </style:style>
    <style:style style:name="P337" style:parent-style-name="Testonormale" style:family="paragraph">
      <style:text-properties fo:font-weight="bold" style:font-weight-asian="bold"/>
    </style:style>
    <style:style style:name="P338" style:parent-style-name="Testonormale" style:family="paragraph">
      <style:text-properties fo:font-weight="bold" style:font-weight-asian="bold"/>
    </style:style>
    <style:style style:name="P339" style:parent-style-name="Testonormale" style:family="paragraph">
      <style:text-properties fo:font-weight="bold" style:font-weight-asian="bold"/>
    </style:style>
    <style:style style:name="P340" style:parent-style-name="Testonormale" style:family="paragraph">
      <style:text-properties fo:font-weight="bold" style:font-weight-asian="bold"/>
    </style:style>
    <style:style style:name="P341" style:parent-style-name="Testonormale" style:family="paragraph">
      <style:text-properties fo:font-weight="bold" style:font-weight-asian="bold"/>
    </style:style>
    <style:style style:name="P342" style:parent-style-name="Testonormale" style:family="paragraph">
      <style:text-properties fo:font-weight="bold" style:font-weight-asian="bold"/>
    </style:style>
    <style:style style:name="P343" style:parent-style-name="Testonormale" style:family="paragraph">
      <style:text-properties fo:font-weight="bold" style:font-weight-asian="bold"/>
    </style:style>
    <style:style style:name="P344" style:parent-style-name="Testonormale" style:family="paragraph">
      <style:text-properties fo:font-weight="bold" style:font-weight-asian="bold"/>
    </style:style>
    <style:style style:name="P345" style:parent-style-name="Testonormale" style:family="paragraph">
      <style:text-properties fo:font-weight="bold" style:font-weight-asian="bold"/>
    </style:style>
    <style:style style:name="P346" style:parent-style-name="Testonormale" style:family="paragraph">
      <style:text-properties fo:font-weight="bold" style:font-weight-asian="bold"/>
    </style:style>
    <style:style style:name="P347" style:parent-style-name="Testonormale" style:family="paragraph">
      <style:text-properties fo:font-weight="bold" style:font-weight-asian="bold"/>
    </style:style>
    <style:style style:name="P348" style:parent-style-name="Testonormale" style:family="paragraph">
      <style:text-properties fo:font-weight="bold" style:font-weight-asian="bold"/>
    </style:style>
    <style:style style:name="P349" style:parent-style-name="Testonormale" style:family="paragraph">
      <style:text-properties fo:font-weight="bold" style:font-weight-asian="bold"/>
    </style:style>
    <style:style style:name="P350" style:parent-style-name="Testonormale" style:family="paragraph">
      <style:text-properties fo:font-weight="bold" style:font-weight-asian="bold"/>
    </style:style>
    <style:style style:name="P351" style:parent-style-name="Testonormale" style:family="paragraph">
      <style:text-properties fo:font-weight="bold" style:font-weight-asian="bold"/>
    </style:style>
    <style:style style:name="P352" style:parent-style-name="Testonormale" style:family="paragraph">
      <style:text-properties fo:font-weight="bold" style:font-weight-asian="bold"/>
    </style:style>
    <style:style style:name="P353" style:parent-style-name="Testonormale" style:family="paragraph">
      <style:text-properties fo:font-weight="bold" style:font-weight-asian="bold"/>
    </style:style>
    <style:style style:name="P354" style:parent-style-name="Testonormale" style:family="paragraph">
      <style:text-properties fo:font-weight="bold" style:font-weight-asian="bold"/>
    </style:style>
    <style:style style:name="P355" style:parent-style-name="Testonormale" style:family="paragraph">
      <style:text-properties fo:font-weight="bold" style:font-weight-asian="bold"/>
    </style:style>
    <style:style style:name="P356" style:parent-style-name="Testonormale" style:family="paragraph">
      <style:text-properties fo:font-weight="bold" style:font-weight-asian="bold"/>
    </style:style>
    <style:style style:name="P357" style:parent-style-name="Testonormale" style:family="paragraph">
      <style:text-properties fo:font-weight="bold" style:font-weight-asian="bold"/>
    </style:style>
    <style:style style:name="P358" style:parent-style-name="Testonormale" style:family="paragraph">
      <style:text-properties fo:font-weight="bold" style:font-weight-asian="bold"/>
    </style:style>
    <style:style style:name="P359" style:parent-style-name="Testonormale" style:family="paragraph">
      <style:text-properties fo:font-weight="bold" style:font-weight-asian="bold"/>
    </style:style>
    <style:style style:name="P360" style:parent-style-name="Testonormale" style:family="paragraph">
      <style:text-properties fo:font-weight="bold" style:font-weight-asian="bold"/>
    </style:style>
    <style:style style:name="P361" style:parent-style-name="Testonormale" style:family="paragraph">
      <style:text-properties fo:font-weight="bold" style:font-weight-asian="bold"/>
    </style:style>
    <style:style style:name="P362" style:parent-style-name="Testonormale" style:family="paragraph">
      <style:text-properties fo:font-weight="bold" style:font-weight-asian="bold"/>
    </style:style>
    <style:style style:name="P363" style:parent-style-name="Testonormale" style:family="paragraph">
      <style:text-properties fo:font-weight="bold" style:font-weight-asian="bold"/>
    </style:style>
    <style:style style:name="P364" style:parent-style-name="Testonormale" style:family="paragraph">
      <style:text-properties fo:font-weight="bold" style:font-weight-asian="bold"/>
    </style:style>
    <style:style style:name="P365" style:parent-style-name="Testonormale" style:family="paragraph">
      <style:text-properties fo:font-weight="bold" style:font-weight-asian="bold"/>
    </style:style>
    <style:style style:name="P366" style:parent-style-name="Testonormale" style:family="paragraph">
      <style:text-properties fo:font-weight="bold" style:font-weight-asian="bold"/>
    </style:style>
    <style:style style:name="P367" style:parent-style-name="Testonormale" style:family="paragraph">
      <style:text-properties fo:font-weight="bold" style:font-weight-asian="bold"/>
    </style:style>
    <style:style style:name="P368" style:parent-style-name="Testonormale" style:family="paragraph">
      <style:text-properties fo:font-weight="bold" style:font-weight-asian="bold"/>
    </style:style>
    <style:style style:name="P369" style:parent-style-name="Testonormale" style:family="paragraph">
      <style:text-properties fo:font-weight="bold" style:font-weight-asian="bold"/>
    </style:style>
    <style:style style:name="P370" style:parent-style-name="Testonormale" style:family="paragraph">
      <style:text-properties fo:font-weight="bold" style:font-weight-asian="bold"/>
    </style:style>
    <style:style style:name="P371" style:parent-style-name="Testonormale" style:family="paragraph">
      <style:text-properties fo:font-weight="bold" style:font-weight-asian="bold"/>
    </style:style>
    <style:style style:name="P372" style:parent-style-name="Testonormale" style:family="paragraph">
      <style:text-properties fo:font-weight="bold" style:font-weight-asian="bold"/>
    </style:style>
    <style:style style:name="P373" style:parent-style-name="Testonormale" style:family="paragraph">
      <style:text-properties fo:font-weight="bold" style:font-weight-asian="bold"/>
    </style:style>
    <style:style style:name="P374" style:parent-style-name="Testonormale" style:family="paragraph">
      <style:text-properties fo:font-weight="bold" style:font-weight-asian="bold"/>
    </style:style>
    <style:style style:name="P375" style:parent-style-name="Testonormale" style:family="paragraph">
      <style:text-properties fo:font-weight="bold" style:font-weight-asian="bold"/>
    </style:style>
    <style:style style:name="P376" style:parent-style-name="Testonormale" style:family="paragraph">
      <style:text-properties fo:font-weight="bold" style:font-weight-asian="bold"/>
    </style:style>
    <style:style style:name="P377" style:parent-style-name="Testonormale" style:family="paragraph">
      <style:text-properties fo:font-weight="bold" style:font-weight-asian="bold"/>
    </style:style>
    <style:style style:name="P378" style:parent-style-name="Testonormale" style:family="paragraph">
      <style:text-properties fo:font-weight="bold" style:font-weight-asian="bold"/>
    </style:style>
    <style:style style:name="P379" style:parent-style-name="Testonormale" style:family="paragraph">
      <style:text-properties fo:font-weight="bold" style:font-weight-asian="bold"/>
    </style:style>
    <style:style style:name="P380" style:parent-style-name="Testonormale" style:family="paragraph">
      <style:text-properties fo:font-weight="bold" style:font-weight-asian="bold"/>
    </style:style>
    <style:style style:name="P381" style:parent-style-name="Testonormale" style:family="paragraph">
      <style:text-properties fo:font-weight="bold" style:font-weight-asian="bold"/>
    </style:style>
    <style:style style:name="P382" style:parent-style-name="Testonormale" style:family="paragraph">
      <style:text-properties fo:font-weight="bold" style:font-weight-asian="bold"/>
    </style:style>
    <style:style style:name="P383" style:parent-style-name="Testonormale" style:family="paragraph">
      <style:text-properties fo:font-weight="bold" style:font-weight-asian="bold"/>
    </style:style>
    <style:style style:name="P384" style:parent-style-name="Testonormale" style:family="paragraph">
      <style:text-properties fo:font-weight="bold" style:font-weight-asian="bold"/>
    </style:style>
    <style:style style:name="P385" style:parent-style-name="Testonormale" style:family="paragraph">
      <style:text-properties fo:font-weight="bold" style:font-weight-asian="bold"/>
    </style:style>
    <style:style style:name="P386" style:parent-style-name="Testonormale" style:family="paragraph">
      <style:text-properties fo:font-weight="bold" style:font-weight-asian="bold"/>
    </style:style>
    <style:style style:name="P387" style:parent-style-name="Testonormale" style:family="paragraph">
      <style:text-properties fo:font-weight="bold" style:font-weight-asian="bold"/>
    </style:style>
    <style:style style:name="P388" style:parent-style-name="Testonormale" style:family="paragraph">
      <style:text-properties fo:font-weight="bold" style:font-weight-asian="bold"/>
    </style:style>
    <style:style style:name="P389" style:parent-style-name="Testonormale" style:family="paragraph">
      <style:text-properties fo:font-weight="bold" style:font-weight-asian="bold"/>
    </style:style>
    <style:style style:name="P390" style:parent-style-name="Testonormale" style:family="paragraph">
      <style:text-properties fo:font-weight="bold" style:font-weight-asian="bold"/>
    </style:style>
    <style:style style:name="P391" style:parent-style-name="Testonormale" style:family="paragraph">
      <style:text-properties fo:font-weight="bold" style:font-weight-asian="bold"/>
    </style:style>
    <style:style style:name="P392" style:parent-style-name="Testonormale" style:family="paragraph">
      <style:text-properties fo:font-weight="bold" style:font-weight-asian="bold"/>
    </style:style>
    <style:style style:name="P393" style:parent-style-name="Testonormale" style:family="paragraph">
      <style:text-properties fo:font-weight="bold" style:font-weight-asian="bold"/>
    </style:style>
    <style:style style:name="P394" style:parent-style-name="Testonormale" style:family="paragraph">
      <style:text-properties fo:font-weight="bold" style:font-weight-asian="bold"/>
    </style:style>
    <style:style style:name="P395" style:parent-style-name="Testonormale" style:family="paragraph">
      <style:text-properties fo:font-weight="bold" style:font-weight-asian="bold"/>
    </style:style>
    <style:style style:name="P396" style:parent-style-name="Testonormale" style:family="paragraph">
      <style:text-properties fo:font-weight="bold" style:font-weight-asian="bold"/>
    </style:style>
    <style:style style:name="P397" style:parent-style-name="Testonormale" style:family="paragraph">
      <style:text-properties fo:font-weight="bold" style:font-weight-asian="bold"/>
    </style:style>
    <style:style style:name="P398" style:parent-style-name="Testonormale" style:family="paragraph">
      <style:text-properties fo:font-weight="bold" style:font-weight-asian="bold"/>
    </style:style>
    <style:style style:name="P399" style:parent-style-name="Testonormale" style:family="paragraph">
      <style:text-properties fo:font-weight="bold" style:font-weight-asian="bold"/>
    </style:style>
    <style:style style:name="P400" style:parent-style-name="Testonormale" style:family="paragraph">
      <style:text-properties fo:font-weight="bold" style:font-weight-asian="bold"/>
    </style:style>
    <style:style style:name="P401" style:parent-style-name="Testonormale" style:family="paragraph">
      <style:text-properties fo:font-weight="bold" style:font-weight-asian="bold"/>
    </style:style>
    <style:style style:name="P402" style:parent-style-name="Testonormale" style:family="paragraph">
      <style:text-properties fo:font-weight="bold" style:font-weight-asian="bold"/>
    </style:style>
    <style:style style:name="P403" style:parent-style-name="Testonormale" style:family="paragraph">
      <style:text-properties fo:font-weight="bold" style:font-weight-asian="bold"/>
    </style:style>
    <style:style style:name="P404" style:parent-style-name="Testonormale" style:family="paragraph">
      <style:text-properties fo:font-weight="bold" style:font-weight-asian="bold"/>
    </style:style>
    <style:style style:name="P405" style:parent-style-name="Testonormale" style:family="paragraph">
      <style:text-properties fo:font-weight="bold" style:font-weight-asian="bold"/>
    </style:style>
    <style:style style:name="P406" style:parent-style-name="Testonormale" style:family="paragraph">
      <style:text-properties fo:font-weight="bold" style:font-weight-asian="bold"/>
    </style:style>
    <style:style style:name="P407" style:parent-style-name="Testonormale" style:family="paragraph">
      <style:text-properties fo:font-weight="bold" style:font-weight-asian="bold"/>
    </style:style>
    <style:style style:name="P408" style:parent-style-name="Testonormale" style:family="paragraph">
      <style:text-properties fo:font-weight="bold" style:font-weight-asian="bold"/>
    </style:style>
    <style:style style:name="P409" style:parent-style-name="Testonormale" style:family="paragraph">
      <style:text-properties fo:font-weight="bold" style:font-weight-asian="bold"/>
    </style:style>
    <style:style style:name="P410" style:parent-style-name="Testonormale" style:family="paragraph">
      <style:text-properties fo:font-weight="bold" style:font-weight-asian="bold"/>
    </style:style>
    <style:style style:name="P411" style:parent-style-name="Testonormale" style:family="paragraph">
      <style:text-properties fo:font-weight="bold" style:font-weight-asian="bold"/>
    </style:style>
    <style:style style:name="P412" style:parent-style-name="Testonormale" style:family="paragraph">
      <style:text-properties fo:font-weight="bold" style:font-weight-asian="bold"/>
    </style:style>
    <style:style style:name="P413" style:parent-style-name="Testonormale" style:family="paragraph">
      <style:text-properties fo:font-weight="bold" style:font-weight-asian="bold"/>
    </style:style>
    <style:style style:name="P414" style:parent-style-name="Testonormale" style:family="paragraph">
      <style:text-properties fo:font-weight="bold" style:font-weight-asian="bold"/>
    </style:style>
    <style:style style:name="P415" style:parent-style-name="Testonormale" style:family="paragraph">
      <style:text-properties fo:font-weight="bold" style:font-weight-asian="bold"/>
    </style:style>
    <style:style style:name="P416" style:parent-style-name="Testonormale" style:family="paragraph">
      <style:text-properties fo:font-weight="bold" style:font-weight-asian="bold"/>
    </style:style>
    <style:style style:name="P417" style:parent-style-name="Testonormale" style:family="paragraph">
      <style:text-properties fo:font-weight="bold" style:font-weight-asian="bold"/>
    </style:style>
    <style:style style:name="P418" style:parent-style-name="Testonormale" style:family="paragraph">
      <style:text-properties fo:font-weight="bold" style:font-weight-asian="bold"/>
    </style:style>
    <style:style style:name="P419" style:parent-style-name="Testonormale" style:family="paragraph">
      <style:text-properties fo:font-weight="bold" style:font-weight-asian="bold"/>
    </style:style>
    <style:style style:name="P420" style:parent-style-name="Testonormale" style:family="paragraph">
      <style:text-properties fo:font-weight="bold" style:font-weight-asian="bold"/>
    </style:style>
    <style:style style:name="P421" style:parent-style-name="Testonormale" style:family="paragraph">
      <style:text-properties fo:font-weight="bold" style:font-weight-asian="bold"/>
    </style:style>
    <style:style style:name="P422" style:parent-style-name="Testonormale" style:family="paragraph">
      <style:text-properties fo:font-weight="bold" style:font-weight-asian="bold"/>
    </style:style>
    <style:style style:name="P423" style:parent-style-name="Testonormale" style:family="paragraph">
      <style:text-properties fo:font-weight="bold" style:font-weight-asian="bold"/>
    </style:style>
    <style:style style:name="P424" style:parent-style-name="Testonormale" style:family="paragraph">
      <style:text-properties fo:font-weight="bold" style:font-weight-asian="bold"/>
    </style:style>
    <style:style style:name="P425" style:parent-style-name="Testonormale" style:family="paragraph">
      <style:text-properties fo:font-weight="bold" style:font-weight-asian="bold"/>
    </style:style>
    <style:style style:name="P426" style:parent-style-name="Testonormale" style:family="paragraph">
      <style:text-properties fo:font-weight="bold" style:font-weight-asian="bold"/>
    </style:style>
    <style:style style:name="P427" style:parent-style-name="Testonormale" style:family="paragraph">
      <style:text-properties fo:font-weight="bold" style:font-weight-asian="bold"/>
    </style:style>
    <style:style style:name="P428" style:parent-style-name="Testonormale" style:family="paragraph">
      <style:text-properties fo:font-weight="bold" style:font-weight-asian="bold"/>
    </style:style>
    <style:style style:name="P429" style:parent-style-name="Testonormale" style:family="paragraph">
      <style:text-properties fo:font-weight="bold" style:font-weight-asian="bold"/>
    </style:style>
    <style:style style:name="P430" style:parent-style-name="Testonormale" style:family="paragraph">
      <style:text-properties fo:font-weight="bold" style:font-weight-asian="bold"/>
    </style:style>
    <style:style style:name="P431" style:parent-style-name="Testonormale" style:family="paragraph">
      <style:text-properties fo:font-weight="bold" style:font-weight-asian="bold"/>
    </style:style>
    <style:style style:name="P432" style:parent-style-name="Testonormale" style:family="paragraph">
      <style:text-properties fo:font-weight="bold" style:font-weight-asian="bold"/>
    </style:style>
    <style:style style:name="P433" style:parent-style-name="Testonormale" style:family="paragraph">
      <style:text-properties fo:font-weight="bold" style:font-weight-asian="bold"/>
    </style:style>
    <style:style style:name="P434" style:parent-style-name="Testonormale" style:family="paragraph">
      <style:text-properties fo:font-weight="bold" style:font-weight-asian="bold"/>
    </style:style>
    <style:style style:name="P435" style:parent-style-name="Testonormale" style:family="paragraph">
      <style:text-properties fo:font-weight="bold" style:font-weight-asian="bold"/>
    </style:style>
    <style:style style:name="P436" style:parent-style-name="Testonormale" style:family="paragraph">
      <style:text-properties fo:font-weight="bold" style:font-weight-asian="bold"/>
    </style:style>
    <style:style style:name="P437" style:parent-style-name="Testonormale" style:family="paragraph">
      <style:text-properties fo:font-weight="bold" style:font-weight-asian="bold"/>
    </style:style>
    <style:style style:name="P438" style:parent-style-name="Testonormale" style:family="paragraph">
      <style:text-properties fo:font-weight="bold" style:font-weight-asian="bold"/>
    </style:style>
    <style:style style:name="P439" style:parent-style-name="Testonormale" style:family="paragraph">
      <style:text-properties fo:font-weight="bold" style:font-weight-asian="bold"/>
    </style:style>
    <style:style style:name="P440" style:parent-style-name="Testonormale" style:family="paragraph">
      <style:text-properties fo:font-weight="bold" style:font-weight-asian="bold"/>
    </style:style>
    <style:style style:name="P441" style:parent-style-name="Testonormale" style:family="paragraph">
      <style:text-properties fo:font-weight="bold" style:font-weight-asian="bold"/>
    </style:style>
    <style:style style:name="P442" style:parent-style-name="Testonormale" style:family="paragraph">
      <style:text-properties fo:font-weight="bold" style:font-weight-asian="bold"/>
    </style:style>
    <style:style style:name="P443" style:parent-style-name="Testonormale" style:family="paragraph">
      <style:text-properties fo:font-weight="bold" style:font-weight-asian="bold"/>
    </style:style>
    <style:style style:name="P444" style:parent-style-name="Testonormale" style:family="paragraph">
      <style:text-properties fo:font-weight="bold" style:font-weight-asian="bold"/>
    </style:style>
    <style:style style:name="P445" style:parent-style-name="Testonormale" style:family="paragraph">
      <style:text-properties fo:font-weight="bold" style:font-weight-asian="bold"/>
    </style:style>
    <style:style style:name="P446" style:parent-style-name="Testonormale" style:family="paragraph">
      <style:text-properties fo:font-weight="bold" style:font-weight-asian="bold"/>
    </style:style>
    <style:style style:name="P447" style:parent-style-name="Testonormale" style:family="paragraph">
      <style:text-properties fo:font-weight="bold" style:font-weight-asian="bold"/>
    </style:style>
    <style:style style:name="P448" style:parent-style-name="Testonormale" style:family="paragraph">
      <style:text-properties fo:font-weight="bold" style:font-weight-asian="bold"/>
    </style:style>
    <style:style style:name="P449" style:parent-style-name="Testonormale" style:family="paragraph">
      <style:text-properties fo:font-weight="bold" style:font-weight-asian="bold"/>
    </style:style>
    <style:style style:name="P450" style:parent-style-name="Testonormale" style:family="paragraph">
      <style:text-properties fo:font-weight="bold" style:font-weight-asian="bold"/>
    </style:style>
    <style:style style:name="P451" style:parent-style-name="Testonormale" style:family="paragraph">
      <style:text-properties fo:font-weight="bold" style:font-weight-asian="bold"/>
    </style:style>
    <style:style style:name="P452" style:parent-style-name="Testonormale" style:family="paragraph">
      <style:text-properties fo:font-weight="bold" style:font-weight-asian="bold"/>
    </style:style>
    <style:style style:name="P453" style:parent-style-name="Testonormale" style:family="paragraph">
      <style:text-properties fo:font-weight="bold" style:font-weight-asian="bold"/>
    </style:style>
    <style:style style:name="P454" style:parent-style-name="Testonormale" style:family="paragraph">
      <style:text-properties fo:font-weight="bold" style:font-weight-asian="bold"/>
    </style:style>
    <style:style style:name="P455" style:parent-style-name="Testonormale" style:family="paragraph">
      <style:text-properties fo:font-weight="bold" style:font-weight-asian="bold"/>
    </style:style>
    <style:style style:name="P456" style:parent-style-name="Testonormale" style:family="paragraph">
      <style:text-properties fo:font-weight="bold" style:font-weight-asian="bold"/>
    </style:style>
    <style:style style:name="P457" style:parent-style-name="Testonormale" style:family="paragraph">
      <style:text-properties fo:font-weight="bold" style:font-weight-asian="bold"/>
    </style:style>
    <style:style style:name="P458" style:parent-style-name="Testonormale" style:family="paragraph">
      <style:text-properties fo:font-weight="bold" style:font-weight-asian="bold"/>
    </style:style>
    <style:style style:name="P459" style:parent-style-name="Testonormale" style:family="paragraph">
      <style:text-properties fo:font-weight="bold" style:font-weight-asian="bold"/>
    </style:style>
    <style:style style:name="P460" style:parent-style-name="Testonormale" style:family="paragraph">
      <style:text-properties fo:font-weight="bold" style:font-weight-asian="bold"/>
    </style:style>
    <style:style style:name="P461" style:parent-style-name="Testonormale" style:family="paragraph">
      <style:text-properties fo:font-weight="bold" style:font-weight-asian="bold"/>
    </style:style>
    <style:style style:name="P462" style:parent-style-name="Testonormale" style:family="paragraph">
      <style:text-properties fo:font-weight="bold" style:font-weight-asian="bold"/>
    </style:style>
    <style:style style:name="P463" style:parent-style-name="Testonormale" style:family="paragraph">
      <style:text-properties fo:font-weight="bold" style:font-weight-asian="bold"/>
    </style:style>
    <style:style style:name="P464" style:parent-style-name="Testonormale" style:family="paragraph">
      <style:text-properties fo:font-weight="bold" style:font-weight-asian="bold"/>
    </style:style>
    <style:style style:name="P465" style:parent-style-name="Testonormale" style:family="paragraph">
      <style:text-properties fo:font-weight="bold" style:font-weight-asian="bold"/>
    </style:style>
    <style:style style:name="P466" style:parent-style-name="Testonormale" style:family="paragraph">
      <style:text-properties fo:font-weight="bold" style:font-weight-asian="bold"/>
    </style:style>
    <style:style style:name="P467" style:parent-style-name="Testonormale" style:family="paragraph">
      <style:text-properties fo:font-weight="bold" style:font-weight-asian="bold"/>
    </style:style>
    <style:style style:name="P468" style:parent-style-name="Testonormale" style:family="paragraph">
      <style:text-properties fo:font-weight="bold" style:font-weight-asian="bold"/>
    </style:style>
    <style:style style:name="P469" style:parent-style-name="Testonormale" style:family="paragraph">
      <style:text-properties fo:font-weight="bold" style:font-weight-asian="bold"/>
    </style:style>
    <style:style style:name="P470" style:parent-style-name="Testonormale" style:family="paragraph">
      <style:text-properties fo:font-weight="bold" style:font-weight-asian="bold"/>
    </style:style>
    <style:style style:name="P471" style:parent-style-name="Testonormale" style:family="paragraph">
      <style:text-properties fo:font-weight="bold" style:font-weight-asian="bold"/>
    </style:style>
    <style:style style:name="P472" style:parent-style-name="Testonormale" style:family="paragraph">
      <style:text-properties fo:font-weight="bold" style:font-weight-asian="bold"/>
    </style:style>
    <style:style style:name="P473" style:parent-style-name="Testonormale" style:family="paragraph">
      <style:text-properties fo:font-weight="bold" style:font-weight-asian="bold"/>
    </style:style>
    <style:style style:name="P474" style:parent-style-name="Testonormale" style:family="paragraph">
      <style:text-properties fo:font-weight="bold" style:font-weight-asian="bold"/>
    </style:style>
    <style:style style:name="P475" style:parent-style-name="Testonormale" style:family="paragraph">
      <style:text-properties fo:font-weight="bold" style:font-weight-asian="bold"/>
    </style:style>
    <style:style style:name="P476" style:parent-style-name="Testonormale" style:family="paragraph">
      <style:text-properties fo:font-weight="bold" style:font-weight-asian="bold"/>
    </style:style>
    <style:style style:name="P477" style:parent-style-name="Testonormale" style:family="paragraph">
      <style:text-properties fo:font-weight="bold" style:font-weight-asian="bold"/>
    </style:style>
    <style:style style:name="P478" style:parent-style-name="Testonormale" style:family="paragraph">
      <style:text-properties fo:font-weight="bold" style:font-weight-asian="bold"/>
    </style:style>
    <style:style style:name="P479" style:parent-style-name="Testonormale" style:family="paragraph">
      <style:text-properties fo:font-weight="bold" style:font-weight-asian="bold"/>
    </style:style>
    <style:style style:name="P480" style:parent-style-name="Testonormale" style:family="paragraph">
      <style:text-properties fo:font-weight="bold" style:font-weight-asian="bold"/>
    </style:style>
    <style:style style:name="P481" style:parent-style-name="Testonormale" style:family="paragraph">
      <style:text-properties fo:font-weight="bold" style:font-weight-asian="bold"/>
    </style:style>
    <style:style style:name="P482" style:parent-style-name="Testonormale" style:family="paragraph">
      <style:text-properties fo:font-weight="bold" style:font-weight-asian="bold"/>
    </style:style>
    <style:style style:name="P483" style:parent-style-name="Testonormale" style:family="paragraph">
      <style:text-properties fo:font-weight="bold" style:font-weight-asian="bold"/>
    </style:style>
    <style:style style:name="P484" style:parent-style-name="Testonormale" style:family="paragraph">
      <style:text-properties fo:font-weight="bold" style:font-weight-asian="bold"/>
    </style:style>
    <style:style style:name="P485" style:parent-style-name="Testonormale" style:family="paragraph">
      <style:text-properties fo:font-weight="bold" style:font-weight-asian="bold"/>
    </style:style>
    <style:style style:name="P486" style:parent-style-name="Testonormale" style:family="paragraph">
      <style:text-properties fo:font-weight="bold" style:font-weight-asian="bold"/>
    </style:style>
    <style:style style:name="P487" style:parent-style-name="Testonormale" style:family="paragraph">
      <style:text-properties fo:font-weight="bold" style:font-weight-asian="bold"/>
    </style:style>
    <style:style style:name="P488" style:parent-style-name="Testonormale" style:family="paragraph">
      <style:text-properties fo:font-weight="bold" style:font-weight-asian="bold"/>
    </style:style>
    <style:style style:name="P489" style:parent-style-name="Testonormale" style:family="paragraph">
      <style:text-properties fo:font-weight="bold" style:font-weight-asian="bold"/>
    </style:style>
    <style:style style:name="P490" style:parent-style-name="Testonormale" style:family="paragraph">
      <style:text-properties fo:font-weight="bold" style:font-weight-asian="bold"/>
    </style:style>
    <style:style style:name="P491" style:parent-style-name="Testonormale" style:family="paragraph">
      <style:text-properties fo:font-weight="bold" style:font-weight-asian="bold"/>
    </style:style>
    <style:style style:name="P492" style:parent-style-name="Testonormale" style:family="paragraph">
      <style:text-properties fo:font-weight="bold" style:font-weight-asian="bold"/>
    </style:style>
    <style:style style:name="P493" style:parent-style-name="Testonormale" style:family="paragraph">
      <style:text-properties fo:font-weight="bold" style:font-weight-asian="bold"/>
    </style:style>
    <style:style style:name="P494" style:parent-style-name="Testonormale" style:family="paragraph">
      <style:text-properties fo:font-weight="bold" style:font-weight-asian="bold"/>
    </style:style>
    <style:style style:name="P495" style:parent-style-name="Testonormale" style:family="paragraph">
      <style:text-properties fo:font-weight="bold" style:font-weight-asian="bold"/>
    </style:style>
    <style:style style:name="P496" style:parent-style-name="Testonormale" style:family="paragraph">
      <style:text-properties fo:font-weight="bold" style:font-weight-asian="bold"/>
    </style:style>
    <style:style style:name="P497" style:parent-style-name="Testonormale" style:family="paragraph">
      <style:text-properties fo:font-weight="bold" style:font-weight-asian="bold"/>
    </style:style>
    <style:style style:name="P498" style:parent-style-name="Testonormale" style:family="paragraph">
      <style:text-properties fo:font-weight="bold" style:font-weight-asian="bold"/>
    </style:style>
    <style:style style:name="P499" style:parent-style-name="Testonormale" style:family="paragraph">
      <style:text-properties fo:font-weight="bold" style:font-weight-asian="bold"/>
    </style:style>
    <style:style style:name="P500" style:parent-style-name="Testonormale" style:family="paragraph">
      <style:text-properties fo:font-weight="bold" style:font-weight-asian="bold"/>
    </style:style>
    <style:style style:name="P501" style:parent-style-name="Testonormale" style:family="paragraph">
      <style:text-properties fo:font-weight="bold" style:font-weight-asian="bold"/>
    </style:style>
    <style:style style:name="P502" style:parent-style-name="Testonormale" style:family="paragraph">
      <style:text-properties fo:font-weight="bold" style:font-weight-asian="bold"/>
    </style:style>
    <style:style style:name="P503" style:parent-style-name="Testonormale" style:family="paragraph">
      <style:text-properties fo:font-weight="bold" style:font-weight-asian="bold"/>
    </style:style>
    <style:style style:name="P504" style:parent-style-name="Testonormale" style:family="paragraph">
      <style:text-properties fo:font-weight="bold" style:font-weight-asian="bold"/>
    </style:style>
    <style:style style:name="P505" style:parent-style-name="Testonormale" style:family="paragraph">
      <style:text-properties fo:font-weight="bold" style:font-weight-asian="bold"/>
    </style:style>
    <style:style style:name="P506" style:parent-style-name="Testonormale" style:family="paragraph">
      <style:text-properties fo:font-weight="bold" style:font-weight-asian="bold"/>
    </style:style>
    <style:style style:name="P507" style:parent-style-name="Testonormale" style:family="paragraph">
      <style:text-properties fo:font-weight="bold" style:font-weight-asian="bold"/>
    </style:style>
    <style:style style:name="P508" style:parent-style-name="Testonormale" style:family="paragraph">
      <style:text-properties fo:font-weight="bold" style:font-weight-asian="bold"/>
    </style:style>
    <style:style style:name="P509" style:parent-style-name="Testonormale" style:family="paragraph">
      <style:text-properties fo:font-weight="bold" style:font-weight-asian="bold"/>
    </style:style>
    <style:style style:name="P510" style:parent-style-name="Testonormale" style:family="paragraph">
      <style:text-properties fo:font-weight="bold" style:font-weight-asian="bold"/>
    </style:style>
    <style:style style:name="P511" style:parent-style-name="Testonormale" style:family="paragraph">
      <style:text-properties fo:font-weight="bold" style:font-weight-asian="bold"/>
    </style:style>
    <style:style style:name="P512" style:parent-style-name="Testonormale" style:family="paragraph">
      <style:text-properties fo:font-weight="bold" style:font-weight-asian="bold"/>
    </style:style>
    <style:style style:name="P513" style:parent-style-name="Testonormale" style:family="paragraph">
      <style:text-properties fo:font-weight="bold" style:font-weight-asian="bold"/>
    </style:style>
    <style:style style:name="P514" style:parent-style-name="Testonormale" style:family="paragraph">
      <style:text-properties fo:font-weight="bold" style:font-weight-asian="bold"/>
    </style:style>
    <style:style style:name="P515" style:parent-style-name="Testonormale" style:family="paragraph">
      <style:text-properties fo:font-weight="bold" style:font-weight-asian="bold"/>
    </style:style>
    <style:style style:name="P516" style:parent-style-name="Testonormale" style:family="paragraph">
      <style:text-properties fo:font-weight="bold" style:font-weight-asian="bold"/>
    </style:style>
    <style:style style:name="P517" style:parent-style-name="Testonormale" style:family="paragraph">
      <style:text-properties fo:font-weight="bold" style:font-weight-asian="bold"/>
    </style:style>
    <style:style style:name="P518" style:parent-style-name="Testonormale" style:family="paragraph">
      <style:text-properties fo:font-weight="bold" style:font-weight-asian="bold"/>
    </style:style>
    <style:style style:name="P519" style:parent-style-name="Testonormale" style:family="paragraph">
      <style:text-properties fo:font-weight="bold" style:font-weight-asian="bold"/>
    </style:style>
    <style:style style:name="P520" style:parent-style-name="Testonormale" style:family="paragraph">
      <style:text-properties fo:font-weight="bold" style:font-weight-asian="bold"/>
    </style:style>
    <style:style style:name="P521" style:parent-style-name="Testonormale" style:family="paragraph">
      <style:text-properties fo:font-weight="bold" style:font-weight-asian="bold"/>
    </style:style>
    <style:style style:name="P522" style:parent-style-name="Testonormale" style:family="paragraph">
      <style:text-properties fo:font-weight="bold" style:font-weight-asian="bold"/>
    </style:style>
    <style:style style:name="P523" style:parent-style-name="Testonormale" style:family="paragraph">
      <style:text-properties fo:font-weight="bold" style:font-weight-asian="bold"/>
    </style:style>
    <style:style style:name="P524" style:parent-style-name="Testonormale" style:family="paragraph">
      <style:text-properties fo:font-weight="bold" style:font-weight-asian="bold"/>
    </style:style>
    <style:style style:name="P525" style:parent-style-name="Testonormale" style:family="paragraph">
      <style:text-properties fo:font-weight="bold" style:font-weight-asian="bold"/>
    </style:style>
    <style:style style:name="P526" style:parent-style-name="Testonormale" style:family="paragraph">
      <style:text-properties fo:font-weight="bold" style:font-weight-asian="bold"/>
    </style:style>
    <style:style style:name="P527" style:parent-style-name="Testonormale" style:family="paragraph">
      <style:text-properties fo:font-weight="bold" style:font-weight-asian="bold"/>
    </style:style>
    <style:style style:name="P528" style:parent-style-name="Testonormale" style:family="paragraph">
      <style:text-properties fo:font-weight="bold" style:font-weight-asian="bold"/>
    </style:style>
    <style:style style:name="P529" style:parent-style-name="Testonormale" style:family="paragraph">
      <style:text-properties fo:font-weight="bold" style:font-weight-asian="bold"/>
    </style:style>
    <style:style style:name="P530" style:parent-style-name="Testonormale" style:family="paragraph">
      <style:text-properties fo:font-weight="bold" style:font-weight-asian="bold"/>
    </style:style>
    <style:style style:name="P531" style:parent-style-name="Testonormale" style:family="paragraph">
      <style:text-properties fo:font-weight="bold" style:font-weight-asian="bold"/>
    </style:style>
    <style:style style:name="P532" style:parent-style-name="Testonormale" style:family="paragraph">
      <style:text-properties fo:font-weight="bold" style:font-weight-asian="bold"/>
    </style:style>
    <style:style style:name="P533" style:parent-style-name="Testonormale" style:family="paragraph">
      <style:text-properties fo:font-weight="bold" style:font-weight-asian="bold"/>
    </style:style>
    <style:style style:name="P534" style:parent-style-name="Testonormale" style:family="paragraph">
      <style:text-properties fo:font-weight="bold" style:font-weight-asian="bold"/>
    </style:style>
    <style:style style:name="P535" style:parent-style-name="Testonormale" style:family="paragraph">
      <style:text-properties fo:font-weight="bold" style:font-weight-asian="bold"/>
    </style:style>
    <style:style style:name="P536" style:parent-style-name="Testonormale" style:family="paragraph">
      <style:text-properties fo:font-weight="bold" style:font-weight-asian="bold"/>
    </style:style>
    <style:style style:name="P537" style:parent-style-name="Testonormale" style:family="paragraph">
      <style:text-properties fo:font-weight="bold" style:font-weight-asian="bold"/>
    </style:style>
    <style:style style:name="P538" style:parent-style-name="Testonormale" style:family="paragraph">
      <style:text-properties fo:font-weight="bold" style:font-weight-asian="bold"/>
    </style:style>
    <style:style style:name="P539" style:parent-style-name="Testonormale" style:family="paragraph">
      <style:text-properties fo:font-weight="bold" style:font-weight-asian="bold"/>
    </style:style>
    <style:style style:name="P540" style:parent-style-name="Testonormale" style:family="paragraph">
      <style:text-properties fo:font-weight="bold" style:font-weight-asian="bold"/>
    </style:style>
    <style:style style:name="P541" style:parent-style-name="Testonormale" style:family="paragraph">
      <style:text-properties fo:font-weight="bold" style:font-weight-asian="bold"/>
    </style:style>
    <style:style style:name="P542" style:parent-style-name="Testonormale" style:family="paragraph">
      <style:text-properties fo:font-weight="bold" style:font-weight-asian="bold"/>
    </style:style>
    <style:style style:name="P543" style:parent-style-name="Testonormale" style:family="paragraph">
      <style:text-properties fo:font-weight="bold" style:font-weight-asian="bold"/>
    </style:style>
    <style:style style:name="P544" style:parent-style-name="Testonormale" style:family="paragraph">
      <style:text-properties fo:font-weight="bold" style:font-weight-asian="bold"/>
    </style:style>
    <style:style style:name="P545" style:parent-style-name="Testonormale" style:family="paragraph">
      <style:text-properties fo:font-weight="bold" style:font-weight-asian="bold"/>
    </style:style>
    <style:style style:name="P546" style:parent-style-name="Testonormale" style:family="paragraph">
      <style:text-properties fo:font-weight="bold" style:font-weight-asian="bold"/>
    </style:style>
    <style:style style:name="P547" style:parent-style-name="Testonormale" style:family="paragraph">
      <style:text-properties fo:font-weight="bold" style:font-weight-asian="bold"/>
    </style:style>
    <style:style style:name="P548" style:parent-style-name="Testonormale" style:family="paragraph">
      <style:text-properties fo:font-weight="bold" style:font-weight-asian="bold"/>
    </style:style>
    <style:style style:name="P549" style:parent-style-name="Testonormale" style:family="paragraph">
      <style:text-properties fo:font-weight="bold" style:font-weight-asian="bold"/>
    </style:style>
    <style:style style:name="P550" style:parent-style-name="Testonormale" style:family="paragraph">
      <style:text-properties fo:font-weight="bold" style:font-weight-asian="bold"/>
    </style:style>
    <style:style style:name="P551" style:parent-style-name="Testonormale" style:family="paragraph">
      <style:text-properties fo:font-weight="bold" style:font-weight-asian="bold"/>
    </style:style>
    <style:style style:name="P552" style:parent-style-name="Testonormale" style:family="paragraph">
      <style:text-properties fo:font-weight="bold" style:font-weight-asian="bold"/>
    </style:style>
    <style:style style:name="P553" style:parent-style-name="Testonormale" style:family="paragraph">
      <style:text-properties fo:font-weight="bold" style:font-weight-asian="bold"/>
    </style:style>
    <style:style style:name="P554" style:parent-style-name="Testonormale" style:family="paragraph">
      <style:text-properties fo:font-weight="bold" style:font-weight-asian="bold"/>
    </style:style>
    <style:style style:name="P555" style:parent-style-name="Testonormale" style:family="paragraph">
      <style:text-properties fo:font-weight="bold" style:font-weight-asian="bold"/>
    </style:style>
    <style:style style:name="P556" style:parent-style-name="Testonormale" style:family="paragraph">
      <style:text-properties fo:font-weight="bold" style:font-weight-asian="bold"/>
    </style:style>
    <style:style style:name="P557" style:parent-style-name="Testonormale" style:family="paragraph">
      <style:text-properties fo:font-weight="bold" style:font-weight-asian="bold"/>
    </style:style>
    <style:style style:name="P558" style:parent-style-name="Testonormale" style:family="paragraph">
      <style:text-properties fo:font-weight="bold" style:font-weight-asian="bold"/>
    </style:style>
    <style:style style:name="P559" style:parent-style-name="Testonormale" style:family="paragraph">
      <style:text-properties fo:font-weight="bold" style:font-weight-asian="bold"/>
    </style:style>
    <style:style style:name="P560" style:parent-style-name="Testonormale" style:family="paragraph">
      <style:text-properties fo:font-weight="bold" style:font-weight-asian="bold"/>
    </style:style>
    <style:style style:name="P561" style:parent-style-name="Testonormale" style:family="paragraph">
      <style:text-properties fo:font-weight="bold" style:font-weight-asian="bold"/>
    </style:style>
    <style:style style:name="P562" style:parent-style-name="Testonormale" style:family="paragraph">
      <style:text-properties fo:font-weight="bold" style:font-weight-asian="bold"/>
    </style:style>
    <style:style style:name="P563" style:parent-style-name="Testonormale" style:family="paragraph">
      <style:text-properties fo:font-weight="bold" style:font-weight-asian="bold"/>
    </style:style>
    <style:style style:name="P564" style:parent-style-name="Testonormale" style:family="paragraph">
      <style:text-properties fo:font-weight="bold" style:font-weight-asian="bold"/>
    </style:style>
    <style:style style:name="P565" style:parent-style-name="Testonormale" style:family="paragraph">
      <style:text-properties fo:font-weight="bold" style:font-weight-asian="bold"/>
    </style:style>
    <style:style style:name="P566" style:parent-style-name="Testonormale" style:family="paragraph">
      <style:text-properties fo:font-weight="bold" style:font-weight-asian="bold"/>
    </style:style>
    <style:style style:name="P567" style:parent-style-name="Testonormale" style:family="paragraph">
      <style:text-properties fo:font-weight="bold" style:font-weight-asian="bold"/>
    </style:style>
    <style:style style:name="P568" style:parent-style-name="Testonormale" style:family="paragraph">
      <style:text-properties fo:font-weight="bold" style:font-weight-asian="bold"/>
    </style:style>
    <style:style style:name="P569" style:parent-style-name="Testonormale" style:family="paragraph">
      <style:text-properties fo:font-weight="bold" style:font-weight-asian="bold"/>
    </style:style>
    <style:style style:name="P570" style:parent-style-name="Testonormale" style:family="paragraph">
      <style:text-properties fo:font-weight="bold" style:font-weight-asian="bold"/>
    </style:style>
    <style:style style:name="P571" style:parent-style-name="Testonormale" style:family="paragraph">
      <style:text-properties fo:font-weight="bold" style:font-weight-asian="bold"/>
    </style:style>
    <style:style style:name="P572" style:parent-style-name="Testonormale" style:family="paragraph">
      <style:text-properties fo:font-weight="bold" style:font-weight-asian="bold"/>
    </style:style>
    <style:style style:name="P573" style:parent-style-name="Testonormale" style:family="paragraph">
      <style:text-properties fo:font-weight="bold" style:font-weight-asian="bold"/>
    </style:style>
    <style:style style:name="P574" style:parent-style-name="Testonormale" style:family="paragraph">
      <style:text-properties fo:font-weight="bold" style:font-weight-asian="bold"/>
    </style:style>
    <style:style style:name="P575" style:parent-style-name="Testonormale" style:family="paragraph">
      <style:text-properties fo:font-weight="bold" style:font-weight-asian="bold"/>
    </style:style>
    <style:style style:name="P576" style:parent-style-name="Testonormale" style:family="paragraph">
      <style:text-properties fo:font-weight="bold" style:font-weight-asian="bold"/>
    </style:style>
    <style:style style:name="P577" style:parent-style-name="Testonormale" style:family="paragraph">
      <style:text-properties fo:font-weight="bold" style:font-weight-asian="bold"/>
    </style:style>
    <style:style style:name="P578" style:parent-style-name="Testonormale" style:family="paragraph">
      <style:text-properties fo:font-weight="bold" style:font-weight-asian="bold"/>
    </style:style>
    <style:style style:name="P579" style:parent-style-name="Testonormale" style:family="paragraph">
      <style:text-properties fo:font-weight="bold" style:font-weight-asian="bold"/>
    </style:style>
    <style:style style:name="P580" style:parent-style-name="Testonormale" style:family="paragraph">
      <style:text-properties fo:font-weight="bold" style:font-weight-asian="bold"/>
    </style:style>
    <style:style style:name="P581" style:parent-style-name="Testonormale" style:family="paragraph">
      <style:text-properties fo:font-weight="bold" style:font-weight-asian="bold"/>
    </style:style>
    <style:style style:name="P582" style:parent-style-name="Testonormale" style:family="paragraph">
      <style:text-properties fo:font-weight="bold" style:font-weight-asian="bold"/>
    </style:style>
    <style:style style:name="P583" style:parent-style-name="Testonormale" style:family="paragraph">
      <style:text-properties fo:font-weight="bold" style:font-weight-asian="bold"/>
    </style:style>
    <style:style style:name="P584" style:parent-style-name="Testonormale" style:family="paragraph">
      <style:text-properties fo:font-weight="bold" style:font-weight-asian="bold"/>
    </style:style>
    <style:style style:name="P585" style:parent-style-name="Testonormale" style:family="paragraph">
      <style:text-properties fo:font-weight="bold" style:font-weight-asian="bold"/>
    </style:style>
    <style:style style:name="P586" style:parent-style-name="Testonormale" style:family="paragraph">
      <style:text-properties fo:font-weight="bold" style:font-weight-asian="bold"/>
    </style:style>
    <style:style style:name="P587" style:parent-style-name="Testonormale" style:family="paragraph">
      <style:text-properties fo:font-weight="bold" style:font-weight-asian="bold"/>
    </style:style>
    <style:style style:name="P588" style:parent-style-name="Testonormale" style:family="paragraph">
      <style:text-properties fo:font-weight="bold" style:font-weight-asian="bold"/>
    </style:style>
    <style:style style:name="P589" style:parent-style-name="Testonormale" style:family="paragraph">
      <style:text-properties fo:font-weight="bold" style:font-weight-asian="bold"/>
    </style:style>
    <style:style style:name="P590" style:parent-style-name="Testonormale" style:family="paragraph">
      <style:text-properties fo:font-weight="bold" style:font-weight-asian="bold"/>
    </style:style>
    <style:style style:name="P591" style:parent-style-name="Testonormale" style:family="paragraph">
      <style:text-properties fo:font-weight="bold" style:font-weight-asian="bold"/>
    </style:style>
    <style:style style:name="P592" style:parent-style-name="Testonormale" style:family="paragraph">
      <style:text-properties fo:font-weight="bold" style:font-weight-asian="bold"/>
    </style:style>
    <style:style style:name="P593" style:parent-style-name="Testonormale" style:family="paragraph">
      <style:text-properties fo:font-weight="bold" style:font-weight-asian="bold"/>
    </style:style>
    <style:style style:name="P594" style:parent-style-name="Testonormale" style:family="paragraph">
      <style:text-properties fo:font-weight="bold" style:font-weight-asian="bold"/>
    </style:style>
    <style:style style:name="P595" style:parent-style-name="Testonormale" style:family="paragraph">
      <style:text-properties fo:font-weight="bold" style:font-weight-asian="bold"/>
    </style:style>
    <style:style style:name="P596" style:parent-style-name="Testonormale" style:family="paragraph">
      <style:text-properties fo:font-weight="bold" style:font-weight-asian="bold"/>
    </style:style>
    <style:style style:name="P597" style:parent-style-name="Testonormale" style:family="paragraph">
      <style:text-properties fo:font-weight="bold" style:font-weight-asian="bold"/>
    </style:style>
    <style:style style:name="P598" style:parent-style-name="Testonormale" style:family="paragraph">
      <style:text-properties fo:font-weight="bold" style:font-weight-asian="bold"/>
    </style:style>
    <style:style style:name="P599" style:parent-style-name="Testonormale" style:family="paragraph">
      <style:text-properties fo:font-weight="bold" style:font-weight-asian="bold"/>
    </style:style>
    <style:style style:name="P600" style:parent-style-name="Testonormale" style:family="paragraph">
      <style:text-properties fo:font-weight="bold" style:font-weight-asian="bold"/>
    </style:style>
    <style:style style:name="P601" style:parent-style-name="Testonormale" style:family="paragraph">
      <style:text-properties fo:font-weight="bold" style:font-weight-asian="bold"/>
    </style:style>
    <style:style style:name="P602" style:parent-style-name="Testonormale" style:family="paragraph">
      <style:text-properties fo:font-weight="bold" style:font-weight-asian="bold"/>
    </style:style>
    <style:style style:name="P603" style:parent-style-name="Testonormale" style:family="paragraph">
      <style:text-properties fo:font-weight="bold" style:font-weight-asian="bold"/>
    </style:style>
    <style:style style:name="P604" style:parent-style-name="Testonormale" style:family="paragraph">
      <style:text-properties fo:font-weight="bold" style:font-weight-asian="bold"/>
    </style:style>
    <style:style style:name="P605" style:parent-style-name="Testonormale" style:family="paragraph">
      <style:text-properties fo:font-weight="bold" style:font-weight-asian="bold"/>
    </style:style>
    <style:style style:name="P606" style:parent-style-name="Testonormale" style:family="paragraph">
      <style:text-properties fo:font-weight="bold" style:font-weight-asian="bold"/>
    </style:style>
    <style:style style:name="P607" style:parent-style-name="Testonormale" style:family="paragraph">
      <style:text-properties fo:font-weight="bold" style:font-weight-asian="bold"/>
    </style:style>
    <style:style style:name="P608" style:parent-style-name="Testonormale" style:family="paragraph">
      <style:text-properties fo:font-weight="bold" style:font-weight-asian="bold"/>
    </style:style>
    <style:style style:name="P609" style:parent-style-name="Testonormale" style:family="paragraph">
      <style:text-properties fo:font-weight="bold" style:font-weight-asian="bold"/>
    </style:style>
    <style:style style:name="P610" style:parent-style-name="Testonormale" style:family="paragraph">
      <style:text-properties fo:font-weight="bold" style:font-weight-asian="bold"/>
    </style:style>
    <style:style style:name="P611" style:parent-style-name="Testonormale" style:family="paragraph">
      <style:text-properties fo:font-weight="bold" style:font-weight-asian="bold"/>
    </style:style>
    <style:style style:name="P612" style:parent-style-name="Testonormale" style:family="paragraph">
      <style:text-properties fo:font-weight="bold" style:font-weight-asian="bold"/>
    </style:style>
    <style:style style:name="P613" style:parent-style-name="Testonormale" style:family="paragraph">
      <style:text-properties fo:font-weight="bold" style:font-weight-asian="bold"/>
    </style:style>
    <style:style style:name="P614" style:parent-style-name="Testonormale" style:family="paragraph">
      <style:text-properties fo:font-weight="bold" style:font-weight-asian="bold"/>
    </style:style>
    <style:style style:name="P615" style:parent-style-name="Testonormale" style:family="paragraph">
      <style:text-properties fo:font-weight="bold" style:font-weight-asian="bold"/>
    </style:style>
    <style:style style:name="P616" style:parent-style-name="Testonormale" style:family="paragraph">
      <style:text-properties fo:font-weight="bold" style:font-weight-asian="bold"/>
    </style:style>
    <style:style style:name="P617" style:parent-style-name="Testonormale" style:family="paragraph">
      <style:text-properties fo:font-weight="bold" style:font-weight-asian="bold"/>
    </style:style>
    <style:style style:name="P618" style:parent-style-name="Testonormale" style:family="paragraph">
      <style:text-properties fo:font-weight="bold" style:font-weight-asian="bold"/>
    </style:style>
    <style:style style:name="P619" style:parent-style-name="Testonormale" style:family="paragraph">
      <style:text-properties fo:font-weight="bold" style:font-weight-asian="bold"/>
    </style:style>
    <style:style style:name="P620" style:parent-style-name="Testonormale" style:family="paragraph">
      <style:text-properties fo:font-weight="bold" style:font-weight-asian="bold"/>
    </style:style>
    <style:style style:name="P621" style:parent-style-name="Testonormale" style:family="paragraph">
      <style:text-properties fo:font-weight="bold" style:font-weight-asian="bold"/>
    </style:style>
    <style:style style:name="P622" style:parent-style-name="Testonormale" style:family="paragraph">
      <style:text-properties fo:font-weight="bold" style:font-weight-asian="bold"/>
    </style:style>
    <style:style style:name="P623" style:parent-style-name="Testonormale" style:family="paragraph">
      <style:text-properties fo:font-weight="bold" style:font-weight-asian="bold"/>
    </style:style>
    <style:style style:name="P624" style:parent-style-name="Testonormale" style:family="paragraph">
      <style:text-properties fo:font-weight="bold" style:font-weight-asian="bold"/>
    </style:style>
    <style:style style:name="P625" style:parent-style-name="Testonormale" style:family="paragraph">
      <style:text-properties fo:font-weight="bold" style:font-weight-asian="bold"/>
    </style:style>
    <style:style style:name="P626" style:parent-style-name="Testonormale" style:family="paragraph">
      <style:text-properties fo:font-weight="bold" style:font-weight-asian="bold"/>
    </style:style>
    <style:style style:name="P627" style:parent-style-name="Testonormale" style:family="paragraph">
      <style:text-properties fo:font-weight="bold" style:font-weight-asian="bold"/>
    </style:style>
    <style:style style:name="P628" style:parent-style-name="Testonormale" style:family="paragraph">
      <style:text-properties fo:font-weight="bold" style:font-weight-asian="bold"/>
    </style:style>
    <style:style style:name="P629" style:parent-style-name="Testonormale" style:family="paragraph">
      <style:text-properties fo:font-weight="bold" style:font-weight-asian="bold"/>
    </style:style>
    <style:style style:name="P630" style:parent-style-name="Testonormale" style:family="paragraph">
      <style:text-properties fo:font-weight="bold" style:font-weight-asian="bold"/>
    </style:style>
    <style:style style:name="P631" style:parent-style-name="Testonormale" style:family="paragraph">
      <style:text-properties fo:font-weight="bold" style:font-weight-asian="bold"/>
    </style:style>
    <style:style style:name="P632" style:parent-style-name="Testonormale" style:family="paragraph">
      <style:text-properties fo:font-weight="bold" style:font-weight-asian="bold"/>
    </style:style>
    <style:style style:name="P633" style:parent-style-name="Testonormale" style:family="paragraph">
      <style:text-properties fo:font-weight="bold" style:font-weight-asian="bold"/>
    </style:style>
    <style:style style:name="P634" style:parent-style-name="Testonormale" style:family="paragraph">
      <style:text-properties fo:font-weight="bold" style:font-weight-asian="bold"/>
    </style:style>
    <style:style style:name="P635" style:parent-style-name="Testonormale" style:family="paragraph">
      <style:text-properties fo:font-weight="bold" style:font-weight-asian="bold"/>
    </style:style>
    <style:style style:name="P636" style:parent-style-name="Testonormale" style:family="paragraph">
      <style:text-properties fo:font-weight="bold" style:font-weight-asian="bold"/>
    </style:style>
    <style:style style:name="P637" style:parent-style-name="Testonormale" style:family="paragraph">
      <style:text-properties fo:font-weight="bold" style:font-weight-asian="bold"/>
    </style:style>
    <style:style style:name="P638" style:parent-style-name="Testonormale" style:family="paragraph">
      <style:text-properties fo:font-weight="bold" style:font-weight-asian="bold"/>
    </style:style>
    <style:style style:name="P639" style:parent-style-name="Testonormale" style:family="paragraph">
      <style:text-properties fo:font-weight="bold" style:font-weight-asian="bold"/>
    </style:style>
    <style:style style:name="P640" style:parent-style-name="Testonormale" style:family="paragraph">
      <style:text-properties fo:font-weight="bold" style:font-weight-asian="bold"/>
    </style:style>
    <style:style style:name="P641" style:parent-style-name="Testonormale" style:family="paragraph">
      <style:text-properties fo:font-weight="bold" style:font-weight-asian="bold"/>
    </style:style>
    <style:style style:name="P642" style:parent-style-name="Testonormale" style:family="paragraph">
      <style:text-properties fo:font-weight="bold" style:font-weight-asian="bold"/>
    </style:style>
    <style:style style:name="P643" style:parent-style-name="Testonormale" style:family="paragraph">
      <style:text-properties fo:font-weight="bold" style:font-weight-asian="bold"/>
    </style:style>
    <style:style style:name="P644" style:parent-style-name="Testonormale" style:family="paragraph">
      <style:text-properties fo:font-weight="bold" style:font-weight-asian="bold"/>
    </style:style>
    <style:style style:name="P645" style:parent-style-name="Testonormale" style:family="paragraph">
      <style:text-properties fo:font-weight="bold" style:font-weight-asian="bold"/>
    </style:style>
    <style:style style:name="P646" style:parent-style-name="Testonormale" style:family="paragraph">
      <style:text-properties fo:font-weight="bold" style:font-weight-asian="bold"/>
    </style:style>
    <style:style style:name="P647" style:parent-style-name="Testonormale" style:family="paragraph">
      <style:text-properties fo:font-weight="bold" style:font-weight-asian="bold"/>
    </style:style>
    <style:style style:name="P648" style:parent-style-name="Testonormale" style:family="paragraph">
      <style:text-properties fo:font-weight="bold" style:font-weight-asian="bold"/>
    </style:style>
    <style:style style:name="P649" style:parent-style-name="Testonormale" style:family="paragraph">
      <style:text-properties fo:font-weight="bold" style:font-weight-asian="bold"/>
    </style:style>
    <style:style style:name="P650" style:parent-style-name="Testonormale" style:family="paragraph">
      <style:text-properties fo:font-weight="bold" style:font-weight-asian="bold"/>
    </style:style>
    <style:style style:name="P651" style:parent-style-name="Testonormale" style:family="paragraph">
      <style:text-properties fo:font-weight="bold" style:font-weight-asian="bold"/>
    </style:style>
    <style:style style:name="P652" style:parent-style-name="Testonormale" style:family="paragraph">
      <style:text-properties fo:font-weight="bold" style:font-weight-asian="bold"/>
    </style:style>
    <style:style style:name="P653" style:parent-style-name="Testonormale" style:family="paragraph">
      <style:text-properties fo:font-weight="bold" style:font-weight-asian="bold"/>
    </style:style>
    <style:style style:name="P654" style:parent-style-name="Testonormale" style:family="paragraph">
      <style:text-properties fo:font-weight="bold" style:font-weight-asian="bold"/>
    </style:style>
    <style:style style:name="P655" style:parent-style-name="Testonormale" style:family="paragraph">
      <style:text-properties fo:font-weight="bold" style:font-weight-asian="bold"/>
    </style:style>
    <style:style style:name="P656" style:parent-style-name="Testonormale" style:family="paragraph">
      <style:text-properties fo:font-weight="bold" style:font-weight-asian="bold"/>
    </style:style>
    <style:style style:name="P657" style:parent-style-name="Testonormale" style:family="paragraph">
      <style:text-properties fo:font-weight="bold" style:font-weight-asian="bold"/>
    </style:style>
    <style:style style:name="P658" style:parent-style-name="Testonormale" style:family="paragraph">
      <style:text-properties fo:font-weight="bold" style:font-weight-asian="bold"/>
    </style:style>
    <style:style style:name="P659" style:parent-style-name="Testonormale" style:family="paragraph">
      <style:text-properties fo:font-weight="bold" style:font-weight-asian="bold"/>
    </style:style>
    <style:style style:name="P660" style:parent-style-name="Testonormale" style:family="paragraph">
      <style:text-properties fo:font-weight="bold" style:font-weight-asian="bold"/>
    </style:style>
    <style:style style:name="P661" style:parent-style-name="Testonormale" style:family="paragraph">
      <style:text-properties fo:font-weight="bold" style:font-weight-asian="bold"/>
    </style:style>
    <style:style style:name="P662" style:parent-style-name="Testonormale" style:family="paragraph">
      <style:text-properties fo:font-weight="bold" style:font-weight-asian="bold"/>
    </style:style>
    <style:style style:name="P663" style:parent-style-name="Testonormale" style:family="paragraph">
      <style:text-properties fo:font-weight="bold" style:font-weight-asian="bold"/>
    </style:style>
    <style:style style:name="P664" style:parent-style-name="Testonormale" style:family="paragraph">
      <style:text-properties fo:font-weight="bold" style:font-weight-asian="bold"/>
    </style:style>
    <style:style style:name="P665" style:parent-style-name="Testonormale" style:family="paragraph">
      <style:text-properties fo:font-weight="bold" style:font-weight-asian="bold"/>
    </style:style>
    <style:style style:name="P666" style:parent-style-name="Testonormale" style:family="paragraph">
      <style:text-properties fo:font-weight="bold" style:font-weight-asian="bold"/>
    </style:style>
    <style:style style:name="P667" style:parent-style-name="Testonormale" style:family="paragraph">
      <style:text-properties fo:font-weight="bold" style:font-weight-asian="bold"/>
    </style:style>
    <style:style style:name="P668" style:parent-style-name="Testonormale" style:family="paragraph">
      <style:text-properties fo:font-weight="bold" style:font-weight-asian="bold"/>
    </style:style>
    <style:style style:name="P669" style:parent-style-name="Testonormale" style:family="paragraph">
      <style:text-properties fo:font-weight="bold" style:font-weight-asian="bold"/>
    </style:style>
    <style:style style:name="P670" style:parent-style-name="Testonormale" style:family="paragraph">
      <style:text-properties fo:font-weight="bold" style:font-weight-asian="bold"/>
    </style:style>
    <style:style style:name="P671" style:parent-style-name="Testonormale" style:family="paragraph">
      <style:text-properties fo:font-weight="bold" style:font-weight-asian="bold"/>
    </style:style>
    <style:style style:name="P672" style:parent-style-name="Testonormale" style:family="paragraph">
      <style:text-properties fo:font-weight="bold" style:font-weight-asian="bold"/>
    </style:style>
    <style:style style:name="P673" style:parent-style-name="Testonormale" style:family="paragraph">
      <style:text-properties fo:font-weight="bold" style:font-weight-asian="bold"/>
    </style:style>
    <style:style style:name="P674" style:parent-style-name="Testonormale" style:family="paragraph">
      <style:text-properties fo:font-weight="bold" style:font-weight-asian="bold"/>
    </style:style>
    <style:style style:name="P675" style:parent-style-name="Testonormale" style:family="paragraph">
      <style:text-properties fo:font-weight="bold" style:font-weight-asian="bold"/>
    </style:style>
    <style:style style:name="P676" style:parent-style-name="Testonormale" style:family="paragraph">
      <style:text-properties fo:font-weight="bold" style:font-weight-asian="bold"/>
    </style:style>
    <style:style style:name="P677" style:parent-style-name="Testonormale" style:family="paragraph">
      <style:text-properties fo:font-weight="bold" style:font-weight-asian="bold"/>
    </style:style>
    <style:style style:name="P678" style:parent-style-name="Testonormale" style:family="paragraph">
      <style:text-properties fo:font-weight="bold" style:font-weight-asian="bold"/>
    </style:style>
    <style:style style:name="P679" style:parent-style-name="Testonormale" style:family="paragraph">
      <style:text-properties fo:font-weight="bold" style:font-weight-asian="bold"/>
    </style:style>
    <style:style style:name="P680" style:parent-style-name="Testonormale" style:family="paragraph">
      <style:text-properties fo:font-weight="bold" style:font-weight-asian="bold"/>
    </style:style>
    <style:style style:name="P681" style:parent-style-name="Testonormale" style:family="paragraph">
      <style:text-properties fo:font-weight="bold" style:font-weight-asian="bold"/>
    </style:style>
    <style:style style:name="P682" style:parent-style-name="Testonormale" style:family="paragraph">
      <style:text-properties fo:font-weight="bold" style:font-weight-asian="bold"/>
    </style:style>
    <style:style style:name="P683" style:parent-style-name="Testonormale" style:family="paragraph">
      <style:text-properties fo:font-weight="bold" style:font-weight-asian="bold"/>
    </style:style>
    <style:style style:name="P684" style:parent-style-name="Testonormale" style:family="paragraph">
      <style:text-properties fo:font-weight="bold" style:font-weight-asian="bold"/>
    </style:style>
    <style:style style:name="P685" style:parent-style-name="Testonormale" style:family="paragraph">
      <style:text-properties fo:font-weight="bold" style:font-weight-asian="bold"/>
    </style:style>
    <style:style style:name="P686" style:parent-style-name="Testonormale" style:family="paragraph">
      <style:text-properties fo:font-weight="bold" style:font-weight-asian="bold"/>
    </style:style>
    <style:style style:name="P687" style:parent-style-name="Testonormale" style:family="paragraph">
      <style:text-properties fo:font-weight="bold" style:font-weight-asian="bold"/>
    </style:style>
    <style:style style:name="P688" style:parent-style-name="Testonormale" style:family="paragraph">
      <style:text-properties fo:font-weight="bold" style:font-weight-asian="bold"/>
    </style:style>
    <style:style style:name="P689" style:parent-style-name="Testonormale" style:family="paragraph">
      <style:text-properties fo:font-weight="bold" style:font-weight-asian="bold"/>
    </style:style>
    <style:style style:name="P690" style:parent-style-name="Testonormale" style:family="paragraph">
      <style:text-properties fo:font-weight="bold" style:font-weight-asian="bold"/>
    </style:style>
    <style:style style:name="P691" style:parent-style-name="Testonormale" style:family="paragraph">
      <style:text-properties fo:font-weight="bold" style:font-weight-asian="bold"/>
    </style:style>
    <style:style style:name="P692" style:parent-style-name="Testonormale" style:family="paragraph">
      <style:text-properties fo:font-weight="bold" style:font-weight-asian="bold"/>
    </style:style>
    <style:style style:name="P693" style:parent-style-name="Testonormale" style:family="paragraph">
      <style:text-properties fo:font-weight="bold" style:font-weight-asian="bold"/>
    </style:style>
    <style:style style:name="P694" style:parent-style-name="Testonormale" style:family="paragraph">
      <style:text-properties fo:font-weight="bold" style:font-weight-asian="bold"/>
    </style:style>
    <style:style style:name="P695" style:parent-style-name="Testonormale" style:family="paragraph">
      <style:text-properties fo:font-weight="bold" style:font-weight-asian="bold"/>
    </style:style>
    <style:style style:name="P696" style:parent-style-name="Testonormale" style:family="paragraph">
      <style:text-properties fo:font-weight="bold" style:font-weight-asian="bold"/>
    </style:style>
    <style:style style:name="P697" style:parent-style-name="Testonormale" style:family="paragraph">
      <style:text-properties fo:font-weight="bold" style:font-weight-asian="bold"/>
    </style:style>
    <style:style style:name="P698" style:parent-style-name="Testonormale" style:family="paragraph">
      <style:text-properties fo:font-weight="bold" style:font-weight-asian="bold"/>
    </style:style>
    <style:style style:name="P699" style:parent-style-name="Testonormale" style:family="paragraph">
      <style:text-properties fo:font-weight="bold" style:font-weight-asian="bold"/>
    </style:style>
    <style:style style:name="P700" style:parent-style-name="Testonormale" style:family="paragraph">
      <style:text-properties fo:font-weight="bold" style:font-weight-asian="bold"/>
    </style:style>
    <style:style style:name="P701" style:parent-style-name="Testonormale" style:family="paragraph">
      <style:text-properties fo:font-weight="bold" style:font-weight-asian="bold"/>
    </style:style>
    <style:style style:name="P702" style:parent-style-name="Testonormale" style:family="paragraph">
      <style:text-properties fo:font-weight="bold" style:font-weight-asian="bold"/>
    </style:style>
    <style:style style:name="P703" style:parent-style-name="Testonormale" style:family="paragraph">
      <style:text-properties fo:font-weight="bold" style:font-weight-asian="bold"/>
    </style:style>
    <style:style style:name="P704" style:parent-style-name="Testonormale" style:family="paragraph">
      <style:text-properties fo:font-weight="bold" style:font-weight-asian="bold"/>
    </style:style>
    <style:style style:name="P705" style:parent-style-name="Testonormale" style:family="paragraph">
      <style:text-properties fo:font-weight="bold" style:font-weight-asian="bold"/>
    </style:style>
    <style:style style:name="P706" style:parent-style-name="Testonormale" style:family="paragraph">
      <style:text-properties fo:font-weight="bold" style:font-weight-asian="bold"/>
    </style:style>
    <style:style style:name="P707" style:parent-style-name="Testonormale" style:family="paragraph">
      <style:text-properties fo:font-weight="bold" style:font-weight-asian="bold"/>
    </style:style>
    <style:style style:name="P708" style:parent-style-name="Testonormale" style:family="paragraph">
      <style:text-properties fo:font-weight="bold" style:font-weight-asian="bold"/>
    </style:style>
    <style:style style:name="P709" style:parent-style-name="Testonormale" style:family="paragraph">
      <style:text-properties fo:font-weight="bold" style:font-weight-asian="bold"/>
    </style:style>
    <style:style style:name="P710" style:parent-style-name="Testonormale" style:family="paragraph">
      <style:text-properties fo:font-weight="bold" style:font-weight-asian="bold"/>
    </style:style>
    <style:style style:name="P711" style:parent-style-name="Testonormale" style:family="paragraph">
      <style:text-properties fo:font-weight="bold" style:font-weight-asian="bold"/>
    </style:style>
    <style:style style:name="P712" style:parent-style-name="Testonormale" style:family="paragraph">
      <style:text-properties fo:font-weight="bold" style:font-weight-asian="bold"/>
    </style:style>
    <style:style style:name="P713" style:parent-style-name="Testonormale" style:family="paragraph">
      <style:text-properties fo:font-weight="bold" style:font-weight-asian="bold"/>
    </style:style>
    <style:style style:name="P714" style:parent-style-name="Testonormale" style:family="paragraph">
      <style:text-properties fo:font-weight="bold" style:font-weight-asian="bold"/>
    </style:style>
    <style:style style:name="P715" style:parent-style-name="Testonormale" style:family="paragraph">
      <style:text-properties fo:font-weight="bold" style:font-weight-asian="bold"/>
    </style:style>
    <style:style style:name="P716" style:parent-style-name="Testonormale" style:family="paragraph">
      <style:text-properties fo:font-weight="bold" style:font-weight-asian="bold"/>
    </style:style>
    <style:style style:name="P717" style:parent-style-name="Testonormale" style:family="paragraph">
      <style:text-properties fo:font-weight="bold" style:font-weight-asian="bold"/>
    </style:style>
    <style:style style:name="P718" style:parent-style-name="Testonormale" style:family="paragraph">
      <style:text-properties fo:font-weight="bold" style:font-weight-asian="bold"/>
    </style:style>
    <style:style style:name="P719" style:parent-style-name="Testonormale" style:family="paragraph">
      <style:text-properties fo:font-weight="bold" style:font-weight-asian="bold"/>
    </style:style>
    <style:style style:name="P720" style:parent-style-name="Testonormale" style:family="paragraph">
      <style:text-properties fo:font-weight="bold" style:font-weight-asian="bold"/>
    </style:style>
    <style:style style:name="P721" style:parent-style-name="Testonormale" style:family="paragraph">
      <style:text-properties fo:font-weight="bold" style:font-weight-asian="bold"/>
    </style:style>
    <style:style style:name="P722" style:parent-style-name="Testonormale" style:family="paragraph">
      <style:text-properties fo:font-weight="bold" style:font-weight-asian="bold"/>
    </style:style>
    <style:style style:name="P723" style:parent-style-name="Testonormale" style:family="paragraph">
      <style:text-properties fo:font-weight="bold" style:font-weight-asian="bold"/>
    </style:style>
    <style:style style:name="P724" style:parent-style-name="Testonormale" style:family="paragraph">
      <style:text-properties fo:font-weight="bold" style:font-weight-asian="bold"/>
    </style:style>
    <style:style style:name="P725" style:parent-style-name="Testonormale" style:family="paragraph">
      <style:text-properties fo:font-weight="bold" style:font-weight-asian="bold"/>
    </style:style>
    <style:style style:name="P726" style:parent-style-name="Testonormale" style:family="paragraph">
      <style:text-properties fo:font-weight="bold" style:font-weight-asian="bold"/>
    </style:style>
    <style:style style:name="P727" style:parent-style-name="Testonormale" style:family="paragraph">
      <style:text-properties fo:font-weight="bold" style:font-weight-asian="bold"/>
    </style:style>
    <style:style style:name="P728" style:parent-style-name="Testonormale" style:family="paragraph">
      <style:text-properties fo:font-weight="bold" style:font-weight-asian="bold"/>
    </style:style>
    <style:style style:name="P729" style:parent-style-name="Testonormale" style:family="paragraph">
      <style:text-properties fo:font-weight="bold" style:font-weight-asian="bold"/>
    </style:style>
    <style:style style:name="P730" style:parent-style-name="Testonormale" style:family="paragraph">
      <style:text-properties fo:font-weight="bold" style:font-weight-asian="bold"/>
    </style:style>
    <style:style style:name="P731" style:parent-style-name="Testonormale" style:family="paragraph">
      <style:text-properties fo:font-weight="bold" style:font-weight-asian="bold"/>
    </style:style>
    <style:style style:name="P732" style:parent-style-name="Testonormale" style:family="paragraph">
      <style:text-properties fo:font-weight="bold" style:font-weight-asian="bold"/>
    </style:style>
    <style:style style:name="P733" style:parent-style-name="Testonormale" style:family="paragraph">
      <style:text-properties fo:font-weight="bold" style:font-weight-asian="bold"/>
    </style:style>
    <style:style style:name="P734" style:parent-style-name="Testonormale" style:family="paragraph">
      <style:text-properties fo:font-weight="bold" style:font-weight-asian="bold"/>
    </style:style>
    <style:style style:name="P735" style:parent-style-name="Testonormale" style:family="paragraph">
      <style:text-properties fo:font-weight="bold" style:font-weight-asian="bold"/>
    </style:style>
    <style:style style:name="P736" style:parent-style-name="Testonormale" style:family="paragraph">
      <style:text-properties fo:font-weight="bold" style:font-weight-asian="bold"/>
    </style:style>
    <style:style style:name="P737" style:parent-style-name="Testonormale" style:family="paragraph">
      <style:text-properties fo:font-weight="bold" style:font-weight-asian="bold"/>
    </style:style>
    <style:style style:name="P738" style:parent-style-name="Testonormale" style:family="paragraph">
      <style:text-properties fo:font-weight="bold" style:font-weight-asian="bold"/>
    </style:style>
    <style:style style:name="P739" style:parent-style-name="Testonormale" style:family="paragraph">
      <style:text-properties fo:font-weight="bold" style:font-weight-asian="bold"/>
    </style:style>
    <style:style style:name="P740" style:parent-style-name="Testonormale" style:family="paragraph">
      <style:text-properties fo:font-weight="bold" style:font-weight-asian="bold"/>
    </style:style>
    <style:style style:name="P741" style:parent-style-name="Testonormale" style:family="paragraph">
      <style:text-properties fo:font-weight="bold" style:font-weight-asian="bold"/>
    </style:style>
    <style:style style:name="P742" style:parent-style-name="Testonormale" style:family="paragraph">
      <style:text-properties fo:font-weight="bold" style:font-weight-asian="bold"/>
    </style:style>
    <style:style style:name="P743" style:parent-style-name="Testonormale" style:family="paragraph">
      <style:text-properties fo:font-weight="bold" style:font-weight-asian="bold"/>
    </style:style>
    <style:style style:name="P744" style:parent-style-name="Testonormale" style:family="paragraph">
      <style:text-properties fo:font-weight="bold" style:font-weight-asian="bold"/>
    </style:style>
    <style:style style:name="P745" style:parent-style-name="Testonormale" style:family="paragraph">
      <style:text-properties fo:font-weight="bold" style:font-weight-asian="bold"/>
    </style:style>
    <style:style style:name="P746" style:parent-style-name="Testonormale" style:family="paragraph">
      <style:text-properties fo:font-weight="bold" style:font-weight-asian="bold"/>
    </style:style>
    <style:style style:name="P747" style:parent-style-name="Testonormale" style:family="paragraph">
      <style:text-properties fo:font-weight="bold" style:font-weight-asian="bold"/>
    </style:style>
    <style:style style:name="P748" style:parent-style-name="Testonormale" style:family="paragraph">
      <style:text-properties fo:font-weight="bold" style:font-weight-asian="bold"/>
    </style:style>
    <style:style style:name="P749" style:parent-style-name="Testonormale" style:family="paragraph">
      <style:text-properties fo:font-weight="bold" style:font-weight-asian="bold"/>
    </style:style>
    <style:style style:name="P750" style:parent-style-name="Testonormale" style:family="paragraph">
      <style:text-properties fo:font-weight="bold" style:font-weight-asian="bold"/>
    </style:style>
    <style:style style:name="P751" style:parent-style-name="Testonormale" style:family="paragraph">
      <style:text-properties fo:font-weight="bold" style:font-weight-asian="bold"/>
    </style:style>
    <style:style style:name="P752" style:parent-style-name="Testonormale" style:family="paragraph">
      <style:text-properties fo:font-weight="bold" style:font-weight-asian="bold"/>
    </style:style>
    <style:style style:name="P753" style:parent-style-name="Testonormale" style:family="paragraph">
      <style:text-properties fo:font-weight="bold" style:font-weight-asian="bold"/>
    </style:style>
    <style:style style:name="P754" style:parent-style-name="Testonormale" style:family="paragraph">
      <style:text-properties fo:font-weight="bold" style:font-weight-asian="bold"/>
    </style:style>
    <style:style style:name="P755" style:parent-style-name="Testonormale" style:family="paragraph">
      <style:text-properties fo:font-weight="bold" style:font-weight-asian="bold"/>
    </style:style>
    <style:style style:name="P756" style:parent-style-name="Testonormale" style:family="paragraph">
      <style:text-properties fo:font-weight="bold" style:font-weight-asian="bold"/>
    </style:style>
    <style:style style:name="P757" style:parent-style-name="Testonormale" style:family="paragraph">
      <style:text-properties fo:font-weight="bold" style:font-weight-asian="bold"/>
    </style:style>
    <style:style style:name="P758" style:parent-style-name="Testonormale" style:family="paragraph">
      <style:text-properties fo:font-weight="bold" style:font-weight-asian="bold"/>
    </style:style>
    <style:style style:name="P759" style:parent-style-name="Testonormale" style:family="paragraph">
      <style:text-properties fo:font-weight="bold" style:font-weight-asian="bold"/>
    </style:style>
    <style:style style:name="P760" style:parent-style-name="Testonormale" style:family="paragraph">
      <style:text-properties fo:font-weight="bold" style:font-weight-asian="bold"/>
    </style:style>
    <style:style style:name="P761" style:parent-style-name="Testonormale" style:family="paragraph">
      <style:text-properties fo:font-weight="bold" style:font-weight-asian="bold"/>
    </style:style>
    <style:style style:name="P762" style:parent-style-name="Testonormale" style:family="paragraph">
      <style:text-properties fo:font-weight="bold" style:font-weight-asian="bold"/>
    </style:style>
    <style:style style:name="P763" style:parent-style-name="Testonormale" style:family="paragraph">
      <style:text-properties fo:font-weight="bold" style:font-weight-asian="bold"/>
    </style:style>
    <style:style style:name="P764" style:parent-style-name="Testonormale" style:family="paragraph">
      <style:text-properties fo:font-weight="bold" style:font-weight-asian="bold"/>
    </style:style>
    <style:style style:name="P765" style:parent-style-name="Testonormale" style:family="paragraph">
      <style:text-properties fo:font-weight="bold" style:font-weight-asian="bold"/>
    </style:style>
    <style:style style:name="P766" style:parent-style-name="Testonormale" style:family="paragraph">
      <style:text-properties fo:font-weight="bold" style:font-weight-asian="bold"/>
    </style:style>
    <style:style style:name="P767" style:parent-style-name="Testonormale" style:family="paragraph">
      <style:text-properties fo:font-weight="bold" style:font-weight-asian="bold"/>
    </style:style>
    <style:style style:name="P768" style:parent-style-name="Testonormale" style:family="paragraph">
      <style:text-properties fo:font-weight="bold" style:font-weight-asian="bold"/>
    </style:style>
    <style:style style:name="P769" style:parent-style-name="Testonormale" style:family="paragraph">
      <style:text-properties fo:font-weight="bold" style:font-weight-asian="bold"/>
    </style:style>
    <style:style style:name="P770" style:parent-style-name="Testonormale" style:family="paragraph">
      <style:text-properties fo:font-weight="bold" style:font-weight-asian="bold"/>
    </style:style>
    <style:style style:name="P771" style:parent-style-name="Testonormale" style:family="paragraph">
      <style:text-properties fo:font-weight="bold" style:font-weight-asian="bold"/>
    </style:style>
    <style:style style:name="P772" style:parent-style-name="Testonormale" style:family="paragraph">
      <style:text-properties fo:font-weight="bold" style:font-weight-asian="bold"/>
    </style:style>
    <style:style style:name="P773" style:parent-style-name="Testonormale" style:family="paragraph">
      <style:text-properties fo:font-weight="bold" style:font-weight-asian="bold"/>
    </style:style>
    <style:style style:name="P774" style:parent-style-name="Testonormale" style:family="paragraph">
      <style:text-properties fo:font-weight="bold" style:font-weight-asian="bold"/>
    </style:style>
    <style:style style:name="P775" style:parent-style-name="Testonormale" style:family="paragraph">
      <style:text-properties fo:font-weight="bold" style:font-weight-asian="bold"/>
    </style:style>
    <style:style style:name="P776" style:parent-style-name="Testonormale" style:family="paragraph">
      <style:text-properties fo:font-weight="bold" style:font-weight-asian="bold"/>
    </style:style>
    <style:style style:name="P777" style:parent-style-name="Testonormale" style:family="paragraph">
      <style:text-properties fo:font-weight="bold" style:font-weight-asian="bold"/>
    </style:style>
    <style:style style:name="P778" style:parent-style-name="Testonormale" style:family="paragraph">
      <style:text-properties fo:font-weight="bold" style:font-weight-asian="bold"/>
    </style:style>
    <style:style style:name="P779" style:parent-style-name="Testonormale" style:family="paragraph">
      <style:text-properties fo:font-weight="bold" style:font-weight-asian="bold"/>
    </style:style>
    <style:style style:name="P780" style:parent-style-name="Testonormale" style:family="paragraph">
      <style:text-properties fo:font-weight="bold" style:font-weight-asian="bold"/>
    </style:style>
    <style:style style:name="P781" style:parent-style-name="Testonormale" style:family="paragraph">
      <style:text-properties fo:font-weight="bold" style:font-weight-asian="bold"/>
    </style:style>
    <style:style style:name="P782" style:parent-style-name="Testonormale" style:family="paragraph">
      <style:text-properties fo:font-weight="bold" style:font-weight-asian="bold"/>
    </style:style>
    <style:style style:name="P783" style:parent-style-name="Testonormale" style:family="paragraph">
      <style:text-properties fo:font-weight="bold" style:font-weight-asian="bold"/>
    </style:style>
    <style:style style:name="P784" style:parent-style-name="Testonormale" style:family="paragraph">
      <style:text-properties fo:font-weight="bold" style:font-weight-asian="bold"/>
    </style:style>
    <style:style style:name="P785" style:parent-style-name="Testonormale" style:family="paragraph">
      <style:text-properties fo:font-weight="bold" style:font-weight-asian="bold"/>
    </style:style>
    <style:style style:name="P786" style:parent-style-name="Testonormale" style:family="paragraph">
      <style:text-properties fo:font-weight="bold" style:font-weight-asian="bold"/>
    </style:style>
    <style:style style:name="P787" style:parent-style-name="Testonormale" style:family="paragraph">
      <style:text-properties fo:font-weight="bold" style:font-weight-asian="bold"/>
    </style:style>
    <style:style style:name="P788" style:parent-style-name="Testonormale" style:family="paragraph">
      <style:text-properties fo:font-weight="bold" style:font-weight-asian="bold"/>
    </style:style>
    <style:style style:name="P789" style:parent-style-name="Testonormale" style:family="paragraph">
      <style:text-properties fo:font-weight="bold" style:font-weight-asian="bold"/>
    </style:style>
    <style:style style:name="P790" style:parent-style-name="Testonormale" style:family="paragraph">
      <style:text-properties fo:font-weight="bold" style:font-weight-asian="bold"/>
    </style:style>
    <style:style style:name="P791" style:parent-style-name="Testonormale" style:family="paragraph">
      <style:text-properties fo:font-weight="bold" style:font-weight-asian="bold"/>
    </style:style>
    <style:style style:name="P792" style:parent-style-name="Testonormale" style:family="paragraph">
      <style:text-properties fo:font-weight="bold" style:font-weight-asian="bold"/>
    </style:style>
    <style:style style:name="P793" style:parent-style-name="Testonormale" style:family="paragraph">
      <style:text-properties fo:font-weight="bold" style:font-weight-asian="bold"/>
    </style:style>
    <style:style style:name="P794" style:parent-style-name="Testonormale" style:family="paragraph">
      <style:text-properties fo:font-weight="bold" style:font-weight-asian="bold"/>
    </style:style>
    <style:style style:name="P795" style:parent-style-name="Testonormale" style:family="paragraph">
      <style:text-properties fo:font-weight="bold" style:font-weight-asian="bold"/>
    </style:style>
    <style:style style:name="P796" style:parent-style-name="Testonormale" style:family="paragraph">
      <style:text-properties fo:font-weight="bold" style:font-weight-asian="bold"/>
    </style:style>
    <style:style style:name="P797" style:parent-style-name="Testonormale" style:family="paragraph">
      <style:text-properties fo:font-weight="bold" style:font-weight-asian="bold"/>
    </style:style>
    <style:style style:name="P798" style:parent-style-name="Testonormale" style:family="paragraph">
      <style:text-properties fo:font-weight="bold" style:font-weight-asian="bold"/>
    </style:style>
    <style:style style:name="P799" style:parent-style-name="Testonormale" style:family="paragraph">
      <style:text-properties fo:font-weight="bold" style:font-weight-asian="bold"/>
    </style:style>
    <style:style style:name="P800" style:parent-style-name="Testonormale" style:family="paragraph">
      <style:text-properties fo:font-weight="bold" style:font-weight-asian="bold"/>
    </style:style>
    <style:style style:name="P801" style:parent-style-name="Testonormale" style:family="paragraph">
      <style:text-properties fo:font-weight="bold" style:font-weight-asian="bold"/>
    </style:style>
    <style:style style:name="P802" style:parent-style-name="Testonormale" style:family="paragraph">
      <style:text-properties fo:font-weight="bold" style:font-weight-asian="bold"/>
    </style:style>
    <style:style style:name="P803" style:parent-style-name="Testonormale" style:family="paragraph">
      <style:text-properties fo:font-weight="bold" style:font-weight-asian="bold"/>
    </style:style>
    <style:style style:name="P804" style:parent-style-name="Testonormale" style:family="paragraph">
      <style:text-properties fo:font-weight="bold" style:font-weight-asian="bold"/>
    </style:style>
    <style:style style:name="P805" style:parent-style-name="Testonormale" style:family="paragraph">
      <style:text-properties fo:font-weight="bold" style:font-weight-asian="bold"/>
    </style:style>
    <style:style style:name="P806" style:parent-style-name="Testonormale" style:family="paragraph">
      <style:text-properties fo:font-weight="bold" style:font-weight-asian="bold"/>
    </style:style>
    <style:style style:name="P807" style:parent-style-name="Testonormale" style:family="paragraph">
      <style:text-properties fo:font-weight="bold" style:font-weight-asian="bold"/>
    </style:style>
    <style:style style:name="P808" style:parent-style-name="Testonormale" style:family="paragraph">
      <style:text-properties fo:font-weight="bold" style:font-weight-asian="bold"/>
    </style:style>
    <style:style style:name="P809" style:parent-style-name="Testonormale" style:family="paragraph">
      <style:text-properties fo:font-weight="bold" style:font-weight-asian="bold"/>
    </style:style>
    <style:style style:name="P810" style:parent-style-name="Testonormale" style:family="paragraph">
      <style:text-properties fo:font-weight="bold" style:font-weight-asian="bold"/>
    </style:style>
    <style:style style:name="P811" style:parent-style-name="Testonormale" style:family="paragraph">
      <style:text-properties fo:font-weight="bold" style:font-weight-asian="bold"/>
    </style:style>
    <style:style style:name="P812" style:parent-style-name="Testonormale" style:family="paragraph">
      <style:text-properties fo:font-weight="bold" style:font-weight-asian="bold"/>
    </style:style>
    <style:style style:name="P813" style:parent-style-name="Testonormale" style:family="paragraph">
      <style:text-properties fo:font-weight="bold" style:font-weight-asian="bold"/>
    </style:style>
    <style:style style:name="P814" style:parent-style-name="Testonormale" style:family="paragraph">
      <style:text-properties fo:font-weight="bold" style:font-weight-asian="bold"/>
    </style:style>
    <style:style style:name="P815" style:parent-style-name="Testonormale" style:family="paragraph">
      <style:text-properties fo:font-weight="bold" style:font-weight-asian="bold"/>
    </style:style>
    <style:style style:name="P816" style:parent-style-name="Testonormale" style:family="paragraph">
      <style:text-properties fo:font-weight="bold" style:font-weight-asian="bold"/>
    </style:style>
    <style:style style:name="P817" style:parent-style-name="Testonormale" style:family="paragraph">
      <style:text-properties fo:font-weight="bold" style:font-weight-asian="bold"/>
    </style:style>
    <style:style style:name="P818" style:parent-style-name="Testonormale" style:family="paragraph">
      <style:text-properties fo:font-weight="bold" style:font-weight-asian="bold"/>
    </style:style>
    <style:style style:name="P819" style:parent-style-name="Testonormale" style:family="paragraph">
      <style:text-properties fo:font-weight="bold" style:font-weight-asian="bold"/>
    </style:style>
    <style:style style:name="P820" style:parent-style-name="Testonormale" style:family="paragraph">
      <style:text-properties fo:font-weight="bold" style:font-weight-asian="bold"/>
    </style:style>
    <style:style style:name="P821" style:parent-style-name="Testonormale" style:family="paragraph">
      <style:text-properties fo:font-weight="bold" style:font-weight-asian="bold"/>
    </style:style>
    <style:style style:name="P822" style:parent-style-name="Testonormale" style:family="paragraph">
      <style:text-properties fo:font-weight="bold" style:font-weight-asian="bold"/>
    </style:style>
    <style:style style:name="P823" style:parent-style-name="Testonormale" style:family="paragraph">
      <style:text-properties fo:font-weight="bold" style:font-weight-asian="bold"/>
    </style:style>
    <style:style style:name="P824" style:parent-style-name="Testonormale" style:family="paragraph">
      <style:text-properties fo:font-weight="bold" style:font-weight-asian="bold"/>
    </style:style>
    <style:style style:name="P825" style:parent-style-name="Testonormale" style:family="paragraph">
      <style:text-properties fo:font-weight="bold" style:font-weight-asian="bold"/>
    </style:style>
    <style:style style:name="P826" style:parent-style-name="Testonormale" style:family="paragraph">
      <style:text-properties fo:font-weight="bold" style:font-weight-asian="bold"/>
    </style:style>
    <style:style style:name="P827" style:parent-style-name="Testonormale" style:family="paragraph">
      <style:text-properties fo:font-weight="bold" style:font-weight-asian="bold"/>
    </style:style>
    <style:style style:name="P828" style:parent-style-name="Testonormale" style:family="paragraph">
      <style:text-properties fo:font-weight="bold" style:font-weight-asian="bold"/>
    </style:style>
    <style:style style:name="P829" style:parent-style-name="Testonormale" style:family="paragraph">
      <style:text-properties fo:font-weight="bold" style:font-weight-asian="bold"/>
    </style:style>
    <style:style style:name="P830" style:parent-style-name="Testonormale" style:family="paragraph">
      <style:text-properties fo:font-weight="bold" style:font-weight-asian="bold"/>
    </style:style>
    <style:style style:name="P831" style:parent-style-name="Testonormale" style:family="paragraph">
      <style:text-properties fo:font-weight="bold" style:font-weight-asian="bold"/>
    </style:style>
    <style:style style:name="P832" style:parent-style-name="Testonormale" style:family="paragraph">
      <style:text-properties fo:font-weight="bold" style:font-weight-asian="bold"/>
    </style:style>
    <style:style style:name="P833" style:parent-style-name="Testonormale" style:family="paragraph">
      <style:text-properties fo:font-weight="bold" style:font-weight-asian="bold"/>
    </style:style>
    <style:style style:name="P834" style:parent-style-name="Testonormale" style:family="paragraph">
      <style:text-properties fo:font-weight="bold" style:font-weight-asian="bold"/>
    </style:style>
    <style:style style:name="P835" style:parent-style-name="Testonormale" style:family="paragraph">
      <style:text-properties fo:font-weight="bold" style:font-weight-asian="bold"/>
    </style:style>
    <style:style style:name="P836" style:parent-style-name="Testonormale" style:family="paragraph">
      <style:text-properties fo:font-weight="bold" style:font-weight-asian="bold"/>
    </style:style>
    <style:style style:name="P837" style:parent-style-name="Testonormale" style:family="paragraph">
      <style:text-properties fo:font-weight="bold" style:font-weight-asian="bold"/>
    </style:style>
    <style:style style:name="P838" style:parent-style-name="Testonormale" style:family="paragraph">
      <style:text-properties fo:font-weight="bold" style:font-weight-asian="bold"/>
    </style:style>
    <style:style style:name="P839" style:parent-style-name="Testonormale" style:family="paragraph">
      <style:text-properties fo:font-weight="bold" style:font-weight-asian="bold"/>
    </style:style>
    <style:style style:name="P840" style:parent-style-name="Testonormale" style:family="paragraph">
      <style:text-properties fo:font-weight="bold" style:font-weight-asian="bold"/>
    </style:style>
    <style:style style:name="P841" style:parent-style-name="Testonormale" style:family="paragraph">
      <style:text-properties fo:font-weight="bold" style:font-weight-asian="bold"/>
    </style:style>
    <style:style style:name="P842" style:parent-style-name="Testonormale" style:family="paragraph">
      <style:text-properties fo:font-weight="bold" style:font-weight-asian="bold"/>
    </style:style>
    <style:style style:name="P843" style:parent-style-name="Testonormale" style:family="paragraph">
      <style:text-properties fo:font-weight="bold" style:font-weight-asian="bold"/>
    </style:style>
    <style:style style:name="P844" style:parent-style-name="Testonormale" style:family="paragraph">
      <style:text-properties fo:font-weight="bold" style:font-weight-asian="bold"/>
    </style:style>
    <style:style style:name="P845" style:parent-style-name="Testonormale" style:family="paragraph">
      <style:text-properties fo:font-weight="bold" style:font-weight-asian="bold"/>
    </style:style>
    <style:style style:name="P846" style:parent-style-name="Testonormale" style:family="paragraph">
      <style:text-properties fo:font-weight="bold" style:font-weight-asian="bold"/>
    </style:style>
    <style:style style:name="P847" style:parent-style-name="Testonormale" style:family="paragraph">
      <style:text-properties fo:font-weight="bold" style:font-weight-asian="bold"/>
    </style:style>
    <style:style style:name="P848" style:parent-style-name="Testonormale" style:family="paragraph">
      <style:text-properties fo:font-weight="bold" style:font-weight-asian="bold"/>
    </style:style>
    <style:style style:name="P849" style:parent-style-name="Testonormale" style:family="paragraph">
      <style:text-properties fo:font-weight="bold" style:font-weight-asian="bold"/>
    </style:style>
    <style:style style:name="P850" style:parent-style-name="Testonormale" style:family="paragraph">
      <style:text-properties fo:font-weight="bold" style:font-weight-asian="bold"/>
    </style:style>
    <style:style style:name="P851" style:parent-style-name="Testonormale" style:family="paragraph">
      <style:text-properties fo:font-weight="bold" style:font-weight-asian="bold"/>
    </style:style>
    <style:style style:name="P852" style:parent-style-name="Testonormale" style:family="paragraph">
      <style:text-properties fo:font-weight="bold" style:font-weight-asian="bold"/>
    </style:style>
    <style:style style:name="P853" style:parent-style-name="Testonormale" style:family="paragraph">
      <style:text-properties fo:font-weight="bold" style:font-weight-asian="bold"/>
    </style:style>
    <style:style style:name="P854" style:parent-style-name="Testonormale" style:family="paragraph">
      <style:text-properties fo:font-weight="bold" style:font-weight-asian="bold"/>
    </style:style>
    <style:style style:name="P855" style:parent-style-name="Testonormale" style:family="paragraph">
      <style:text-properties fo:font-weight="bold" style:font-weight-asian="bold"/>
    </style:style>
    <style:style style:name="P856" style:parent-style-name="Testonormale" style:family="paragraph">
      <style:text-properties fo:font-weight="bold" style:font-weight-asian="bold"/>
    </style:style>
    <style:style style:name="P857" style:parent-style-name="Testonormale" style:family="paragraph">
      <style:text-properties fo:font-weight="bold" style:font-weight-asian="bold"/>
    </style:style>
    <style:style style:name="P858" style:parent-style-name="Testonormale" style:family="paragraph">
      <style:text-properties fo:font-weight="bold" style:font-weight-asian="bold"/>
    </style:style>
    <style:style style:name="P859" style:parent-style-name="Testonormale" style:family="paragraph">
      <style:text-properties fo:font-weight="bold" style:font-weight-asian="bold"/>
    </style:style>
    <style:style style:name="P860" style:parent-style-name="Testonormale" style:family="paragraph">
      <style:text-properties fo:font-weight="bold" style:font-weight-asian="bold"/>
    </style:style>
    <style:style style:name="P861" style:parent-style-name="Testonormale" style:family="paragraph">
      <style:text-properties fo:font-weight="bold" style:font-weight-asian="bold"/>
    </style:style>
    <style:style style:name="P862" style:parent-style-name="Testonormale" style:family="paragraph">
      <style:text-properties fo:font-weight="bold" style:font-weight-asian="bold"/>
    </style:style>
    <style:style style:name="P863" style:parent-style-name="Testonormale" style:family="paragraph">
      <style:text-properties fo:font-weight="bold" style:font-weight-asian="bold"/>
    </style:style>
    <style:style style:name="P864" style:parent-style-name="Testonormale" style:family="paragraph">
      <style:text-properties fo:font-weight="bold" style:font-weight-asian="bold"/>
    </style:style>
    <style:style style:name="P865" style:parent-style-name="Testonormale" style:family="paragraph">
      <style:text-properties fo:font-weight="bold" style:font-weight-asian="bold"/>
    </style:style>
    <style:style style:name="P866" style:parent-style-name="Testonormale" style:family="paragraph">
      <style:text-properties fo:font-weight="bold" style:font-weight-asian="bold"/>
    </style:style>
    <style:style style:name="P867" style:parent-style-name="Testonormale" style:family="paragraph">
      <style:text-properties fo:font-weight="bold" style:font-weight-asian="bold"/>
    </style:style>
    <style:style style:name="P868" style:parent-style-name="Testonormale" style:family="paragraph">
      <style:text-properties fo:font-weight="bold" style:font-weight-asian="bold"/>
    </style:style>
    <style:style style:name="P869" style:parent-style-name="Testonormale" style:family="paragraph">
      <style:text-properties fo:font-weight="bold" style:font-weight-asian="bold"/>
    </style:style>
    <style:style style:name="P870" style:parent-style-name="Testonormale" style:family="paragraph">
      <style:text-properties fo:font-weight="bold" style:font-weight-asian="bold"/>
    </style:style>
    <style:style style:name="P871" style:parent-style-name="Testonormale" style:family="paragraph">
      <style:text-properties fo:font-weight="bold" style:font-weight-asian="bold"/>
    </style:style>
    <style:style style:name="P872" style:parent-style-name="Testonormale" style:family="paragraph">
      <style:text-properties fo:font-weight="bold" style:font-weight-asian="bold"/>
    </style:style>
    <style:style style:name="P873" style:parent-style-name="Testonormale" style:family="paragraph">
      <style:text-properties fo:font-weight="bold" style:font-weight-asian="bold"/>
    </style:style>
    <style:style style:name="P874" style:parent-style-name="Testonormale" style:family="paragraph">
      <style:text-properties fo:font-weight="bold" style:font-weight-asian="bold"/>
    </style:style>
    <style:style style:name="P875" style:parent-style-name="Testonormale" style:family="paragraph">
      <style:text-properties fo:font-weight="bold" style:font-weight-asian="bold"/>
    </style:style>
    <style:style style:name="P876" style:parent-style-name="Testonormale" style:family="paragraph">
      <style:text-properties fo:font-weight="bold" style:font-weight-asian="bold"/>
    </style:style>
    <style:style style:name="P877" style:parent-style-name="Testonormale" style:family="paragraph">
      <style:text-properties fo:font-weight="bold" style:font-weight-asian="bold"/>
    </style:style>
    <style:style style:name="P878" style:parent-style-name="Testonormale" style:family="paragraph">
      <style:text-properties fo:font-weight="bold" style:font-weight-asian="bold"/>
    </style:style>
    <style:style style:name="P879" style:parent-style-name="Testonormale" style:family="paragraph">
      <style:text-properties fo:font-weight="bold" style:font-weight-asian="bold"/>
    </style:style>
    <style:style style:name="P880" style:parent-style-name="Testonormale" style:family="paragraph">
      <style:text-properties fo:font-weight="bold" style:font-weight-asian="bold"/>
    </style:style>
    <style:style style:name="P881" style:parent-style-name="Testonormale" style:family="paragraph">
      <style:text-properties fo:font-weight="bold" style:font-weight-asian="bold"/>
    </style:style>
    <style:style style:name="P882" style:parent-style-name="Testonormale" style:family="paragraph">
      <style:text-properties fo:font-weight="bold" style:font-weight-asian="bold"/>
    </style:style>
    <style:style style:name="P883" style:parent-style-name="Testonormale" style:family="paragraph">
      <style:text-properties fo:font-weight="bold" style:font-weight-asian="bold"/>
    </style:style>
    <style:style style:name="P884" style:parent-style-name="Testonormale" style:family="paragraph">
      <style:text-properties fo:font-weight="bold" style:font-weight-asian="bold"/>
    </style:style>
    <style:style style:name="P885" style:parent-style-name="Testonormale" style:family="paragraph">
      <style:text-properties fo:font-weight="bold" style:font-weight-asian="bold"/>
    </style:style>
    <style:style style:name="P886" style:parent-style-name="Testonormale" style:family="paragraph">
      <style:text-properties fo:font-weight="bold" style:font-weight-asian="bold"/>
    </style:style>
    <style:style style:name="P887" style:parent-style-name="Testonormale" style:family="paragraph">
      <style:text-properties fo:font-weight="bold" style:font-weight-asian="bold"/>
    </style:style>
    <style:style style:name="P888" style:parent-style-name="Testonormale" style:family="paragraph">
      <style:text-properties fo:font-weight="bold" style:font-weight-asian="bold"/>
    </style:style>
    <style:style style:name="P889" style:parent-style-name="Testonormale" style:family="paragraph">
      <style:text-properties fo:font-weight="bold" style:font-weight-asian="bold"/>
    </style:style>
    <style:style style:name="P890" style:parent-style-name="Testonormale" style:family="paragraph">
      <style:text-properties fo:font-weight="bold" style:font-weight-asian="bold"/>
    </style:style>
    <style:style style:name="P891" style:parent-style-name="Testonormale" style:family="paragraph">
      <style:text-properties fo:font-weight="bold" style:font-weight-asian="bold"/>
    </style:style>
    <style:style style:name="P892" style:parent-style-name="Testonormale" style:family="paragraph">
      <style:text-properties fo:font-weight="bold" style:font-weight-asian="bold"/>
    </style:style>
    <style:style style:name="P893" style:parent-style-name="Testonormale" style:family="paragraph">
      <style:text-properties fo:font-weight="bold" style:font-weight-asian="bold"/>
    </style:style>
    <style:style style:name="P894" style:parent-style-name="Testonormale" style:family="paragraph">
      <style:text-properties fo:font-weight="bold" style:font-weight-asian="bold"/>
    </style:style>
    <style:style style:name="P895" style:parent-style-name="Testonormale" style:family="paragraph">
      <style:text-properties fo:font-weight="bold" style:font-weight-asian="bold"/>
    </style:style>
    <style:style style:name="P896" style:parent-style-name="Testonormale" style:family="paragraph">
      <style:text-properties fo:font-weight="bold" style:font-weight-asian="bold"/>
    </style:style>
    <style:style style:name="P897" style:parent-style-name="Testonormale" style:family="paragraph">
      <style:text-properties fo:font-weight="bold" style:font-weight-asian="bold"/>
    </style:style>
    <style:style style:name="P898" style:parent-style-name="Testonormale" style:family="paragraph">
      <style:text-properties fo:font-weight="bold" style:font-weight-asian="bold"/>
    </style:style>
    <style:style style:name="P899" style:parent-style-name="Testonormale" style:family="paragraph">
      <style:text-properties fo:font-weight="bold" style:font-weight-asian="bold"/>
    </style:style>
    <style:style style:name="P900" style:parent-style-name="Testonormale" style:family="paragraph">
      <style:text-properties fo:font-weight="bold" style:font-weight-asian="bold"/>
    </style:style>
    <style:style style:name="P901" style:parent-style-name="Testonormale" style:family="paragraph">
      <style:text-properties fo:font-weight="bold" style:font-weight-asian="bold"/>
    </style:style>
    <style:style style:name="P902" style:parent-style-name="Testonormale" style:family="paragraph">
      <style:text-properties fo:font-weight="bold" style:font-weight-asian="bold"/>
    </style:style>
    <style:style style:name="P903" style:parent-style-name="Testonormale" style:family="paragraph">
      <style:text-properties fo:font-weight="bold" style:font-weight-asian="bold"/>
    </style:style>
    <style:style style:name="P904" style:parent-style-name="Testonormale" style:family="paragraph">
      <style:text-properties fo:font-weight="bold" style:font-weight-asian="bold"/>
    </style:style>
    <style:style style:name="P905" style:parent-style-name="Testonormale" style:family="paragraph">
      <style:text-properties fo:font-weight="bold" style:font-weight-asian="bold"/>
    </style:style>
    <style:style style:name="P906" style:parent-style-name="Testonormale" style:family="paragraph">
      <style:text-properties fo:font-weight="bold" style:font-weight-asian="bold"/>
    </style:style>
    <style:style style:name="P907" style:parent-style-name="Testonormale" style:family="paragraph">
      <style:text-properties fo:font-weight="bold" style:font-weight-asian="bold"/>
    </style:style>
    <style:style style:name="P908" style:parent-style-name="Testonormale" style:family="paragraph">
      <style:text-properties fo:font-weight="bold" style:font-weight-asian="bold"/>
    </style:style>
    <style:style style:name="P909" style:parent-style-name="Testonormale" style:family="paragraph">
      <style:text-properties fo:font-weight="bold" style:font-weight-asian="bold"/>
    </style:style>
    <style:style style:name="P910" style:parent-style-name="Testonormale" style:family="paragraph">
      <style:text-properties fo:font-weight="bold" style:font-weight-asian="bold"/>
    </style:style>
    <style:style style:name="P911" style:parent-style-name="Testonormale" style:family="paragraph">
      <style:text-properties fo:font-weight="bold" style:font-weight-asian="bold"/>
    </style:style>
    <style:style style:name="P912" style:parent-style-name="Testonormale" style:family="paragraph">
      <style:text-properties fo:font-weight="bold" style:font-weight-asian="bold"/>
    </style:style>
    <style:style style:name="P913" style:parent-style-name="Testonormale" style:family="paragraph">
      <style:text-properties fo:font-weight="bold" style:font-weight-asian="bold"/>
    </style:style>
    <style:style style:name="P914" style:parent-style-name="Testonormale" style:family="paragraph">
      <style:text-properties fo:font-weight="bold" style:font-weight-asian="bold"/>
    </style:style>
    <style:style style:name="P915" style:parent-style-name="Testonormale" style:family="paragraph">
      <style:text-properties fo:font-weight="bold" style:font-weight-asian="bold"/>
    </style:style>
    <style:style style:name="P916" style:parent-style-name="Testonormale" style:family="paragraph">
      <style:text-properties fo:font-weight="bold" style:font-weight-asian="bold"/>
    </style:style>
    <style:style style:name="P917" style:parent-style-name="Testonormale" style:family="paragraph">
      <style:text-properties fo:font-weight="bold" style:font-weight-asian="bold"/>
    </style:style>
    <style:style style:name="P918" style:parent-style-name="Testonormale" style:family="paragraph">
      <style:text-properties fo:font-weight="bold" style:font-weight-asian="bold"/>
    </style:style>
    <style:style style:name="P919" style:parent-style-name="Testonormale" style:family="paragraph">
      <style:text-properties fo:font-weight="bold" style:font-weight-asian="bold"/>
    </style:style>
    <style:style style:name="P920" style:parent-style-name="Testonormale" style:family="paragraph">
      <style:text-properties fo:font-weight="bold" style:font-weight-asian="bold"/>
    </style:style>
    <style:style style:name="P921" style:parent-style-name="Testonormale" style:family="paragraph">
      <style:text-properties fo:font-weight="bold" style:font-weight-asian="bold"/>
    </style:style>
    <style:style style:name="P922" style:parent-style-name="Testonormale" style:family="paragraph">
      <style:text-properties fo:font-weight="bold" style:font-weight-asian="bold"/>
    </style:style>
    <style:style style:name="P923" style:parent-style-name="Testonormale" style:family="paragraph">
      <style:text-properties fo:font-weight="bold" style:font-weight-asian="bold"/>
    </style:style>
    <style:style style:name="P924" style:parent-style-name="Testonormale" style:family="paragraph">
      <style:text-properties fo:font-weight="bold" style:font-weight-asian="bold"/>
    </style:style>
    <style:style style:name="P925" style:parent-style-name="Testonormale" style:family="paragraph">
      <style:text-properties fo:font-weight="bold" style:font-weight-asian="bold"/>
    </style:style>
    <style:style style:name="P926" style:parent-style-name="Testonormale" style:family="paragraph">
      <style:text-properties fo:font-weight="bold" style:font-weight-asian="bold"/>
    </style:style>
    <style:style style:name="P927" style:parent-style-name="Testonormale" style:family="paragraph">
      <style:text-properties fo:font-weight="bold" style:font-weight-asian="bold"/>
    </style:style>
    <style:style style:name="P928" style:parent-style-name="Testonormale" style:family="paragraph">
      <style:text-properties fo:font-weight="bold" style:font-weight-asian="bold"/>
    </style:style>
    <style:style style:name="P929" style:parent-style-name="Testonormale" style:family="paragraph">
      <style:text-properties fo:font-weight="bold" style:font-weight-asian="bold"/>
    </style:style>
    <style:style style:name="P930" style:parent-style-name="Testonormale" style:family="paragraph">
      <style:text-properties fo:font-weight="bold" style:font-weight-asian="bold"/>
    </style:style>
    <style:style style:name="P931" style:parent-style-name="Testonormale" style:family="paragraph">
      <style:text-properties fo:font-weight="bold" style:font-weight-asian="bold"/>
    </style:style>
    <style:style style:name="P932" style:parent-style-name="Testonormale" style:family="paragraph">
      <style:text-properties fo:font-weight="bold" style:font-weight-asian="bold"/>
    </style:style>
    <style:style style:name="P933" style:parent-style-name="Testonormale" style:family="paragraph">
      <style:text-properties fo:font-weight="bold" style:font-weight-asian="bold"/>
    </style:style>
    <style:style style:name="P934" style:parent-style-name="Testonormale" style:family="paragraph">
      <style:text-properties fo:font-weight="bold" style:font-weight-asian="bold"/>
    </style:style>
    <style:style style:name="P935" style:parent-style-name="Testonormale" style:family="paragraph">
      <style:text-properties fo:font-weight="bold" style:font-weight-asian="bold"/>
    </style:style>
    <style:style style:name="P936" style:parent-style-name="Testonormale" style:family="paragraph">
      <style:text-properties fo:font-weight="bold" style:font-weight-asian="bold"/>
    </style:style>
    <style:style style:name="P937" style:parent-style-name="Testonormale" style:family="paragraph">
      <style:text-properties fo:font-weight="bold" style:font-weight-asian="bold"/>
    </style:style>
    <style:style style:name="P938" style:parent-style-name="Testonormale" style:family="paragraph">
      <style:text-properties fo:font-weight="bold" style:font-weight-asian="bold"/>
    </style:style>
    <style:style style:name="P939" style:parent-style-name="Testonormale" style:family="paragraph">
      <style:text-properties fo:font-weight="bold" style:font-weight-asian="bold"/>
    </style:style>
    <style:style style:name="P940" style:parent-style-name="Testonormale" style:family="paragraph">
      <style:text-properties fo:font-weight="bold" style:font-weight-asian="bold"/>
    </style:style>
    <style:style style:name="P941" style:parent-style-name="Testonormale" style:family="paragraph">
      <style:text-properties fo:font-weight="bold" style:font-weight-asian="bold"/>
    </style:style>
    <style:style style:name="P942" style:parent-style-name="Testonormale" style:family="paragraph">
      <style:text-properties fo:font-weight="bold" style:font-weight-asian="bold"/>
    </style:style>
    <style:style style:name="P943" style:parent-style-name="Testonormale" style:family="paragraph">
      <style:text-properties fo:font-weight="bold" style:font-weight-asian="bold"/>
    </style:style>
    <style:style style:name="P944" style:parent-style-name="Testonormale" style:family="paragraph">
      <style:text-properties fo:font-weight="bold" style:font-weight-asian="bold"/>
    </style:style>
    <style:style style:name="P945" style:parent-style-name="Testonormale" style:family="paragraph">
      <style:text-properties fo:font-weight="bold" style:font-weight-asian="bold"/>
    </style:style>
    <style:style style:name="P946" style:parent-style-name="Testonormale" style:family="paragraph">
      <style:text-properties fo:font-weight="bold" style:font-weight-asian="bold"/>
    </style:style>
    <style:style style:name="P947" style:parent-style-name="Testonormale" style:family="paragraph">
      <style:text-properties fo:font-weight="bold" style:font-weight-asian="bold"/>
    </style:style>
    <style:style style:name="P948" style:parent-style-name="Testonormale" style:family="paragraph">
      <style:text-properties fo:font-weight="bold" style:font-weight-asian="bold"/>
    </style:style>
    <style:style style:name="P949" style:parent-style-name="Testonormale" style:family="paragraph">
      <style:text-properties fo:font-weight="bold" style:font-weight-asian="bold"/>
    </style:style>
    <style:style style:name="P950" style:parent-style-name="Testonormale" style:family="paragraph">
      <style:text-properties fo:font-weight="bold" style:font-weight-asian="bold"/>
    </style:style>
    <style:style style:name="P951" style:parent-style-name="Testonormale" style:family="paragraph">
      <style:text-properties fo:font-weight="bold" style:font-weight-asian="bold"/>
    </style:style>
    <style:style style:name="P952" style:parent-style-name="Testonormale" style:family="paragraph">
      <style:text-properties fo:font-weight="bold" style:font-weight-asian="bold"/>
    </style:style>
    <style:style style:name="P953" style:parent-style-name="Testonormale" style:family="paragraph">
      <style:text-properties fo:font-weight="bold" style:font-weight-asian="bold"/>
    </style:style>
    <style:style style:name="P954" style:parent-style-name="Testonormale" style:family="paragraph">
      <style:text-properties fo:font-weight="bold" style:font-weight-asian="bold"/>
    </style:style>
    <style:style style:name="P955" style:parent-style-name="Testonormale" style:family="paragraph">
      <style:text-properties fo:font-weight="bold" style:font-weight-asian="bold"/>
    </style:style>
    <style:style style:name="P956" style:parent-style-name="Testonormale" style:family="paragraph">
      <style:text-properties fo:font-weight="bold" style:font-weight-asian="bold"/>
    </style:style>
    <style:style style:name="P957" style:parent-style-name="Testonormale" style:family="paragraph">
      <style:text-properties fo:font-weight="bold" style:font-weight-asian="bold"/>
    </style:style>
    <style:style style:name="P958" style:parent-style-name="Testonormale" style:family="paragraph">
      <style:text-properties fo:font-weight="bold" style:font-weight-asian="bold"/>
    </style:style>
    <style:style style:name="P959" style:parent-style-name="Testonormale" style:family="paragraph">
      <style:text-properties fo:font-weight="bold" style:font-weight-asian="bold"/>
    </style:style>
    <style:style style:name="P960" style:parent-style-name="Testonormale" style:family="paragraph">
      <style:text-properties fo:font-weight="bold" style:font-weight-asian="bold"/>
    </style:style>
    <style:style style:name="P961" style:parent-style-name="Testonormale" style:family="paragraph">
      <style:text-properties fo:font-weight="bold" style:font-weight-asian="bold"/>
    </style:style>
    <style:style style:name="P962" style:parent-style-name="Testonormale" style:family="paragraph">
      <style:text-properties fo:font-weight="bold" style:font-weight-asian="bold"/>
    </style:style>
    <style:style style:name="P963" style:parent-style-name="Testonormale" style:family="paragraph">
      <style:text-properties fo:font-weight="bold" style:font-weight-asian="bold"/>
    </style:style>
    <style:style style:name="P964" style:parent-style-name="Testonormale" style:family="paragraph">
      <style:text-properties fo:font-weight="bold" style:font-weight-asian="bold"/>
    </style:style>
    <style:style style:name="P965" style:parent-style-name="Testonormale" style:family="paragraph">
      <style:text-properties fo:font-weight="bold" style:font-weight-asian="bold"/>
    </style:style>
    <style:style style:name="P966" style:parent-style-name="Testonormale" style:family="paragraph">
      <style:text-properties fo:font-weight="bold" style:font-weight-asian="bold"/>
    </style:style>
    <style:style style:name="P967" style:parent-style-name="Testonormale" style:family="paragraph">
      <style:text-properties fo:font-weight="bold" style:font-weight-asian="bold"/>
    </style:style>
    <style:style style:name="P968" style:parent-style-name="Testonormale" style:family="paragraph">
      <style:text-properties fo:font-weight="bold" style:font-weight-asian="bold"/>
    </style:style>
    <style:style style:name="P969" style:parent-style-name="Testonormale" style:family="paragraph">
      <style:text-properties fo:font-weight="bold" style:font-weight-asian="bold"/>
    </style:style>
    <style:style style:name="P970" style:parent-style-name="Testonormale" style:family="paragraph">
      <style:text-properties fo:font-weight="bold" style:font-weight-asian="bold"/>
    </style:style>
    <style:style style:name="P971" style:parent-style-name="Testonormale" style:family="paragraph">
      <style:text-properties fo:font-weight="bold" style:font-weight-asian="bold"/>
    </style:style>
    <style:style style:name="P972" style:parent-style-name="Testonormale" style:family="paragraph">
      <style:text-properties fo:font-weight="bold" style:font-weight-asian="bold"/>
    </style:style>
    <style:style style:name="P973" style:parent-style-name="Testonormale" style:family="paragraph">
      <style:text-properties fo:font-weight="bold" style:font-weight-asian="bold"/>
    </style:style>
    <style:style style:name="P974" style:parent-style-name="Testonormale" style:family="paragraph">
      <style:text-properties fo:font-weight="bold" style:font-weight-asian="bold"/>
    </style:style>
    <style:style style:name="P975" style:parent-style-name="Testonormale" style:family="paragraph">
      <style:text-properties fo:font-weight="bold" style:font-weight-asian="bold"/>
    </style:style>
    <style:style style:name="P976" style:parent-style-name="Testonormale" style:family="paragraph">
      <style:text-properties fo:font-weight="bold" style:font-weight-asian="bold"/>
    </style:style>
    <style:style style:name="P977" style:parent-style-name="Testonormale" style:family="paragraph">
      <style:text-properties fo:font-weight="bold" style:font-weight-asian="bold"/>
    </style:style>
    <style:style style:name="P978" style:parent-style-name="Testonormale" style:family="paragraph">
      <style:text-properties fo:font-weight="bold" style:font-weight-asian="bold"/>
    </style:style>
    <style:style style:name="P979" style:parent-style-name="Testonormale" style:family="paragraph">
      <style:text-properties fo:font-weight="bold" style:font-weight-asian="bold"/>
    </style:style>
    <style:style style:name="P980" style:parent-style-name="Testonormale" style:family="paragraph">
      <style:text-properties fo:font-weight="bold" style:font-weight-asian="bold"/>
    </style:style>
    <style:style style:name="P981" style:parent-style-name="Testonormale" style:family="paragraph">
      <style:text-properties fo:font-weight="bold" style:font-weight-asian="bold"/>
    </style:style>
    <style:style style:name="P982" style:parent-style-name="Testonormale" style:family="paragraph">
      <style:text-properties fo:font-weight="bold" style:font-weight-asian="bold"/>
    </style:style>
    <style:style style:name="P983" style:parent-style-name="Testonormale" style:family="paragraph">
      <style:text-properties fo:font-weight="bold" style:font-weight-asian="bold"/>
    </style:style>
    <style:style style:name="P984" style:parent-style-name="Testonormale" style:family="paragraph">
      <style:text-properties fo:font-weight="bold" style:font-weight-asian="bold"/>
    </style:style>
    <style:style style:name="P985" style:parent-style-name="Testonormale" style:family="paragraph">
      <style:text-properties fo:font-weight="bold" style:font-weight-asian="bold"/>
    </style:style>
    <style:style style:name="P986" style:parent-style-name="Testonormale" style:family="paragraph">
      <style:text-properties fo:font-weight="bold" style:font-weight-asian="bold"/>
    </style:style>
    <style:style style:name="P987" style:parent-style-name="Testonormale" style:family="paragraph">
      <style:text-properties fo:font-weight="bold" style:font-weight-asian="bold"/>
    </style:style>
    <style:style style:name="P988" style:parent-style-name="Testonormale" style:family="paragraph">
      <style:text-properties fo:font-weight="bold" style:font-weight-asian="bold"/>
    </style:style>
    <style:style style:name="P989" style:parent-style-name="Testonormale" style:family="paragraph">
      <style:text-properties fo:font-weight="bold" style:font-weight-asian="bold"/>
    </style:style>
    <style:style style:name="P990" style:parent-style-name="Testonormale" style:family="paragraph">
      <style:text-properties fo:font-weight="bold" style:font-weight-asian="bold"/>
    </style:style>
    <style:style style:name="P991" style:parent-style-name="Testonormale" style:family="paragraph">
      <style:text-properties fo:font-weight="bold" style:font-weight-asian="bold"/>
    </style:style>
    <style:style style:name="P992" style:parent-style-name="Testonormale" style:family="paragraph">
      <style:text-properties fo:font-weight="bold" style:font-weight-asian="bold"/>
    </style:style>
    <style:style style:name="P993" style:parent-style-name="Testonormale" style:family="paragraph">
      <style:text-properties fo:font-weight="bold" style:font-weight-asian="bold"/>
    </style:style>
    <style:style style:name="P994" style:parent-style-name="Testonormale" style:family="paragraph">
      <style:text-properties fo:font-weight="bold" style:font-weight-asian="bold"/>
    </style:style>
    <style:style style:name="P995" style:parent-style-name="Testonormale" style:family="paragraph">
      <style:text-properties fo:font-weight="bold" style:font-weight-asian="bold"/>
    </style:style>
    <style:style style:name="P996" style:parent-style-name="Testonormale" style:family="paragraph">
      <style:text-properties fo:font-weight="bold" style:font-weight-asian="bold"/>
    </style:style>
    <style:style style:name="P997" style:parent-style-name="Testonormale" style:family="paragraph">
      <style:text-properties fo:font-weight="bold" style:font-weight-asian="bold"/>
    </style:style>
    <style:style style:name="P998" style:parent-style-name="Testonormale" style:family="paragraph">
      <style:text-properties fo:font-weight="bold" style:font-weight-asian="bold"/>
    </style:style>
    <style:style style:name="P999" style:parent-style-name="Testonormale" style:family="paragraph">
      <style:text-properties fo:font-weight="bold" style:font-weight-asian="bold"/>
    </style:style>
    <style:style style:name="P1000" style:parent-style-name="Testonormale" style:family="paragraph">
      <style:text-properties fo:font-weight="bold" style:font-weight-asian="bold"/>
    </style:style>
    <style:style style:name="P1001" style:parent-style-name="Testonormale" style:family="paragraph">
      <style:text-properties fo:font-weight="bold" style:font-weight-asian="bold"/>
    </style:style>
    <style:style style:name="P1002" style:parent-style-name="Testonormale" style:family="paragraph">
      <style:text-properties fo:font-weight="bold" style:font-weight-asian="bold"/>
    </style:style>
    <style:style style:name="P1003" style:parent-style-name="Testonormale" style:family="paragraph">
      <style:text-properties fo:font-weight="bold" style:font-weight-asian="bold"/>
    </style:style>
    <style:style style:name="P1004" style:parent-style-name="Testonormale" style:family="paragraph">
      <style:text-properties fo:font-weight="bold" style:font-weight-asian="bold"/>
    </style:style>
    <style:style style:name="P1005" style:parent-style-name="Testonormale" style:family="paragraph">
      <style:text-properties fo:font-weight="bold" style:font-weight-asian="bold"/>
    </style:style>
    <style:style style:name="P1006" style:parent-style-name="Testonormale" style:family="paragraph">
      <style:text-properties fo:font-weight="bold" style:font-weight-asian="bold"/>
    </style:style>
    <style:style style:name="P1007" style:parent-style-name="Testonormale" style:family="paragraph">
      <style:text-properties fo:font-weight="bold" style:font-weight-asian="bold"/>
    </style:style>
    <style:style style:name="P1008" style:parent-style-name="Testonormale" style:family="paragraph">
      <style:text-properties fo:font-weight="bold" style:font-weight-asian="bold"/>
    </style:style>
    <style:style style:name="P1009" style:parent-style-name="Testonormale" style:family="paragraph">
      <style:text-properties fo:font-weight="bold" style:font-weight-asian="bold"/>
    </style:style>
    <style:style style:name="P1010" style:parent-style-name="Testonormale" style:family="paragraph">
      <style:text-properties fo:font-weight="bold" style:font-weight-asian="bold"/>
    </style:style>
    <style:style style:name="P1011" style:parent-style-name="Testonormale" style:family="paragraph">
      <style:text-properties fo:font-weight="bold" style:font-weight-asian="bold"/>
    </style:style>
    <style:style style:name="P1012" style:parent-style-name="Testonormale" style:family="paragraph">
      <style:text-properties fo:font-weight="bold" style:font-weight-asian="bold"/>
    </style:style>
    <style:style style:name="P1013" style:parent-style-name="Testonormale" style:family="paragraph">
      <style:text-properties fo:font-weight="bold" style:font-weight-asian="bold"/>
    </style:style>
    <style:style style:name="P1014" style:parent-style-name="Testonormale" style:family="paragraph">
      <style:text-properties fo:font-weight="bold" style:font-weight-asian="bold"/>
    </style:style>
    <style:style style:name="P1015" style:parent-style-name="Testonormale" style:family="paragraph">
      <style:text-properties fo:font-weight="bold" style:font-weight-asian="bold"/>
    </style:style>
    <style:style style:name="P1016" style:parent-style-name="Testonormale" style:family="paragraph">
      <style:text-properties fo:font-weight="bold" style:font-weight-asian="bold"/>
    </style:style>
    <style:style style:name="P1017" style:parent-style-name="Testonormale" style:family="paragraph">
      <style:text-properties fo:font-weight="bold" style:font-weight-asian="bold"/>
    </style:style>
    <style:style style:name="P1018" style:parent-style-name="Testonormale" style:family="paragraph">
      <style:text-properties fo:font-weight="bold" style:font-weight-asian="bold"/>
    </style:style>
    <style:style style:name="P1019" style:parent-style-name="Testonormale" style:family="paragraph">
      <style:text-properties fo:font-weight="bold" style:font-weight-asian="bold"/>
    </style:style>
    <style:style style:name="P1020" style:parent-style-name="Testonormale" style:family="paragraph">
      <style:text-properties fo:font-weight="bold" style:font-weight-asian="bold"/>
    </style:style>
    <style:style style:name="P1021" style:parent-style-name="Testonormale" style:family="paragraph">
      <style:text-properties fo:font-weight="bold" style:font-weight-asian="bold"/>
    </style:style>
    <style:style style:name="P1022" style:parent-style-name="Testonormale" style:family="paragraph">
      <style:text-properties fo:font-weight="bold" style:font-weight-asian="bold"/>
    </style:style>
    <style:style style:name="P1023" style:parent-style-name="Testonormale" style:family="paragraph">
      <style:text-properties fo:font-weight="bold" style:font-weight-asian="bold"/>
    </style:style>
    <style:style style:name="P1024" style:parent-style-name="Testonormale" style:family="paragraph">
      <style:text-properties fo:font-weight="bold" style:font-weight-asian="bold"/>
    </style:style>
    <style:style style:name="P1025" style:parent-style-name="Testonormale" style:family="paragraph">
      <style:text-properties fo:font-weight="bold" style:font-weight-asian="bold"/>
    </style:style>
    <style:style style:name="P1026" style:parent-style-name="Testonormale" style:family="paragraph">
      <style:text-properties fo:font-weight="bold" style:font-weight-asian="bold"/>
    </style:style>
    <style:style style:name="P1027" style:parent-style-name="Testonormale" style:family="paragraph">
      <style:text-properties fo:font-weight="bold" style:font-weight-asian="bold"/>
    </style:style>
    <style:style style:name="P1028" style:parent-style-name="Testonormale" style:family="paragraph">
      <style:text-properties fo:font-weight="bold" style:font-weight-asian="bold"/>
    </style:style>
    <style:style style:name="P1029" style:parent-style-name="Testonormale" style:family="paragraph">
      <style:text-properties fo:font-weight="bold" style:font-weight-asian="bold"/>
    </style:style>
    <style:style style:name="P1030" style:parent-style-name="Testonormale" style:family="paragraph">
      <style:text-properties fo:font-weight="bold" style:font-weight-asian="bold"/>
    </style:style>
    <style:style style:name="P1031" style:parent-style-name="Testonormale" style:family="paragraph">
      <style:text-properties fo:font-weight="bold" style:font-weight-asian="bold"/>
    </style:style>
    <style:style style:name="P1032" style:parent-style-name="Testonormale" style:family="paragraph">
      <style:text-properties fo:font-weight="bold" style:font-weight-asian="bold"/>
    </style:style>
    <style:style style:name="P1033" style:parent-style-name="Testonormale" style:family="paragraph">
      <style:text-properties fo:font-weight="bold" style:font-weight-asian="bold"/>
    </style:style>
    <style:style style:name="P1034" style:parent-style-name="Testonormale" style:family="paragraph">
      <style:text-properties fo:font-weight="bold" style:font-weight-asian="bold"/>
    </style:style>
    <style:style style:name="P1035" style:parent-style-name="Testonormale" style:family="paragraph">
      <style:text-properties fo:font-weight="bold" style:font-weight-asian="bold"/>
    </style:style>
    <style:style style:name="P1036" style:parent-style-name="Testonormale" style:family="paragraph">
      <style:text-properties fo:font-weight="bold" style:font-weight-asian="bold"/>
    </style:style>
    <style:style style:name="P1037" style:parent-style-name="Testonormale" style:family="paragraph">
      <style:text-properties fo:font-weight="bold" style:font-weight-asian="bold"/>
    </style:style>
    <style:style style:name="P1038" style:parent-style-name="Testonormale" style:family="paragraph">
      <style:text-properties fo:font-weight="bold" style:font-weight-asian="bold"/>
    </style:style>
    <style:style style:name="P1039" style:parent-style-name="Testonormale" style:family="paragraph">
      <style:text-properties fo:font-weight="bold" style:font-weight-asian="bold"/>
    </style:style>
    <style:style style:name="P1040" style:parent-style-name="Testonormale" style:family="paragraph">
      <style:text-properties fo:font-weight="bold" style:font-weight-asian="bold"/>
    </style:style>
    <style:style style:name="P1041" style:parent-style-name="Testonormale" style:family="paragraph">
      <style:text-properties fo:font-weight="bold" style:font-weight-asian="bold"/>
    </style:style>
    <style:style style:name="P1042" style:parent-style-name="Testonormale" style:family="paragraph">
      <style:text-properties fo:font-weight="bold" style:font-weight-asian="bold"/>
    </style:style>
    <style:style style:name="P1043" style:parent-style-name="Testonormale" style:family="paragraph">
      <style:text-properties fo:font-weight="bold" style:font-weight-asian="bold"/>
    </style:style>
    <style:style style:name="P1044" style:parent-style-name="Testonormale" style:family="paragraph">
      <style:text-properties fo:font-weight="bold" style:font-weight-asian="bold"/>
    </style:style>
    <style:style style:name="P1045" style:parent-style-name="Testonormale" style:family="paragraph">
      <style:text-properties fo:font-weight="bold" style:font-weight-asian="bold"/>
    </style:style>
    <style:style style:name="P1046" style:parent-style-name="Testonormale" style:family="paragraph">
      <style:text-properties fo:font-weight="bold" style:font-weight-asian="bold"/>
    </style:style>
    <style:style style:name="P1047" style:parent-style-name="Testonormale" style:family="paragraph">
      <style:text-properties fo:font-weight="bold" style:font-weight-asian="bold"/>
    </style:style>
    <style:style style:name="P1048" style:parent-style-name="Testonormale" style:family="paragraph">
      <style:text-properties fo:font-weight="bold" style:font-weight-asian="bold"/>
    </style:style>
    <style:style style:name="P1049" style:parent-style-name="Testonormale" style:family="paragraph">
      <style:text-properties fo:font-weight="bold" style:font-weight-asian="bold"/>
    </style:style>
    <style:style style:name="P1050" style:parent-style-name="Testonormale" style:family="paragraph">
      <style:text-properties fo:font-weight="bold" style:font-weight-asian="bold"/>
    </style:style>
    <style:style style:name="P1051" style:parent-style-name="Testonormale" style:family="paragraph">
      <style:text-properties fo:font-weight="bold" style:font-weight-asian="bold"/>
    </style:style>
    <style:style style:name="P1052" style:parent-style-name="Testonormale" style:family="paragraph">
      <style:text-properties fo:font-weight="bold" style:font-weight-asian="bold"/>
    </style:style>
    <style:style style:name="P1053" style:parent-style-name="Testonormale" style:family="paragraph">
      <style:text-properties fo:font-weight="bold" style:font-weight-asian="bold"/>
    </style:style>
    <style:style style:name="P1054" style:parent-style-name="Testonormale" style:family="paragraph">
      <style:text-properties fo:font-weight="bold" style:font-weight-asian="bold"/>
    </style:style>
    <style:style style:name="P1055" style:parent-style-name="Testonormale" style:family="paragraph">
      <style:text-properties fo:font-weight="bold" style:font-weight-asian="bold"/>
    </style:style>
    <style:style style:name="P1056" style:parent-style-name="Testonormale" style:family="paragraph">
      <style:text-properties fo:font-weight="bold" style:font-weight-asian="bold"/>
    </style:style>
    <style:style style:name="P1057" style:parent-style-name="Testonormale" style:family="paragraph">
      <style:text-properties fo:font-weight="bold" style:font-weight-asian="bold"/>
    </style:style>
    <style:style style:name="P1058" style:parent-style-name="Testonormale" style:family="paragraph">
      <style:text-properties fo:font-weight="bold" style:font-weight-asian="bold"/>
    </style:style>
    <style:style style:name="P1059" style:parent-style-name="Testonormale" style:family="paragraph">
      <style:text-properties fo:font-weight="bold" style:font-weight-asian="bold"/>
    </style:style>
    <style:style style:name="P1060" style:parent-style-name="Testonormale" style:family="paragraph">
      <style:text-properties fo:font-weight="bold" style:font-weight-asian="bold"/>
    </style:style>
    <style:style style:name="P1061" style:parent-style-name="Testonormale" style:family="paragraph">
      <style:text-properties fo:font-weight="bold" style:font-weight-asian="bold"/>
    </style:style>
    <style:style style:name="P1062" style:parent-style-name="Testonormale" style:family="paragraph">
      <style:text-properties fo:font-weight="bold" style:font-weight-asian="bold"/>
    </style:style>
    <style:style style:name="P1063" style:parent-style-name="Testonormale" style:family="paragraph">
      <style:text-properties fo:font-weight="bold" style:font-weight-asian="bold"/>
    </style:style>
    <style:style style:name="P1064" style:parent-style-name="Testonormale" style:family="paragraph">
      <style:text-properties fo:font-weight="bold" style:font-weight-asian="bold"/>
    </style:style>
    <style:style style:name="P1065" style:parent-style-name="Testonormale" style:family="paragraph">
      <style:text-properties fo:font-weight="bold" style:font-weight-asian="bold"/>
    </style:style>
    <style:style style:name="P1066" style:parent-style-name="Testonormale" style:family="paragraph">
      <style:text-properties fo:font-weight="bold" style:font-weight-asian="bold"/>
    </style:style>
    <style:style style:name="P1067" style:parent-style-name="Testonormale" style:family="paragraph">
      <style:text-properties fo:font-weight="bold" style:font-weight-asian="bold"/>
    </style:style>
    <style:style style:name="P1068" style:parent-style-name="Testonormale" style:family="paragraph">
      <style:text-properties fo:font-weight="bold" style:font-weight-asian="bold"/>
    </style:style>
    <style:style style:name="P1069" style:parent-style-name="Testonormale" style:family="paragraph">
      <style:text-properties fo:font-weight="bold" style:font-weight-asian="bold"/>
    </style:style>
    <style:style style:name="P1070" style:parent-style-name="Testonormale" style:family="paragraph">
      <style:text-properties fo:font-weight="bold" style:font-weight-asian="bold"/>
    </style:style>
    <style:style style:name="P1071" style:parent-style-name="Testonormale" style:family="paragraph">
      <style:text-properties fo:font-weight="bold" style:font-weight-asian="bold"/>
    </style:style>
    <style:style style:name="P1072" style:parent-style-name="Testonormale" style:family="paragraph">
      <style:text-properties fo:font-weight="bold" style:font-weight-asian="bold"/>
    </style:style>
    <style:style style:name="P1073" style:parent-style-name="Testonormale" style:family="paragraph">
      <style:text-properties fo:font-weight="bold" style:font-weight-asian="bold"/>
    </style:style>
    <style:style style:name="P1074" style:parent-style-name="Testonormale" style:family="paragraph">
      <style:text-properties fo:font-weight="bold" style:font-weight-asian="bold"/>
    </style:style>
    <style:style style:name="P1075" style:parent-style-name="Testonormale" style:family="paragraph">
      <style:text-properties fo:font-weight="bold" style:font-weight-asian="bold"/>
    </style:style>
    <style:style style:name="P1076" style:parent-style-name="Testonormale" style:family="paragraph">
      <style:text-properties fo:font-weight="bold" style:font-weight-asian="bold"/>
    </style:style>
    <style:style style:name="P1077" style:parent-style-name="Testonormale" style:family="paragraph">
      <style:text-properties fo:font-weight="bold" style:font-weight-asian="bold"/>
    </style:style>
    <style:style style:name="P1078" style:parent-style-name="Testonormale" style:family="paragraph">
      <style:text-properties fo:font-weight="bold" style:font-weight-asian="bold"/>
    </style:style>
    <style:style style:name="P1079" style:parent-style-name="Testonormale" style:family="paragraph">
      <style:text-properties fo:font-weight="bold" style:font-weight-asian="bold"/>
    </style:style>
    <style:style style:name="P1080" style:parent-style-name="Testonormale" style:family="paragraph">
      <style:text-properties fo:font-weight="bold" style:font-weight-asian="bold"/>
    </style:style>
    <style:style style:name="P1081" style:parent-style-name="Testonormale" style:family="paragraph">
      <style:text-properties fo:font-weight="bold" style:font-weight-asian="bold"/>
    </style:style>
    <style:style style:name="P1082" style:parent-style-name="Testonormale" style:family="paragraph">
      <style:text-properties fo:font-weight="bold" style:font-weight-asian="bold"/>
    </style:style>
    <style:style style:name="P1083" style:parent-style-name="Testonormale" style:family="paragraph">
      <style:text-properties fo:font-weight="bold" style:font-weight-asian="bold"/>
    </style:style>
    <style:style style:name="P1084" style:parent-style-name="Testonormale" style:family="paragraph">
      <style:text-properties fo:font-weight="bold" style:font-weight-asian="bold"/>
    </style:style>
    <style:style style:name="P1085" style:parent-style-name="Testonormale" style:family="paragraph">
      <style:text-properties fo:font-weight="bold" style:font-weight-asian="bold"/>
    </style:style>
    <style:style style:name="P1086" style:parent-style-name="Testonormale" style:family="paragraph">
      <style:text-properties fo:font-weight="bold" style:font-weight-asian="bold"/>
    </style:style>
    <style:style style:name="P1087" style:parent-style-name="Testonormale" style:family="paragraph">
      <style:text-properties fo:font-weight="bold" style:font-weight-asian="bold"/>
    </style:style>
    <style:style style:name="P1088" style:parent-style-name="Testonormale" style:family="paragraph">
      <style:text-properties fo:font-weight="bold" style:font-weight-asian="bold"/>
    </style:style>
    <style:style style:name="P1089" style:parent-style-name="Testonormale" style:family="paragraph">
      <style:text-properties fo:font-weight="bold" style:font-weight-asian="bold"/>
    </style:style>
    <style:style style:name="P1090" style:parent-style-name="Testonormale" style:family="paragraph">
      <style:text-properties fo:font-weight="bold" style:font-weight-asian="bold"/>
    </style:style>
    <style:style style:name="P1091" style:parent-style-name="Testonormale" style:family="paragraph">
      <style:text-properties fo:font-weight="bold" style:font-weight-asian="bold"/>
    </style:style>
    <style:style style:name="P1092" style:parent-style-name="Testonormale" style:family="paragraph">
      <style:text-properties fo:font-weight="bold" style:font-weight-asian="bold"/>
    </style:style>
    <style:style style:name="P1093" style:parent-style-name="Testonormale" style:family="paragraph">
      <style:text-properties fo:font-weight="bold" style:font-weight-asian="bold"/>
    </style:style>
    <style:style style:name="P1094" style:parent-style-name="Testonormale" style:family="paragraph">
      <style:text-properties fo:font-weight="bold" style:font-weight-asian="bold"/>
    </style:style>
    <style:style style:name="P1095" style:parent-style-name="Testonormale" style:family="paragraph">
      <style:text-properties fo:font-weight="bold" style:font-weight-asian="bold"/>
    </style:style>
    <style:style style:name="P1096" style:parent-style-name="Testonormale" style:family="paragraph">
      <style:text-properties fo:font-weight="bold" style:font-weight-asian="bold"/>
    </style:style>
    <style:style style:name="P1097" style:parent-style-name="Testonormale" style:family="paragraph">
      <style:text-properties fo:font-weight="bold" style:font-weight-asian="bold"/>
    </style:style>
    <style:style style:name="P1098" style:parent-style-name="Testonormale" style:family="paragraph">
      <style:text-properties fo:font-weight="bold" style:font-weight-asian="bold"/>
    </style:style>
    <style:style style:name="P1099" style:parent-style-name="Testonormale" style:family="paragraph">
      <style:text-properties fo:font-weight="bold" style:font-weight-asian="bold"/>
    </style:style>
    <style:style style:name="P1100" style:parent-style-name="Testonormale" style:family="paragraph">
      <style:text-properties fo:font-weight="bold" style:font-weight-asian="bold"/>
    </style:style>
    <style:style style:name="P1101" style:parent-style-name="Testonormale" style:family="paragraph">
      <style:text-properties fo:font-weight="bold" style:font-weight-asian="bold"/>
    </style:style>
    <style:style style:name="P1102" style:parent-style-name="Testonormale" style:family="paragraph">
      <style:text-properties fo:font-weight="bold" style:font-weight-asian="bold"/>
    </style:style>
    <style:style style:name="P1103" style:parent-style-name="Testonormale" style:family="paragraph">
      <style:text-properties fo:font-weight="bold" style:font-weight-asian="bold"/>
    </style:style>
    <style:style style:name="P1104" style:parent-style-name="Testonormale" style:family="paragraph">
      <style:text-properties fo:font-weight="bold" style:font-weight-asian="bold"/>
    </style:style>
    <style:style style:name="P1105" style:parent-style-name="Testonormale" style:family="paragraph">
      <style:text-properties fo:font-weight="bold" style:font-weight-asian="bold"/>
    </style:style>
    <style:style style:name="P1106" style:parent-style-name="Testonormale" style:family="paragraph">
      <style:text-properties fo:font-weight="bold" style:font-weight-asian="bold"/>
    </style:style>
    <style:style style:name="P1107" style:parent-style-name="Testonormale" style:family="paragraph">
      <style:text-properties fo:font-weight="bold" style:font-weight-asian="bold"/>
    </style:style>
    <style:style style:name="P1108" style:parent-style-name="Testonormale" style:family="paragraph">
      <style:text-properties fo:font-weight="bold" style:font-weight-asian="bold"/>
    </style:style>
    <style:style style:name="P1109" style:parent-style-name="Testonormale" style:family="paragraph">
      <style:text-properties fo:font-weight="bold" style:font-weight-asian="bold"/>
    </style:style>
    <style:style style:name="P1110" style:parent-style-name="Testonormale" style:family="paragraph">
      <style:text-properties fo:font-weight="bold" style:font-weight-asian="bold"/>
    </style:style>
    <style:style style:name="P1111" style:parent-style-name="Testonormale" style:family="paragraph">
      <style:text-properties fo:font-weight="bold" style:font-weight-asian="bold"/>
    </style:style>
    <style:style style:name="P1112" style:parent-style-name="Testonormale" style:family="paragraph">
      <style:text-properties fo:font-weight="bold" style:font-weight-asian="bold"/>
    </style:style>
    <style:style style:name="P1113" style:parent-style-name="Testonormale" style:family="paragraph">
      <style:text-properties fo:font-weight="bold" style:font-weight-asian="bold"/>
    </style:style>
    <style:style style:name="P1114" style:parent-style-name="Testonormale" style:family="paragraph">
      <style:text-properties fo:font-weight="bold" style:font-weight-asian="bold"/>
    </style:style>
    <style:style style:name="P1115" style:parent-style-name="Testonormale" style:family="paragraph">
      <style:text-properties fo:font-weight="bold" style:font-weight-asian="bold"/>
    </style:style>
    <style:style style:name="P1116" style:parent-style-name="Testonormale" style:family="paragraph">
      <style:text-properties fo:font-weight="bold" style:font-weight-asian="bold"/>
    </style:style>
    <style:style style:name="P1117" style:parent-style-name="Testonormale" style:family="paragraph">
      <style:text-properties fo:font-weight="bold" style:font-weight-asian="bold"/>
    </style:style>
    <style:style style:name="P1118" style:parent-style-name="Testonormale" style:family="paragraph">
      <style:text-properties fo:font-weight="bold" style:font-weight-asian="bold"/>
    </style:style>
    <style:style style:name="P1119" style:parent-style-name="Testonormale" style:family="paragraph">
      <style:text-properties fo:font-weight="bold" style:font-weight-asian="bold"/>
    </style:style>
    <style:style style:name="P1120" style:parent-style-name="Testonormale" style:family="paragraph">
      <style:text-properties fo:font-weight="bold" style:font-weight-asian="bold"/>
    </style:style>
    <style:style style:name="P1121" style:parent-style-name="Testonormale" style:family="paragraph">
      <style:text-properties fo:font-weight="bold" style:font-weight-asian="bold"/>
    </style:style>
    <style:style style:name="P1122" style:parent-style-name="Testonormale" style:family="paragraph">
      <style:text-properties fo:font-weight="bold" style:font-weight-asian="bold"/>
    </style:style>
    <style:style style:name="P1123" style:parent-style-name="Testonormale" style:family="paragraph">
      <style:text-properties fo:font-weight="bold" style:font-weight-asian="bold"/>
    </style:style>
    <style:style style:name="P1124" style:parent-style-name="Testonormale" style:family="paragraph">
      <style:text-properties fo:font-weight="bold" style:font-weight-asian="bold"/>
    </style:style>
    <style:style style:name="P1125" style:parent-style-name="Testonormale" style:family="paragraph">
      <style:text-properties fo:font-weight="bold" style:font-weight-asian="bold"/>
    </style:style>
    <style:style style:name="P1126" style:parent-style-name="Testonormale" style:family="paragraph">
      <style:text-properties fo:font-weight="bold" style:font-weight-asian="bold"/>
    </style:style>
    <style:style style:name="P1127" style:parent-style-name="Testonormale" style:family="paragraph">
      <style:text-properties fo:font-weight="bold" style:font-weight-asian="bold"/>
    </style:style>
    <style:style style:name="P1128" style:parent-style-name="Testonormale" style:family="paragraph">
      <style:text-properties fo:font-weight="bold" style:font-weight-asian="bold"/>
    </style:style>
    <style:style style:name="P1129" style:parent-style-name="Testonormale" style:family="paragraph">
      <style:text-properties fo:font-weight="bold" style:font-weight-asian="bold"/>
    </style:style>
    <style:style style:name="P1130" style:parent-style-name="Testonormale" style:family="paragraph">
      <style:text-properties fo:font-weight="bold" style:font-weight-asian="bold"/>
    </style:style>
    <style:style style:name="P1131" style:parent-style-name="Testonormale" style:family="paragraph">
      <style:text-properties fo:font-weight="bold" style:font-weight-asian="bold"/>
    </style:style>
    <style:style style:name="P1132" style:parent-style-name="Testonormale" style:family="paragraph">
      <style:text-properties fo:font-weight="bold" style:font-weight-asian="bold"/>
    </style:style>
    <style:style style:name="P1133" style:parent-style-name="Testonormale" style:family="paragraph">
      <style:text-properties fo:font-weight="bold" style:font-weight-asian="bold"/>
    </style:style>
    <style:style style:name="P1134" style:parent-style-name="Testonormale" style:family="paragraph">
      <style:text-properties fo:font-weight="bold" style:font-weight-asian="bold"/>
    </style:style>
    <style:style style:name="P1135" style:parent-style-name="Testonormale" style:family="paragraph">
      <style:text-properties fo:font-weight="bold" style:font-weight-asian="bold"/>
    </style:style>
    <style:style style:name="P1136" style:parent-style-name="Testonormale" style:family="paragraph">
      <style:text-properties fo:font-weight="bold" style:font-weight-asian="bold"/>
    </style:style>
    <style:style style:name="P1137" style:parent-style-name="Testonormale" style:family="paragraph">
      <style:text-properties fo:font-weight="bold" style:font-weight-asian="bold"/>
    </style:style>
    <style:style style:name="P1138" style:parent-style-name="Testonormale" style:family="paragraph">
      <style:text-properties fo:font-weight="bold" style:font-weight-asian="bold"/>
    </style:style>
    <style:style style:name="P1139" style:parent-style-name="Testonormale" style:family="paragraph">
      <style:text-properties fo:font-weight="bold" style:font-weight-asian="bold"/>
    </style:style>
    <style:style style:name="P1140" style:parent-style-name="Testonormale" style:family="paragraph">
      <style:text-properties fo:font-weight="bold" style:font-weight-asian="bold"/>
    </style:style>
    <style:style style:name="P1141" style:parent-style-name="Testonormale" style:family="paragraph">
      <style:text-properties fo:font-weight="bold" style:font-weight-asian="bold"/>
    </style:style>
    <style:style style:name="P1142" style:parent-style-name="Testonormale" style:family="paragraph">
      <style:text-properties fo:font-weight="bold" style:font-weight-asian="bold"/>
    </style:style>
    <style:style style:name="P1143" style:parent-style-name="Testonormale" style:family="paragraph">
      <style:text-properties fo:font-weight="bold" style:font-weight-asian="bold"/>
    </style:style>
    <style:style style:name="P1144" style:parent-style-name="Testonormale" style:family="paragraph">
      <style:text-properties fo:font-weight="bold" style:font-weight-asian="bold"/>
    </style:style>
    <style:style style:name="P1145" style:parent-style-name="Testonormale" style:family="paragraph">
      <style:text-properties fo:font-weight="bold" style:font-weight-asian="bold"/>
    </style:style>
    <style:style style:name="P1146" style:parent-style-name="Testonormale" style:family="paragraph">
      <style:text-properties fo:font-weight="bold" style:font-weight-asian="bold"/>
    </style:style>
    <style:style style:name="P1147" style:parent-style-name="Testonormale" style:family="paragraph">
      <style:text-properties fo:font-weight="bold" style:font-weight-asian="bold"/>
    </style:style>
    <style:style style:name="P1148" style:parent-style-name="Testonormale" style:family="paragraph">
      <style:text-properties fo:font-weight="bold" style:font-weight-asian="bold"/>
    </style:style>
    <style:style style:name="P1149" style:parent-style-name="Testonormale" style:family="paragraph">
      <style:text-properties fo:font-weight="bold" style:font-weight-asian="bold"/>
    </style:style>
    <style:style style:name="P1150" style:parent-style-name="Testonormale" style:family="paragraph">
      <style:text-properties fo:font-weight="bold" style:font-weight-asian="bold"/>
    </style:style>
    <style:style style:name="P1151" style:parent-style-name="Testonormale" style:family="paragraph">
      <style:text-properties fo:font-weight="bold" style:font-weight-asian="bold"/>
    </style:style>
    <style:style style:name="P1152" style:parent-style-name="Testonormale" style:family="paragraph">
      <style:text-properties fo:font-weight="bold" style:font-weight-asian="bold"/>
    </style:style>
    <style:style style:name="P1153" style:parent-style-name="Testonormale" style:family="paragraph">
      <style:text-properties fo:font-weight="bold" style:font-weight-asian="bold"/>
    </style:style>
    <style:style style:name="P1154" style:parent-style-name="Testonormale" style:family="paragraph">
      <style:text-properties fo:font-weight="bold" style:font-weight-asian="bold"/>
    </style:style>
    <style:style style:name="P1155" style:parent-style-name="Testonormale" style:family="paragraph">
      <style:text-properties fo:font-weight="bold" style:font-weight-asian="bold"/>
    </style:style>
    <style:style style:name="P1156" style:parent-style-name="Testonormale" style:family="paragraph">
      <style:text-properties fo:font-weight="bold" style:font-weight-asian="bold"/>
    </style:style>
    <style:style style:name="P1157" style:parent-style-name="Testonormale" style:family="paragraph">
      <style:text-properties fo:font-weight="bold" style:font-weight-asian="bold"/>
    </style:style>
    <style:style style:name="P1158" style:parent-style-name="Testonormale" style:family="paragraph">
      <style:text-properties fo:font-weight="bold" style:font-weight-asian="bold"/>
    </style:style>
    <style:style style:name="P1159" style:parent-style-name="Testonormale" style:family="paragraph">
      <style:text-properties fo:font-weight="bold" style:font-weight-asian="bold"/>
    </style:style>
    <style:style style:name="P1160" style:parent-style-name="Testonormale" style:family="paragraph">
      <style:text-properties fo:font-weight="bold" style:font-weight-asian="bold"/>
    </style:style>
    <style:style style:name="P1161" style:parent-style-name="Testonormale" style:family="paragraph">
      <style:text-properties fo:font-weight="bold" style:font-weight-asian="bold"/>
    </style:style>
    <style:style style:name="P1162" style:parent-style-name="Testonormale" style:family="paragraph">
      <style:text-properties fo:font-weight="bold" style:font-weight-asian="bold"/>
    </style:style>
    <style:style style:name="P1163" style:parent-style-name="Testonormale" style:family="paragraph">
      <style:text-properties fo:font-weight="bold" style:font-weight-asian="bold"/>
    </style:style>
    <style:style style:name="P1164" style:parent-style-name="Testonormale" style:family="paragraph">
      <style:text-properties fo:font-weight="bold" style:font-weight-asian="bold"/>
    </style:style>
    <style:style style:name="P1165" style:parent-style-name="Testonormale" style:family="paragraph">
      <style:text-properties fo:font-weight="bold" style:font-weight-asian="bold"/>
    </style:style>
    <style:style style:name="P1166" style:parent-style-name="Testonormale" style:family="paragraph">
      <style:text-properties fo:font-weight="bold" style:font-weight-asian="bold"/>
    </style:style>
    <style:style style:name="P1167" style:parent-style-name="Testonormale" style:family="paragraph">
      <style:text-properties fo:font-weight="bold" style:font-weight-asian="bold"/>
    </style:style>
    <style:style style:name="P1168" style:parent-style-name="Testonormale" style:family="paragraph">
      <style:text-properties fo:font-weight="bold" style:font-weight-asian="bold"/>
    </style:style>
    <style:style style:name="P1169" style:parent-style-name="Testonormale" style:family="paragraph">
      <style:text-properties fo:font-weight="bold" style:font-weight-asian="bold"/>
    </style:style>
    <style:style style:name="P1170" style:parent-style-name="Testonormale" style:family="paragraph">
      <style:text-properties fo:font-weight="bold" style:font-weight-asian="bold"/>
    </style:style>
    <style:style style:name="P1171" style:parent-style-name="Testonormale" style:family="paragraph">
      <style:text-properties fo:font-weight="bold" style:font-weight-asian="bold"/>
    </style:style>
    <style:style style:name="P1172" style:parent-style-name="Testonormale" style:family="paragraph">
      <style:text-properties fo:font-weight="bold" style:font-weight-asian="bold"/>
    </style:style>
    <style:style style:name="P1173" style:parent-style-name="Testonormale" style:family="paragraph">
      <style:text-properties fo:font-weight="bold" style:font-weight-asian="bold"/>
    </style:style>
    <style:style style:name="P1174" style:parent-style-name="Testonormale" style:family="paragraph">
      <style:text-properties fo:font-weight="bold" style:font-weight-asian="bold"/>
    </style:style>
    <style:style style:name="P1175" style:parent-style-name="Testonormale" style:family="paragraph">
      <style:text-properties fo:font-weight="bold" style:font-weight-asian="bold"/>
    </style:style>
    <style:style style:name="P1176" style:parent-style-name="Testonormale" style:family="paragraph">
      <style:text-properties fo:font-weight="bold" style:font-weight-asian="bold"/>
    </style:style>
    <style:style style:name="P1177" style:parent-style-name="Testonormale" style:family="paragraph">
      <style:text-properties fo:font-weight="bold" style:font-weight-asian="bold"/>
    </style:style>
    <style:style style:name="P1178" style:parent-style-name="Testonormale" style:family="paragraph">
      <style:text-properties fo:font-weight="bold" style:font-weight-asian="bold"/>
    </style:style>
    <style:style style:name="P1179" style:parent-style-name="Testonormale" style:family="paragraph">
      <style:text-properties fo:font-weight="bold" style:font-weight-asian="bold"/>
    </style:style>
    <style:style style:name="P1180" style:parent-style-name="Testonormale" style:family="paragraph">
      <style:text-properties fo:font-weight="bold" style:font-weight-asian="bold"/>
    </style:style>
    <style:style style:name="P1181" style:parent-style-name="Testonormale" style:family="paragraph">
      <style:text-properties fo:font-weight="bold" style:font-weight-asian="bold"/>
    </style:style>
    <style:style style:name="P1182" style:parent-style-name="Testonormale" style:family="paragraph">
      <style:text-properties fo:font-weight="bold" style:font-weight-asian="bold"/>
    </style:style>
    <style:style style:name="P1183" style:parent-style-name="Testonormale" style:family="paragraph">
      <style:text-properties fo:font-weight="bold" style:font-weight-asian="bold"/>
    </style:style>
    <style:style style:name="P1184" style:parent-style-name="Testonormale" style:family="paragraph">
      <style:text-properties fo:font-weight="bold" style:font-weight-asian="bold"/>
    </style:style>
    <style:style style:name="P1185" style:parent-style-name="Testonormale" style:family="paragraph">
      <style:text-properties fo:font-weight="bold" style:font-weight-asian="bold"/>
    </style:style>
    <style:style style:name="P1186" style:parent-style-name="Testonormale" style:family="paragraph">
      <style:text-properties fo:font-weight="bold" style:font-weight-asian="bold"/>
    </style:style>
    <style:style style:name="P1187" style:parent-style-name="Testonormale" style:family="paragraph">
      <style:text-properties fo:font-weight="bold" style:font-weight-asian="bold"/>
    </style:style>
    <style:style style:name="P1188" style:parent-style-name="Testonormale" style:family="paragraph">
      <style:text-properties fo:font-weight="bold" style:font-weight-asian="bold"/>
    </style:style>
    <style:style style:name="P1189" style:parent-style-name="Testonormale" style:family="paragraph">
      <style:text-properties fo:font-weight="bold" style:font-weight-asian="bold"/>
    </style:style>
    <style:style style:name="P1190" style:parent-style-name="Testonormale" style:family="paragraph">
      <style:text-properties fo:font-weight="bold" style:font-weight-asian="bold"/>
    </style:style>
    <style:style style:name="P1191" style:parent-style-name="Testonormale" style:family="paragraph">
      <style:text-properties fo:font-weight="bold" style:font-weight-asian="bold"/>
    </style:style>
    <style:style style:name="P1192" style:parent-style-name="Testonormale" style:family="paragraph">
      <style:text-properties fo:font-weight="bold" style:font-weight-asian="bold"/>
    </style:style>
    <style:style style:name="P1193" style:parent-style-name="Testonormale" style:family="paragraph">
      <style:text-properties fo:font-weight="bold" style:font-weight-asian="bold"/>
    </style:style>
    <style:style style:name="P1194" style:parent-style-name="Testonormale" style:family="paragraph">
      <style:text-properties fo:font-weight="bold" style:font-weight-asian="bold"/>
    </style:style>
    <style:style style:name="P1195" style:parent-style-name="Testonormale" style:family="paragraph">
      <style:text-properties fo:font-weight="bold" style:font-weight-asian="bold"/>
    </style:style>
    <style:style style:name="P1196" style:parent-style-name="Testonormale" style:family="paragraph">
      <style:text-properties fo:font-weight="bold" style:font-weight-asian="bold"/>
    </style:style>
    <style:style style:name="P1197" style:parent-style-name="Testonormale" style:family="paragraph">
      <style:text-properties fo:font-weight="bold" style:font-weight-asian="bold"/>
    </style:style>
    <style:style style:name="P1198" style:parent-style-name="Testonormale" style:family="paragraph">
      <style:text-properties fo:font-weight="bold" style:font-weight-asian="bold"/>
    </style:style>
    <style:style style:name="P1199" style:parent-style-name="Testonormale" style:family="paragraph">
      <style:text-properties fo:font-weight="bold" style:font-weight-asian="bold"/>
    </style:style>
    <style:style style:name="P1200" style:parent-style-name="Testonormale" style:family="paragraph">
      <style:text-properties fo:font-weight="bold" style:font-weight-asian="bold"/>
    </style:style>
    <style:style style:name="P1201" style:parent-style-name="Testonormale" style:family="paragraph">
      <style:text-properties fo:font-weight="bold" style:font-weight-asian="bold"/>
    </style:style>
    <style:style style:name="P1202" style:parent-style-name="Testonormale" style:family="paragraph">
      <style:text-properties fo:font-weight="bold" style:font-weight-asian="bold"/>
    </style:style>
    <style:style style:name="P1203" style:parent-style-name="Testonormale" style:family="paragraph">
      <style:text-properties fo:font-weight="bold" style:font-weight-asian="bold"/>
    </style:style>
    <style:style style:name="P1204" style:parent-style-name="Testonormale" style:family="paragraph">
      <style:text-properties fo:font-weight="bold" style:font-weight-asian="bold"/>
    </style:style>
    <style:style style:name="P1205" style:parent-style-name="Testonormale" style:family="paragraph">
      <style:text-properties fo:font-weight="bold" style:font-weight-asian="bold"/>
    </style:style>
    <style:style style:name="P1206" style:parent-style-name="Testonormale" style:family="paragraph">
      <style:text-properties fo:font-weight="bold" style:font-weight-asian="bold"/>
    </style:style>
    <style:style style:name="P1207" style:parent-style-name="Testonormale" style:family="paragraph">
      <style:text-properties fo:font-weight="bold" style:font-weight-asian="bold"/>
    </style:style>
    <style:style style:name="P1208" style:parent-style-name="Testonormale" style:family="paragraph">
      <style:text-properties fo:font-weight="bold" style:font-weight-asian="bold"/>
    </style:style>
    <style:style style:name="P1209" style:parent-style-name="Testonormale" style:family="paragraph">
      <style:text-properties fo:font-weight="bold" style:font-weight-asian="bold"/>
    </style:style>
    <style:style style:name="P1210" style:parent-style-name="Testonormale" style:family="paragraph">
      <style:text-properties fo:font-weight="bold" style:font-weight-asian="bold"/>
    </style:style>
    <style:style style:name="P1211" style:parent-style-name="Testonormale" style:family="paragraph">
      <style:text-properties fo:font-weight="bold" style:font-weight-asian="bold"/>
    </style:style>
    <style:style style:name="P1212" style:parent-style-name="Testonormale" style:family="paragraph">
      <style:text-properties fo:font-weight="bold" style:font-weight-asian="bold"/>
    </style:style>
    <style:style style:name="P1213" style:parent-style-name="Testonormale" style:family="paragraph">
      <style:text-properties fo:font-weight="bold" style:font-weight-asian="bold"/>
    </style:style>
    <style:style style:name="P1214" style:parent-style-name="Testonormale" style:family="paragraph">
      <style:text-properties fo:font-weight="bold" style:font-weight-asian="bold"/>
    </style:style>
    <style:style style:name="P1215" style:parent-style-name="Testonormale" style:family="paragraph">
      <style:text-properties fo:font-weight="bold" style:font-weight-asian="bold"/>
    </style:style>
    <style:style style:name="P1216" style:parent-style-name="Testonormale" style:family="paragraph">
      <style:text-properties fo:font-weight="bold" style:font-weight-asian="bold"/>
    </style:style>
    <style:style style:name="P1217" style:parent-style-name="Testonormale" style:family="paragraph">
      <style:text-properties fo:font-weight="bold" style:font-weight-asian="bold"/>
    </style:style>
    <style:style style:name="P1218" style:parent-style-name="Testonormale" style:family="paragraph">
      <style:text-properties fo:font-weight="bold" style:font-weight-asian="bold"/>
    </style:style>
    <style:style style:name="P1219" style:parent-style-name="Testonormale" style:family="paragraph">
      <style:text-properties fo:font-weight="bold" style:font-weight-asian="bold"/>
    </style:style>
    <style:style style:name="P1220" style:parent-style-name="Testonormale" style:family="paragraph">
      <style:text-properties fo:font-weight="bold" style:font-weight-asian="bold"/>
    </style:style>
    <style:style style:name="P1221" style:parent-style-name="Testonormale" style:family="paragraph">
      <style:text-properties fo:font-weight="bold" style:font-weight-asian="bold"/>
    </style:style>
    <style:style style:name="P1222" style:parent-style-name="Testonormale" style:family="paragraph">
      <style:text-properties fo:font-weight="bold" style:font-weight-asian="bold"/>
    </style:style>
    <style:style style:name="P1223" style:parent-style-name="Testonormale" style:family="paragraph">
      <style:text-properties fo:font-weight="bold" style:font-weight-asian="bold"/>
    </style:style>
    <style:style style:name="P1224" style:parent-style-name="Testonormale" style:family="paragraph">
      <style:text-properties fo:font-weight="bold" style:font-weight-asian="bold"/>
    </style:style>
    <style:style style:name="P1225" style:parent-style-name="Testonormale" style:family="paragraph">
      <style:text-properties fo:font-weight="bold" style:font-weight-asian="bold"/>
    </style:style>
    <style:style style:name="P1226" style:parent-style-name="Testonormale" style:family="paragraph">
      <style:text-properties fo:font-weight="bold" style:font-weight-asian="bold"/>
    </style:style>
    <style:style style:name="P1227" style:parent-style-name="Testonormale" style:family="paragraph">
      <style:text-properties fo:font-weight="bold" style:font-weight-asian="bold"/>
    </style:style>
    <style:style style:name="P1228" style:parent-style-name="Testonormale" style:family="paragraph">
      <style:text-properties fo:font-weight="bold" style:font-weight-asian="bold"/>
    </style:style>
    <style:style style:name="P1229" style:parent-style-name="Testonormale" style:family="paragraph">
      <style:text-properties fo:font-weight="bold" style:font-weight-asian="bold"/>
    </style:style>
    <style:style style:name="P1230" style:parent-style-name="Testonormale" style:family="paragraph">
      <style:text-properties fo:font-weight="bold" style:font-weight-asian="bold"/>
    </style:style>
    <style:style style:name="P1231" style:parent-style-name="Testonormale" style:family="paragraph">
      <style:text-properties fo:font-weight="bold" style:font-weight-asian="bold"/>
    </style:style>
    <style:style style:name="P1232" style:parent-style-name="Testonormale" style:family="paragraph">
      <style:text-properties fo:font-weight="bold" style:font-weight-asian="bold"/>
    </style:style>
    <style:style style:name="P1233" style:parent-style-name="Testonormale" style:family="paragraph">
      <style:text-properties fo:font-weight="bold" style:font-weight-asian="bold"/>
    </style:style>
    <style:style style:name="P1234" style:parent-style-name="Testonormale" style:family="paragraph">
      <style:text-properties fo:font-weight="bold" style:font-weight-asian="bold"/>
    </style:style>
    <style:style style:name="P1235" style:parent-style-name="Testonormale" style:family="paragraph">
      <style:text-properties fo:font-weight="bold" style:font-weight-asian="bold"/>
    </style:style>
    <style:style style:name="P1236" style:parent-style-name="Testonormale" style:family="paragraph">
      <style:text-properties fo:font-weight="bold" style:font-weight-asian="bold"/>
    </style:style>
    <style:style style:name="P1237" style:parent-style-name="Testonormale" style:family="paragraph">
      <style:text-properties fo:font-weight="bold" style:font-weight-asian="bold"/>
    </style:style>
    <style:style style:name="P1238" style:parent-style-name="Testonormale" style:family="paragraph">
      <style:text-properties fo:font-weight="bold" style:font-weight-asian="bold"/>
    </style:style>
    <style:style style:name="P1239" style:parent-style-name="Testonormale" style:family="paragraph">
      <style:text-properties fo:font-weight="bold" style:font-weight-asian="bold"/>
    </style:style>
    <style:style style:name="P1240" style:parent-style-name="Testonormale" style:family="paragraph">
      <style:text-properties fo:font-weight="bold" style:font-weight-asian="bold"/>
    </style:style>
    <style:style style:name="P1241" style:parent-style-name="Testonormale" style:family="paragraph">
      <style:text-properties fo:font-weight="bold" style:font-weight-asian="bold"/>
    </style:style>
    <style:style style:name="P1242" style:parent-style-name="Testonormale" style:family="paragraph">
      <style:text-properties fo:font-weight="bold" style:font-weight-asian="bold"/>
    </style:style>
    <style:style style:name="P1243" style:parent-style-name="Testonormale" style:family="paragraph">
      <style:text-properties fo:font-weight="bold" style:font-weight-asian="bold"/>
    </style:style>
    <style:style style:name="P1244" style:parent-style-name="Testonormale" style:family="paragraph">
      <style:text-properties fo:font-weight="bold" style:font-weight-asian="bold"/>
    </style:style>
    <style:style style:name="P1245" style:parent-style-name="Testonormale" style:family="paragraph">
      <style:text-properties fo:font-weight="bold" style:font-weight-asian="bold"/>
    </style:style>
    <style:style style:name="P1246" style:parent-style-name="Testonormale" style:family="paragraph">
      <style:text-properties fo:font-weight="bold" style:font-weight-asian="bold"/>
    </style:style>
    <style:style style:name="P1247" style:parent-style-name="Testonormale" style:family="paragraph">
      <style:text-properties fo:font-weight="bold" style:font-weight-asian="bold"/>
    </style:style>
    <style:style style:name="P1248" style:parent-style-name="Testonormale" style:family="paragraph">
      <style:text-properties fo:font-weight="bold" style:font-weight-asian="bold"/>
    </style:style>
    <style:style style:name="P1249" style:parent-style-name="Testonormale" style:family="paragraph">
      <style:text-properties fo:font-weight="bold" style:font-weight-asian="bold"/>
    </style:style>
    <style:style style:name="P1250" style:parent-style-name="Testonormale" style:family="paragraph">
      <style:text-properties fo:font-weight="bold" style:font-weight-asian="bold"/>
    </style:style>
    <style:style style:name="P1251" style:parent-style-name="Testonormale" style:family="paragraph">
      <style:text-properties fo:font-weight="bold" style:font-weight-asian="bold"/>
    </style:style>
    <style:style style:name="P1252" style:parent-style-name="Testonormale" style:family="paragraph">
      <style:text-properties fo:font-weight="bold" style:font-weight-asian="bold"/>
    </style:style>
    <style:style style:name="P1253" style:parent-style-name="Testonormale" style:family="paragraph">
      <style:text-properties fo:font-weight="bold" style:font-weight-asian="bold"/>
    </style:style>
    <style:style style:name="P1254" style:parent-style-name="Testonormale" style:family="paragraph">
      <style:text-properties fo:font-weight="bold" style:font-weight-asian="bold"/>
    </style:style>
    <style:style style:name="P1255" style:parent-style-name="Testonormale" style:family="paragraph">
      <style:text-properties fo:font-weight="bold" style:font-weight-asian="bold"/>
    </style:style>
    <style:style style:name="P1256" style:parent-style-name="Testonormale" style:family="paragraph">
      <style:text-properties fo:font-weight="bold" style:font-weight-asian="bold"/>
    </style:style>
    <style:style style:name="P1257" style:parent-style-name="Testonormale" style:family="paragraph">
      <style:text-properties fo:font-weight="bold" style:font-weight-asian="bold"/>
    </style:style>
    <style:style style:name="P1258" style:parent-style-name="Testonormale" style:family="paragraph">
      <style:text-properties fo:font-weight="bold" style:font-weight-asian="bold"/>
    </style:style>
    <style:style style:name="P1259" style:parent-style-name="Testonormale" style:family="paragraph">
      <style:text-properties fo:font-weight="bold" style:font-weight-asian="bold"/>
    </style:style>
    <style:style style:name="P1260" style:parent-style-name="Testonormale" style:family="paragraph">
      <style:text-properties fo:font-weight="bold" style:font-weight-asian="bold"/>
    </style:style>
    <style:style style:name="P1261" style:parent-style-name="Testonormale" style:family="paragraph">
      <style:text-properties fo:font-weight="bold" style:font-weight-asian="bold"/>
    </style:style>
    <style:style style:name="P1262" style:parent-style-name="Testonormale" style:family="paragraph">
      <style:text-properties fo:font-weight="bold" style:font-weight-asian="bold"/>
    </style:style>
    <style:style style:name="P1263" style:parent-style-name="Testonormale" style:family="paragraph">
      <style:text-properties fo:font-weight="bold" style:font-weight-asian="bold"/>
    </style:style>
    <style:style style:name="P1264" style:parent-style-name="Testonormale" style:family="paragraph">
      <style:text-properties fo:font-weight="bold" style:font-weight-asian="bold"/>
    </style:style>
    <style:style style:name="P1265" style:parent-style-name="Testonormale" style:family="paragraph">
      <style:text-properties fo:font-weight="bold" style:font-weight-asian="bold"/>
    </style:style>
    <style:style style:name="P1266" style:parent-style-name="Testonormale" style:family="paragraph">
      <style:text-properties fo:font-weight="bold" style:font-weight-asian="bold"/>
    </style:style>
    <style:style style:name="P1267" style:parent-style-name="Testonormale" style:family="paragraph">
      <style:text-properties fo:font-weight="bold" style:font-weight-asian="bold"/>
    </style:style>
    <style:style style:name="P1268" style:parent-style-name="Testonormale" style:family="paragraph">
      <style:text-properties fo:font-weight="bold" style:font-weight-asian="bold"/>
    </style:style>
    <style:style style:name="P1269" style:parent-style-name="Testonormale" style:family="paragraph">
      <style:text-properties fo:font-weight="bold" style:font-weight-asian="bold"/>
    </style:style>
    <style:style style:name="P1270" style:parent-style-name="Testonormale" style:family="paragraph">
      <style:text-properties fo:font-weight="bold" style:font-weight-asian="bold"/>
    </style:style>
    <style:style style:name="P1271" style:parent-style-name="Testonormale" style:family="paragraph">
      <style:text-properties fo:font-weight="bold" style:font-weight-asian="bold"/>
    </style:style>
    <style:style style:name="P1272" style:parent-style-name="Testonormale" style:family="paragraph">
      <style:text-properties fo:font-weight="bold" style:font-weight-asian="bold"/>
    </style:style>
    <style:style style:name="P1273" style:parent-style-name="Testonormale" style:family="paragraph">
      <style:text-properties fo:font-weight="bold" style:font-weight-asian="bold"/>
    </style:style>
    <style:style style:name="P1274" style:parent-style-name="Testonormale" style:family="paragraph">
      <style:text-properties fo:font-weight="bold" style:font-weight-asian="bold"/>
    </style:style>
    <style:style style:name="P1275" style:parent-style-name="Testonormale" style:family="paragraph">
      <style:text-properties fo:font-weight="bold" style:font-weight-asian="bold"/>
    </style:style>
    <style:style style:name="P1276" style:parent-style-name="Testonormale" style:family="paragraph">
      <style:text-properties fo:font-weight="bold" style:font-weight-asian="bold"/>
    </style:style>
    <style:style style:name="P1277" style:parent-style-name="Testonormale" style:family="paragraph">
      <style:text-properties fo:font-weight="bold" style:font-weight-asian="bold"/>
    </style:style>
    <style:style style:name="P1278" style:parent-style-name="Testonormale" style:family="paragraph">
      <style:text-properties fo:font-weight="bold" style:font-weight-asian="bold"/>
    </style:style>
    <style:style style:name="P1279" style:parent-style-name="Testonormale" style:family="paragraph">
      <style:text-properties fo:font-weight="bold" style:font-weight-asian="bold"/>
    </style:style>
    <style:style style:name="P1280" style:parent-style-name="Testonormale" style:family="paragraph">
      <style:text-properties fo:font-weight="bold" style:font-weight-asian="bold"/>
    </style:style>
    <style:style style:name="P1281" style:parent-style-name="Testonormale" style:family="paragraph">
      <style:text-properties fo:font-weight="bold" style:font-weight-asian="bold"/>
    </style:style>
    <style:style style:name="P1282" style:parent-style-name="Testonormale" style:family="paragraph">
      <style:text-properties fo:font-weight="bold" style:font-weight-asian="bold"/>
    </style:style>
    <style:style style:name="P1283" style:parent-style-name="Testonormale" style:family="paragraph">
      <style:text-properties fo:font-weight="bold" style:font-weight-asian="bold"/>
    </style:style>
    <style:style style:name="P1284" style:parent-style-name="Testonormale" style:family="paragraph">
      <style:text-properties fo:font-weight="bold" style:font-weight-asian="bold"/>
    </style:style>
    <style:style style:name="P1285" style:parent-style-name="Testonormale" style:family="paragraph">
      <style:text-properties fo:font-weight="bold" style:font-weight-asian="bold"/>
    </style:style>
    <style:style style:name="P1286" style:parent-style-name="Testonormale" style:family="paragraph">
      <style:text-properties fo:font-weight="bold" style:font-weight-asian="bold"/>
    </style:style>
    <style:style style:name="P1287" style:parent-style-name="Testonormale" style:family="paragraph">
      <style:text-properties fo:font-weight="bold" style:font-weight-asian="bold"/>
    </style:style>
    <style:style style:name="P1288" style:parent-style-name="Testonormale" style:family="paragraph">
      <style:text-properties fo:font-weight="bold" style:font-weight-asian="bold"/>
    </style:style>
    <style:style style:name="P1289" style:parent-style-name="Testonormale" style:family="paragraph">
      <style:text-properties fo:font-weight="bold" style:font-weight-asian="bold"/>
    </style:style>
    <style:style style:name="P1290" style:parent-style-name="Testonormale" style:family="paragraph">
      <style:text-properties fo:font-weight="bold" style:font-weight-asian="bold"/>
    </style:style>
    <style:style style:name="P1291" style:parent-style-name="Testonormale" style:family="paragraph">
      <style:text-properties fo:font-weight="bold" style:font-weight-asian="bold"/>
    </style:style>
    <style:style style:name="P1292" style:parent-style-name="Testonormale" style:family="paragraph">
      <style:text-properties fo:font-weight="bold" style:font-weight-asian="bold"/>
    </style:style>
    <style:style style:name="P1293" style:parent-style-name="Testonormale" style:family="paragraph">
      <style:text-properties fo:font-weight="bold" style:font-weight-asian="bold"/>
    </style:style>
    <style:style style:name="P1294" style:parent-style-name="Testonormale" style:family="paragraph">
      <style:text-properties fo:font-weight="bold" style:font-weight-asian="bold"/>
    </style:style>
    <style:style style:name="P1295" style:parent-style-name="Testonormale" style:family="paragraph">
      <style:text-properties fo:font-weight="bold" style:font-weight-asian="bold"/>
    </style:style>
    <style:style style:name="P1296" style:parent-style-name="Testonormale" style:family="paragraph">
      <style:text-properties fo:font-weight="bold" style:font-weight-asian="bold"/>
    </style:style>
    <style:style style:name="P1297" style:parent-style-name="Testonormale" style:family="paragraph">
      <style:text-properties fo:font-weight="bold" style:font-weight-asian="bold"/>
    </style:style>
    <style:style style:name="P1298" style:parent-style-name="Testonormale" style:family="paragraph">
      <style:text-properties fo:font-weight="bold" style:font-weight-asian="bold"/>
    </style:style>
    <style:style style:name="P1299" style:parent-style-name="Testonormale" style:family="paragraph">
      <style:text-properties fo:font-weight="bold" style:font-weight-asian="bold"/>
    </style:style>
    <style:style style:name="P1300" style:parent-style-name="Testonormale" style:family="paragraph">
      <style:text-properties fo:font-weight="bold" style:font-weight-asian="bold"/>
    </style:style>
    <style:style style:name="P1301" style:parent-style-name="Testonormale" style:family="paragraph">
      <style:text-properties fo:font-weight="bold" style:font-weight-asian="bold"/>
    </style:style>
    <style:style style:name="P1302" style:parent-style-name="Testonormale" style:family="paragraph">
      <style:text-properties fo:font-weight="bold" style:font-weight-asian="bold"/>
    </style:style>
    <style:style style:name="P1303" style:parent-style-name="Testonormale" style:family="paragraph">
      <style:text-properties fo:font-weight="bold" style:font-weight-asian="bold"/>
    </style:style>
    <style:style style:name="P1304" style:parent-style-name="Testonormale" style:family="paragraph">
      <style:text-properties fo:font-weight="bold" style:font-weight-asian="bold"/>
    </style:style>
    <style:style style:name="P1305" style:parent-style-name="Testonormale" style:family="paragraph">
      <style:text-properties fo:font-weight="bold" style:font-weight-asian="bold"/>
    </style:style>
    <style:style style:name="P1306" style:parent-style-name="Testonormale" style:family="paragraph">
      <style:text-properties fo:font-weight="bold" style:font-weight-asian="bold"/>
    </style:style>
    <style:style style:name="P1307" style:parent-style-name="Testonormale" style:family="paragraph">
      <style:text-properties fo:font-weight="bold" style:font-weight-asian="bold"/>
    </style:style>
    <style:style style:name="P1308" style:parent-style-name="Testonormale" style:family="paragraph">
      <style:text-properties fo:font-weight="bold" style:font-weight-asian="bold"/>
    </style:style>
    <style:style style:name="P1309" style:parent-style-name="Testonormale" style:family="paragraph">
      <style:text-properties fo:font-weight="bold" style:font-weight-asian="bold"/>
    </style:style>
    <style:style style:name="P1310" style:parent-style-name="Testonormale" style:family="paragraph">
      <style:text-properties fo:font-weight="bold" style:font-weight-asian="bold"/>
    </style:style>
    <style:style style:name="P1311" style:parent-style-name="Testonormale" style:family="paragraph">
      <style:text-properties fo:font-weight="bold" style:font-weight-asian="bold"/>
    </style:style>
    <style:style style:name="P1312" style:parent-style-name="Testonormale" style:family="paragraph">
      <style:text-properties fo:font-weight="bold" style:font-weight-asian="bold"/>
    </style:style>
    <style:style style:name="P1313" style:parent-style-name="Testonormale" style:family="paragraph">
      <style:text-properties fo:font-weight="bold" style:font-weight-asian="bold"/>
    </style:style>
    <style:style style:name="P1314" style:parent-style-name="Testonormale" style:family="paragraph">
      <style:text-properties fo:font-weight="bold" style:font-weight-asian="bold"/>
    </style:style>
    <style:style style:name="P1315" style:parent-style-name="Testonormale" style:family="paragraph">
      <style:text-properties fo:font-weight="bold" style:font-weight-asian="bold"/>
    </style:style>
    <style:style style:name="P1316" style:parent-style-name="Testonormale" style:family="paragraph">
      <style:text-properties fo:font-weight="bold" style:font-weight-asian="bold"/>
    </style:style>
    <style:style style:name="P1317" style:parent-style-name="Testonormale" style:family="paragraph">
      <style:text-properties fo:font-weight="bold" style:font-weight-asian="bold"/>
    </style:style>
    <style:style style:name="P1318" style:parent-style-name="Testonormale" style:family="paragraph">
      <style:text-properties fo:font-weight="bold" style:font-weight-asian="bold"/>
    </style:style>
    <style:style style:name="P1319" style:parent-style-name="Testonormale" style:family="paragraph">
      <style:text-properties fo:font-weight="bold" style:font-weight-asian="bold"/>
    </style:style>
    <style:style style:name="P1320" style:parent-style-name="Testonormale" style:family="paragraph">
      <style:text-properties fo:font-weight="bold" style:font-weight-asian="bold"/>
    </style:style>
    <style:style style:name="P1321" style:parent-style-name="Testonormale" style:family="paragraph">
      <style:text-properties fo:font-weight="bold" style:font-weight-asian="bold"/>
    </style:style>
    <style:style style:name="P1322" style:parent-style-name="Testonormale" style:family="paragraph">
      <style:text-properties fo:font-weight="bold" style:font-weight-asian="bold"/>
    </style:style>
    <style:style style:name="P1323" style:parent-style-name="Testonormale" style:family="paragraph">
      <style:text-properties fo:font-weight="bold" style:font-weight-asian="bold"/>
    </style:style>
    <style:style style:name="P1324" style:parent-style-name="Testonormale" style:family="paragraph">
      <style:text-properties fo:font-weight="bold" style:font-weight-asian="bold"/>
    </style:style>
    <style:style style:name="P1325" style:parent-style-name="Testonormale" style:family="paragraph">
      <style:text-properties fo:font-weight="bold" style:font-weight-asian="bold"/>
    </style:style>
    <style:style style:name="P1326" style:parent-style-name="Testonormale" style:family="paragraph">
      <style:text-properties fo:font-weight="bold" style:font-weight-asian="bold"/>
    </style:style>
    <style:style style:name="P1327" style:parent-style-name="Testonormale" style:family="paragraph">
      <style:text-properties fo:font-weight="bold" style:font-weight-asian="bold"/>
    </style:style>
    <style:style style:name="P1328" style:parent-style-name="Testonormale" style:family="paragraph">
      <style:text-properties fo:font-weight="bold" style:font-weight-asian="bold"/>
    </style:style>
    <style:style style:name="P1329" style:parent-style-name="Testonormale" style:family="paragraph">
      <style:text-properties fo:font-weight="bold" style:font-weight-asian="bold"/>
    </style:style>
    <style:style style:name="P1330" style:parent-style-name="Testonormale" style:family="paragraph">
      <style:text-properties fo:font-weight="bold" style:font-weight-asian="bold"/>
    </style:style>
    <style:style style:name="P1331" style:parent-style-name="Testonormale" style:family="paragraph">
      <style:text-properties fo:font-weight="bold" style:font-weight-asian="bold"/>
    </style:style>
    <style:style style:name="P1332" style:parent-style-name="Testonormale" style:family="paragraph">
      <style:text-properties fo:font-weight="bold" style:font-weight-asian="bold"/>
    </style:style>
    <style:style style:name="P1333" style:parent-style-name="Testonormale" style:family="paragraph">
      <style:text-properties fo:font-weight="bold" style:font-weight-asian="bold"/>
    </style:style>
    <style:style style:name="P1334" style:parent-style-name="Testonormale" style:family="paragraph">
      <style:text-properties fo:font-weight="bold" style:font-weight-asian="bold"/>
    </style:style>
    <style:style style:name="P1335" style:parent-style-name="Testonormale" style:family="paragraph">
      <style:text-properties fo:font-weight="bold" style:font-weight-asian="bold"/>
    </style:style>
    <style:style style:name="P1336" style:parent-style-name="Testonormale" style:family="paragraph">
      <style:text-properties fo:font-weight="bold" style:font-weight-asian="bold"/>
    </style:style>
    <style:style style:name="P1337" style:parent-style-name="Testonormale" style:family="paragraph">
      <style:text-properties fo:font-weight="bold" style:font-weight-asian="bold"/>
    </style:style>
    <style:style style:name="P1338" style:parent-style-name="Testonormale" style:family="paragraph">
      <style:text-properties fo:font-weight="bold" style:font-weight-asian="bold"/>
    </style:style>
    <style:style style:name="P1339" style:parent-style-name="Testonormale" style:family="paragraph">
      <style:text-properties fo:font-weight="bold" style:font-weight-asian="bold"/>
    </style:style>
    <style:style style:name="P1340" style:parent-style-name="Testonormale" style:family="paragraph">
      <style:text-properties fo:font-weight="bold" style:font-weight-asian="bold"/>
    </style:style>
    <style:style style:name="P1341" style:parent-style-name="Testonormale" style:family="paragraph">
      <style:text-properties fo:font-weight="bold" style:font-weight-asian="bold"/>
    </style:style>
    <style:style style:name="P1342" style:parent-style-name="Testonormale" style:family="paragraph">
      <style:text-properties fo:font-weight="bold" style:font-weight-asian="bold"/>
    </style:style>
    <style:style style:name="P1343" style:parent-style-name="Testonormale" style:family="paragraph">
      <style:text-properties fo:font-weight="bold" style:font-weight-asian="bold"/>
    </style:style>
    <style:style style:name="P1344" style:parent-style-name="Testonormale" style:family="paragraph">
      <style:text-properties fo:font-weight="bold" style:font-weight-asian="bold"/>
    </style:style>
    <style:style style:name="P1345" style:parent-style-name="Testonormale" style:family="paragraph">
      <style:text-properties fo:font-weight="bold" style:font-weight-asian="bold"/>
    </style:style>
    <style:style style:name="P1346" style:parent-style-name="Testonormale" style:family="paragraph">
      <style:text-properties fo:font-weight="bold" style:font-weight-asian="bold"/>
    </style:style>
    <style:style style:name="P1347" style:parent-style-name="Testonormale" style:family="paragraph">
      <style:text-properties fo:font-weight="bold" style:font-weight-asian="bold"/>
    </style:style>
    <style:style style:name="P1348" style:parent-style-name="Testonormale" style:family="paragraph">
      <style:text-properties fo:font-weight="bold" style:font-weight-asian="bold"/>
    </style:style>
    <style:style style:name="P1349" style:parent-style-name="Testonormale" style:family="paragraph">
      <style:text-properties fo:font-weight="bold" style:font-weight-asian="bold"/>
    </style:style>
    <style:style style:name="P1350" style:parent-style-name="Testonormale" style:family="paragraph">
      <style:text-properties fo:font-weight="bold" style:font-weight-asian="bold"/>
    </style:style>
    <style:style style:name="P1351" style:parent-style-name="Testonormale" style:family="paragraph">
      <style:text-properties fo:font-weight="bold" style:font-weight-asian="bold"/>
    </style:style>
    <style:style style:name="P1352" style:parent-style-name="Testonormale" style:family="paragraph">
      <style:text-properties fo:font-weight="bold" style:font-weight-asian="bold"/>
    </style:style>
    <style:style style:name="P1353" style:parent-style-name="Testonormale" style:family="paragraph">
      <style:text-properties fo:font-weight="bold" style:font-weight-asian="bold"/>
    </style:style>
    <style:style style:name="P1354" style:parent-style-name="Testonormale" style:family="paragraph">
      <style:text-properties fo:font-weight="bold" style:font-weight-asian="bold"/>
    </style:style>
    <style:style style:name="P1355" style:parent-style-name="Testonormale" style:family="paragraph">
      <style:text-properties fo:font-weight="bold" style:font-weight-asian="bold"/>
    </style:style>
    <style:style style:name="P1356" style:parent-style-name="Testonormale" style:family="paragraph">
      <style:text-properties fo:font-weight="bold" style:font-weight-asian="bold"/>
    </style:style>
    <style:style style:name="P1357" style:parent-style-name="Testonormale" style:family="paragraph">
      <style:text-properties fo:font-weight="bold" style:font-weight-asian="bold"/>
    </style:style>
    <style:style style:name="P1358" style:parent-style-name="Testonormale" style:family="paragraph">
      <style:text-properties fo:font-weight="bold" style:font-weight-asian="bold"/>
    </style:style>
    <style:style style:name="P1359" style:parent-style-name="Testonormale" style:family="paragraph">
      <style:text-properties fo:font-weight="bold" style:font-weight-asian="bold"/>
    </style:style>
    <style:style style:name="P1360" style:parent-style-name="Testonormale" style:family="paragraph">
      <style:text-properties fo:font-weight="bold" style:font-weight-asian="bold"/>
    </style:style>
    <style:style style:name="P1361" style:parent-style-name="Testonormale" style:family="paragraph">
      <style:text-properties fo:font-weight="bold" style:font-weight-asian="bold"/>
    </style:style>
    <style:style style:name="P1362" style:parent-style-name="Testonormale" style:family="paragraph">
      <style:text-properties fo:font-weight="bold" style:font-weight-asian="bold"/>
    </style:style>
    <style:style style:name="P1363" style:parent-style-name="Testonormale" style:family="paragraph">
      <style:text-properties fo:font-weight="bold" style:font-weight-asian="bold"/>
    </style:style>
    <style:style style:name="P1364" style:parent-style-name="Testonormale" style:family="paragraph">
      <style:text-properties fo:font-weight="bold" style:font-weight-asian="bold"/>
    </style:style>
    <style:style style:name="P1365" style:parent-style-name="Testonormale" style:family="paragraph">
      <style:text-properties fo:font-weight="bold" style:font-weight-asian="bold"/>
    </style:style>
    <style:style style:name="P1366" style:parent-style-name="Testonormale" style:family="paragraph">
      <style:text-properties fo:font-weight="bold" style:font-weight-asian="bold"/>
    </style:style>
    <style:style style:name="P1367" style:parent-style-name="Testonormale" style:family="paragraph">
      <style:text-properties fo:font-weight="bold" style:font-weight-asian="bold"/>
    </style:style>
    <style:style style:name="P1368" style:parent-style-name="Testonormale" style:family="paragraph">
      <style:text-properties fo:font-weight="bold" style:font-weight-asian="bold"/>
    </style:style>
    <style:style style:name="P1369" style:parent-style-name="Testonormale" style:family="paragraph">
      <style:text-properties fo:font-weight="bold" style:font-weight-asian="bold"/>
    </style:style>
    <style:style style:name="P1370" style:parent-style-name="Testonormale" style:family="paragraph">
      <style:text-properties fo:font-weight="bold" style:font-weight-asian="bold"/>
    </style:style>
    <style:style style:name="P1371" style:parent-style-name="Testonormale" style:family="paragraph">
      <style:text-properties fo:font-weight="bold" style:font-weight-asian="bold"/>
    </style:style>
    <style:style style:name="P1372" style:parent-style-name="Testonormale" style:family="paragraph">
      <style:text-properties fo:font-weight="bold" style:font-weight-asian="bold"/>
    </style:style>
    <style:style style:name="P1373" style:parent-style-name="Testonormale" style:family="paragraph">
      <style:text-properties fo:font-weight="bold" style:font-weight-asian="bold"/>
    </style:style>
    <style:style style:name="P1374" style:parent-style-name="Testonormale" style:family="paragraph">
      <style:text-properties fo:font-weight="bold" style:font-weight-asian="bold"/>
    </style:style>
    <style:style style:name="P1375" style:parent-style-name="Testonormale" style:family="paragraph">
      <style:text-properties fo:font-weight="bold" style:font-weight-asian="bold"/>
    </style:style>
    <style:style style:name="P1376" style:parent-style-name="Testonormale" style:family="paragraph">
      <style:text-properties fo:font-weight="bold" style:font-weight-asian="bold"/>
    </style:style>
    <style:style style:name="P1377" style:parent-style-name="Testonormale" style:family="paragraph">
      <style:text-properties fo:font-weight="bold" style:font-weight-asian="bold"/>
    </style:style>
    <style:style style:name="P1378" style:parent-style-name="Testonormale" style:family="paragraph">
      <style:text-properties fo:font-weight="bold" style:font-weight-asian="bold"/>
    </style:style>
    <style:style style:name="P1379" style:parent-style-name="Testonormale" style:family="paragraph">
      <style:text-properties fo:font-weight="bold" style:font-weight-asian="bold"/>
    </style:style>
    <style:style style:name="P1380" style:parent-style-name="Testonormale" style:family="paragraph">
      <style:text-properties fo:font-weight="bold" style:font-weight-asian="bold"/>
    </style:style>
    <style:style style:name="P1381" style:parent-style-name="Testonormale" style:family="paragraph">
      <style:text-properties fo:font-weight="bold" style:font-weight-asian="bold"/>
    </style:style>
    <style:style style:name="P1382" style:parent-style-name="Testonormale" style:family="paragraph">
      <style:text-properties fo:font-weight="bold" style:font-weight-asian="bold"/>
    </style:style>
    <style:style style:name="P1383" style:parent-style-name="Testonormale" style:family="paragraph">
      <style:text-properties fo:font-weight="bold" style:font-weight-asian="bold"/>
    </style:style>
    <style:style style:name="P1384" style:parent-style-name="Testonormale" style:family="paragraph">
      <style:text-properties fo:font-weight="bold" style:font-weight-asian="bold"/>
    </style:style>
    <style:style style:name="P1385" style:parent-style-name="Testonormale" style:family="paragraph">
      <style:text-properties fo:font-weight="bold" style:font-weight-asian="bold"/>
    </style:style>
    <style:style style:name="P1386" style:parent-style-name="Testonormale" style:family="paragraph">
      <style:text-properties fo:font-weight="bold" style:font-weight-asian="bold"/>
    </style:style>
    <style:style style:name="P1387" style:parent-style-name="Testonormale" style:family="paragraph">
      <style:text-properties fo:font-weight="bold" style:font-weight-asian="bold"/>
    </style:style>
    <style:style style:name="P1388" style:parent-style-name="Testonormale" style:family="paragraph">
      <style:text-properties fo:font-weight="bold" style:font-weight-asian="bold"/>
    </style:style>
    <style:style style:name="P1389" style:parent-style-name="Testonormale" style:family="paragraph">
      <style:text-properties fo:font-weight="bold" style:font-weight-asian="bold"/>
    </style:style>
    <style:style style:name="P1390" style:parent-style-name="Testonormale" style:family="paragraph">
      <style:text-properties fo:font-weight="bold" style:font-weight-asian="bold"/>
    </style:style>
    <style:style style:name="P1391" style:parent-style-name="Testonormale" style:family="paragraph">
      <style:text-properties fo:font-weight="bold" style:font-weight-asian="bold"/>
    </style:style>
    <style:style style:name="P1392" style:parent-style-name="Testonormale" style:family="paragraph">
      <style:text-properties fo:font-weight="bold" style:font-weight-asian="bold"/>
    </style:style>
    <style:style style:name="P1393" style:parent-style-name="Testonormale" style:family="paragraph">
      <style:text-properties fo:font-weight="bold" style:font-weight-asian="bold"/>
    </style:style>
    <style:style style:name="P1394" style:parent-style-name="Testonormale" style:family="paragraph">
      <style:text-properties fo:font-weight="bold" style:font-weight-asian="bold"/>
    </style:style>
    <style:style style:name="P1395" style:parent-style-name="Testonormale" style:family="paragraph">
      <style:text-properties fo:font-weight="bold" style:font-weight-asian="bold"/>
    </style:style>
    <style:style style:name="P1396" style:parent-style-name="Testonormale" style:family="paragraph">
      <style:text-properties fo:font-weight="bold" style:font-weight-asian="bold"/>
    </style:style>
    <style:style style:name="P1397" style:parent-style-name="Testonormale" style:family="paragraph">
      <style:text-properties fo:font-weight="bold" style:font-weight-asian="bold"/>
    </style:style>
    <style:style style:name="P1398" style:parent-style-name="Testonormale" style:family="paragraph">
      <style:text-properties fo:font-weight="bold" style:font-weight-asian="bold"/>
    </style:style>
    <style:style style:name="P1399" style:parent-style-name="Testonormale" style:family="paragraph">
      <style:text-properties fo:font-weight="bold" style:font-weight-asian="bold"/>
    </style:style>
    <style:style style:name="P1400" style:parent-style-name="Testonormale" style:family="paragraph">
      <style:text-properties fo:font-weight="bold" style:font-weight-asian="bold"/>
    </style:style>
    <style:style style:name="P1401" style:parent-style-name="Testonormale" style:family="paragraph">
      <style:text-properties fo:font-weight="bold" style:font-weight-asian="bold"/>
    </style:style>
    <style:style style:name="P1402" style:parent-style-name="Testonormale" style:family="paragraph">
      <style:text-properties fo:font-weight="bold" style:font-weight-asian="bold"/>
    </style:style>
    <style:style style:name="P1403" style:parent-style-name="Testonormale" style:family="paragraph">
      <style:text-properties fo:font-weight="bold" style:font-weight-asian="bold"/>
    </style:style>
    <style:style style:name="P1404" style:parent-style-name="Testonormale" style:family="paragraph">
      <style:text-properties fo:font-weight="bold" style:font-weight-asian="bold"/>
    </style:style>
    <style:style style:name="P1405" style:parent-style-name="Testonormale" style:family="paragraph">
      <style:text-properties fo:font-weight="bold" style:font-weight-asian="bold"/>
    </style:style>
    <style:style style:name="P1406" style:parent-style-name="Testonormale" style:family="paragraph">
      <style:text-properties fo:font-weight="bold" style:font-weight-asian="bold"/>
    </style:style>
    <style:style style:name="P1407" style:parent-style-name="Testonormale" style:family="paragraph">
      <style:text-properties fo:font-weight="bold" style:font-weight-asian="bold"/>
    </style:style>
    <style:style style:name="P1408" style:parent-style-name="Testonormale" style:family="paragraph">
      <style:text-properties fo:font-weight="bold" style:font-weight-asian="bold"/>
    </style:style>
    <style:style style:name="P1409" style:parent-style-name="Testonormale" style:family="paragraph">
      <style:text-properties fo:font-weight="bold" style:font-weight-asian="bold"/>
    </style:style>
    <style:style style:name="P1410" style:parent-style-name="Testonormale" style:family="paragraph">
      <style:text-properties fo:font-weight="bold" style:font-weight-asian="bold"/>
    </style:style>
    <style:style style:name="P1411" style:parent-style-name="Testonormale" style:family="paragraph">
      <style:text-properties fo:font-weight="bold" style:font-weight-asian="bold"/>
    </style:style>
    <style:style style:name="P1412" style:parent-style-name="Testonormale" style:family="paragraph">
      <style:text-properties fo:font-weight="bold" style:font-weight-asian="bold"/>
    </style:style>
    <style:style style:name="P1413" style:parent-style-name="Testonormale" style:family="paragraph">
      <style:text-properties fo:font-weight="bold" style:font-weight-asian="bold"/>
    </style:style>
    <style:style style:name="P1414" style:parent-style-name="Testonormale" style:family="paragraph">
      <style:text-properties fo:font-weight="bold" style:font-weight-asian="bold"/>
    </style:style>
    <style:style style:name="P1415" style:parent-style-name="Testonormale" style:family="paragraph">
      <style:text-properties fo:font-weight="bold" style:font-weight-asian="bold"/>
    </style:style>
    <style:style style:name="P1416" style:parent-style-name="Testonormale" style:family="paragraph">
      <style:text-properties fo:font-weight="bold" style:font-weight-asian="bold"/>
    </style:style>
    <style:style style:name="P1417" style:parent-style-name="Testonormale" style:family="paragraph">
      <style:text-properties fo:font-weight="bold" style:font-weight-asian="bold"/>
    </style:style>
    <style:style style:name="P1418" style:parent-style-name="Testonormale" style:family="paragraph">
      <style:text-properties fo:font-weight="bold" style:font-weight-asian="bold"/>
    </style:style>
    <style:style style:name="P1419" style:parent-style-name="Testonormale" style:family="paragraph">
      <style:text-properties fo:font-weight="bold" style:font-weight-asian="bold"/>
    </style:style>
    <style:style style:name="P1420" style:parent-style-name="Testonormale" style:family="paragraph">
      <style:text-properties fo:font-weight="bold" style:font-weight-asian="bold"/>
    </style:style>
    <style:style style:name="P1421" style:parent-style-name="Testonormale" style:family="paragraph">
      <style:text-properties fo:font-weight="bold" style:font-weight-asian="bold"/>
    </style:style>
    <style:style style:name="P1422" style:parent-style-name="Testonormale" style:family="paragraph">
      <style:text-properties fo:font-weight="bold" style:font-weight-asian="bold"/>
    </style:style>
    <style:style style:name="P1423" style:parent-style-name="Testonormale" style:family="paragraph">
      <style:text-properties fo:font-weight="bold" style:font-weight-asian="bold"/>
    </style:style>
    <style:style style:name="P1424" style:parent-style-name="Testonormale" style:family="paragraph">
      <style:text-properties fo:font-weight="bold" style:font-weight-asian="bold"/>
    </style:style>
    <style:style style:name="P1425" style:parent-style-name="Testonormale" style:family="paragraph">
      <style:text-properties fo:font-weight="bold" style:font-weight-asian="bold"/>
    </style:style>
    <style:style style:name="P1426" style:parent-style-name="Testonormale" style:family="paragraph">
      <style:text-properties fo:font-weight="bold" style:font-weight-asian="bold"/>
    </style:style>
    <style:style style:name="P1427" style:parent-style-name="Testonormale" style:family="paragraph">
      <style:text-properties fo:font-weight="bold" style:font-weight-asian="bold"/>
    </style:style>
    <style:style style:name="P1428" style:parent-style-name="Testonormale" style:family="paragraph">
      <style:text-properties fo:font-weight="bold" style:font-weight-asian="bold"/>
    </style:style>
    <style:style style:name="P1429" style:parent-style-name="Testonormale" style:family="paragraph">
      <style:text-properties fo:font-weight="bold" style:font-weight-asian="bold"/>
    </style:style>
    <style:style style:name="P1430" style:parent-style-name="Testonormale" style:family="paragraph">
      <style:text-properties fo:font-weight="bold" style:font-weight-asian="bold"/>
    </style:style>
    <style:style style:name="P1431" style:parent-style-name="Testonormale" style:family="paragraph">
      <style:text-properties fo:font-weight="bold" style:font-weight-asian="bold"/>
    </style:style>
    <style:style style:name="P1432" style:parent-style-name="Testonormale" style:family="paragraph">
      <style:text-properties fo:font-weight="bold" style:font-weight-asian="bold"/>
    </style:style>
    <style:style style:name="P1433" style:parent-style-name="Testonormale" style:family="paragraph">
      <style:text-properties fo:font-weight="bold" style:font-weight-asian="bold"/>
    </style:style>
    <style:style style:name="P1434" style:parent-style-name="Testonormale" style:family="paragraph">
      <style:text-properties fo:font-weight="bold" style:font-weight-asian="bold"/>
    </style:style>
    <style:style style:name="P1435" style:parent-style-name="Testonormale" style:family="paragraph">
      <style:text-properties fo:font-weight="bold" style:font-weight-asian="bold"/>
    </style:style>
    <style:style style:name="P1436" style:parent-style-name="Testonormale" style:family="paragraph">
      <style:text-properties fo:font-weight="bold" style:font-weight-asian="bold"/>
    </style:style>
    <style:style style:name="P1437" style:parent-style-name="Testonormale" style:family="paragraph">
      <style:text-properties fo:font-weight="bold" style:font-weight-asian="bold"/>
    </style:style>
    <style:style style:name="P1438" style:parent-style-name="Testonormale" style:family="paragraph">
      <style:text-properties fo:font-weight="bold" style:font-weight-asian="bold"/>
    </style:style>
    <style:style style:name="P1439" style:parent-style-name="Testonormale" style:family="paragraph">
      <style:text-properties fo:font-weight="bold" style:font-weight-asian="bold"/>
    </style:style>
    <style:style style:name="P1440" style:parent-style-name="Testonormale" style:family="paragraph">
      <style:text-properties fo:font-weight="bold" style:font-weight-asian="bold"/>
    </style:style>
    <style:style style:name="P1441" style:parent-style-name="Testonormale" style:family="paragraph">
      <style:text-properties fo:font-weight="bold" style:font-weight-asian="bold"/>
    </style:style>
    <style:style style:name="P1442" style:parent-style-name="Testonormale" style:family="paragraph">
      <style:text-properties fo:font-weight="bold" style:font-weight-asian="bold"/>
    </style:style>
    <style:style style:name="P1443" style:parent-style-name="Testonormale" style:family="paragraph">
      <style:text-properties fo:font-weight="bold" style:font-weight-asian="bold"/>
    </style:style>
    <style:style style:name="P1444" style:parent-style-name="Testonormale" style:family="paragraph">
      <style:text-properties fo:font-weight="bold" style:font-weight-asian="bold"/>
    </style:style>
    <style:style style:name="P1445" style:parent-style-name="Testonormale" style:family="paragraph">
      <style:text-properties fo:font-weight="bold" style:font-weight-asian="bold"/>
    </style:style>
    <style:style style:name="P1446" style:parent-style-name="Testonormale" style:family="paragraph">
      <style:text-properties fo:font-weight="bold" style:font-weight-asian="bold"/>
    </style:style>
    <style:style style:name="P1447" style:parent-style-name="Testonormale" style:family="paragraph">
      <style:text-properties fo:font-weight="bold" style:font-weight-asian="bold"/>
    </style:style>
    <style:style style:name="P1448" style:parent-style-name="Testonormale" style:family="paragraph">
      <style:text-properties fo:font-weight="bold" style:font-weight-asian="bold"/>
    </style:style>
    <style:style style:name="P1449" style:parent-style-name="Testonormale" style:family="paragraph">
      <style:text-properties fo:font-weight="bold" style:font-weight-asian="bold"/>
    </style:style>
    <style:style style:name="P1450" style:parent-style-name="Testonormale" style:family="paragraph">
      <style:text-properties fo:font-weight="bold" style:font-weight-asian="bold"/>
    </style:style>
    <style:style style:name="P1451" style:parent-style-name="Testonormale" style:family="paragraph">
      <style:text-properties fo:font-weight="bold" style:font-weight-asian="bold"/>
    </style:style>
    <style:style style:name="P1452" style:parent-style-name="Testonormale" style:family="paragraph">
      <style:text-properties fo:font-weight="bold" style:font-weight-asian="bold"/>
    </style:style>
    <style:style style:name="P1453" style:parent-style-name="Testonormale" style:family="paragraph">
      <style:text-properties fo:font-weight="bold" style:font-weight-asian="bold"/>
    </style:style>
    <style:style style:name="P1454" style:parent-style-name="Testonormale" style:family="paragraph">
      <style:text-properties fo:font-weight="bold" style:font-weight-asian="bold"/>
    </style:style>
    <style:style style:name="P1455" style:parent-style-name="Testonormale" style:family="paragraph">
      <style:text-properties fo:font-weight="bold" style:font-weight-asian="bold"/>
    </style:style>
    <style:style style:name="P1456" style:parent-style-name="Testonormale" style:family="paragraph">
      <style:text-properties fo:font-weight="bold" style:font-weight-asian="bold"/>
    </style:style>
    <style:style style:name="P1457" style:parent-style-name="Testonormale" style:family="paragraph">
      <style:text-properties fo:font-weight="bold" style:font-weight-asian="bold"/>
    </style:style>
    <style:style style:name="P1458" style:parent-style-name="Testonormale" style:family="paragraph">
      <style:text-properties fo:font-weight="bold" style:font-weight-asian="bold"/>
    </style:style>
    <style:style style:name="P1459" style:parent-style-name="Testonormale" style:family="paragraph">
      <style:text-properties fo:font-weight="bold" style:font-weight-asian="bold"/>
    </style:style>
    <style:style style:name="P1460" style:parent-style-name="Testonormale" style:family="paragraph">
      <style:text-properties fo:font-weight="bold" style:font-weight-asian="bold"/>
    </style:style>
    <style:style style:name="P1461" style:parent-style-name="Testonormale" style:family="paragraph">
      <style:text-properties fo:font-weight="bold" style:font-weight-asian="bold"/>
    </style:style>
    <style:style style:name="P1462" style:parent-style-name="Testonormale" style:family="paragraph">
      <style:text-properties fo:font-weight="bold" style:font-weight-asian="bold"/>
    </style:style>
    <style:style style:name="P1463" style:parent-style-name="Testonormale" style:family="paragraph">
      <style:text-properties fo:font-weight="bold" style:font-weight-asian="bold"/>
    </style:style>
    <style:style style:name="P1464" style:parent-style-name="Testonormale" style:family="paragraph">
      <style:text-properties fo:font-weight="bold" style:font-weight-asian="bold"/>
    </style:style>
    <style:style style:name="P1465" style:parent-style-name="Testonormale" style:family="paragraph">
      <style:text-properties fo:font-weight="bold" style:font-weight-asian="bold"/>
    </style:style>
    <style:style style:name="P1466" style:parent-style-name="Testonormale" style:family="paragraph">
      <style:text-properties fo:font-weight="bold" style:font-weight-asian="bold"/>
    </style:style>
    <style:style style:name="P1467" style:parent-style-name="Testonormale" style:family="paragraph">
      <style:text-properties fo:font-weight="bold" style:font-weight-asian="bold"/>
    </style:style>
    <style:style style:name="P1468" style:parent-style-name="Testonormale" style:family="paragraph">
      <style:text-properties fo:font-weight="bold" style:font-weight-asian="bold"/>
    </style:style>
    <style:style style:name="P1469" style:parent-style-name="Testonormale" style:family="paragraph">
      <style:text-properties fo:font-weight="bold" style:font-weight-asian="bold"/>
    </style:style>
    <style:style style:name="P1470" style:parent-style-name="Testonormale" style:family="paragraph">
      <style:text-properties fo:font-weight="bold" style:font-weight-asian="bold"/>
    </style:style>
    <style:style style:name="P1471" style:parent-style-name="Testonormale" style:family="paragraph">
      <style:text-properties fo:font-weight="bold" style:font-weight-asian="bold"/>
    </style:style>
    <style:style style:name="P1472" style:parent-style-name="Testonormale" style:family="paragraph">
      <style:text-properties fo:font-weight="bold" style:font-weight-asian="bold"/>
    </style:style>
    <style:style style:name="P1473" style:parent-style-name="Testonormale" style:family="paragraph">
      <style:text-properties fo:font-weight="bold" style:font-weight-asian="bold"/>
    </style:style>
    <style:style style:name="P1474" style:parent-style-name="Testonormale" style:family="paragraph">
      <style:text-properties fo:font-weight="bold" style:font-weight-asian="bold"/>
    </style:style>
    <style:style style:name="P1475" style:parent-style-name="Testonormale" style:family="paragraph">
      <style:text-properties fo:font-weight="bold" style:font-weight-asian="bold"/>
    </style:style>
    <style:style style:name="P1476" style:parent-style-name="Testonormale" style:family="paragraph">
      <style:text-properties fo:font-weight="bold" style:font-weight-asian="bold"/>
    </style:style>
    <style:style style:name="P1477" style:parent-style-name="Testonormale" style:family="paragraph">
      <style:text-properties fo:font-weight="bold" style:font-weight-asian="bold"/>
    </style:style>
    <style:style style:name="P1478" style:parent-style-name="Testonormale" style:family="paragraph">
      <style:text-properties fo:font-weight="bold" style:font-weight-asian="bold"/>
    </style:style>
    <style:style style:name="P1479" style:parent-style-name="Testonormale" style:family="paragraph">
      <style:text-properties fo:font-weight="bold" style:font-weight-asian="bold"/>
    </style:style>
    <style:style style:name="P1480" style:parent-style-name="Testonormale" style:family="paragraph">
      <style:text-properties fo:font-weight="bold" style:font-weight-asian="bold"/>
    </style:style>
    <style:style style:name="P1481" style:parent-style-name="Testonormale" style:family="paragraph">
      <style:text-properties fo:font-weight="bold" style:font-weight-asian="bold"/>
    </style:style>
    <style:style style:name="P1482" style:parent-style-name="Testonormale" style:family="paragraph">
      <style:text-properties fo:font-weight="bold" style:font-weight-asian="bold"/>
    </style:style>
    <style:style style:name="P1483" style:parent-style-name="Testonormale" style:family="paragraph">
      <style:text-properties fo:font-weight="bold" style:font-weight-asian="bold"/>
    </style:style>
    <style:style style:name="P1484" style:parent-style-name="Testonormale" style:family="paragraph">
      <style:text-properties fo:font-weight="bold" style:font-weight-asian="bold"/>
    </style:style>
    <style:style style:name="P1485" style:parent-style-name="Testonormale" style:family="paragraph">
      <style:text-properties fo:font-weight="bold" style:font-weight-asian="bold"/>
    </style:style>
    <style:style style:name="P1486" style:parent-style-name="Testonormale" style:family="paragraph">
      <style:text-properties fo:font-weight="bold" style:font-weight-asian="bold"/>
    </style:style>
    <style:style style:name="P1487" style:parent-style-name="Testonormale" style:family="paragraph">
      <style:text-properties fo:font-weight="bold" style:font-weight-asian="bold"/>
    </style:style>
    <style:style style:name="P1488" style:parent-style-name="Testonormale" style:family="paragraph">
      <style:text-properties fo:font-weight="bold" style:font-weight-asian="bold"/>
    </style:style>
    <style:style style:name="P1489" style:parent-style-name="Testonormale" style:family="paragraph">
      <style:text-properties fo:font-weight="bold" style:font-weight-asian="bold"/>
    </style:style>
    <style:style style:name="P1490" style:parent-style-name="Testonormale" style:family="paragraph">
      <style:text-properties fo:font-weight="bold" style:font-weight-asian="bold"/>
    </style:style>
    <style:style style:name="P1491" style:parent-style-name="Testonormale" style:family="paragraph">
      <style:text-properties fo:font-weight="bold" style:font-weight-asian="bold"/>
    </style:style>
    <style:style style:name="P1492" style:parent-style-name="Testonormale" style:family="paragraph">
      <style:text-properties fo:font-weight="bold" style:font-weight-asian="bold"/>
    </style:style>
    <style:style style:name="P1493" style:parent-style-name="Testonormale" style:family="paragraph">
      <style:text-properties fo:font-weight="bold" style:font-weight-asian="bold"/>
    </style:style>
    <style:style style:name="P1494" style:parent-style-name="Testonormale" style:family="paragraph">
      <style:text-properties fo:font-weight="bold" style:font-weight-asian="bold"/>
    </style:style>
    <style:style style:name="P1495" style:parent-style-name="Testonormale" style:family="paragraph">
      <style:text-properties fo:font-weight="bold" style:font-weight-asian="bold"/>
    </style:style>
    <style:style style:name="P1496" style:parent-style-name="Testonormale" style:family="paragraph">
      <style:text-properties fo:font-weight="bold" style:font-weight-asian="bold"/>
    </style:style>
    <style:style style:name="P1497" style:parent-style-name="Testonormale" style:family="paragraph">
      <style:text-properties fo:font-weight="bold" style:font-weight-asian="bold"/>
    </style:style>
    <style:style style:name="P1498" style:parent-style-name="Testonormale" style:family="paragraph">
      <style:text-properties fo:font-weight="bold" style:font-weight-asian="bold"/>
    </style:style>
    <style:style style:name="P1499" style:parent-style-name="Testonormale" style:family="paragraph">
      <style:text-properties fo:font-weight="bold" style:font-weight-asian="bold"/>
    </style:style>
    <style:style style:name="P1500" style:parent-style-name="Testonormale" style:family="paragraph">
      <style:text-properties fo:font-weight="bold" style:font-weight-asian="bold"/>
    </style:style>
    <style:style style:name="P1501" style:parent-style-name="Testonormale" style:family="paragraph">
      <style:text-properties fo:font-weight="bold" style:font-weight-asian="bold"/>
    </style:style>
    <style:style style:name="P1502" style:parent-style-name="Testonormale" style:family="paragraph">
      <style:text-properties fo:font-weight="bold" style:font-weight-asian="bold"/>
    </style:style>
    <style:style style:name="P1503" style:parent-style-name="Testonormale" style:family="paragraph">
      <style:text-properties fo:font-weight="bold" style:font-weight-asian="bold"/>
    </style:style>
    <style:style style:name="P1504" style:parent-style-name="Testonormale" style:family="paragraph">
      <style:text-properties fo:font-weight="bold" style:font-weight-asian="bold"/>
    </style:style>
    <style:style style:name="P1505" style:parent-style-name="Testonormale" style:family="paragraph">
      <style:text-properties fo:font-weight="bold" style:font-weight-asian="bold"/>
    </style:style>
    <style:style style:name="P1506" style:parent-style-name="Testonormale" style:family="paragraph">
      <style:text-properties fo:font-weight="bold" style:font-weight-asian="bold"/>
    </style:style>
    <style:style style:name="P1507" style:parent-style-name="Testonormale" style:family="paragraph">
      <style:text-properties fo:font-weight="bold" style:font-weight-asian="bold"/>
    </style:style>
    <style:style style:name="P1508" style:parent-style-name="Testonormale" style:family="paragraph">
      <style:text-properties fo:font-weight="bold" style:font-weight-asian="bold"/>
    </style:style>
    <style:style style:name="P1509" style:parent-style-name="Testonormale" style:family="paragraph">
      <style:text-properties fo:font-weight="bold" style:font-weight-asian="bold"/>
    </style:style>
    <style:style style:name="P1510" style:parent-style-name="Testonormale" style:family="paragraph">
      <style:text-properties fo:font-weight="bold" style:font-weight-asian="bold"/>
    </style:style>
    <style:style style:name="P1511" style:parent-style-name="Testonormale" style:family="paragraph">
      <style:text-properties fo:font-weight="bold" style:font-weight-asian="bold"/>
    </style:style>
    <style:style style:name="P1512" style:parent-style-name="Testonormale" style:family="paragraph">
      <style:text-properties fo:font-weight="bold" style:font-weight-asian="bold"/>
    </style:style>
    <style:style style:name="P1513" style:parent-style-name="Testonormale" style:family="paragraph">
      <style:text-properties fo:font-weight="bold" style:font-weight-asian="bold"/>
    </style:style>
    <style:style style:name="P1514" style:parent-style-name="Testonormale" style:family="paragraph">
      <style:text-properties fo:font-weight="bold" style:font-weight-asian="bold"/>
    </style:style>
    <style:style style:name="P1515" style:parent-style-name="Testonormale" style:family="paragraph">
      <style:text-properties fo:font-weight="bold" style:font-weight-asian="bold"/>
    </style:style>
    <style:style style:name="P1516" style:parent-style-name="Testonormale" style:family="paragraph">
      <style:text-properties fo:font-weight="bold" style:font-weight-asian="bold"/>
    </style:style>
    <style:style style:name="P1517" style:parent-style-name="Testonormale" style:family="paragraph">
      <style:text-properties fo:font-weight="bold" style:font-weight-asian="bold"/>
    </style:style>
    <style:style style:name="P1518" style:parent-style-name="Testonormale" style:family="paragraph">
      <style:text-properties fo:font-weight="bold" style:font-weight-asian="bold"/>
    </style:style>
    <style:style style:name="P1519" style:parent-style-name="Testonormale" style:family="paragraph">
      <style:text-properties fo:font-weight="bold" style:font-weight-asian="bold"/>
    </style:style>
    <style:style style:name="P1520" style:parent-style-name="Testonormale" style:family="paragraph">
      <style:text-properties fo:font-weight="bold" style:font-weight-asian="bold"/>
    </style:style>
    <style:style style:name="P1521" style:parent-style-name="Testonormale" style:family="paragraph">
      <style:text-properties fo:font-weight="bold" style:font-weight-asian="bold"/>
    </style:style>
    <style:style style:name="P1522" style:parent-style-name="Testonormale" style:family="paragraph">
      <style:text-properties fo:font-weight="bold" style:font-weight-asian="bold"/>
    </style:style>
    <style:style style:name="P1523" style:parent-style-name="Testonormale" style:family="paragraph">
      <style:text-properties fo:font-weight="bold" style:font-weight-asian="bold"/>
    </style:style>
    <style:style style:name="P1524" style:parent-style-name="Testonormale" style:family="paragraph">
      <style:text-properties fo:font-weight="bold" style:font-weight-asian="bold"/>
    </style:style>
    <style:style style:name="P1525" style:parent-style-name="Testonormale" style:family="paragraph">
      <style:text-properties fo:font-weight="bold" style:font-weight-asian="bold"/>
    </style:style>
    <style:style style:name="P1526" style:parent-style-name="Testonormale" style:family="paragraph">
      <style:text-properties fo:font-weight="bold" style:font-weight-asian="bold"/>
    </style:style>
    <style:style style:name="P1527" style:parent-style-name="Testonormale" style:family="paragraph">
      <style:text-properties fo:font-weight="bold" style:font-weight-asian="bold"/>
    </style:style>
    <style:style style:name="P1528" style:parent-style-name="Testonormale" style:family="paragraph">
      <style:text-properties fo:font-weight="bold" style:font-weight-asian="bold"/>
    </style:style>
    <style:style style:name="P1529" style:parent-style-name="Testonormale" style:family="paragraph">
      <style:text-properties fo:font-weight="bold" style:font-weight-asian="bold"/>
    </style:style>
    <style:style style:name="P1530" style:parent-style-name="Testonormale" style:family="paragraph">
      <style:text-properties fo:font-weight="bold" style:font-weight-asian="bold"/>
    </style:style>
    <style:style style:name="P1531" style:parent-style-name="Testonormale" style:family="paragraph">
      <style:text-properties fo:font-weight="bold" style:font-weight-asian="bold"/>
    </style:style>
    <style:style style:name="P1532" style:parent-style-name="Testonormale" style:family="paragraph">
      <style:text-properties fo:font-weight="bold" style:font-weight-asian="bold"/>
    </style:style>
    <style:style style:name="P1533" style:parent-style-name="Testonormale" style:family="paragraph">
      <style:text-properties fo:font-weight="bold" style:font-weight-asian="bold"/>
    </style:style>
    <style:style style:name="P1534" style:parent-style-name="Testonormale" style:family="paragraph">
      <style:text-properties fo:font-weight="bold" style:font-weight-asian="bold"/>
    </style:style>
    <style:style style:name="P1535" style:parent-style-name="Testonormale" style:family="paragraph">
      <style:text-properties fo:font-weight="bold" style:font-weight-asian="bold"/>
    </style:style>
    <style:style style:name="P1536" style:parent-style-name="Testonormale" style:family="paragraph">
      <style:text-properties fo:font-weight="bold" style:font-weight-asian="bold"/>
    </style:style>
    <style:style style:name="P1537" style:parent-style-name="Testonormale" style:family="paragraph">
      <style:text-properties fo:font-weight="bold" style:font-weight-asian="bold"/>
    </style:style>
    <style:style style:name="P1538" style:parent-style-name="Testonormale" style:family="paragraph">
      <style:text-properties fo:font-weight="bold" style:font-weight-asian="bold"/>
    </style:style>
    <style:style style:name="P1539" style:parent-style-name="Testonormale" style:family="paragraph">
      <style:text-properties fo:font-weight="bold" style:font-weight-asian="bold"/>
    </style:style>
    <style:style style:name="P1540" style:parent-style-name="Testonormale" style:family="paragraph">
      <style:text-properties fo:font-weight="bold" style:font-weight-asian="bold"/>
    </style:style>
    <style:style style:name="P1541" style:parent-style-name="Testonormale" style:family="paragraph">
      <style:text-properties fo:font-weight="bold" style:font-weight-asian="bold"/>
    </style:style>
    <style:style style:name="P1542" style:parent-style-name="Testonormale" style:family="paragraph">
      <style:text-properties fo:font-weight="bold" style:font-weight-asian="bold"/>
    </style:style>
    <style:style style:name="P1543" style:parent-style-name="Testonormale" style:family="paragraph">
      <style:text-properties fo:font-weight="bold" style:font-weight-asian="bold"/>
    </style:style>
    <style:style style:name="P1544" style:parent-style-name="Testonormale" style:family="paragraph">
      <style:text-properties fo:font-weight="bold" style:font-weight-asian="bold"/>
    </style:style>
    <style:style style:name="P1545" style:parent-style-name="Testonormale" style:family="paragraph">
      <style:text-properties fo:font-weight="bold" style:font-weight-asian="bold"/>
    </style:style>
    <style:style style:name="P1546" style:parent-style-name="Testonormale" style:family="paragraph">
      <style:text-properties fo:font-weight="bold" style:font-weight-asian="bold"/>
    </style:style>
    <style:style style:name="P1547" style:parent-style-name="Testonormale" style:family="paragraph">
      <style:text-properties fo:font-weight="bold" style:font-weight-asian="bold"/>
    </style:style>
    <style:style style:name="P1548" style:parent-style-name="Testonormale" style:family="paragraph">
      <style:text-properties fo:font-weight="bold" style:font-weight-asian="bold"/>
    </style:style>
    <style:style style:name="P1549" style:parent-style-name="Testonormale" style:family="paragraph">
      <style:text-properties fo:font-weight="bold" style:font-weight-asian="bold"/>
    </style:style>
    <style:style style:name="P1550" style:parent-style-name="Testonormale" style:family="paragraph">
      <style:text-properties fo:font-weight="bold" style:font-weight-asian="bold"/>
    </style:style>
    <style:style style:name="P1551" style:parent-style-name="Testonormale" style:family="paragraph">
      <style:text-properties fo:font-weight="bold" style:font-weight-asian="bold"/>
    </style:style>
    <style:style style:name="P1552" style:parent-style-name="Testonormale" style:family="paragraph">
      <style:text-properties fo:font-weight="bold" style:font-weight-asian="bold"/>
    </style:style>
    <style:style style:name="P1553" style:parent-style-name="Testonormale" style:family="paragraph">
      <style:text-properties fo:font-weight="bold" style:font-weight-asian="bold"/>
    </style:style>
    <style:style style:name="P1554" style:parent-style-name="Testonormale" style:family="paragraph">
      <style:text-properties fo:font-weight="bold" style:font-weight-asian="bold"/>
    </style:style>
    <style:style style:name="P1555" style:parent-style-name="Testonormale" style:family="paragraph">
      <style:text-properties fo:font-weight="bold" style:font-weight-asian="bold"/>
    </style:style>
    <style:style style:name="P1556" style:parent-style-name="Testonormale" style:family="paragraph">
      <style:text-properties fo:font-weight="bold" style:font-weight-asian="bold"/>
    </style:style>
    <style:style style:name="P1557" style:parent-style-name="Testonormale" style:family="paragraph">
      <style:text-properties fo:font-weight="bold" style:font-weight-asian="bold"/>
    </style:style>
    <style:style style:name="P1558" style:parent-style-name="Testonormale" style:family="paragraph">
      <style:text-properties fo:font-weight="bold" style:font-weight-asian="bold"/>
    </style:style>
    <style:style style:name="P1559" style:parent-style-name="Testonormale" style:family="paragraph">
      <style:text-properties fo:font-weight="bold" style:font-weight-asian="bold"/>
    </style:style>
    <style:style style:name="P1560" style:parent-style-name="Testonormale" style:family="paragraph">
      <style:text-properties fo:font-weight="bold" style:font-weight-asian="bold"/>
    </style:style>
    <style:style style:name="P1561" style:parent-style-name="Testonormale" style:family="paragraph">
      <style:text-properties fo:font-weight="bold" style:font-weight-asian="bold"/>
    </style:style>
    <style:style style:name="P1562" style:parent-style-name="Testonormale" style:family="paragraph">
      <style:text-properties fo:font-weight="bold" style:font-weight-asian="bold"/>
    </style:style>
    <style:style style:name="P1563" style:parent-style-name="Testonormale" style:family="paragraph">
      <style:text-properties fo:font-weight="bold" style:font-weight-asian="bold"/>
    </style:style>
    <style:style style:name="P1564" style:parent-style-name="Testonormale" style:family="paragraph">
      <style:text-properties fo:font-weight="bold" style:font-weight-asian="bold"/>
    </style:style>
    <style:style style:name="P1565" style:parent-style-name="Testonormale" style:family="paragraph">
      <style:text-properties fo:font-weight="bold" style:font-weight-asian="bold"/>
    </style:style>
    <style:style style:name="P1566" style:parent-style-name="Testonormale" style:family="paragraph">
      <style:text-properties fo:font-weight="bold" style:font-weight-asian="bold"/>
    </style:style>
    <style:style style:name="P1567" style:parent-style-name="Testonormale" style:family="paragraph">
      <style:text-properties fo:font-weight="bold" style:font-weight-asian="bold"/>
    </style:style>
    <style:style style:name="P1568" style:parent-style-name="Testonormale" style:family="paragraph">
      <style:text-properties fo:font-weight="bold" style:font-weight-asian="bold"/>
    </style:style>
    <style:style style:name="P1569" style:parent-style-name="Testonormale" style:family="paragraph">
      <style:text-properties fo:font-weight="bold" style:font-weight-asian="bold"/>
    </style:style>
    <style:style style:name="P1570" style:parent-style-name="Testonormale" style:family="paragraph">
      <style:text-properties fo:font-weight="bold" style:font-weight-asian="bold"/>
    </style:style>
    <style:style style:name="P1571" style:parent-style-name="Testonormale" style:family="paragraph">
      <style:text-properties fo:font-weight="bold" style:font-weight-asian="bold"/>
    </style:style>
    <style:style style:name="P1572" style:parent-style-name="Testonormale" style:family="paragraph">
      <style:text-properties fo:font-weight="bold" style:font-weight-asian="bold"/>
    </style:style>
    <style:style style:name="P1573" style:parent-style-name="Testonormale" style:family="paragraph">
      <style:text-properties fo:font-weight="bold" style:font-weight-asian="bold"/>
    </style:style>
    <style:style style:name="P1574" style:parent-style-name="Testonormale" style:family="paragraph">
      <style:text-properties fo:font-weight="bold" style:font-weight-asian="bold"/>
    </style:style>
    <style:style style:name="P1575" style:parent-style-name="Testonormale" style:family="paragraph">
      <style:text-properties fo:font-weight="bold" style:font-weight-asian="bold"/>
    </style:style>
    <style:style style:name="P1576" style:parent-style-name="Testonormale" style:family="paragraph">
      <style:text-properties fo:font-weight="bold" style:font-weight-asian="bold"/>
    </style:style>
    <style:style style:name="P1577" style:parent-style-name="Testonormale" style:family="paragraph">
      <style:text-properties fo:font-weight="bold" style:font-weight-asian="bold"/>
    </style:style>
    <style:style style:name="P1578" style:parent-style-name="Testonormale" style:family="paragraph">
      <style:text-properties fo:font-weight="bold" style:font-weight-asian="bold"/>
    </style:style>
    <style:style style:name="P1579" style:parent-style-name="Testonormale" style:family="paragraph">
      <style:text-properties fo:font-weight="bold" style:font-weight-asian="bold"/>
    </style:style>
    <style:style style:name="P1580" style:parent-style-name="Testonormale" style:family="paragraph">
      <style:text-properties fo:font-weight="bold" style:font-weight-asian="bold"/>
    </style:style>
    <style:style style:name="P1581" style:parent-style-name="Testonormale" style:family="paragraph">
      <style:text-properties fo:font-weight="bold" style:font-weight-asian="bold"/>
    </style:style>
    <style:style style:name="P1582" style:parent-style-name="Testonormale" style:family="paragraph">
      <style:text-properties fo:font-weight="bold" style:font-weight-asian="bold"/>
    </style:style>
    <style:style style:name="P1583" style:parent-style-name="Testonormale" style:family="paragraph">
      <style:text-properties fo:font-weight="bold" style:font-weight-asian="bold"/>
    </style:style>
    <style:style style:name="P1584" style:parent-style-name="Testonormale" style:family="paragraph">
      <style:text-properties fo:font-weight="bold" style:font-weight-asian="bold"/>
    </style:style>
    <style:style style:name="P1585" style:parent-style-name="Testonormale" style:family="paragraph">
      <style:text-properties fo:font-weight="bold" style:font-weight-asian="bold"/>
    </style:style>
    <style:style style:name="P1586" style:parent-style-name="Testonormale" style:family="paragraph">
      <style:text-properties fo:font-weight="bold" style:font-weight-asian="bold"/>
    </style:style>
    <style:style style:name="P1587" style:parent-style-name="Testonormale" style:family="paragraph">
      <style:text-properties fo:font-weight="bold" style:font-weight-asian="bold"/>
    </style:style>
    <style:style style:name="P1588" style:parent-style-name="Testonormale" style:family="paragraph">
      <style:text-properties fo:font-weight="bold" style:font-weight-asian="bold"/>
    </style:style>
    <style:style style:name="P1589" style:parent-style-name="Testonormale" style:family="paragraph">
      <style:text-properties fo:font-weight="bold" style:font-weight-asian="bold"/>
    </style:style>
    <style:style style:name="P1590" style:parent-style-name="Testonormale" style:family="paragraph">
      <style:text-properties fo:font-weight="bold" style:font-weight-asian="bold"/>
    </style:style>
    <style:style style:name="P1591" style:parent-style-name="Testonormale" style:family="paragraph">
      <style:text-properties fo:font-weight="bold" style:font-weight-asian="bold"/>
    </style:style>
    <style:style style:name="P1592" style:parent-style-name="Testonormale" style:family="paragraph">
      <style:text-properties fo:font-weight="bold" style:font-weight-asian="bold"/>
    </style:style>
    <style:style style:name="P1593" style:parent-style-name="Testonormale" style:family="paragraph">
      <style:text-properties fo:font-weight="bold" style:font-weight-asian="bold"/>
    </style:style>
    <style:style style:name="P1594" style:parent-style-name="Testonormale" style:family="paragraph">
      <style:text-properties fo:font-weight="bold" style:font-weight-asian="bold"/>
    </style:style>
    <style:style style:name="P1595" style:parent-style-name="Testonormale" style:family="paragraph">
      <style:text-properties fo:font-weight="bold" style:font-weight-asian="bold"/>
    </style:style>
    <style:style style:name="P1596" style:parent-style-name="Testonormale" style:family="paragraph">
      <style:text-properties fo:font-weight="bold" style:font-weight-asian="bold"/>
    </style:style>
    <style:style style:name="P1597" style:parent-style-name="Testonormale" style:family="paragraph">
      <style:text-properties fo:font-weight="bold" style:font-weight-asian="bold"/>
    </style:style>
    <style:style style:name="P1598" style:parent-style-name="Testonormale" style:family="paragraph">
      <style:text-properties fo:font-weight="bold" style:font-weight-asian="bold"/>
    </style:style>
    <style:style style:name="P1599" style:parent-style-name="Testonormale" style:family="paragraph">
      <style:text-properties fo:font-weight="bold" style:font-weight-asian="bold"/>
    </style:style>
    <style:style style:name="P1600" style:parent-style-name="Testonormale" style:family="paragraph">
      <style:text-properties fo:font-weight="bold" style:font-weight-asian="bold"/>
    </style:style>
    <style:style style:name="P1601" style:parent-style-name="Testonormale" style:family="paragraph">
      <style:text-properties fo:font-weight="bold" style:font-weight-asian="bold"/>
    </style:style>
    <style:style style:name="P1602" style:parent-style-name="Testonormale" style:family="paragraph">
      <style:text-properties fo:font-weight="bold" style:font-weight-asian="bold"/>
    </style:style>
    <style:style style:name="P1603" style:parent-style-name="Testonormale" style:family="paragraph">
      <style:text-properties fo:font-weight="bold" style:font-weight-asian="bold"/>
    </style:style>
    <style:style style:name="P1604" style:parent-style-name="Testonormale" style:family="paragraph">
      <style:text-properties fo:font-weight="bold" style:font-weight-asian="bold"/>
    </style:style>
    <style:style style:name="P1605" style:parent-style-name="Testonormale" style:family="paragraph">
      <style:text-properties fo:font-weight="bold" style:font-weight-asian="bold"/>
    </style:style>
    <style:style style:name="P1606" style:parent-style-name="Testonormale" style:family="paragraph">
      <style:text-properties fo:font-weight="bold" style:font-weight-asian="bold"/>
    </style:style>
    <style:style style:name="P1607" style:parent-style-name="Testonormale" style:family="paragraph">
      <style:text-properties fo:font-weight="bold" style:font-weight-asian="bold"/>
    </style:style>
    <style:style style:name="P1608" style:parent-style-name="Testonormale" style:family="paragraph">
      <style:text-properties fo:font-weight="bold" style:font-weight-asian="bold"/>
    </style:style>
    <style:style style:name="P1609" style:parent-style-name="Testonormale" style:family="paragraph">
      <style:text-properties fo:font-weight="bold" style:font-weight-asian="bold"/>
    </style:style>
    <style:style style:name="P1610" style:parent-style-name="Testonormale" style:family="paragraph">
      <style:text-properties fo:font-weight="bold" style:font-weight-asian="bold"/>
    </style:style>
    <style:style style:name="P1611" style:parent-style-name="Testonormale" style:family="paragraph">
      <style:text-properties fo:font-weight="bold" style:font-weight-asian="bold"/>
    </style:style>
    <style:style style:name="P1612" style:parent-style-name="Testonormale" style:family="paragraph">
      <style:text-properties fo:font-weight="bold" style:font-weight-asian="bold"/>
    </style:style>
    <style:style style:name="P1613" style:parent-style-name="Testonormale" style:family="paragraph">
      <style:text-properties fo:font-weight="bold" style:font-weight-asian="bold"/>
    </style:style>
    <style:style style:name="P1614" style:parent-style-name="Testonormale" style:family="paragraph">
      <style:text-properties fo:font-weight="bold" style:font-weight-asian="bold"/>
    </style:style>
    <style:style style:name="P1615" style:parent-style-name="Testonormale" style:family="paragraph">
      <style:text-properties fo:font-weight="bold" style:font-weight-asian="bold"/>
    </style:style>
    <style:style style:name="P1616" style:parent-style-name="Testonormale" style:family="paragraph">
      <style:text-properties fo:font-weight="bold" style:font-weight-asian="bold"/>
    </style:style>
    <style:style style:name="P1617" style:parent-style-name="Testonormale" style:family="paragraph">
      <style:text-properties fo:font-weight="bold" style:font-weight-asian="bold"/>
    </style:style>
    <style:style style:name="P1618" style:parent-style-name="Testonormale" style:family="paragraph">
      <style:text-properties fo:font-weight="bold" style:font-weight-asian="bold"/>
    </style:style>
    <style:style style:name="P1619" style:parent-style-name="Testonormale" style:family="paragraph">
      <style:text-properties fo:font-weight="bold" style:font-weight-asian="bold"/>
    </style:style>
    <style:style style:name="P1620" style:parent-style-name="Testonormale" style:family="paragraph">
      <style:text-properties fo:font-weight="bold" style:font-weight-asian="bold"/>
    </style:style>
    <style:style style:name="P1621" style:parent-style-name="Testonormale" style:family="paragraph">
      <style:text-properties fo:font-weight="bold" style:font-weight-asian="bold"/>
    </style:style>
    <style:style style:name="P1622" style:parent-style-name="Testonormale" style:family="paragraph">
      <style:text-properties fo:font-weight="bold" style:font-weight-asian="bold"/>
    </style:style>
    <style:style style:name="P1623" style:parent-style-name="Testonormale" style:family="paragraph">
      <style:text-properties fo:font-weight="bold" style:font-weight-asian="bold"/>
    </style:style>
    <style:style style:name="P1624" style:parent-style-name="Testonormale" style:family="paragraph">
      <style:text-properties fo:font-weight="bold" style:font-weight-asian="bold"/>
    </style:style>
    <style:style style:name="P1625" style:parent-style-name="Testonormale" style:family="paragraph">
      <style:text-properties fo:font-weight="bold" style:font-weight-asian="bold"/>
    </style:style>
    <style:style style:name="P1626" style:parent-style-name="Testonormale" style:family="paragraph">
      <style:text-properties fo:font-weight="bold" style:font-weight-asian="bold"/>
    </style:style>
    <style:style style:name="P1627" style:parent-style-name="Testonormale" style:family="paragraph">
      <style:text-properties fo:font-weight="bold" style:font-weight-asian="bold"/>
    </style:style>
    <style:style style:name="P1628" style:parent-style-name="Testonormale" style:family="paragraph">
      <style:text-properties fo:font-weight="bold" style:font-weight-asian="bold"/>
    </style:style>
    <style:style style:name="P1629" style:parent-style-name="Testonormale" style:family="paragraph">
      <style:text-properties fo:font-weight="bold" style:font-weight-asian="bold"/>
    </style:style>
    <style:style style:name="P1630" style:parent-style-name="Testonormale" style:family="paragraph">
      <style:text-properties fo:font-weight="bold" style:font-weight-asian="bold"/>
    </style:style>
    <style:style style:name="P1631" style:parent-style-name="Testonormale" style:family="paragraph">
      <style:text-properties fo:font-weight="bold" style:font-weight-asian="bold"/>
    </style:style>
    <style:style style:name="P1632" style:parent-style-name="Testonormale" style:family="paragraph">
      <style:text-properties fo:font-weight="bold" style:font-weight-asian="bold"/>
    </style:style>
    <style:style style:name="P1633" style:parent-style-name="Testonormale" style:family="paragraph">
      <style:text-properties fo:font-weight="bold" style:font-weight-asian="bold"/>
    </style:style>
    <style:style style:name="P1634" style:parent-style-name="Testonormale" style:family="paragraph">
      <style:text-properties fo:font-weight="bold" style:font-weight-asian="bold"/>
    </style:style>
    <style:style style:name="P1635" style:parent-style-name="Testonormale" style:family="paragraph">
      <style:text-properties fo:font-weight="bold" style:font-weight-asian="bold"/>
    </style:style>
    <style:style style:name="P1636" style:parent-style-name="Testonormale" style:family="paragraph">
      <style:text-properties fo:font-weight="bold" style:font-weight-asian="bold"/>
    </style:style>
    <style:style style:name="P1637" style:parent-style-name="Testonormale" style:family="paragraph">
      <style:text-properties fo:font-weight="bold" style:font-weight-asian="bold"/>
    </style:style>
    <style:style style:name="P1638" style:parent-style-name="Testonormale" style:family="paragraph">
      <style:text-properties fo:font-weight="bold" style:font-weight-asian="bold"/>
    </style:style>
    <style:style style:name="P1639" style:parent-style-name="Testonormale" style:family="paragraph">
      <style:text-properties fo:font-weight="bold" style:font-weight-asian="bold"/>
    </style:style>
    <style:style style:name="P1640" style:parent-style-name="Testonormale" style:family="paragraph">
      <style:text-properties fo:font-weight="bold" style:font-weight-asian="bold"/>
    </style:style>
    <style:style style:name="P1641" style:parent-style-name="Testonormale" style:family="paragraph">
      <style:text-properties fo:font-weight="bold" style:font-weight-asian="bold"/>
    </style:style>
    <style:style style:name="P1642" style:parent-style-name="Testonormale" style:family="paragraph">
      <style:text-properties fo:font-weight="bold" style:font-weight-asian="bold"/>
    </style:style>
    <style:style style:name="P1643" style:parent-style-name="Testonormale" style:family="paragraph">
      <style:text-properties fo:font-weight="bold" style:font-weight-asian="bold"/>
    </style:style>
    <style:style style:name="P1644" style:parent-style-name="Testonormale" style:family="paragraph">
      <style:text-properties fo:font-weight="bold" style:font-weight-asian="bold"/>
    </style:style>
    <style:style style:name="P1645" style:parent-style-name="Testonormale" style:family="paragraph">
      <style:text-properties fo:font-weight="bold" style:font-weight-asian="bold"/>
    </style:style>
    <style:style style:name="P1646" style:parent-style-name="Testonormale" style:family="paragraph">
      <style:text-properties fo:font-weight="bold" style:font-weight-asian="bold"/>
    </style:style>
    <style:style style:name="P1647" style:parent-style-name="Testonormale" style:family="paragraph">
      <style:text-properties fo:font-weight="bold" style:font-weight-asian="bold"/>
    </style:style>
    <style:style style:name="P1648" style:parent-style-name="Testonormale" style:family="paragraph">
      <style:text-properties fo:font-weight="bold" style:font-weight-asian="bold"/>
    </style:style>
    <style:style style:name="P1649" style:parent-style-name="Testonormale" style:family="paragraph">
      <style:text-properties fo:font-weight="bold" style:font-weight-asian="bold"/>
    </style:style>
    <style:style style:name="P1650" style:parent-style-name="Testonormale" style:family="paragraph">
      <style:text-properties fo:font-weight="bold" style:font-weight-asian="bold"/>
    </style:style>
    <style:style style:name="P1651" style:parent-style-name="Testonormale" style:family="paragraph">
      <style:text-properties fo:font-weight="bold" style:font-weight-asian="bold"/>
    </style:style>
    <style:style style:name="P1652" style:parent-style-name="Testonormale" style:family="paragraph">
      <style:text-properties fo:font-weight="bold" style:font-weight-asian="bold"/>
    </style:style>
    <style:style style:name="P1653" style:parent-style-name="Testonormale" style:family="paragraph">
      <style:text-properties fo:font-weight="bold" style:font-weight-asian="bold"/>
    </style:style>
    <style:style style:name="P1654" style:parent-style-name="Testonormale" style:family="paragraph">
      <style:text-properties fo:font-weight="bold" style:font-weight-asian="bold"/>
    </style:style>
    <style:style style:name="P1655" style:parent-style-name="Testonormale" style:family="paragraph">
      <style:text-properties fo:font-weight="bold" style:font-weight-asian="bold"/>
    </style:style>
    <style:style style:name="P1656" style:parent-style-name="Testonormale" style:family="paragraph">
      <style:text-properties fo:font-weight="bold" style:font-weight-asian="bold"/>
    </style:style>
    <style:style style:name="P1657" style:parent-style-name="Testonormale" style:family="paragraph">
      <style:text-properties fo:font-weight="bold" style:font-weight-asian="bold"/>
    </style:style>
    <style:style style:name="P1658" style:parent-style-name="Testonormale" style:family="paragraph">
      <style:text-properties fo:font-weight="bold" style:font-weight-asian="bold"/>
    </style:style>
    <style:style style:name="P1659" style:parent-style-name="Testonormale" style:family="paragraph">
      <style:text-properties fo:font-weight="bold" style:font-weight-asian="bold"/>
    </style:style>
    <style:style style:name="P1660" style:parent-style-name="Testonormale" style:family="paragraph">
      <style:text-properties fo:font-weight="bold" style:font-weight-asian="bold"/>
    </style:style>
    <style:style style:name="P1661" style:parent-style-name="Testonormale" style:family="paragraph">
      <style:text-properties fo:font-weight="bold" style:font-weight-asian="bold"/>
    </style:style>
    <style:style style:name="P1662" style:parent-style-name="Testonormale" style:family="paragraph">
      <style:text-properties fo:font-weight="bold" style:font-weight-asian="bold"/>
    </style:style>
    <style:style style:name="P1663" style:parent-style-name="Testonormale" style:family="paragraph">
      <style:text-properties fo:font-weight="bold" style:font-weight-asian="bold"/>
    </style:style>
    <style:style style:name="P1664" style:parent-style-name="Testonormale" style:family="paragraph">
      <style:text-properties fo:font-weight="bold" style:font-weight-asian="bold"/>
    </style:style>
    <style:style style:name="P1665" style:parent-style-name="Testonormale" style:family="paragraph">
      <style:text-properties fo:font-weight="bold" style:font-weight-asian="bold"/>
    </style:style>
    <style:style style:name="P1666" style:parent-style-name="Testonormale" style:family="paragraph">
      <style:text-properties fo:font-weight="bold" style:font-weight-asian="bold"/>
    </style:style>
    <style:style style:name="P1667" style:parent-style-name="Testonormale" style:family="paragraph">
      <style:text-properties fo:font-weight="bold" style:font-weight-asian="bold"/>
    </style:style>
    <style:style style:name="P1668" style:parent-style-name="Testonormale" style:family="paragraph">
      <style:text-properties fo:font-weight="bold" style:font-weight-asian="bold"/>
    </style:style>
    <style:style style:name="P1669" style:parent-style-name="Testonormale" style:family="paragraph">
      <style:text-properties fo:font-weight="bold" style:font-weight-asian="bold"/>
    </style:style>
    <style:style style:name="P1670" style:parent-style-name="Testonormale" style:family="paragraph">
      <style:text-properties fo:font-weight="bold" style:font-weight-asian="bold"/>
    </style:style>
    <style:style style:name="P1671" style:parent-style-name="Testonormale" style:family="paragraph">
      <style:text-properties fo:font-weight="bold" style:font-weight-asian="bold"/>
    </style:style>
    <style:style style:name="P1672" style:parent-style-name="Testonormale" style:family="paragraph">
      <style:text-properties fo:font-weight="bold" style:font-weight-asian="bold"/>
    </style:style>
    <style:style style:name="P1673" style:parent-style-name="Testonormale" style:family="paragraph">
      <style:text-properties fo:font-weight="bold" style:font-weight-asian="bold"/>
    </style:style>
    <style:style style:name="P1674" style:parent-style-name="Testonormale" style:family="paragraph">
      <style:text-properties fo:font-weight="bold" style:font-weight-asian="bold"/>
    </style:style>
    <style:style style:name="P1675" style:parent-style-name="Testonormale" style:family="paragraph">
      <style:text-properties fo:font-weight="bold" style:font-weight-asian="bold"/>
    </style:style>
    <style:style style:name="P1676" style:parent-style-name="Testonormale" style:family="paragraph">
      <style:text-properties fo:font-weight="bold" style:font-weight-asian="bold"/>
    </style:style>
    <style:style style:name="P1677" style:parent-style-name="Testonormale" style:family="paragraph">
      <style:paragraph-properties fo:text-align="justify" fo:margin-right="1.0812in"/>
      <style:text-properties fo:font-weight="bold" style:font-weight-asian="bold"/>
    </style:style>
    <style:style style:name="P1678" style:parent-style-name="Testonormale" style:family="paragraph">
      <style:text-properties fo:font-weight="bold" style:font-weight-asian="bold"/>
    </style:style>
    <style:style style:name="P1679" style:parent-style-name="Testonormale" style:family="paragraph">
      <style:text-properties fo:font-weight="bold" style:font-weight-asian="bold"/>
    </style:style>
    <style:style style:name="P1680" style:parent-style-name="Testonormale" style:family="paragraph">
      <style:text-properties fo:font-weight="bold" style:font-weight-asian="bold"/>
    </style:style>
    <style:style style:name="P1681" style:parent-style-name="Testonormale" style:family="paragraph">
      <style:text-properties fo:font-weight="bold" style:font-weight-asian="bold"/>
    </style:style>
    <style:style style:name="P1682" style:parent-style-name="Testonormale" style:family="paragraph">
      <style:text-properties fo:font-weight="bold" style:font-weight-asian="bold"/>
    </style:style>
    <style:style style:name="P1683" style:parent-style-name="Testonormale" style:family="paragraph">
      <style:text-properties fo:font-weight="bold" style:font-weight-asian="bold"/>
    </style:style>
    <style:style style:name="P1684" style:parent-style-name="Testonormale" style:family="paragraph">
      <style:text-properties fo:font-weight="bold" style:font-weight-asian="bold"/>
    </style:style>
    <style:style style:name="P1685" style:parent-style-name="Testonormale" style:family="paragraph">
      <style:text-properties fo:font-weight="bold" style:font-weight-asian="bold"/>
    </style:style>
    <style:style style:name="P1686" style:parent-style-name="Testonormale" style:family="paragraph">
      <style:text-properties fo:font-weight="bold" style:font-weight-asian="bold"/>
    </style:style>
    <style:style style:name="P1687" style:parent-style-name="Testonormale" style:family="paragraph">
      <style:text-properties fo:font-weight="bold" style:font-weight-asian="bold"/>
    </style:style>
    <style:style style:name="P1688" style:parent-style-name="Testonormale" style:family="paragraph">
      <style:text-properties fo:font-weight="bold" style:font-weight-asian="bold"/>
    </style:style>
    <style:style style:name="P1689" style:parent-style-name="Testonormale" style:family="paragraph">
      <style:text-properties fo:font-weight="bold" style:font-weight-asian="bold"/>
    </style:style>
    <style:style style:name="P1690" style:parent-style-name="Testonormale" style:family="paragraph">
      <style:text-properties fo:font-weight="bold" style:font-weight-asian="bold"/>
    </style:style>
    <style:style style:name="P1691" style:parent-style-name="Testonormale" style:family="paragraph">
      <style:text-properties fo:font-weight="bold" style:font-weight-asian="bold"/>
    </style:style>
    <style:style style:name="P1692" style:parent-style-name="Testonormale" style:family="paragraph">
      <style:text-properties fo:font-weight="bold" style:font-weight-asian="bold"/>
    </style:style>
    <style:style style:name="P1693" style:parent-style-name="Testonormale" style:family="paragraph">
      <style:text-properties fo:font-weight="bold" style:font-weight-asian="bold"/>
    </style:style>
    <style:style style:name="P1694" style:parent-style-name="Testonormale" style:family="paragraph">
      <style:text-properties fo:font-weight="bold" style:font-weight-asian="bold"/>
    </style:style>
    <style:style style:name="P1695" style:parent-style-name="Testonormale" style:family="paragraph">
      <style:text-properties fo:font-weight="bold" style:font-weight-asian="bold"/>
    </style:style>
    <style:style style:name="P1696" style:parent-style-name="Testonormale" style:family="paragraph">
      <style:text-properties fo:font-weight="bold" style:font-weight-asian="bold"/>
    </style:style>
    <style:style style:name="P1697" style:parent-style-name="Testonormale" style:family="paragraph">
      <style:text-properties fo:font-weight="bold" style:font-weight-asian="bold"/>
    </style:style>
    <style:style style:name="P1698" style:parent-style-name="Testonormale" style:family="paragraph">
      <style:text-properties fo:font-weight="bold" style:font-weight-asian="bold"/>
    </style:style>
    <style:style style:name="P1699" style:parent-style-name="Testonormale" style:family="paragraph">
      <style:text-properties fo:font-weight="bold" style:font-weight-asian="bold"/>
    </style:style>
    <style:style style:name="P1700" style:parent-style-name="Testonormale" style:family="paragraph">
      <style:text-properties fo:font-weight="bold" style:font-weight-asian="bold"/>
    </style:style>
    <style:style style:name="P1701" style:parent-style-name="Testonormale" style:family="paragraph">
      <style:text-properties fo:font-weight="bold" style:font-weight-asian="bold"/>
    </style:style>
    <style:style style:name="P1702" style:parent-style-name="Testonormale" style:family="paragraph">
      <style:text-properties fo:font-weight="bold" style:font-weight-asian="bold"/>
    </style:style>
    <style:style style:name="P1703" style:parent-style-name="Testonormale" style:family="paragraph">
      <style:text-properties fo:font-weight="bold" style:font-weight-asian="bold"/>
    </style:style>
    <style:style style:name="P1704" style:parent-style-name="Testonormale" style:family="paragraph">
      <style:text-properties fo:font-weight="bold" style:font-weight-asian="bold"/>
    </style:style>
    <style:style style:name="P1705" style:parent-style-name="Testonormale" style:family="paragraph">
      <style:text-properties fo:font-weight="bold" style:font-weight-asian="bold"/>
    </style:style>
    <style:style style:name="P1706" style:parent-style-name="Testonormale" style:family="paragraph">
      <style:text-properties fo:font-weight="bold" style:font-weight-asian="bold"/>
    </style:style>
    <style:style style:name="P1707" style:parent-style-name="Testonormale" style:family="paragraph">
      <style:text-properties fo:font-weight="bold" style:font-weight-asian="bold"/>
    </style:style>
    <style:style style:name="P1708" style:parent-style-name="Testonormale" style:family="paragraph">
      <style:text-properties fo:font-weight="bold" style:font-weight-asian="bold"/>
    </style:style>
    <style:style style:name="P1709" style:parent-style-name="Testonormale" style:family="paragraph">
      <style:text-properties fo:font-weight="bold" style:font-weight-asian="bold"/>
    </style:style>
    <style:style style:name="P1710" style:parent-style-name="Testonormale" style:family="paragraph">
      <style:text-properties fo:font-weight="bold" style:font-weight-asian="bold"/>
    </style:style>
    <style:style style:name="P1711" style:parent-style-name="Testonormale" style:family="paragraph">
      <style:text-properties fo:font-weight="bold" style:font-weight-asian="bold"/>
    </style:style>
    <style:style style:name="P1712" style:parent-style-name="Testonormale" style:family="paragraph">
      <style:text-properties fo:font-weight="bold" style:font-weight-asian="bold"/>
    </style:style>
    <style:style style:name="P1713" style:parent-style-name="Testonormale" style:family="paragraph">
      <style:text-properties fo:font-weight="bold" style:font-weight-asian="bold"/>
    </style:style>
    <style:style style:name="P1714" style:parent-style-name="Testonormale" style:family="paragraph">
      <style:text-properties fo:font-weight="bold" style:font-weight-asian="bold"/>
    </style:style>
    <style:style style:name="P1715" style:parent-style-name="Testonormale" style:family="paragraph">
      <style:text-properties fo:font-weight="bold" style:font-weight-asian="bold"/>
    </style:style>
    <style:style style:name="P1716" style:parent-style-name="Testonormale" style:family="paragraph">
      <style:text-properties fo:font-weight="bold" style:font-weight-asian="bold"/>
    </style:style>
    <style:style style:name="P1717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REGOLAMENTO COMUNALE<text:s/></text:p>
      <text:p text:style-name="P10"/>
      <text:p text:style-name="P11">DEI DIRITTI DI ACCESSO DEI CITTADINI<text:s/></text:p>
      <text:p text:style-name="P12"/>
      <text:p text:style-name="P13">ALLE INFORMAZIONI ED AGLI ATTI E DOCUMENTI<text:s/></text:p>
      <text:p text:style-name="P14"/>
      <text:p text:style-name="P15">AMMINISTRATIVI</text:p>
      <text:p text:style-name="P16"/>
      <text:p text:style-name="Testonormale"><text:s text:c="35"/></text:p>
      <text:p text:style-name="Testonormale"><text:s text:c="35"/></text:p>
      <text:p text:style-name="Testonormale"/>
      <text:p text:style-name="Testonormale"/>
      <text:p text:style-name="Testonormale"/>
      <text:p text:style-name="Testonormale"/>
      <text:p text:style-name="Testonormale"/>
      <text:p text:style-name="Testonormale"/>
      <text:p text:style-name="Testonormale"/>
      <text:p text:style-name="Testonormale"/>
      <text:p text:style-name="Testonormale"/>
      <text:p text:style-name="Testonormale"/>
      <text:p text:style-name="Testonormale"/>
      <text:p text:style-name="Testonormale"/>
      <text:p text:style-name="Testonormale"/>
      <text:list text:style-name="LFO1" text:continue-numbering="true">
        <text:list-item>
          <text:p text:style-name="P17">Approvato dal Consiglio Comunale nella seduta del 27.11.1997 con deliberazione n. 77</text:p>
        </text:list-item>
      </text:list>
      <text:p text:style-name="P18"/>
      <text:list text:style-name="LFO1" text:continue-numbering="true">
        <text:list-item>
          <text:p text:style-name="P19">Modificato dal Consiglio Comunale nella seduta del 20.10.1999 con deliberazione n. 88</text:p>
        </text:list-item>
      </text:list>
      <text:p text:style-name="P20"/>
      <text:list text:style-name="LFO1" text:continue-numbering="true">
        <text:list-item>
          <text:p text:style-name="P21">Modificato dal Consiglio Comunale nella seduta del<text:s/></text:p>
        </text:list-item>
      </text:list>
      <text:p text:style-name="P22"><text:s text:c="3"/>22.12.2005 con deliberazione n. 83</text:p>
      <text:p text:style-name="P23"/>
      <text:p text:style-name="Testonormale"/>
      <text:p text:style-name="Testonormale"/>
      <text:p text:style-name="Testonormale"/>
      <text:p text:style-name="Testonormale"/>
      <text:p text:style-name="Testonormale"/>
      <text:p text:style-name="Testonormale"/>
      <text:p text:style-name="Testonormale"/>
      <text:p text:style-name="Testonormale"/>
      <text:p text:style-name="Testonormale"/>
      <text:p text:style-name="Testonormale"/>
      <text:p text:style-name="Testonormale"/>
      <text:p text:style-name="Normale"/>
      <text:p text:style-name="P24">INFORMAZIONI ED AGLI ATTI E DOCUMENTI AMMINISTRATIVI.</text:p>
      <text:p text:style-name="P25"/>
      <text:p text:style-name="P26"/>
      <text:p text:style-name="P27"><text:s text:c="27"/>Parte I</text:p>
      <text:p text:style-name="P28"><text:s text:c="30"/></text:p>
      <text:p text:style-name="P29"><text:s text:c="20"/>DISPOSIZIONI GENERALI</text:p>
      <text:p text:style-name="P30"><text:s text:c="30"/></text:p>
      <text:p text:style-name="P31"><text:s text:c="27"/>Capo 1</text:p>
      <text:p text:style-name="P32"><text:s text:c="30"/></text:p>
      <text:p text:style-name="P33"><text:s text:c="18"/><text:s text:c="3"/>I DIRITTI D'ACCESSO</text:p>
      <text:p text:style-name="P34"><text:s text:c="30"/></text:p>
      <text:p text:style-name="P35"><text:s text:c="30"/></text:p>
      <text:p text:style-name="P36"><text:s text:c="18"/>ART. 1 Fonti e finalita'</text:p>
      <text:p text:style-name="P37"/>
      <text:p text:style-name="P38"><text:tab/>1. <text:s/>Il presente regolamento attua i principi affermati</text:p>
      <text:p text:style-name="P39">dalla <text:s/>legge <text:s/>08 <text:s/>giugno <text:s/>1990, <text:s/>n. <text:s/>142 <text:s/>e <text:s/>le disposizioni</text:p>
      <text:p text:style-name="P40">stabilite<text:s/>dalla legge 07 agosto 1990, n. 241 e dello Statuto</text:p>
      <text:p text:style-name="P41">Comunale, <text:s/>per assicurare <text:s/>la <text:s/>trasparenza e <text:s/>la pubblicita'</text:p>
      <text:p text:style-name="P42">dell'attivita' <text:s text:c="2"/>amministrativa <text:s text:c="2"/>ed <text:s text:c="2"/>il <text:s text:c="2"/>suo <text:s/>svolgimento</text:p>
      <text:p text:style-name="P43">imparziale, <text:s/>attraverso <text:s/>l'esercizio del diritto <text:s/>di accesso</text:p>
      <text:p text:style-name="P44">agli atti, <text:s/>ai documenti amministrativi ed alle informazioni</text:p>
      <text:p text:style-name="P45">in possesso dell'Amministrazione.</text:p>
      <text:p text:style-name="P46"/>
      <text:p text:style-name="P47"><text:tab/>2. In conformita' a quanto stabilito dall'art. 7 della</text:p>
      <text:p text:style-name="P48">legge <text:s text:c="2"/>08 <text:s text:c="2"/>giugno <text:s text:c="2"/>1990, <text:s text:c="2"/>n. <text:s text:c="2"/>142, <text:s text:c="2"/>tutti <text:s text:c="2"/>gli <text:s text:c="2"/>atti</text:p>
      <text:p text:style-name="P49">dell'Amministrazione Comunale sono pubblici, ad eccezione di</text:p>
      <text:p text:style-name="P50">quelli <text:s/>riservati per espressa <text:s/>indicazione di <text:s/>legge <text:s/>o per</text:p>
      <text:p text:style-name="P51">effetto dei provvedimenti di cui al successivo art. <text:s/>23. <text:s/>Il</text:p>
      <text:p text:style-name="P52">presente <text:s/>regolamento <text:s/>assicura <text:s/>ai <text:s/>cittadini, <text:s/>singoli <text:s/>ed</text:p>
      <text:p text:style-name="P53">associati, il diritto di accesso agli atti amministrativi e,</text:p>
      <text:p text:style-name="P54">in <text:s/>generale, <text:s/>alle <text:s/>informazioni <text:s/>di <text:s/>cui <text:s/>e' <text:s/>in <text:s/>possesso</text:p>
      <text:p text:style-name="P55">l'Amministrazione, <text:s/>per <text:s/>rendere effettiva e <text:s/>consapevole la</text:p>
      <text:p text:style-name="P56">loro partecipazione all'attivita' del Comune.</text:p>
      <text:p text:style-name="P57"/>
      <text:p text:style-name="P58"><text:tab/>3. <text:s/>Il <text:s/>regolamento assicura <text:s/>altresi' <text:s/>il <text:s/>diritto di</text:p>
      <text:p text:style-name="P59">accesso <text:s/>ai <text:s/>documenti amministrativi <text:s/>formali<text:s/>o stabilmente</text:p>
      <text:p text:style-name="P60">detenuti dall'Amministrazione Comunale, <text:s/>a chiunque vi abbia</text:p>
      <text:p text:style-name="P61">interesse personale e <text:s/>concreto per la tutela <text:s/>di situazioni</text:p>
      <text:p text:style-name="P62">giuridicamente rilevanti, ai sensi degli artt. 22 e 23 della</text:p>
      <text:p text:style-name="P63">legge <text:s/>07 <text:s/>agosto <text:s/>1990, <text:s/>n. <text:s/>241 <text:s/>e dell'art. <text:s/>2 del D.P.R.</text:p>
      <text:p text:style-name="P64">27.06.1992, n. 352.</text:p>
      <text:p text:style-name="P65"/>
      <text:p text:style-name="P66"><text:tab/>4. <text:s/>L'esercizio del diritto di visione <text:s/>degli atti del</text:p>
      <text:p text:style-name="P67">procedimento amministrativo, <text:s/>stabilito <text:s/>dall'art. <text:s/>10 della</text:p>
      <text:p text:style-name="P68">legge 07 <text:s/>agosto 1990, n. 241, e' assicurato ai soggetti nei</text:p>
      <text:p text:style-name="P69">confronti dei quali <text:s/>il provvedimento finale e' <text:s/>destinato a</text:p>
      <text:p text:style-name="P70">produrre <text:s/>effetti ed a <text:s/>tutti gli altri che <text:s/>intervengono ai</text:p>
      <text:p text:style-name="P71">sensi <text:s/>degli artt. <text:s/>7 <text:s/>e 9 <text:s/>della stessa legge, <text:s/>nella forma</text:p>
      <text:p text:style-name="P72">piu' <text:s/>idonea a garantire la <text:s/>loro partecipazione consapevole</text:p>
      <text:p text:style-name="P73">al procedimento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 text:c="27"/>Capo 2</text:p>
      <text:p text:style-name="P83"/>
      <text:p text:style-name="P84"><text:s text:c="7"/><text:s text:c="8"/>SOGGETTI DEI DIRITTI D'ACCESSO</text:p>
      <text:p text:style-name="P85"><text:s text:c="30"/></text:p>
      <text:p text:style-name="P86"><text:s text:c="2"/>ART. 2 Soggetti del diritto di accesso alle informazioni</text:p>
      <text:p text:style-name="P87"><text:s text:c="30"/></text:p>
      <text:p text:style-name="P88"><text:s text:c="9"/>ed agli atti dell'Amministrazione Comunale</text:p>
      <text:p text:style-name="P89"/>
      <text:p text:style-name="P90"><text:tab/>1. <text:s/>Il diritto di <text:s/>accesso alle <text:s/>informazioni <text:s/>ed agli</text:p>
      <text:p text:style-name="P91">atti dell'Amministrazione Comunale, <text:s/>di cui all'art. 7 della</text:p>
      <text:p text:style-name="P92">legge 08 giugno 1990, n. 142, e'assicurato:</text:p>
      <text:p text:style-name="P93"/>
      <text:p text:style-name="P94">a) a tutti i <text:s/>cittadini residenti nel Comune, <text:s/>dotati della</text:p>
      <text:p text:style-name="P95"><text:s text:c="3"/>capacita' di agire secondo l'art. 2 del Codice Civile;</text:p>
      <text:p text:style-name="P96"/>
      <text:p text:style-name="P97">b) ai Consiglieri<text:s/>Comunali ed agli altri soggetti <text:s/>ai quali</text:p>
      <text:p text:style-name="P98"><text:s text:c="3"/>il diritto di accesso e' garantito da norme speciali, di</text:p>
      <text:p text:style-name="P99"><text:s text:c="3"/>cui alla successiva parte 4^ del presente regolamento;</text:p>
      <text:p text:style-name="P100"/>
      <text:p text:style-name="P101">c) ai rappresentanti delle:</text:p>
      <text:p text:style-name="P102"/>
      <text:p text:style-name="P103">- associazioni ed istituzioni che svolgono <text:s/>attivita' nel</text:p>
      <text:p text:style-name="P104"><text:s text:c="2"/>Comune;</text:p>
      <text:p text:style-name="P105"/>
      <text:p text:style-name="P106">- organizzazioni di volontariato iscritte nei registri di</text:p>
      <text:p text:style-name="P107"><text:s text:c="2"/>cui all'art. 6 della legge 11 agosto 1991, n. 266;</text:p>
      <text:p text:style-name="P108"/>
      <text:p text:style-name="P109">- associazioni di protezione ambientale riconosciute ai</text:p>
      <text:p text:style-name="P110"><text:s text:c="2"/>sensi dell'art. 18 della legge 08 luglio 1986, n. 349;</text:p>
      <text:p text:style-name="P111"/>
      <text:p text:style-name="P112">d) ai rappresentanti delle:</text:p>
      <text:p text:style-name="P113"/>
      <text:p text:style-name="P114">- istituzioni ed associazioni di cittadini che <text:s/>hanno <text:s/>sede</text:p>
      <text:p text:style-name="P115"><text:s text:c="2"/>nel <text:s/>Comune <text:s/>e <text:s/>che, pur <text:s/>non <text:s/>rientrando <text:s/>fra <text:s/>quelle in</text:p>
      <text:p text:style-name="P116"><text:s text:c="2"/>precedenza elencate, <text:s/>svolgono <text:s/>nel <text:s/>territorio <text:s/>comunale</text:p>
      <text:p text:style-name="P117"><text:s text:c="2"/>attivita' sociale, culturale <text:s/>ed <text:s/>economica <text:s/>d'interesse</text:p>
      <text:p text:style-name="P118"><text:s text:c="2"/>generale;</text:p>
      <text:p text:style-name="P119"/>
      <text:p text:style-name="P120">-<text:s/>persone giuridiche, pubbliche e private, che hanno sede o</text:p>
      <text:p text:style-name="P121"><text:s text:c="2"/>centro di attivita' nel territorio comunale;</text:p>
      <text:p text:style-name="P122"/>
      <text:p text:style-name="P123">e) alle <text:s/>Pubbliche <text:s/>Amministrazioni <text:s/>che <text:s/>siano interessate</text:p>
      <text:p text:style-name="P124"><text:s text:c="3"/>all'accesso <text:s text:c="2"/>alle <text:s/>informazioni <text:s/>ed <text:s text:c="2"/>agli <text:s text:c="2"/>atti <text:s text:c="2"/>per</text:p>
      <text:p text:style-name="P125"><text:s text:c="3"/>lo svolgimento delle funzioni ad esse attribuite;</text:p>
      <text:p text:style-name="P126"/>
      <text:p text:style-name="P127">f) ad ogni altra persona fisica <text:s/>o <text:s/>giuridica, istituzione,</text:p>
      <text:p text:style-name="P128"><text:s text:c="3"/>associazione <text:s/>od <text:s text:c="2"/>organizzazione <text:s/>che abbia <text:s/>residenza,<text:s/></text:p>
      <text:p text:style-name="P129"><text:s text:c="3"/>sede <text:s/>o centro <text:s/>di attivita' <text:s text:c="2"/>nel Comune e che <text:s/>richieda</text:p>
      <text:p text:style-name="P130"><text:s text:c="3"/>di esercitare i diritti di accesso <text:s/>sopra <text:s/>stabiliti per<text:s/></text:p>
      <text:p text:style-name="P131"><text:s text:c="3"/>per le finalita' e con i limiti previsti <text:s/>dal successivo<text:s/></text:p>
      <text:p text:style-name="P132"><text:s text:c="3"/>art. 3.</text:p>
      <text:p text:style-name="P133"/>
      <text:p text:style-name="P134"><text:tab/>2. <text:s/>La <text:s/>richiesta di <text:s/>accesso da <text:s/>parte <text:s/>di <text:s/>Pubbliche</text:p>
      <text:p text:style-name="P135">Amministrazioni deve essere effettuata dal <text:s/>Responsabile del</text:p>
      <text:p text:style-name="P136">procedimento amministrativo <text:s text:c="2"/>in corso <text:s/>presso <text:s/>le <text:s/>stesse e</text:p>
      <text:p text:style-name="P137">dell'ufficio procedente tramite il titolare.</text:p>
      <text:p text:style-name="P138"/>
      <text:p text:style-name="P139"><text:tab/>3. <text:s/>Per <text:s/>le modalita' <text:s/>di ammissione all'accesso degli</text:p>
      <text:p text:style-name="P140">altri <text:s/>soggetti <text:s text:c="2"/>di <text:s text:c="2"/>cui <text:s text:c="2"/>al <text:s text:c="2"/>primo <text:s text:c="2"/>comma, <text:s/>effettuate</text:p>
      <text:p text:style-name="P141">direttamente <text:s/>od <text:s/>a <text:s text:c="2"/>mezzo <text:s/>di <text:s text:c="2"/>rappresentanti, <text:s/>tutori <text:s/>o</text:p>
      <text:p text:style-name="P142">curatori, <text:s/>si osservano le<text:s/>disposizioni di cui ai successivi</text:p>
      <text:p text:style-name="P143">artt. 16, 17 e 18.</text:p>
      <text:p text:style-name="P144"/>
      <text:p text:style-name="P145"/>
      <text:p text:style-name="P146"><text:s text:c="6"/>ART. 3 Soggetti ed oggetto del diritto di accesso</text:p>
      <text:p text:style-name="P147"/>
      <text:p text:style-name="P148"><text:s text:c="17"/>ai documenti Amministrativi</text:p>
      <text:p text:style-name="P149"/>
      <text:p text:style-name="P150"><text:tab/>1. <text:s/>L'esercizio <text:s/>del diritto di <text:s/>accesso <text:s/>ai documenti</text:p>
      <text:p text:style-name="P151">amministrativi e' riconosciuto a chiunque<text:s/>vi abbia interesse</text:p>
      <text:p text:style-name="P152">personale <text:s text:c="2"/>e <text:s text:c="2"/>concreto <text:s/>per <text:s text:c="2"/>la <text:s text:c="2"/>tutela <text:s text:c="2"/>di <text:s/>situazioni</text:p>
      <text:p text:style-name="P153">giuridicamente rilevanti, <text:s/>in conformita' a quanto stabilito</text:p>
      <text:p text:style-name="P154">dagli <text:s/>artt. <text:s/>22 <text:s/>e 23 <text:s/>della legge 07 agosto 1990, n. 241 e</text:p>
      <text:p text:style-name="P155">dall'art. 2 del D.P.R. 27.06.1992 n. 352.</text:p>
      <text:p text:style-name="P156"/>
      <text:p text:style-name="P157"><text:tab/>2. <text:s/>Il diritto <text:s/>di <text:s/>accesso <text:s/>dei <text:s/>soggetti <text:s/>di <text:s/>cui al</text:p>
      <text:p text:style-name="P158">precedente <text:s/>comma e' <text:s/>esercitato <text:s/>relativamente ai documenti</text:p>
      <text:p text:style-name="P159">amministrativi <text:s text:c="2"/>ed <text:s text:c="2"/>alle <text:s text:c="2"/>informazioni, <text:s text:c="3"/>dagli <text:s text:c="2"/>stessi</text:p>
      <text:p text:style-name="P160">desumibili, <text:s/>il cui oggetto <text:s/>e' <text:s/>correlato <text:s/>con l'interesse,</text:p>
      <text:p text:style-name="P161">sopra definito, di cui il richiedente dimostri, con idonea e</text:p>
      <text:p text:style-name="P162">specifica motivazione, di essere titolare.</text:p>
      <text:p text:style-name="P163"/>
      <text:p text:style-name="P164"><text:tab/>3. <text:s text:c="2"/>Con <text:s/>la <text:s text:c="2"/>definizione <text:s/>"documento-amministrativo"</text:p>
      <text:p text:style-name="P165">s'intende ogni rappresentazione grafica, fotocinematografi-</text:p>
      <text:p text:style-name="P166">ca, <text:s text:c="2"/>elettromagnetica <text:s/>e <text:s/>di <text:s/>qualunque <text:s/>altra <text:s/>specie <text:s/>del</text:p>
      <text:p text:style-name="P167">contenuto di documenti, anche interni, formati dagli <text:s/>organi</text:p>
      <text:p text:style-name="P168">del Comune, <text:s/>o di atti di altre pubbliche Amministrazioni o,</text:p>
      <text:p text:style-name="P169">comunque <text:s/>di <text:s/>documenti stabilmente <text:s text:c="2"/>detenuti <text:s text:c="2"/>dall'Ente e</text:p>
      <text:p text:style-name="P170">dallo stesso <text:s/>utilizzati <text:s/>ai <text:s/>fini <text:s text:c="2"/>della propria attivita'</text:p>
      <text:p text:style-name="P171">amministrativa.</text:p>
      <text:p text:style-name="P172"/>
      <text:p text:style-name="P173"><text:s text:c="26"/>Parte II</text:p>
      <text:p text:style-name="P174"/>
      <text:p text:style-name="P175"><text:s text:c="18"/>I PROCEDIMENTI DI ACCESSO</text:p>
      <text:p text:style-name="P176"/>
      <text:p text:style-name="P177"><text:s text:c="27"/>Capo I</text:p>
      <text:p text:style-name="P178"/>
      <text:p text:style-name="P179"><text:s text:c="13"/>ORDINAMENTO DEL SERVIZIO DI ACCESSO</text:p>
      <text:p text:style-name="P180"/>
      <text:p text:style-name="P181"><text:s text:c="30"/></text:p>
      <text:p text:style-name="P182"><text:s text:c="16"/>ART. 4 Sistema organizzativo<text:s/></text:p>
      <text:p text:style-name="P183"/>
      <text:p text:style-name="P184"><text:tab/>1. <text:s text:c="2"/>Con <text:s text:c="2"/>i <text:s text:c="2"/>provvedimenti <text:s text:c="2"/>previsti <text:s/>dal <text:s/>presente</text:p>
      <text:p text:style-name="P185">regolamento <text:s text:c="3"/>l'Amministrazione <text:s text:c="2"/>adegua <text:s text:c="2"/>l'organizzazione</text:p>
      <text:p text:style-name="P186">comunale <text:s/>per l'attuazione <text:s/>dei <text:s/>principi <text:s/>e <text:s/>delle garanzie</text:p>
      <text:p text:style-name="P187">stabilite <text:s/>dalle leggi 08 <text:s/>giugno <text:s/>1990, <text:s/>n. 142 e 07 agosto</text:p>
      <text:p text:style-name="P188">1990, <text:s/>n. <text:s/>241, <text:s/>dallo <text:s/>Statuto e dal <text:s/>precedente <text:s/>art. <text:s/>1 e</text:p>
      <text:p text:style-name="P189">stabilisce le <text:s/>norme per l'individuazione <text:s/>dei <text:s/>soggetti che</text:p>
      <text:p text:style-name="P190">nell'ambito della stessa <text:s/>hanno il <text:s/>dovere <text:s/>di assicurare il</text:p>
      <text:p text:style-name="P191">pieno e tempestivo esercizio dei diritti dei <text:s/>cittadini, con</text:p>
      <text:p text:style-name="P192">tutte le responsabilita' conseguenti.</text:p>
      <text:p text:style-name="P193"/>
      <text:p text:style-name="P194"><text:tab/>2. <text:s text:c="2"/>Il <text:s/>servizio <text:s/>e' <text:s text:c="2"/>organizzato <text:s/>con <text:s/>due <text:s/>sistemi</text:p>
      <text:p text:style-name="P195">complementari. <text:s text:c="2"/>Il primo e' attuato immediatamente e con lo</text:p>
      <text:p text:style-name="P196">stesso i diritti di accesso sono <text:s/>assicurati, nell'ambito di</text:p>
      <text:p text:style-name="P197">competenza, <text:s/>dai Responsabili <text:s/>di Settore, <text:s/>con le modalita'</text:p>
      <text:p text:style-name="P198">stabilite <text:s/>dai<text:s/><text:s/>successivi <text:s/>articoli. <text:s text:c="2"/>Il <text:s/>secondo, <text:s/>che ne</text:p>
      <text:p text:style-name="P199">costituira' <text:s/>il <text:s/>completamento <text:s/>razionale, <text:s/>sara' realizzato</text:p>
      <text:p text:style-name="P200">quando l'Amministrazione disporra' <text:s/>delle risorse necessarie</text:p>
      <text:p text:style-name="P201">per l'attivazione del "Centro dei servizi per l'informazione</text:p>
      <text:p text:style-name="P202">e la documentazione dei cittadini".</text:p>
      <text:p text:style-name="P203"/>
      <text:p text:style-name="P204"><text:tab/>3. <text:s/>Gli <text:s/>organi <text:s/>elettivi <text:s/>dell'Amministrazione <text:s/>ed <text:s/>i</text:p>
      <text:p text:style-name="P205">responsabili dell'organizzazione <text:s/>sono <text:s/>tenuti <text:s/>ad adottare,</text:p>
      <text:p text:style-name="P206">nell'ambito delle rispettive <text:s/>competenze <text:s/>e responsabilita',</text:p>
      <text:p text:style-name="P207">provvedimenti idonei per assicurare comunque l'esercizio dei</text:p>
      <text:p text:style-name="P208">diritti<text:s/>di accesso, limitando la fase organizzativa iniziale</text:p>
      <text:p text:style-name="P209">al tempo strettamente indispensabile.</text:p>
      <text:p text:style-name="P210"/>
      <text:p text:style-name="P211"><text:s text:c="30"/></text:p>
      <text:p text:style-name="P212"><text:s text:c="30"/></text:p>
      <text:p text:style-name="P213"><text:s text:c="15"/>ART. 5 Ordinamento del servizio</text:p>
      <text:p text:style-name="P214"/>
      <text:p text:style-name="P215"><text:tab/>1. <text:s/>L'esercizio dei diritti di <text:s/>accesso <text:s/>e' assicurato</text:p>
      <text:p text:style-name="P216">con <text:s text:c="2"/>l'individuazione <text:s/>di <text:s text:c="2"/>apposito <text:s text:c="2"/>servizio <text:s/>effettuato</text:p>
      <text:p text:style-name="P217">direttamente <text:s text:c="2"/>dalle <text:s/>unita' <text:s text:c="2"/>operative <text:s/>che <text:s/>costituiscono</text:p>
      <text:p text:style-name="P218">l'organigramma del Comune.</text:p>
      <text:p text:style-name="P219"/>
      <text:p text:style-name="P220"><text:tab/>2. <text:s/>Il servizio provvede a tutte le procedure relative</text:p>
      <text:p text:style-name="P221">all'accesso alle informazioni, alla visione degli atti e dei</text:p>
      <text:p text:style-name="P222">documenti <text:s/>amministrativi <text:s/>ed <text:s/>al <text:s/>rilascio <text:s/>di <text:s/>copie degli</text:p>
      <text:p text:style-name="P223">stessi ai soggetti previsti dai precedenti artt. 2, 3.</text:p>
      <text:p text:style-name="P224"/>
      <text:p text:style-name="P225"><text:tab/>3. <text:s/>Ciascuna <text:s/>unita' <text:s/>operativa e' <text:s/>responsabile degli</text:p>
      <text:p text:style-name="P226">adempimenti <text:s/>per l'esercizio dei <text:s/>diritti <text:s/>nell'ambito delle</text:p>
      <text:p text:style-name="P227">sue <text:s/>competenze che, <text:s/>per i fini predetti, <text:s/>sono determinate</text:p>
      <text:p text:style-name="P228">dalle informazioni, <text:s/>atti <text:s/>o <text:s/>documenti <text:s/>formati <text:s/>o <text:s/>da essa</text:p>
      <text:p text:style-name="P229">stabilmente detenuti, in relazione alle funzioni alla stessa</text:p>
      <text:p text:style-name="P230">attribuite dall'ordinamento comunale.</text:p>
      <text:p text:style-name="P231"/>
      <text:p text:style-name="P232"/>
      <text:p text:style-name="P233"><text:s text:c="11"/>ART. 6 Semplificazione dei procedimenti</text:p>
      <text:p text:style-name="P234"/>
      <text:p text:style-name="P235"><text:tab/>1. <text:s/>L'esercizio dei diritti di <text:s/>accesso <text:s/>e' assicurato</text:p>
      <text:p text:style-name="P236">mediante <text:s text:c="4"/>procedimenti <text:s text:c="4"/>amministrativi <text:s text:c="4"/>essenziali,</text:p>
      <text:p text:style-name="P237">semplificati, <text:s/>da <text:s/>espletarsi <text:s/>in <text:s/>tempi <text:s/>ristretti, secondo</text:p>
      <text:p text:style-name="P238">criteri di economicita' <text:s/>e di <text:s/>efficacia, nell'interesse dei</text:p>
      <text:p text:style-name="P239">richiedenti.</text:p>
      <text:p text:style-name="P240"/>
      <text:p text:style-name="P241"><text:tab/>2. <text:s/>Si applicano, <text:s/>per <text:s/>gli <text:s/>adempimenti <text:s/>previsti dal</text:p>
      <text:p text:style-name="P242">presente regolamento, <text:s/>le norme di cui alla legge 04 gennaio</text:p>
      <text:p text:style-name="P243">1968, <text:s text:c="3"/>n. <text:s text:c="2"/>15. <text:s text:c="2"/>Il <text:s text:c="2"/>personale <text:s text:c="2"/>preposto <text:s text:c="2"/>al <text:s text:c="2"/>"Centro</text:p>
      <text:p text:style-name="P244">servizi/U.R.P.", <text:s/>i Responsabili dei procedimenti di accesso</text:p>
      <text:p text:style-name="P245">ed i loro<text:s text:c="2"/>sostituti saranno <text:s text:c="2"/>incaricati <text:s/>dal Sindaco delle</text:p>
      <text:p text:style-name="P246">funzioni <text:s/>di <text:s/>autenticazione <text:s/>delle <text:s/>sottoscrizioni <text:s/>di <text:s/>cui</text:p>
      <text:p text:style-name="P247">all'art. <text:s/>20, <text:s/>nonche' di quelle previste dagli artt. 6 e 14</text:p>
      <text:p text:style-name="P248">della <text:s text:c="2"/>legge <text:s text:c="2"/>predetta, <text:s text:c="3"/>e <text:s text:c="2"/>successive <text:s text:c="2"/>modifiche <text:s text:c="2"/>ed</text:p>
      <text:p text:style-name="P249">integrazioni.</text:p>
      <text:p text:style-name="P250"/>
      <text:p text:style-name="P251"/>
      <text:p text:style-name="P252"><text:s text:c="5"/><text:s/>ART. 7 Attivazione e funzionamento del servizio<text:s/></text:p>
      <text:p text:style-name="P253"><text:s text:c="30"/></text:p>
      <text:p text:style-name="P254"><text:s text:c="25"/>di accesso</text:p>
      <text:p text:style-name="P255"/>
      <text:p text:style-name="P256"><text:tab/>1. <text:s/>Il Sindaco informa la popolazione dell'attivazione</text:p>
      <text:p text:style-name="P257">del servizio, <text:s/>utilizzando <text:s/>le <text:s/>forme di <text:s/>comunicazione piu'</text:p>
      <text:p text:style-name="P258">idonee.</text:p>
      <text:p text:style-name="P259"/>
      <text:p text:style-name="P260"><text:tab/>2. <text:s text:c="2"/>Il <text:s/>Segretario <text:s/>comunale, <text:s text:c="2"/>ovvero <text:s/>il <text:s/>Direttore</text:p>
      <text:p text:style-name="P261">Generale <text:s/>se nominato, coordina l'attuazione operativa delle</text:p>
      <text:p text:style-name="P262">disposizioni <text:s/>del <text:s/>presente <text:s text:c="2"/>regolamento. <text:s text:c="2"/>Interviene <text:s/>per</text:p>
      <text:p text:style-name="P263">rimuovere <text:s/>le <text:s/>difficolta' <text:s/>che <text:s/>possono <text:s/>presentarsi <text:s/>e per</text:p>
      <text:p text:style-name="P264">assicurare che <text:s/>il <text:s/>funzionamento <text:s/>complessivo <text:s/>del servizio</text:p>
      <text:p text:style-name="P265">abbia inizio <text:s/>senza ritardi <text:s/>e <text:s/>sia <text:s/>regolare <text:s/>e tempestivo.</text:p>
      <text:p text:style-name="P266">Riunisce, <text:s/>almeno una <text:s/>volta ogni <text:s text:c="2"/>anno, i responsabili dei</text:p>
      <text:p text:style-name="P267">settori <text:s text:c="3"/>per <text:s text:c="2"/>esaminare <text:s text:c="2"/>lo <text:s/>stato <text:s text:c="2"/>di <text:s/>attuazione <text:s/>del</text:p>
      <text:p text:style-name="P268">servizio, le difficolta' che si sono verificate, le proposte</text:p>
      <text:p text:style-name="P269">ed <text:s/>i rilievi dei cittadini ed <text:s/>i provvedimenti <text:s/>da adottare</text:p>
      <text:p text:style-name="P270">per conseguire livelli di elevata efficienza.</text:p>
      <text:p text:style-name="P271"/>
      <text:p text:style-name="P272"><text:tab/>3. <text:s text:c="3"/>I <text:s text:c="2"/>Responsabili <text:s text:c="3"/>di <text:s text:c="3"/>Settore <text:s text:c="2"/>curano <text:s text:c="2"/>che</text:p>
      <text:p text:style-name="P273">l'effettuazione <text:s text:c="2"/>del <text:s text:c="2"/>servizio, <text:s text:c="2"/>nell'ambito <text:s/>delle <text:s/>loro</text:p>
      <text:p text:style-name="P274">competenze,<text:s text:c="2"/>assicuri, <text:s/>con la massima semplificazione delle</text:p>
      <text:p text:style-name="P275">procedure, l'esercizio dei diritti di accesso nei tempi piu'</text:p>
      <text:p text:style-name="P276">rapidi <text:s/>e <text:s/>con <text:s/>la <text:s/>riduzione <text:s/>al <text:s/>minimo <text:s/>degli adempimenti</text:p>
      <text:p text:style-name="P277">necessari.</text:p>
      <text:p text:style-name="P278"/>
      <text:p text:style-name="P279"><text:tab/>4. <text:s text:c="2"/>Nell'ambito <text:s/>del <text:s/>servizio <text:s/>realizzato <text:s/>in <text:s/>forma</text:p>
      <text:p text:style-name="P280">coordinata <text:s text:c="4"/>dall'organizzazione <text:s text:c="4"/>comunale, <text:s text:c="4"/>ciascun</text:p>
      <text:p text:style-name="P281">procedimento di accesso e' interamente attribuito all'unita'</text:p>
      <text:p text:style-name="P282">operativa <text:s/>che, <text:s/>per le <text:s/>funzioni <text:s/>di sua <text:s/>competenza, e' in</text:p>
      <text:p text:style-name="P283">possesso <text:s text:c="2"/>dell'informazione, <text:s text:c="2"/>ha <text:s/>formato <text:s/>l'atto <text:s text:c="2"/>od <text:s/>il</text:p>
      <text:p text:style-name="P284">documento <text:s/>o lo <text:s/>detiene <text:s/>stabilmente, <text:s/>come <text:s/>gia' stabilito</text:p>
      <text:p text:style-name="P285">dall'art. 5. Quando l'unita' che ha attivato il procedimento</text:p>
      <text:p text:style-name="P286">di accesso di sua competenza non dispone di <text:s/>una parte delle</text:p>
      <text:p text:style-name="P287">informazioni, <text:s/>degli atti e dei documenti, <text:s/>deve richiederli</text:p>
      <text:p text:style-name="P288">direttamente all'unita' <text:s/>che ne e' <text:s/>in possesso, la quale e'</text:p>
      <text:p text:style-name="P289">tenuta a dare esito immediato alla richiesta. <text:s text:c="2"/>Per gli atti</text:p>
      <text:p text:style-name="P290">e documenti l'unita' <text:s/>richiesta invia a quella <text:s/>titolare del</text:p>
      <text:p text:style-name="P291">procedimento, <text:s text:c="2"/>copie <text:s text:c="2"/>conformi <text:s/>degli <text:s text:c="2"/>originali <text:s/>in <text:s/>suo</text:p>
      <text:p text:style-name="P292">possesso, che sono utilizzate da quest'ultima per la<text:s/>visione</text:p>
      <text:p text:style-name="P293">od <text:s/>il <text:s/>rilascio <text:s/>ai <text:s/>richiedenti e per la <text:s/>integrazione del</text:p>
      <text:p text:style-name="P294">proprio archivio.</text:p>
      <text:p text:style-name="P295"/>
      <text:p text:style-name="P296"><text:tab/>5. Nel protocollo generale vengono istituite codifiche</text:p>
      <text:p text:style-name="P297">sezionali relative alle procedure di accesso. Sul protocollo</text:p>
      <text:p text:style-name="P298">sono registrate e collegate le richieste, <text:s/>scadenze, tempi e</text:p>
      <text:p text:style-name="P299">natura <text:s/>delle risposte. <text:s/>Le unita' <text:s/>operative sono <text:s/>tenute a</text:p>
      <text:p text:style-name="P300">segnalare <text:s/>su <text:s/>tutta <text:s/>la <text:s/>corrispondenza <text:s/>gli <text:s text:c="2"/>estremi <text:s/>del</text:p>
      <text:p text:style-name="P301">documento iniziale.</text:p>
      <text:p text:style-name="P302"/>
      <text:p text:style-name="P303"/>
      <text:p text:style-name="P304"><text:s text:c="5"/>ART. 8 Il responsabile del procedimento di accesso</text:p>
      <text:p text:style-name="P305"/>
      <text:p text:style-name="P306"><text:tab/>1. I Responsabili di Settore provvedono a designare il</text:p>
      <text:p text:style-name="P307">dipendente, <text:s/>di <text:s/>qualifica e professionalita' <text:s/>adeguata, che</text:p>
      <text:p text:style-name="P308">ha, <text:s text:c="2"/>fra <text:s/>i <text:s/>suoi <text:s/>compiti, <text:s text:c="2"/>quello <text:s/>di <text:s/>responsabile <text:s/>del</text:p>
      <text:p text:style-name="P309">procedimento di accesso <text:s/>alle informazioni, <text:s/>agli atti ed ai</text:p>
      <text:p text:style-name="P310">documenti amministrativi. <text:s/>Provvedono, contemporaneamente, a</text:p>
      <text:p text:style-name="P311">designare il dipendente tenuto a sostituire <text:s/>il responsabile</text:p>
      <text:p text:style-name="P312">del <text:s/>procedimento <text:s/>di <text:s/>accesso <text:s text:c="2"/>in <text:s/>caso <text:s text:c="2"/>di <text:s text:c="2"/>assenza <text:s/>od</text:p>
      <text:p text:style-name="P313">impedimento, <text:s/>anche <text:s/>momentaneo. <text:s text:c="2"/>Le <text:s/>due designazioni sono</text:p>
      <text:p text:style-name="P314">effettuate <text:s text:c="2"/>con <text:s text:c="2"/>unico <text:s/>provvedimento, <text:s text:c="2"/>redatto <text:s/>in <text:s/>piu'</text:p>
      <text:p text:style-name="P315">esemplari, <text:s/>di cui uno esemplare <text:s/>e' trasmesso al Segretario</text:p>
      <text:p text:style-name="P316">Comunale o <text:s/>Direttore Generale se nominato, <text:s/>per conoscenza.</text:p>
      <text:p text:style-name="P317">Con le stesse modalita' <text:s/>i Responsabili di Settore procedono</text:p>
      <text:p text:style-name="P318">alla revoca ed alla designazione del <text:s/>nuovo responsabile del</text:p>
      <text:p text:style-name="P319">procedimento e del sostituto entro tre giorni <text:s/>dalla revoca,</text:p>
      <text:p text:style-name="P320">che deve essere motivata.</text:p>
      <text:p text:style-name="P321"/>
      <text:p text:style-name="P322"><text:tab/>2. <text:s/>Il responsabile del procedimento cura direttamente</text:p>
      <text:p text:style-name="P323">i <text:s/>rapporti <text:s/>con <text:s/>i <text:s/>soggetti <text:s/>che <text:s/>richiedono <text:s/>l'accesso <text:s/>e</text:p>
      <text:p text:style-name="P324">provvede <text:s/>a <text:s/>quanto <text:s/>necessario <text:s/>per <text:s/>l'esercizio <text:s/>dei <text:s/>lori</text:p>
      <text:p text:style-name="P325">diritti, <text:s text:c="2"/>con<text:s text:c="3"/>le <text:s text:c="2"/>modalita' <text:s text:c="2"/>stabilite <text:s text:c="2"/>nel <text:s text:c="2"/>presente</text:p>
      <text:p text:style-name="P326">regolamento.</text:p>
      <text:p text:style-name="P327"/>
      <text:p text:style-name="P328"><text:tab/>3. Il responsabile del procedimento:</text:p>
      <text:p text:style-name="P329"/>
      <text:p text:style-name="P330">a) provvede al ricevimento della richiesta di accesso, alla</text:p>
      <text:p text:style-name="P331"><text:s text:c="3"/>identificazione del richiedente ed alla <text:s/>verifica <text:s/>della</text:p>
      <text:p text:style-name="P332"><text:s text:c="3"/>sua legittimazione ad esercitare<text:s/>il diritto;</text:p>
      <text:p text:style-name="P333"/>
      <text:p text:style-name="P334">b) cura la regolare codifica convenuta al <text:s text:c="2"/>protocollo <text:s/>sul<text:s/></text:p>
      <text:p text:style-name="P335"><text:s text:c="3"/>quale <text:s/>vengono <text:s/>registrate <text:s text:c="2"/>le <text:s/>richieste <text:s/>di <text:s/>accesso,</text:p>
      <text:p text:style-name="P336"><text:s text:c="3"/>la <text:s/>scadenza del <text:s/>termine per dare <text:s/>alla <text:s/>stessa <text:s/>esito,<text:s/></text:p>
      <text:p text:style-name="P337"><text:s text:c="3"/>la data di esercizio del diritto <text:s text:c="2"/>o <text:s text:c="2"/>della lettera di</text:p>
      <text:p text:style-name="P338"><text:s text:c="2"/><text:s/>comunicazione di esclusione o differimento;</text:p>
      <text:p text:style-name="P339"/>
      <text:p text:style-name="P340">c) decide l'ammissione delle richieste e provvede a <text:s/>tutte<text:s/></text:p>
      <text:p text:style-name="P341"><text:s text:c="3"/>le operazioni <text:s/>per l'esercizio dei diritti <text:s/>di <text:s/>accesso,</text:p>
      <text:p text:style-name="P342"><text:s text:c="3"/>con le <text:s/>modalita' <text:s/>ed <text:s/>entro <text:s/>i <text:s/>termini <text:s/>previsti <text:s/>dal</text:p>
      <text:p text:style-name="P343"><text:s text:c="3"/>regolamento;</text:p>
      <text:p text:style-name="P344"/>
      <text:p text:style-name="P345">d) comunica <text:s text:c="2"/>agli <text:s text:c="2"/>interessati <text:s text:c="2"/>l'esclusione <text:s text:c="2"/>o il</text:p>
      <text:p text:style-name="P346"><text:s text:c="3"/>differimento del diritto di accesso nei <text:s/>casi previsti</text:p>
      <text:p text:style-name="P347"><text:s text:c="3"/>dalle leggi e dal regolamento;</text:p>
      <text:p text:style-name="P348"/>
      <text:p text:style-name="P349">e) dispone che annualmente le istanze concluse vengano con-</text:p>
      <text:p text:style-name="P350"><text:s text:c="3"/>segnate per l'archiviazione generale e che venga fornito</text:p>
      <text:p text:style-name="P351"><text:s text:c="2"/><text:s/>l'elenco delle istanze in itinere;</text:p>
      <text:p text:style-name="P352"/>
      <text:p text:style-name="P353"><text:tab/>4. <text:s text:c="2"/>Il <text:s/>responsabile <text:s/>dei <text:s text:c="2"/>procedimenti <text:s/>di <text:s/>accesso</text:p>
      <text:p text:style-name="P354">dell'unita' <text:s text:c="3"/>operativa <text:s text:c="3"/>preposta <text:s text:c="3"/>all'ordinamento <text:s text:c="3"/>e</text:p>
      <text:p text:style-name="P355">conservazione dell'archivio generale <text:s/>del Comune, <text:s/>o <text:s/>che ha</text:p>
      <text:p text:style-name="P356">tra <text:s/>le <text:s/>sue <text:s/>competenze <text:s/>tali <text:s/>funzioni,<text:s text:c="2"/>provvede, <text:s/>con la</text:p>
      <text:p text:style-name="P357">collaborazione del sostituto, <text:s/>al servizio di accesso quando</text:p>
      <text:p text:style-name="P358">gli atti ed i <text:s/>documenti sono depositati nell'archivio <text:s/>e il</text:p>
      <text:p text:style-name="P359">relativo procedimento e' <text:s/>concluso. <text:s text:c="2"/></text:p>
      <text:p text:style-name="P360"/>
      <text:p text:style-name="P361"/>
      <text:p text:style-name="P362"><text:s text:c="2"/>ART. 9 Funzioni di organizzazione, indirizzo e controllo</text:p>
      <text:p text:style-name="P363"/>
      <text:p text:style-name="P364"><text:tab/><text:s text:c="2"/>1. <text:s/>Il Segretario <text:s/>Comunale <text:s/>o Direttore Generale se</text:p>
      <text:p text:style-name="P365">nominato, <text:s/>esercita le funzioni di coordinamento complessivo</text:p>
      <text:p text:style-name="P366">del <text:s/>servizio <text:s/>e provvede <text:s/>a <text:s/>segnalare <text:s/>ai <text:s/>Responsabili di</text:p>
      <text:p text:style-name="P367">Settore ed <text:s/>ai <text:s/>responsabili <text:s/>dei <text:s/>procedimenti <text:s/>di accesso:</text:p>
      <text:p text:style-name="P368">richieste, <text:s text:c="3"/>osservazioni <text:s text:c="3"/>e <text:s text:c="3"/>rilievi <text:s text:c="3"/>degli <text:s text:c="2"/>organi</text:p>
      <text:p text:style-name="P369">dell'Amministrazione, <text:s/>delle <text:s/>associazioni di partecipazione</text:p>
      <text:p text:style-name="P370">popolare, <text:s/>dei <text:s/>singoli <text:s/>cittadini, <text:s/>accompagnandole <text:s/>con le</text:p>
      <text:p text:style-name="P371">disposizioni e <text:s/>gli <text:s/>indirizzi <text:s/>operativi <text:s/>per <text:s/>eliminare le</text:p>
      <text:p text:style-name="P372">difficolta' rilevate.</text:p>
      <text:p text:style-name="P373"/>
      <text:p text:style-name="P374"><text:tab/>2. <text:s/>Il <text:s/>Segretario<text:s/>comunale <text:s text:c="2"/>o Direttore Generale, se</text:p>
      <text:p text:style-name="P375">nominato e i Responsabili <text:s/>di Settore <text:s/>rispondono al Sindaco</text:p>
      <text:p text:style-name="P376">ed alla Giunta Comunale del funzionamento del <text:s/>servizio, per</text:p>
      <text:p text:style-name="P377">quanto di loro competenza.</text:p>
      <text:p text:style-name="P378"/>
      <text:p text:style-name="P379"><text:s text:c="27"/>Capo 2</text:p>
      <text:p text:style-name="P380"><text:s text:c="30"/></text:p>
      <text:p text:style-name="P381"><text:s text:c="4"/><text:s/>CENTRO DEI SERVIZI D'INFORMAZIONE E DOCUMENTAZIONE</text:p>
      <text:p text:style-name="P382"/>
      <text:p text:style-name="P383"><text:s text:c="30"/></text:p>
      <text:p text:style-name="P384"><text:s text:c="14"/>ART. 10 Istituzione - Condizioni</text:p>
      <text:p text:style-name="P385"/>
      <text:p text:style-name="P386"><text:tab/>1. <text:s/>La Giunta Comunale puo' autorizzare la istituzione</text:p>
      <text:p text:style-name="P387">del <text:s/>"Centro dei <text:s/>servizi/U.R.P." <text:s/>per <text:s/>l'informazione <text:s/>e la</text:p>
      <text:p text:style-name="P388">documentazione <text:s/>dei <text:s/>cittadini, <text:s text:c="2"/>previa <text:s/>valutazione <text:s/>della</text:p>
      <text:p text:style-name="P389">compatibilita' dei costi del servizio centralizzato rispetto</text:p>
      <text:p text:style-name="P390">alle dimensioni demografiche del Comune, <text:s/>alla sua struttura</text:p>
      <text:p text:style-name="P391">organizzativa ed alle sue disponibilita' finanziarie.</text:p>
      <text:p text:style-name="P392"/>
      <text:p text:style-name="P393"><text:s text:c="25"/><text:s text:c="5"/></text:p>
      <text:p text:style-name="P394"><text:s text:c="12"/>ART. 11 Istituzione - Organizzazione</text:p>
      <text:p text:style-name="P395"/>
      <text:p text:style-name="P396"><text:tab/>1. <text:s/>La Giunta Comunale provveder… all'attuazione delle</text:p>
      <text:p text:style-name="P397">decisioni <text:s/>adottate <text:s/>con <text:s text:c="2"/>l'istituzione <text:s text:c="2"/>presso <text:s text:c="2"/>la <text:s/>sede</text:p>
      <text:p text:style-name="P398">comunale, <text:s/>in <text:s/>posizione facilmente <text:s/>accessibile e <text:s/>priva di</text:p>
      <text:p text:style-name="P399">barriere <text:s text:c="2"/>architettoniche, <text:s text:c="2"/>del <text:s/>Centro <text:s/>dei <text:s/>servizi <text:s/>per</text:p>
      <text:p text:style-name="P400">l'informazione e la documentazione dei cittadini, di seguito</text:p>
      <text:p text:style-name="P401">denominato "Centro servizi/U.R.P.", che osservera' un orario</text:p>
      <text:p text:style-name="P402">funzionale alle <text:s/>esigenze <text:s/>della popolazione, <text:s/>stabilito dal</text:p>
      <text:p text:style-name="P403">Responsabile di Settore.</text:p>
      <text:p text:style-name="P404"/>
      <text:p text:style-name="P405"><text:tab/>2. <text:s/>La<text:s/><text:s/>direzione <text:s/>del <text:s/>"Centro <text:s/>servizi/U.R.P." sara'</text:p>
      <text:p text:style-name="P406">affidata al Responsabile del <text:s/>settore competente attualmente</text:p>
      <text:p text:style-name="P407">denominato: "Servizi Amministrativi al Cittadino".</text:p>
      <text:p text:style-name="P408"/>
      <text:p text:style-name="P409"><text:tab/>3. <text:s text:c="2"/>Il <text:s/>"Centro <text:s text:c="2"/>servizi/U.R.P." <text:s text:c="2"/>e' <text:s/>organicamente</text:p>
      <text:p text:style-name="P410">collocato nell'ambito dei servizi di Segreteria generale del</text:p>
      <text:p text:style-name="P411">Comune. <text:s/>Collegato <text:s/>con i responsabili <text:s/>dei <text:s/>procedimenti di</text:p>
      <text:p text:style-name="P412">accesso delle unita' operative costituisce con gli stessi il</text:p>
      <text:p text:style-name="P413">sistema informativo e di <text:s/>documentazione, <text:s/>del quale cura il</text:p>
      <text:p text:style-name="P414">coordinamento <text:s/>operativo per assicurare <text:s/>la <text:s/>completezza del</text:p>
      <text:p text:style-name="P415">servizio prestato ai cittadini.</text:p>
      <text:p text:style-name="P416"/>
      <text:p text:style-name="P417"><text:tab/>4. <text:s text:c="2"/>Al <text:s/>"Centro <text:s text:c="2"/>servizi <text:s text:c="2"/>U.R.P." <text:s/>sara' <text:s/>assegnato</text:p>
      <text:p text:style-name="P418">personale con idonea qualifica ed adeguata preparazione.</text:p>
      <text:p text:style-name="P419"/>
      <text:p text:style-name="P420"><text:tab/>5. <text:s text:c="2"/>Il <text:s text:c="3"/>Responsabile <text:s/>del <text:s/>Settore, <text:s/>provvedera' <text:s/>a</text:p>
      <text:p text:style-name="P421">designare, <text:s text:c="2"/>fra il personale allo stesso <text:s/>assegnato, coloro</text:p>
      <text:p text:style-name="P422">che assumono le funzioni di responsabile dei procedimenti di</text:p>
      <text:p text:style-name="P423">accesso, per i quali l'ufficio predetto dispone direttamente</text:p>
      <text:p text:style-name="P424">di informazioni e di copie di atti e documenti.</text:p>
      <text:p text:style-name="P425"/>
      <text:p text:style-name="P426"><text:tab/>6. <text:s/>Il "Centro servizi/U.R.P." sara' collegato con gli</text:p>
      <text:p text:style-name="P427">archivi <text:s text:c="2"/>ed <text:s/>alle <text:s/>anagrafi <text:s text:c="2"/>informatiche <text:s text:c="2"/>dell'Ente <text:s/>per</text:p>
      <text:p text:style-name="P428">acquisire <text:s text:c="2"/>direttamente <text:s text:c="2"/>e <text:s text:c="2"/>fornire <text:s text:c="2"/>con <text:s text:c="2"/>rapidita' <text:s/>le</text:p>
      <text:p text:style-name="P429">informazioni richieste dai cittadini, <text:s/>con le modalita' ed i</text:p>
      <text:p text:style-name="P430">limiti <text:s text:c="2"/>stabiliti <text:s/>dal <text:s/>presente <text:s/>regolamento, <text:s text:c="2"/>nel <text:s/>pieno</text:p>
      <text:p text:style-name="P431">rispetto della Legge n.675/96;</text:p>
      <text:p text:style-name="P432"/>
      <text:p text:style-name="P433"><text:tab/>7. <text:s/>Dell'attivazione <text:s/>del <text:s/>"Centro <text:s/>servizi/U.R.P." il</text:p>
      <text:p text:style-name="P434">Sindaco <text:s/>ne <text:s/>curera' <text:s/>la massima informazione, rendendo note</text:p>
      <text:p text:style-name="P435">le funzioni esercitate, l'ubicazione, il numero telefonico e</text:p>
      <text:p text:style-name="P436">l'orario di accesso al pubblico.</text:p>
      <text:p text:style-name="P437"/>
      <text:p text:style-name="P438"><text:s text:c="30"/></text:p>
      <text:p text:style-name="P439"><text:s text:c="4"/><text:s text:c="5"/>ART. 12 Compiti del "Centro servizi/U.R.P."</text:p>
      <text:p text:style-name="P440"/>
      <text:p text:style-name="P441"><text:tab/>1. Il "Centro servizi/U.R.P." provvedera':</text:p>
      <text:p text:style-name="P442"/>
      <text:p text:style-name="P443">a) a ricevere <text:s/>le <text:s/>richieste di accesso <text:s/>alle informazioni,<text:s/></text:p>
      <text:p text:style-name="P444"><text:s text:c="3"/>agli atti ed ai <text:s/>documenti amministrativi e di <text:s/>rilascio</text:p>
      <text:p text:style-name="P445"><text:s text:c="3"/>di copie degli <text:s/>stessi, <text:s text:c="2"/>con <text:s/>le modalita' <text:s/>di cui agli<text:s/></text:p>
      <text:p text:style-name="P446"><text:s text:c="3"/>artt. 16, 17, 18;</text:p>
      <text:p text:style-name="P447"/>
      <text:p text:style-name="P448">b) a <text:s/>decidere <text:s/>sull'ammissibita' <text:s/>delle <text:s/>richieste <text:s/>tenuto</text:p>
      <text:p text:style-name="P449"><text:s text:c="3"/>conto delle esclusioni e limitazioni stabilite dalla leg-</text:p>
      <text:p text:style-name="P450"><text:s text:c="3"/>ge e dal presente regolamento;</text:p>
      <text:p text:style-name="P451"/>
      <text:p text:style-name="P452">c) a curare <text:s/>la <text:s/>registrazione <text:s/>in <text:s text:c="2"/>un <text:s/>apposito <text:s/>registro</text:p>
      <text:p text:style-name="P453"><text:s text:c="3"/>istituito <text:s/>presso il <text:s/>"Centro servizi/U.R.P." <text:s/>di <text:s/>tutte</text:p>
      <text:p text:style-name="P454"><text:s text:c="3"/>le richieste d'accesso pervenute. Secondo le disposizioni</text:p>
      <text:p text:style-name="P455"><text:s text:c="3"/>Responsabile di Settore esse vengono:</text:p>
      <text:p text:style-name="P456"/>
      <text:p text:style-name="P457"><text:s/>- assegnate <text:s/>ai <text:s/>responsabili <text:s/>del <text:s/>procedimento di accesso</text:p>
      <text:p text:style-name="P458"><text:s text:c="3"/>presso il "Centro servizi/U.R.P.", <text:s/>quando <text:s/>hanno per og-</text:p>
      <text:p text:style-name="P459"><text:s text:c="3"/>getto informazioni, copie di atti e di <text:s/>documenti ammini-</text:p>
      <text:p text:style-name="P460"><text:s text:c="3"/>strativi <text:s/>di cui gli stessi <text:s/>hanno <text:s text:c="2"/>gia' <text:s/>acquisito <text:s/>la</text:p>
      <text:p text:style-name="P461"><text:s text:c="3"/>disponibilita';</text:p>
      <text:p text:style-name="P462"/>
      <text:p text:style-name="P463"><text:s/>- trasmesse immediatamente al responsabile del procedimento</text:p>
      <text:p text:style-name="P464"><text:s text:c="3"/>di <text:s/>accesso <text:s/>dell'unita' operativa competente, quando il</text:p>
      <text:p text:style-name="P465"><text:s text:c="3"/>"Centro servizi/U.R.P." <text:s/>non <text:s/>dispone delle informazioni</text:p>
      <text:p text:style-name="P466"><text:s text:c="3"/>o dei documenti richiesti.</text:p>
      <text:p text:style-name="P467"/>
      <text:p text:style-name="P468">Con l'assegnazione <text:s/>o la <text:s/>trasmissione <text:s/>viene <text:s/>richiamato il</text:p>
      <text:p text:style-name="P469">termine per la risposta, <text:s/>contestualmente alla registrazione</text:p>
      <text:p text:style-name="P470">al protocollo. <text:s text:c="2"/>Con <text:s/>il <text:s/>ricevimento <text:s/>della <text:s/>risposta delle</text:p>
      <text:p text:style-name="P471">unita' <text:s/>operative, <text:s/>il <text:s/>"Centro servizi/U.R.P." <text:s/>effettua il</text:p>
      <text:p text:style-name="P472">discarico <text:s text:c="2"/>della <text:s text:c="2"/>stessa <text:s text:c="2"/>dallo <text:s text:c="2"/>scadenzario. <text:s text:c="3"/>Per <text:s text:c="2"/>i</text:p>
      <text:p text:style-name="P473">procedimenti <text:s/>che <text:s/>hanno <text:s/>esito <text:s/>diretto <text:s/>presso <text:s/>il "Centro</text:p>
      <text:p text:style-name="P474">servizi/U.R.P." <text:s/>i responsabili <text:s/>effettuano <text:s/>le segnalazioni</text:p>
      <text:p text:style-name="P475">necessarie ai fini di cui sopra;<text:s/></text:p>
      <text:p text:style-name="P476"/>
      <text:p text:style-name="P477">d) ad inviare ai responsabili dei procedimenti non conclusi,</text:p>
      <text:p text:style-name="P478"><text:s text:c="3"/>tempestiva <text:s/>segnalazione <text:s/>della <text:s/>scadenza del termine, in</text:p>
      <text:p text:style-name="P479"><text:s text:c="3"/>in base alla rubrica cronologica di cui al punto c),<text:s/>en-</text:p>
      <text:p text:style-name="P480"><text:s text:c="3"/>tro il giorno precedente quello ultimo per la risposta;</text:p>
      <text:p text:style-name="P481"/>
      <text:p text:style-name="P482">e) a segnalare al Responsabile di Settore interessato le ri-</text:p>
      <text:p text:style-name="P483"><text:s text:c="3"/>chieste alle quali non e' stata data risposta entro il<text:s/></text:p>
      <text:p text:style-name="P484"><text:s text:c="3"/>termine fissato dal regolamento;</text:p>
      <text:p text:style-name="P485"/>
      <text:p text:style-name="P486">f) a fornire <text:s/>ai cittadini le <text:s/>informazioni <text:s/>relative <text:s/>alle<text:s/></text:p>
      <text:p text:style-name="P487"><text:s text:c="3"/>modalita' <text:s/>ed ai termini per le azioni a tutela dei di -</text:p>
      <text:p text:style-name="P488"><text:s text:c="3"/>ritti <text:s/>d'accesso <text:s/>previste <text:s/>dalla <text:s/>legge <text:s/>e <text:s/>dal presente</text:p>
      <text:p text:style-name="P489"><text:s text:c="3"/>regolamento.</text:p>
      <text:p text:style-name="P490"/>
      <text:p text:style-name="P491"><text:tab/>2. <text:s/>Il <text:s/>"Centro servizi/U.R.P." <text:s/>provveder… <text:s/>inoltre a</text:p>
      <text:p text:style-name="P492">fornire ai cittadini le informazioni sulle <text:s/>unita' operative</text:p>
      <text:p text:style-name="P493">preposte <text:s/>ad <text:s/>esercitare <text:s text:c="2"/>le <text:s/>funzioni <text:s/>ed <text:s/>i <text:s text:c="2"/>servizi <text:s/>di</text:p>
      <text:p text:style-name="P494">competenza <text:s text:c="2"/>del <text:s text:c="2"/>Comune, <text:s text:c="3"/>indicandone <text:s text:c="2"/>l'ubicazione <text:s text:c="2"/>e</text:p>
      <text:p text:style-name="P495">facilitandone l'accesso.</text:p>
      <text:p text:style-name="P496"/>
      <text:p text:style-name="P497"><text:tab/>3. Il "Centro servizi/U.R.P." assicurera':</text:p>
      <text:p text:style-name="P498"/>
      <text:p text:style-name="P499">a) in appositi idonei locali, la consultazione della Gazzet-</text:p>
      <text:p text:style-name="P500"><text:s text:c="3"/>ta Ufficiale della Repubblica, del Bollettino Ufficiale<text:s/></text:p>
      <text:p text:style-name="P501"><text:s text:c="3"/>della Regione, del Foglio Annunzi Legali della Provincia,</text:p>
      <text:p text:style-name="P502"><text:s text:c="3"/>della raccolta ufficiale delle leggi e dei decreto, dello</text:p>
      <text:p text:style-name="P503"><text:s text:c="3"/>Statuto e dei regolamenti comunali, dei bandi di concor-</text:p>
      <text:p text:style-name="P504"><text:s text:c="3"/>so, di gara e degli avvisi pubblicati dal Comune;</text:p>
      <text:p text:style-name="P505"/>
      <text:p text:style-name="P506">b) la circolazione delle informazioni nell'ambito degli or-</text:p>
      <text:p text:style-name="P507"><text:s text:c="3"/>organi <text:s/>e <text:s/>dell'organizzazione <text:s/>del <text:s/>Comune, per concor-</text:p>
      <text:p text:style-name="P508"><text:s text:c="3"/>rere all'efficacia, alla semplificazione ed all'economi-</text:p>
      <text:p text:style-name="P509"><text:s text:c="3"/>cita' dell'azione amministrativa.</text:p>
      <text:p text:style-name="P510"/>
      <text:p text:style-name="P511"><text:tab/>4. <text:s/>Il "Centro servizi/U.R.P." <text:s/>attuera' le iniziative</text:p>
      <text:p text:style-name="P512">per <text:s text:c="2"/>l'informazione <text:s/>previste <text:s/>dal <text:s text:c="2"/>presente <text:s/>regolamento,</text:p>
      <text:p text:style-name="P513">riferite all'attivita' <text:s/>del Comune e, <text:s/>per quanto possibile,</text:p>
      <text:p text:style-name="P514">di <text:s/>altre <text:s/>pubbliche <text:s/>Amministrazioni, <text:s text:c="2"/>assicurando<text:s text:c="2"/>che <text:s/>i</text:p>
      <text:p text:style-name="P515">cittadini possano <text:s/>prendere <text:s/>tempestivamente <text:s/>conoscenza dei</text:p>
      <text:p text:style-name="P516">provvedimenti d'interesse generale e delle scadenze relative</text:p>
      <text:p text:style-name="P517">a bandi, concessioni, adempimenti di varia natura.</text:p>
      <text:p text:style-name="P518"/>
      <text:p text:style-name="P519"><text:tab/>5. <text:s text:c="2"/>Il <text:s text:c="2"/>"Centro <text:s text:c="2"/>servizi/U.R.P." <text:s/>assicurera' <text:s/>ogni</text:p>
      <text:p text:style-name="P520">intervento <text:s/>rivolto a facilitare <text:s/>l'esercizio <text:s/>da <text:s/>parte dei</text:p>
      <text:p text:style-name="P521">cittadini, <text:s/>delle loro associazioni <text:s/>e di <text:s/>chiunque altro vi</text:p>
      <text:p text:style-name="P522">abbia <text:s/>titolo, <text:s/>dei <text:s/>diritti <text:s/>agli <text:s/>stessi <text:s/>assicurati dalla</text:p>
      <text:p text:style-name="P523">legge, dallo Statuto Comunale e dal presente regolamento.</text:p>
      <text:p text:style-name="P524"/>
      <text:p text:style-name="P525"><text:s text:c="30"/></text:p>
      <text:p text:style-name="P526">ART. 13 Compiti del Responsabile del "Centro servizi/U.R.P."</text:p>
      <text:p text:style-name="P527"/>
      <text:p text:style-name="P528"><text:tab/>1. <text:s/>Il funzionario preposto alla direzione del "Centro</text:p>
      <text:p text:style-name="P529">servizi/U.R.P." <text:s text:c="2"/>provvedera' <text:s text:c="2"/>ad <text:s/>assicurarne <text:s/>il <text:s/>miglior</text:p>
      <text:p text:style-name="P530">funzionamento:</text:p>
      <text:p text:style-name="P531"/>
      <text:p text:style-name="P532">a) attivando i provvedimenti <text:s/>organizzativi necessari per<text:s/></text:p>
      <text:p text:style-name="P533"><text:s text:c="2"/><text:s/>rendere il cittadino effettivamente partecipe dell'atti-</text:p>
      <text:p text:style-name="P534"><text:s text:c="3"/>vita' dell'Amministrazione Comunale, attraverso la cono-</text:p>
      <text:p text:style-name="P535"><text:s text:c="3"/>scenza delle decisioni dalla stessa adottate e delle mo-</text:p>
      <text:p text:style-name="P536"><text:s text:c="3"/>tivazioni, risultanti dagli atti, che le hanno ispirate;</text:p>
      <text:p text:style-name="P537"/>
      <text:p text:style-name="P538">b) assicurando il<text:s/>rapido ed agevole accesso ai documenti am-</text:p>
      <text:p text:style-name="P539"><text:s text:c="3"/>ministrativi ed alle informazioni dagli stessi desumibili</text:p>
      <text:p text:style-name="P540"><text:s text:c="3"/>a chiunque ne faccia richiesta <text:s/>motivata <text:s/>dall'interesse<text:s/></text:p>
      <text:p text:style-name="P541"><text:s text:c="3"/>alla tutela di situazioni giuridicamente rilevanti;</text:p>
      <text:p text:style-name="P542"/>
      <text:p text:style-name="P543">c) curando che i <text:s/>rapporti <text:s/>di <text:s/>tutto <text:s/>il <text:s/>personale <text:s/>con i</text:p>
      <text:p text:style-name="P544"><text:s text:c="3"/>cittadini e con <text:s/>chiunque <text:s/>esercita <text:s/>il <text:s/>diritto <text:s/>di ac-</text:p>
      <text:p text:style-name="P545"><text:s text:c="3"/>cesso siano sempre tenuti con spirito di servizio <text:s/>e di</text:p>
      <text:p text:style-name="P546"><text:s text:c="3"/>aperta collaborazione.</text:p>
      <text:p text:style-name="P547"/>
      <text:p text:style-name="P548"><text:tab/>2. Il Responsabile del "Centro servizi/U.R.P.":</text:p>
      <text:p text:style-name="P549"/>
      <text:p text:style-name="P550">a) verifica che siano effettuati i<text:s/>tempestivi richiami ai<text:s/></text:p>
      <text:p text:style-name="P551"><text:s text:c="3"/>responsabili dei procedimenti della scadenza dei termini</text:p>
      <text:p text:style-name="P552"><text:s text:c="3"/>previsti dal primo comma del precedente articolo;</text:p>
      <text:p text:style-name="P553"/>
      <text:p text:style-name="P554">b) interviene <text:s/>presso il Responsabile di Settore interessato</text:p>
      <text:p text:style-name="P555"><text:s text:c="3"/>in <text:s/>caso <text:s/>di <text:s/>ritardi <text:s text:c="2"/>od <text:s/>inerzia del responsabile<text:s/><text:s/>del</text:p>
      <text:p text:style-name="P556"><text:s text:c="3"/>procedimento di accesso dallo stesso <text:s/>dipendente, perche'</text:p>
      <text:p text:style-name="P557"><text:s text:c="3"/>adotti provvedimenti necessari ad assicurare il regolare</text:p>
      <text:p text:style-name="P558"><text:s text:c="3"/>funzionamento del servizio;</text:p>
      <text:p text:style-name="P559"/>
      <text:p text:style-name="P560">c) interviene direttamente nei confronti <text:s/>dei <text:s/>responsabili</text:p>
      <text:p text:style-name="P561"><text:s text:c="3"/>del <text:s/>procedimento <text:s/>presso <text:s/>il <text:s/>"Centro <text:s/>servizi/U.R.P.",<text:s/></text:p>
      <text:p text:style-name="P562"><text:s text:c="3"/>disponendo per l'osservanza dei termini e delle modalita'</text:p>
      <text:p text:style-name="P563"><text:s text:c="3"/>di espletamento del servizio. Nel caso di ripetuti ritar-</text:p>
      <text:p text:style-name="P564"><text:s text:c="3"/>di o di altre inadempienze dispone la revoca del respon-</text:p>
      <text:p text:style-name="P565"><text:s text:c="3"/>sabile del procedimento e la designazione del nuovo inca-</text:p>
      <text:p text:style-name="P566"><text:s text:c="3"/>ricato del servizio <text:s/>presso il "Centro servizi/U.R.P.";</text:p>
      <text:p text:style-name="P567"/>
      <text:p text:style-name="P568">d) segnala al <text:s/>Segretario Comunale o <text:s/>Direttore Generale, se</text:p>
      <text:p text:style-name="P569"><text:s text:c="3"/>nominato, <text:s/>il ripetersi delle <text:s/>situazioni di inefficienza</text:p>
      <text:p text:style-name="P570"><text:s text:c="3"/>di cui al punto b) ed i provvedimenti adottati per quelli</text:p>
      <text:p text:style-name="P571"><text:s text:c="3"/>di cui al punto c).</text:p>
      <text:p text:style-name="P572"/>
      <text:p text:style-name="P573"><text:tab/>3. <text:s/>Il dirigente del "Centro servizi/U.R.P." organizza</text:p>
      <text:p text:style-name="P574">razionalmente le modalita' con le quali le informazioni e le</text:p>
      <text:p text:style-name="P575">copie degli atti <text:s/>e documenti <text:s/>allo <text:s/>stesso <text:s/>trasmessi dalle</text:p>
      <text:p text:style-name="P576">unita' <text:s/>operative, <text:s/>sono immediatamente poste a disposizione</text:p>
      <text:p text:style-name="P577">dei richiedenti od <text:s/>inoltrate agli <text:s/>stessi, <text:s/>se richiesto, a</text:p>
      <text:p text:style-name="P578">mezzo posta o telefax.</text:p>
      <text:p text:style-name="P579"/>
      <text:p text:style-name="P580"><text:tab/>4. Il Responsabile del "Centro servizi/U.R.P." <text:s/>quando</text:p>
      <text:p text:style-name="P581">ritiene, <text:s text:c="2"/>su <text:s text:c="2"/>richiesta <text:s/>dell'interessato <text:s text:c="2"/>o <text:s/>su <text:s/>propria</text:p>
      <text:p text:style-name="P582">valutazione, che per l'esercizio dell'accesso sia<text:s/>necessario</text:p>
      <text:p text:style-name="P583">il rapporto <text:s/>diretto fra il <text:s/>richiedente ed <text:s/>il responsabile</text:p>
      <text:p text:style-name="P584">del <text:s text:c="2"/>procedimento <text:s/>presso <text:s/>l'unita' <text:s text:c="2"/>competente, <text:s/>concorda</text:p>
      <text:p text:style-name="P585">immediatamente <text:s/>con <text:s/>i <text:s/>due <text:s/>interessati <text:s/>il <text:s/>giorno, <text:s/>l'ora</text:p>
      <text:p text:style-name="P586">dell'accesso <text:s/>e <text:s/>fornisce <text:s/>al <text:s/>richiedente <text:s/>le <text:s/>informazioni</text:p>
      <text:p text:style-name="P587">relative <text:s text:c="2"/>all'ubicazione <text:s text:c="2"/>dell'unita' <text:s text:c="2"/>operativa <text:s text:c="2"/>ed <text:s/>al</text:p>
      <text:p text:style-name="P588">nominativo del responsabile del procedimento.</text:p>
      <text:p text:style-name="P589"/>
      <text:p text:style-name="P590"><text:tab/>5. <text:s/>Il Responsabile del "Centro <text:s/>servizi/U.R.P." ha la</text:p>
      <text:p text:style-name="P591">diretta e personale responsabilita' <text:s/>del suo funzionamento e</text:p>
      <text:p text:style-name="P592">ne risponde direttamente.</text:p>
      <text:p text:style-name="P593"/>
      <text:p text:style-name="P594"/>
      <text:p text:style-name="P595"><text:s text:c="4"/><text:s text:c="7"/>ART. 14 Compiti delle unita' operative</text:p>
      <text:p text:style-name="P596"/>
      <text:p text:style-name="P597"><text:tab/>1. <text:s text:c="2"/>Attivato <text:s text:c="2"/>il <text:s/>"Centro <text:s text:c="2"/>dei <text:s/>servizi/U.R.P. <text:s/>per</text:p>
      <text:p text:style-name="P598">l'informazione <text:s/>e <text:s/>la <text:s/>documentazione <text:s/>dei <text:s/>cittadini, viene</text:p>
      <text:p text:style-name="P599">mantenuta <text:s text:c="2"/>l'organizzazione <text:s text:c="2"/>costituita, <text:s text:c="2"/>secondo <text:s/>quanto</text:p>
      <text:p text:style-name="P600">stabilito dal precedente <text:s/>Capo<text:s/><text:s/>1 <text:s/>- <text:s/>Parte II <text:s/>- <text:s/>presso le</text:p>
      <text:p text:style-name="P601">unita' <text:s/>operative, <text:s/>che <text:s/>cessano, <text:s/>salvo quanto previsto dal</text:p>
      <text:p text:style-name="P602">quarto comma dell'art. <text:s/>13, <text:s/>di avere rapporti diretti con i</text:p>
      <text:p text:style-name="P603">cittadini.</text:p>
      <text:p text:style-name="P604"/>
      <text:p text:style-name="P605"><text:tab/>2. <text:s/>Il responsabile del procedimento di accesso <text:s/>ed il</text:p>
      <text:p text:style-name="P606">suo <text:s text:c="2"/>sostituto <text:s text:c="2"/>conservano <text:s text:c="2"/>le <text:s text:c="2"/><text:s/>loro <text:s text:c="2"/>attribuzioni <text:s text:c="2"/>e</text:p>
      <text:p text:style-name="P607">responsabilita' all'interno dell'unita' operativa alla quale</text:p>
      <text:p text:style-name="P608">sono addetti <text:s/>ed <text:s/>operano <text:s/>in <text:s/>diretto <text:s/>collegamento <text:s/>con il</text:p>
      <text:p text:style-name="P609">"Centro <text:s text:c="2"/>servizi/U.R.P.", <text:s text:c="3"/>tramite <text:s text:c="2"/>il <text:s text:c="3"/>quale <text:s text:c="2"/>curano</text:p>
      <text:p text:style-name="P610">l'espletamento del procedimento di accesso.</text:p>
      <text:p text:style-name="P611"/>
      <text:p text:style-name="P612"><text:tab/>3.<text:s text:c="2"/>Le istruzioni <text:s/>per <text:s/>il <text:s/>collegamento <text:s/>delle unita'</text:p>
      <text:p text:style-name="P613">operative con l'ufficio centrale ed ogni <text:s/>altra disposizione</text:p>
      <text:p text:style-name="P614">operativa <text:s/>che attua quanto <text:s/>previsto <text:s/>dal presente <text:s/>Capo 2,</text:p>
      <text:p text:style-name="P615">sono stabilite dal Responsabile del "Centro servizi/U.R.P.".</text:p>
      <text:p text:style-name="P616"/>
      <text:p text:style-name="P617"><text:s text:c="19"/><text:s text:c="11"/></text:p>
      <text:p text:style-name="P618"><text:s text:c="20"/>ART. 15 Informazioni</text:p>
      <text:p text:style-name="P619"/>
      <text:p text:style-name="P620"><text:tab/>1. <text:s text:c="3"/>In <text:s text:c="3"/>attesa <text:s text:c="3"/>dell'istituzione <text:s text:c="2"/>del <text:s text:c="2"/>"Centro</text:p>
      <text:p text:style-name="P621">servizi/U.R.P.", <text:s/>tutte <text:s/>le Informazioni sulle <text:s/>modalita' di</text:p>
      <text:p text:style-name="P622">esercizio <text:s/>del <text:s/>diritto <text:s/>di <text:s/>accesso <text:s/>e <text:s/>sui <text:s/>relativi costi</text:p>
      <text:p text:style-name="P623">vengono fornite ai richiedenti dall'ufficio segreteria.</text:p>
      <text:p text:style-name="P624"/>
      <text:p text:style-name="P625"/>
      <text:p text:style-name="P626"><text:s text:c="26"/>Capo 3</text:p>
      <text:p text:style-name="P627"><text:s text:c="30"/></text:p>
      <text:p text:style-name="P628"><text:s text:c="15"/>ESERCIZIO DEI DIRITTI D'ACCESSO</text:p>
      <text:p text:style-name="P629"/>
      <text:p text:style-name="P630"/>
      <text:p text:style-name="P631"><text:s text:c="2"/>ART. 16 Identificazione e legittimazione del richiedente</text:p>
      <text:p text:style-name="P632"/>
      <text:p text:style-name="P633"><text:tab/>1. <text:s/>Il <text:s/>servizio d'informazione e di <text:s/>consultazione di</text:p>
      <text:p text:style-name="P634">pubblicazioni <text:s/>ufficiali di <text:s/>cui ai <text:s/>commi <text:s/>secondo <text:s/>e terzo</text:p>
      <text:p text:style-name="P635">dell'art. <text:s/>12 <text:s/>e' <text:s/>effettuato su <text:s/>richiesta <text:s/>informale degli</text:p>
      <text:p text:style-name="P636">interessati, <text:s/>espressa verbalmente <text:s/>o <text:s/>con <text:s/>altre modalita',</text:p>
      <text:p text:style-name="P637">senza necessita' <text:s/>che il "Centro servizi/U.R.P." o le unita'</text:p>
      <text:p text:style-name="P638">competenti provvedano all'identificazione del richiedente.</text:p>
      <text:p text:style-name="P639"/>
      <text:p text:style-name="P640"><text:tab/>2. <text:s/>L'esercizio del diritto d'accesso <text:s/>ad informazioni</text:p>
      <text:p text:style-name="P641">diverse da quelle di cui al <text:s/>precedente comma, <text:s/>agli atti ed</text:p>
      <text:p text:style-name="P642">ai documenti amministrativi, <text:s/>e' effettuato con le modalita'</text:p>
      <text:p text:style-name="P643">di <text:s/>seguito <text:s/>stabilite.<text:s text:c="3"/>L'identificazione <text:s/>del richiedente</text:p>
      <text:p text:style-name="P644">viene effettuata:</text:p>
      <text:p text:style-name="P645"/>
      <text:p text:style-name="P646">a) per conoscenza diretta dello stesso da parte del respon-</text:p>
      <text:p text:style-name="P647"><text:s text:c="3"/>sabile del "Centro servizi/U.R.P." <text:s/>o del procedimento o</text:p>
      <text:p text:style-name="P648"><text:s text:c="3"/>di <text:s/>un <text:s/>altro <text:s text:c="2"/>impiegato <text:s text:c="3"/>dell'Ente, <text:s/>che <text:s/>attesta il</text:p>
      <text:p text:style-name="P649"><text:s text:c="3"/>riconoscimento apponendo la propria sigla sull'istanza;</text:p>
      <text:p text:style-name="P650"/>
      <text:p text:style-name="P651">b) mediante esibizione di uno dei documenti di identifica-</text:p>
      <text:p text:style-name="P652"><text:s text:c="3"/>zione <text:s/>previsti <text:s/>dagli <text:s/>artt. <text:s/>288, <text:s/>292 <text:s/>e 293 del R.D.<text:s/></text:p>
      <text:p text:style-name="P653"><text:s text:c="3"/>6 <text:s/>maggio <text:s/>1940, <text:s/>n. <text:s/>635 e successive modificazioni, i<text:s/></text:p>
      <text:p text:style-name="P654"><text:s text:c="3"/>cui estremi <text:s/>sono annotati <text:s text:c="3"/>sulla <text:s text:c="2"/>domanda <text:s/>relativa</text:p>
      <text:p text:style-name="P655"><text:s text:c="3"/>all'accesso e <text:s/>confermati <text:s/>dalla <text:s/>sigla <text:s/>dell'impiegato</text:p>
      <text:p text:style-name="P656"><text:s text:c="3"/>che <text:s/>ha effettuato l'identificazione e l'annotazione.</text:p>
      <text:p text:style-name="P657"/>
      <text:p text:style-name="P658"><text:tab/>3. <text:s/>Coloro <text:s/>che presentano <text:s/>richiesta <text:s/>di <text:s/>accesso per</text:p>
      <text:p text:style-name="P659">conto di enti, persone giuridiche, associazioni, istituzioni</text:p>
      <text:p text:style-name="P660">od altri organismi, <text:s/>devono dichiarare la carica ricoperta o</text:p>
      <text:p text:style-name="P661">la <text:s/>funzione <text:s/>svolta, <text:s/>che legittima l'esercizio del diritto</text:p>
      <text:p text:style-name="P662">per conto dei soggetti rappresentati.</text:p>
      <text:p text:style-name="P663"/>
      <text:p text:style-name="P664"><text:tab/>4. <text:s/>I <text:s/>rappresentanti, <text:s/>tutori e curatori <text:s/>di soggetti</text:p>
      <text:p text:style-name="P665">interessati <text:s text:c="2"/>all'accesso, <text:s text:c="2"/>devono <text:s/><text:s/>dichiarare <text:s text:c="2"/>la <text:s text:c="2"/>loro</text:p>
      <text:p text:style-name="P666">condizione ed <text:s/>il <text:s/>titolo <text:s/>legale <text:s/>dal quale <text:s/>la <text:s/>stessa <text:s/>e'</text:p>
      <text:p text:style-name="P667">comprovata.</text:p>
      <text:p text:style-name="P668"/>
      <text:p text:style-name="P669"><text:tab/>5. <text:s/>Nelle richieste inviate con le <text:s/>modalita' previste</text:p>
      <text:p text:style-name="P670">dal terzo comma <text:s/>del successivo articolo 18, <text:s/>il richiedente</text:p>
      <text:p text:style-name="P671">deve annotare il numero e la <text:s/>data <text:s/>della<text:s/>carta d'identita',</text:p>
      <text:p text:style-name="P672">se rilasciata da questo Comune, <text:s/>oppure indicare gli estremi</text:p>
      <text:p text:style-name="P673">altro <text:s/>documento d'identita' <text:s/>valido, <text:s/>con <text:s/>numero, <text:s/>data ed</text:p>
      <text:p text:style-name="P674">Ente <text:s/>emittente <text:s/>Nel <text:s/>caso <text:s/>in <text:s/>cui <text:s/>non <text:s/>abbia <text:s/>inviato gli</text:p>
      <text:p text:style-name="P675">elementi d'identificazione <text:s/>richiesti, <text:s/>l'interessato<text:s/>dovra'</text:p>
      <text:p text:style-name="P676">provvedere <text:s/>personalmente <text:s/>all'accesso, <text:s text:c="2"/>esibendo <text:s/>in <text:s/>quel</text:p>
      <text:p text:style-name="P677">momento un valido documento d'identita'.</text:p>
      <text:p text:style-name="P678"/>
      <text:p text:style-name="P679"><text:s text:c="30"/></text:p>
      <text:p text:style-name="P680"><text:s text:c="18"/>ART. 17 Accesso informale</text:p>
      <text:p text:style-name="P681"/>
      <text:p text:style-name="P682"><text:tab/>1. <text:s/>Il diritto di accesso si esercita in via informale</text:p>
      <text:p text:style-name="P683">mediante <text:s/>richiesta, <text:s/>anche <text:s/>verbale, <text:s/>al <text:s/>responsabile <text:s/>del</text:p>
      <text:p text:style-name="P684">"Centro <text:s text:c="2"/>servizi/U.R.P." <text:s text:c="2"/>o <text:s/>del <text:s/>procedimento, <text:s/>ai <text:s/>sensi</text:p>
      <text:p text:style-name="P685">dell'art. <text:s/>3 <text:s/>del D.P.R. 27.06.1992, n. 352, che qualora, lo</text:p>
      <text:p text:style-name="P686">ritenga necessario, ne trascrivera' gli estremi su cartaceo.</text:p>
      <text:p text:style-name="P687"/>
      <text:p text:style-name="P688"><text:tab/>2. <text:s text:c="2"/>L'interessato <text:s/>deve <text:s/>indicare <text:s text:c="2"/>gli <text:s/>estremi <text:s/>del</text:p>
      <text:p text:style-name="P689">documento oggetto <text:s/>della richiesta, <text:s/>ovvero gli elementi che</text:p>
      <text:p text:style-name="P690">ne consentano l'individuazione, <text:s/>specificare e, ove occorra,</text:p>
      <text:p text:style-name="P691">comprovare l'interesse connesso all'oggetto della richiesta,</text:p>
      <text:p text:style-name="P692">per constare <text:s/>della propria identita' <text:s/>e,<text:s text:c="2"/>ove <text:s/>occorra <text:s/>dei</text:p>
      <text:p text:style-name="P693">propri poteri rappresentativi.</text:p>
      <text:p text:style-name="P694"/>
      <text:p text:style-name="P695"><text:tab/>3. <text:s/>La richiesta, <text:s/>esaminata ed evasa immediatamente e</text:p>
      <text:p text:style-name="P696">senza <text:s/>formalita', <text:s/>e' <text:s/>accolta <text:s/>mediante <text:s/>indicazione della</text:p>
      <text:p text:style-name="P697">pubblicazione <text:s text:c="2"/>contenente <text:s text:c="2"/>le <text:s text:c="2"/>notizie, <text:s text:c="2"/>esibizione <text:s/>del</text:p>
      <text:p text:style-name="P698">documento, <text:s/>estrazione <text:s/>di<text:s text:c="2"/>copie, <text:s/>ovvero <text:s/>altre <text:s/>modalita'</text:p>
      <text:p text:style-name="P699">richieste ed ammissibili.</text:p>
      <text:p text:style-name="P700"/>
      <text:p text:style-name="P701"><text:s text:c="30"/></text:p>
      <text:p text:style-name="P702"><text:s text:c="11"/>ART. 18 Procedimento di accesso formale</text:p>
      <text:p text:style-name="P703"/>
      <text:p text:style-name="P704"><text:tab/>1. <text:s/>Qualora non sia possibile l'accoglimento immediato</text:p>
      <text:p text:style-name="P705">della richiesta in via informale, ovvero sorgano dubbi<text:s/>sulla</text:p>
      <text:p text:style-name="P706">legittimazione <text:s/>del richiedente, <text:s/>sulla <text:s/>sua <text:s/>identita', sui</text:p>
      <text:p text:style-name="P707">suoi <text:s text:c="3"/>poteri <text:s text:c="4"/>rappresentativi, <text:s text:c="4"/>sulla <text:s text:c="3"/>sussistenza</text:p>
      <text:p text:style-name="P708">dell'interesse <text:s/>alla <text:s/>stregua <text:s/>delle <text:s/>informazioni <text:s/>e <text:s/>delle</text:p>
      <text:p text:style-name="P709">documentazioni fornite o <text:s/>sull'accessibilita' del documento,</text:p>
      <text:p text:style-name="P710">il <text:s/>richiedente <text:s/>e' <text:s text:c="2"/>invitato <text:s/>contestualmente <text:s/>a <text:s/>prestare</text:p>
      <text:p text:style-name="P711">istanza formale su modello apposito predisposto <text:s/>dall'Ente e</text:p>
      <text:p text:style-name="P712">unito al presente Regolamento quale allegato "A".</text:p>
      <text:p text:style-name="P713"/>
      <text:p text:style-name="P714"><text:tab/>2. <text:s/>Dal momento in <text:s/>cui viene attivato <text:s/>il "Centro dei</text:p>
      <text:p text:style-name="P715">servizi/U.R.P." <text:s/>per l'informazione e <text:s/>la documentazione dei</text:p>
      <text:p text:style-name="P716">cittadini", tutte le richieste di accesso sono presentate od</text:p>
      <text:p text:style-name="P717">inviate, <text:s/>con <text:s/>le <text:s/>modalita' <text:s/>di cui <text:s/>al <text:s/>presente articolo,</text:p>
      <text:p text:style-name="P718">all'ufficio comunale <text:s/>allo <text:s/>stesso <text:s/>preposto. <text:s text:c="2"/>Fino <text:s/>a quel</text:p>
      <text:p text:style-name="P719">momento <text:s text:c="2"/>le <text:s/>richieste <text:s text:c="2"/>di <text:s/>accesso <text:s text:c="2"/>sono<text:s/><text:s/>presentate <text:s/>al</text:p>
      <text:p text:style-name="P720">responsabile <text:s/>del <text:s/>procedimento <text:s/>presso <text:s/>l'unita' <text:s/>operativa</text:p>
      <text:p text:style-name="P721">competente, <text:s text:c="2"/>che <text:s text:c="2"/>nel <text:s/>regolamento <text:s/>e' <text:s text:c="2"/>indicata <text:s/>con <text:s/>la</text:p>
      <text:p text:style-name="P722">definizione "unita' competente".</text:p>
      <text:p text:style-name="P723"/>
      <text:p text:style-name="P724"><text:tab/>3. <text:s/>Il diritto di accesso puo' essere esercitato anche</text:p>
      <text:p text:style-name="P725">mediante <text:s/>l'invio <text:s text:c="2"/>al <text:s text:c="2"/>"Centro <text:s text:c="2"/>servizi" <text:s text:c="2"/>od <text:s/>all'unita'</text:p>
      <text:p text:style-name="P726">competente, <text:s text:c="2"/>a <text:s/>mezzo <text:s/>postale, <text:s/>via <text:s/>telefax <text:s/>o <text:s/>per <text:s/>rete</text:p>
      <text:p text:style-name="P727">informatica. <text:s text:c="3"/>Quando <text:s text:c="2"/>l'interessato <text:s text:c="2"/>non <text:s text:c="2"/>dispone <text:s text:c="2"/>dei</text:p>
      <text:p text:style-name="P728">riferimenti necessari, la richiesta e' indirizzata al Comune</text:p>
      <text:p text:style-name="P729">- <text:s/>Ufficio <text:s/>di <text:s/>Segreteria <text:s/>che <text:s/>provvede <text:s/>al <text:s/>suo immediato</text:p>
      <text:p text:style-name="P730">inoltro alla struttura operativa competente.</text:p>
      <text:p text:style-name="P731"/>
      <text:p text:style-name="P732"><text:tab/>4. <text:s/>Nella <text:s/>domanda di <text:s/>accesso, <text:s/>da redigersi in carta</text:p>
      <text:p text:style-name="P733">libera, <text:s text:c="2"/>o nella richiesta inviata con le <text:s/>modalita' di cui</text:p>
      <text:p text:style-name="P734">al precedente terzo comma, sono indicati:</text:p>
      <text:p text:style-name="P735"/>
      <text:p text:style-name="P736">a) il cognome, nome, luogo e<text:s/>data di nascita, indirizzo e,</text:p>
      <text:p text:style-name="P737"><text:s text:c="3"/>se posseduti, telefono, telefax, e-mail del richiedente;</text:p>
      <text:p text:style-name="P738"/>
      <text:p text:style-name="P739">b) gli estremi del documento di identificazione;</text:p>
      <text:p text:style-name="P740"/>
      <text:p text:style-name="P741">c) la posizione di <text:s/>rappresentante <text:s/>legale, procuratore e<text:s/></text:p>
      <text:p text:style-name="P742"><text:s text:c="3"/>curatore, con l'indicazione del titolo dal quale derivano</text:p>
      <text:p text:style-name="P743"><text:s text:c="3"/>tali funzioni;</text:p>
      <text:p text:style-name="P744"/>
      <text:p text:style-name="P745">d) l'oggetto dell' accesso, con specificazione:</text:p>
      <text:p text:style-name="P746"/>
      <text:p text:style-name="P747"><text:s/>- delle informazioni richieste, tenuto conto delle norme</text:p>
      <text:p text:style-name="P748"><text:s text:c="3"/>richiamate al primo comma;</text:p>
      <text:p text:style-name="P749"/>
      <text:p text:style-name="P750"><text:s/>- degli <text:s/>atti <text:s/>o documenti <text:s/>amministrativi <text:s text:c="2"/>dei <text:s/>quali si<text:s/></text:p>
      <text:p text:style-name="P751"><text:s text:c="3"/>richiede la visione o la copia, indicando i dati necessa-</text:p>
      <text:p text:style-name="P752"><text:s text:c="3"/>ri per la loro individuazione e precisando, per le copie</text:p>
      <text:p text:style-name="P753"><text:s text:c="3"/>richieste, se interessi o meno <text:s/>il <text:s/>rilascio <text:s/>come copia<text:s/></text:p>
      <text:p text:style-name="P754"><text:s text:c="3"/>conforme od informe;</text:p>
      <text:p text:style-name="P755"><text:s text:c="2"/></text:p>
      <text:p text:style-name="P756"><text:s/>- dell'eventuale <text:s/>procedimento <text:s/>amministrativo nel quale i</text:p>
      <text:p text:style-name="P757"><text:s text:c="3"/>documenti sono inseriti;</text:p>
      <text:p text:style-name="P758"/>
      <text:p text:style-name="P759">e) la motivazione prescritta dal secondo comma dell'art. 25</text:p>
      <text:p text:style-name="P760"><text:s text:c="3"/>della legge 07 agosto 1990, n. 241, per i soggetti di cui</text:p>
      <text:p text:style-name="P761"><text:s text:c="3"/>all'art.22 della stessa legge la motivazione e' costitui-</text:p>
      <text:p text:style-name="P762"><text:s text:c="3"/>ta dall'indicazione dell'interesse, correlato ai contenu-</text:p>
      <text:p text:style-name="P763"><text:s text:c="3"/>ti dei documenti richiesti, per la tutela del quale viene</text:p>
      <text:p text:style-name="P764"><text:s text:c="3"/>esercitato l'accesso.</text:p>
      <text:p text:style-name="P765"/>
      <text:p text:style-name="P766"><text:tab/>5. <text:s/>Nel <text:s/>termine <text:s/>di <text:s/>cinque <text:s/>giorni <text:s/>viene restituita</text:p>
      <text:p text:style-name="P767">all'interessato <text:s/>la <text:s text:c="2"/>copia <text:s text:c="2"/>della <text:s text:c="2"/>domanda <text:s text:c="2"/>di <text:s/>accesso,</text:p>
      <text:p text:style-name="P768">l'impiegato <text:s text:c="2"/>preposto <text:s text:c="2"/>al <text:s text:c="2"/>"Centro <text:s text:c="2"/>servizi/U.R.P."<text:s/><text:s text:c="2"/>od</text:p>
      <text:p text:style-name="P769">all'unita' competente trascrive sulla stessa:</text:p>
      <text:p text:style-name="P770"/>
      <text:p text:style-name="P771">a) la data ed il numero di protocollo;</text:p>
      <text:p text:style-name="P772"/>
      <text:p text:style-name="P773">b) il "Centro <text:s/>servizi/U.R.P." o l'unita' competente <text:s/>presso</text:p>
      <text:p text:style-name="P774"><text:s text:c="3"/>la quale sara' effettuato l'accesso con l'indicazione del</text:p>
      <text:p text:style-name="P775"><text:s text:c="3"/>responsabile <text:s/>del <text:s/>procedimento, <text:s/>dell'ubicazione <text:s/>e <text:s/>del</text:p>
      <text:p text:style-name="P776"><text:s text:c="3"/>numero di telefono dell'ufficio;</text:p>
      <text:p text:style-name="P777"/>
      <text:p text:style-name="P778">c) i giorni e gli orari nei quali potranno essere esercitati</text:p>
      <text:p text:style-name="P779"><text:s text:c="3"/>i diritti di accesso.</text:p>
      <text:p text:style-name="P780"/>
      <text:p text:style-name="P781"><text:s text:c="7"/>ART. 19 Modalita' per l'esercizio dell'accesso</text:p>
      <text:p text:style-name="P782"/>
      <text:p text:style-name="P783"><text:tab/>1. <text:s/>Il "Centro servizi/U.R.P." <text:s/>o <text:s/>l'unita' competente</text:p>
      <text:p text:style-name="P784">presta <text:s/>all'interessato <text:s/>la <text:s/>collaborazione <text:s/>e <text:s/>l'assistenza</text:p>
      <text:p text:style-name="P785">necessarie per <text:s/>l'esatta <text:s/>individuazione <text:s/>degli <text:s/>atti <text:s/>e dei</text:p>
      <text:p text:style-name="P786">documenti <text:s/>dei <text:s/>quali <text:s/>viene <text:s/>richiesta <text:s/>la <text:s/>visione <text:s/>e/o il</text:p>
      <text:p text:style-name="P787">rilascio di copia e per <text:s/>definire esattamente l'informazione</text:p>
      <text:p text:style-name="P788">della quale s'intende prendere conoscenza. <text:s/>L'interessato e'</text:p>
      <text:p text:style-name="P789">tenuto a fornire <text:s/>tutti <text:s/>gli <text:s/>elementi <text:s/>di <text:s/>cui <text:s/>dispone per</text:p>
      <text:p text:style-name="P790">tale individuazione e definizione.</text:p>
      <text:p text:style-name="P791"/>
      <text:p text:style-name="P792"><text:tab/>2. <text:s/>L'esercizio dei diritti d'informazione, di visione</text:p>
      <text:p text:style-name="P793">degli atti <text:s/>e documenti <text:s/>amministrativi <text:s/>e <text:s/>di <text:s/>accesso<text:s/>alle</text:p>
      <text:p text:style-name="P794">strutture <text:s text:c="2"/>ed <text:s/>ai <text:s text:c="2"/>servizi <text:s text:c="2"/>e' <text:s text:c="2"/>assicurato <text:s text:c="2"/>dal <text:s/>Comune</text:p>
      <text:p text:style-name="P795">gratuitamente.</text:p>
      <text:p text:style-name="P796"/>
      <text:p text:style-name="P797"><text:tab/>3. <text:s/>Per <text:s/>il rilascio di <text:s/>copie di atti e <text:s/>documenti e'</text:p>
      <text:p text:style-name="P798">dovuto <text:s/>il rimborso del costo di <text:s/>riproduzione. <text:s text:c="2"/>La tariffa</text:p>
      <text:p text:style-name="P799">relativa <text:s/>e' <text:s text:c="2"/>stabilita <text:s/>con <text:s text:c="2"/>deliberazione <text:s/>della <text:s/>Giunta</text:p>
      <text:p text:style-name="P800">Comunale. <text:s/></text:p>
      <text:p text:style-name="P801"/>
      <text:p text:style-name="P802"><text:tab/>4. <text:s/>Il pagamento dei rimborsi spese e <text:s/>dell'imposta di</text:p>
      <text:p text:style-name="P803">bollo, <text:s text:c="2"/>se <text:s/>ed in quanto <text:s/>dovute, <text:s/>fatte salve le esenzioni</text:p>
      <text:p text:style-name="P804">previste <text:s/>dalla legislazione <text:s/>in <text:s/>materia, <text:s/>e' effettuato al</text:p>
      <text:p text:style-name="P805">momento <text:s/>della presentazione della <text:s/>domanda <text:s/>di <text:s/>accesso, in</text:p>
      <text:p text:style-name="P806">contanti presso l'ufficio Economato o con il <text:s/>deposito delle</text:p>
      <text:p text:style-name="P807">marche da bollo per l'importo alle stesse <text:s/>relativo. <text:s/>Per le</text:p>
      <text:p text:style-name="P808">richieste inviate per posta o con altro mezzo, <text:s/>il pagamento</text:p>
      <text:p text:style-name="P809">puo' <text:s/>essere effettuato a mezzo vaglia postale, con <text:s/>assegno</text:p>
      <text:p text:style-name="P810">circolare <text:s/>non <text:s/>trasferibile <text:s/>o <text:s/>con <text:s/>versamento <text:s/>sul <text:s/>conto</text:p>
      <text:p text:style-name="P811">corrente <text:s/>intestato <text:s/>alla <text:s/>Tesoreria <text:s text:c="2"/>Comunale. <text:s/>Quando <text:s/>la</text:p>
      <text:p text:style-name="P812">richiesta presenta le caratteristiche di cui al quinto comma</text:p>
      <text:p text:style-name="P813">dell'art. <text:s/>20, il pagamento ed il deposito delle marche sono</text:p>
      <text:p text:style-name="P814">effettuati al momento dell'eventuale rilascio dei documenti.</text:p>
      <text:p text:style-name="P815"/>
      <text:p text:style-name="P816"><text:tab/>5. <text:s text:c="3"/>Il <text:s text:c="2"/>pagamento <text:s text:c="2"/>e' <text:s text:c="3"/>effettuato <text:s text:c="2"/>al <text:s text:c="2"/>"Centro</text:p>
      <text:p text:style-name="P817">servizi/U.R.P." <text:s/>od <text:s/>al <text:s/>responsabile dell'unita' competente</text:p>
      <text:p text:style-name="P818">dell'ufficio Economato.</text:p>
      <text:p text:style-name="P819"/>
      <text:p text:style-name="P820"><text:s text:c="30"/></text:p>
      <text:p text:style-name="P821"><text:s text:c="8"/>ART. 20 Ammissione all'esercizio dei<text:s/>diritti</text:p>
      <text:p text:style-name="P822"/>
      <text:p text:style-name="P823"><text:tab/>1. <text:s/>Fino <text:s/>a <text:s/>quando <text:s/>non <text:s/>sara' <text:s/>attivato <text:s/>il <text:s/>"Centro</text:p>
      <text:p text:style-name="P824">servizi/U.R.P.", <text:s/>la decisione relativa all'ammissione delle</text:p>
      <text:p text:style-name="P825">richieste presentate spetta al responsabile del procedimento</text:p>
      <text:p text:style-name="P826">di accesso presso l'unita' competente.</text:p>
      <text:p text:style-name="P827"/>
      <text:p text:style-name="P828"><text:tab/>2. <text:s/>Il responsabile <text:s/>del <text:s/>procedimento, <text:s/>in <text:s/>base alla</text:p>
      <text:p text:style-name="P829">domanda di accesso presentata, <text:s/>provvede entro cinque giorni</text:p>
      <text:p text:style-name="P830">dalla data di protocollazione:</text:p>
      <text:p text:style-name="P831"/>
      <text:p text:style-name="P832">a) all'accertamento della sua identita' e legittimazione;</text:p>
      <text:p text:style-name="P833"/>
      <text:p text:style-name="P834">b) alla verifica delle registrazioni apposte sulla <text:s/>domanda,</text:p>
      <text:p text:style-name="P835"><text:s text:c="3"/>richiedendo le eventuali integrazioni <text:s/>ed i <text:s/>chiarimenti<text:s/></text:p>
      <text:p text:style-name="P836"><text:s text:c="3"/>ritenuti necessari;</text:p>
      <text:p text:style-name="P837"/>
      <text:p text:style-name="P838">c) alla valutazione degli elementi e dati di riferimento per</text:p>
      <text:p text:style-name="P839"><text:s text:c="3"/>per <text:s/>l'individuazione <text:s/>dell'atto o del documento ammini-</text:p>
      <text:p text:style-name="P840"><text:s text:c="3"/>richiedendo <text:s/>tutte <text:s/>le <text:s/>ulteriori <text:s/>notizie eventualmente</text:p>
      <text:p text:style-name="P841"><text:s text:c="3"/>necessarie.</text:p>
      <text:p text:style-name="P842"/>
      <text:p text:style-name="P843"><text:tab/>3. <text:s text:c="3"/>Il <text:s text:c="2"/>responsabile <text:s text:c="3"/>del <text:s text:c="2"/>procedimento <text:s text:c="2"/>decide</text:p>
      <text:p text:style-name="P844">l'inammissibilita' <text:s text:c="2"/>delle <text:s text:c="2"/>richieste <text:s text:c="2"/>per <text:s text:c="2"/>le <text:s/>quali <text:s/>le</text:p>
      <text:p text:style-name="P845">indicazioni <text:s/>di <text:s/>riferimento non consentono <text:s/>di individuarne</text:p>
      <text:p text:style-name="P846">l'oggetto e <text:s/>lo <text:s/>comunica <text:s/>direttamente <text:s/>all'interessato con</text:p>
      <text:p text:style-name="P847">annotazione apposta sulla <text:s/>copia <text:s/>- <text:s/>ricevuta <text:s/>della domanda</text:p>
      <text:p text:style-name="P848">entro lo stesso termine di cui al comma 2.</text:p>
      <text:p text:style-name="P849"/>
      <text:p text:style-name="P850"><text:tab/>4. <text:s/>Compiute prioritariamente <text:s/>le verifiche <text:s/>di cui ai</text:p>
      <text:p text:style-name="P851">precedenti <text:s/>commi, <text:s/>il responsabile del procedimento esamina</text:p>
      <text:p text:style-name="P852">le risultanze della domanda relativamente:</text:p>
      <text:p text:style-name="P853"/>
      <text:p text:style-name="P854">a) alle motivazioni che sono prescritte dalla legge <text:s/>e <text:s/>dal<text:s/></text:p>
      <text:p text:style-name="P855"><text:s text:c="3"/>regolamento per l'accesso dei documenti richiesti;</text:p>
      <text:p text:style-name="P856"/>
      <text:p text:style-name="P857">b) alle condizioni di <text:s/>ammissibilita' <text:s/>tenuto <text:s/>conto <text:s/>delle</text:p>
      <text:p text:style-name="P858"><text:s text:c="3"/>esclusioni <text:s/>e <text:s/>limitazioni <text:s/>stabilite <text:s/>dalla legge e dal</text:p>
      <text:p text:style-name="P859"><text:s text:c="3"/>regolamento.</text:p>
      <text:p text:style-name="P860"/>
      <text:p text:style-name="P861"><text:tab/>5. <text:s/>Nel caso <text:s/>in <text:s/>cui, <text:s/>pur non essendo <text:s/>stati forniti</text:p>
      <text:p text:style-name="P862">tutti <text:s/>gli elementi <text:s/>necessari <text:s/>il <text:s/>responsabile, <text:s/>dopo aver</text:p>
      <text:p text:style-name="P863">accertata <text:s/>l'esistenza <text:s/>delle <text:s/>condizioni <text:s/>di <text:s/>cui <text:s/>ai commi</text:p>
      <text:p text:style-name="P864">precedenti, ritiene di esperire comunque la ricerca, avverte</text:p>
      <text:p text:style-name="P865">l'interessato che<text:s/>la richiesta e' <text:s/>ammessa con riserva e che</text:p>
      <text:p text:style-name="P866">dal decimo giorno successivo alla <text:s/>presentazione egli potra'</text:p>
      <text:p text:style-name="P867">avere comunicazione, presso il suo ufficio, dell'esito della</text:p>
      <text:p text:style-name="P868">ricerca <text:s/>e, <text:s/>ove questa <text:s/>sia positiva, <text:s/>effettuare l'accesso</text:p>
      <text:p text:style-name="P869">richiesto, nel termine dei successivi quindici giorni.</text:p>
      <text:p text:style-name="P870"/>
      <text:p text:style-name="P871"><text:tab/>6. <text:s/>Quando dall'esame <text:s/>effettuato <text:s/>il responsabile del</text:p>
      <text:p text:style-name="P872">procedimento rileva che sussistano le motivazioni prescritte</text:p>
      <text:p text:style-name="P873">e <text:s/>che <text:s/>non <text:s/>ricorra <text:s/>alcuna <text:s/>condizione <text:s/>di <text:s text:c="2"/>esclusione <text:s/>o</text:p>
      <text:p text:style-name="P874">limitazione, <text:s/>comunica all'interessato con annotazione sulla</text:p>
      <text:p text:style-name="P875">copia <text:s/>ricevuta della domanda, <text:s/>l'ammissione della richiesta</text:p>
      <text:p text:style-name="P876">ed <text:s/>il <text:s text:c="2"/>giorno <text:s/>dal <text:s/>quale <text:s/>potra' <text:s text:c="2"/>effettuare <text:s/>l'accesso,</text:p>
      <text:p text:style-name="P877">precisando il <text:s/>relativo <text:s/>orario, <text:s/>nel termine dei successivi</text:p>
      <text:p text:style-name="P878">quindici giorni.</text:p>
      <text:p text:style-name="P879"/>
      <text:p text:style-name="P880"><text:tab/>7. Nel caso che risultino necessarie piu' approfondite</text:p>
      <text:p text:style-name="P881">valutazioni <text:s/>delle motivazioni e condizioni <text:s/>sopra indicate,</text:p>
      <text:p text:style-name="P882">il responsabile del procedimento <text:s/>avverte l'interessato, con</text:p>
      <text:p text:style-name="P883">le modalita' <text:s/>sopra indicate, che la richiesta e' sottoposta</text:p>
      <text:p text:style-name="P884">ad <text:s/>istruttoria e <text:s/>che <text:s/>dal <text:s/>decimo <text:s/>giorno <text:s/>successivo alla</text:p>
      <text:p text:style-name="P885">presentazione <text:s/>egli <text:s/>potra' <text:s/>avere <text:s/>notizia, <text:s/>presso <text:s/>il suo</text:p>
      <text:p text:style-name="P886">ufficio, <text:s text:c="2"/>dell'esito <text:s/>della <text:s text:c="2"/>stessa <text:s/>e <text:s text:c="2"/>ove <text:s text:c="2"/>questo <text:s/>sia</text:p>
      <text:p text:style-name="P887">favorevole, <text:s/>effettuare l'accesso richiesto, nel termine dei</text:p>
      <text:p text:style-name="P888">successivi quindici giorni.</text:p>
      <text:p text:style-name="P889"/>
      <text:p text:style-name="P890"><text:tab/>8. <text:s/>L'esame dei documenti puo' <text:s/>essere <text:s/>effettuato sia</text:p>
      <text:p text:style-name="P891">dal <text:s/>richiedente <text:s/>sia <text:s/>da <text:s/>persona <text:s/>da <text:s/>lui <text:s/>incaricata, con</text:p>
      <text:p text:style-name="P892">l'eventuale accompagnamento di <text:s/>altra persona <text:s/>di <text:s/>cui vanno</text:p>
      <text:p text:style-name="P893">specificate le generalita' <text:s/>che devono essere poi registrate</text:p>
      <text:p text:style-name="P894">in calce alla richiesta.</text:p>
      <text:p text:style-name="P895"/>
      <text:p text:style-name="P896"/>
      <text:p text:style-name="P897"><text:s text:c="23"/>ART. 21 Termini</text:p>
      <text:p text:style-name="P898"/>
      <text:p text:style-name="P899"><text:tab/>1. <text:s/>Il procedimento di accesso <text:s/>deve essere effettuato</text:p>
      <text:p text:style-name="P900">con il rispetto dei termini previsti dal regolamento.</text:p>
      <text:p text:style-name="P901"/>
      <text:p text:style-name="P902"><text:tab/>2. Nei mesi di luglio ed agosto i termini previsti dal</text:p>
      <text:p text:style-name="P903">presente <text:s/>regolamento <text:s/>possono <text:s/>essere <text:s/>prolungati <text:s/>fino <text:s/>al</text:p>
      <text:p text:style-name="P904">doppio di quelli ordinari, in relazione alla consistenza del</text:p>
      <text:p text:style-name="P905">personale presente nelle unita' operative e presso l'ufficio</text:p>
      <text:p text:style-name="P906">centrale del "Servizio/U.R.P.", se istituito.</text:p>
      <text:p text:style-name="P907"/>
      <text:p text:style-name="P908"><text:tab/>3. <text:s/>Nel <text:s/>caso <text:s/>che, <text:s/>per <text:s/>l'individuazione <text:s/>di <text:s/>quanto</text:p>
      <text:p text:style-name="P909">richiesto, <text:s/>si rendano necessari chiarimenti, specificazioni</text:p>
      <text:p text:style-name="P910">ed elementi integrativi, conseguenti ad errori, omissioni od</text:p>
      <text:p text:style-name="P911">imprecisioni nelle notizie fornite nella domanda di accesso,</text:p>
      <text:p text:style-name="P912">il <text:s/>responsabile <text:s/>del <text:s/>procedimento <text:s/>invia <text:s/>all'interessato,</text:p>
      <text:p text:style-name="P913">entro dieci giorni <text:s/>dalla richiesta <text:s/>dell'accesso, richiesta</text:p>
      <text:p text:style-name="P914">dettagliata <text:s/>a <text:s/>mezzo <text:s/>posta <text:s/>raccomandata <text:s/>A.R. <text:s/>o telefax,</text:p>
      <text:p text:style-name="P915">previa <text:s/>conferma <text:s/>della <text:s/>avvenuta <text:s/>ricezione, <text:s/>assegnandogli</text:p>
      <text:p text:style-name="P916">quindici giorni <text:s/>dal ricevimento <text:s/>per <text:s/>provvedere. Trascorso</text:p>
      <text:p text:style-name="P917">tale <text:s text:c="2"/>termine <text:s text:c="2"/>senza <text:s text:c="2"/>che <text:s/>sia <text:s/>pervenuta <text:s text:c="2"/>risposta, <text:s/>il</text:p>
      <text:p text:style-name="P918">responsabile <text:s/>dispone <text:s/>la <text:s/>chiusura <text:s text:c="2"/>ed <text:s/>archiviazione <text:s/>del</text:p>
      <text:p text:style-name="P919">procedimento.</text:p>
      <text:p text:style-name="P920"/>
      <text:p text:style-name="P921"><text:tab/>4. <text:s/>I termini ricominciano <text:s/>a <text:s/>decorrere <text:s/>dalla <text:s text:c="2"/>data</text:p>
      <text:p text:style-name="P922">di acquisizione al protocollo della <text:s/>risposta contenente gli</text:p>
      <text:p text:style-name="P923">elementi richiesti.</text:p>
      <text:p text:style-name="P924"/>
      <text:p text:style-name="P925"/>
      <text:p text:style-name="P926"><text:s text:c="10"/>ART. 22 Archivio delle istanze di accesso</text:p>
      <text:p text:style-name="P927"/>
      <text:p text:style-name="P928"><text:tab/>1. <text:s/>Al fine <text:s/>di <text:s/>consentire il piu' <text:s/>celere ed agevole</text:p>
      <text:p text:style-name="P929">esercizio del <text:s/>diritto <text:s/>di <text:s/>accesso, <text:s/>questa Amministrazione</text:p>
      <text:p text:style-name="P930">utilizzera' <text:s/>l'archivio cartaceo delle richieste di accesso,</text:p>
      <text:p text:style-name="P931">e l'archivio <text:s/>informatizzato <text:s/>del <text:s/>protocollo, relativamente</text:p>
      <text:p text:style-name="P932">alle <text:s/>pratiche <text:s/>connesse <text:s/>con <text:s/>l'esercizio <text:s/>di <text:s/>accesso, per</text:p>
      <text:p text:style-name="P933">quanto compatibile con quello generale <text:s/>costituito presso la</text:p>
      <text:p text:style-name="P934">Presidenza del Consiglio dei Ministri, ai sensi dell'art. 11</text:p>
      <text:p text:style-name="P935">del D.P.R. 22.06.1992, n. 352.</text:p>
      <text:p text:style-name="P936"/>
      <text:p text:style-name="P937"><text:tab/>2. <text:s text:c="2"/>Gli <text:s/>archivi <text:s text:c="2"/>contengono <text:s/>i <text:s text:c="2"/>dati <text:s/>ricognitivi,</text:p>
      <text:p text:style-name="P938">soggettivi, <text:s/>oggettivi <text:s/>e <text:s/>cronologici <text:s/>della <text:s/>richiesta <text:s/>di</text:p>
      <text:p text:style-name="P939">accesso e sono costantemente aggiornati <text:s/>con le informazioni</text:p>
      <text:p text:style-name="P940">attinenti al relativo corso.</text:p>
      <text:p text:style-name="P941"/>
      <text:p text:style-name="P942"/>
      <text:p text:style-name="P943"/>
      <text:p text:style-name="P944"><text:s text:c="27"/>Capo IV</text:p>
      <text:p text:style-name="P945"/>
      <text:p text:style-name="P946"><text:s text:c="14"/>ESCLUSIONI DAL DIRITTO D'ACCESSO</text:p>
      <text:p text:style-name="P947"><text:s text:c="26"/><text:s text:c="4"/></text:p>
      <text:p text:style-name="P948"><text:s text:c="30"/></text:p>
      <text:p text:style-name="P949"><text:s text:c="9"/>Art. 23 Atti dell'Amministrazione comunale</text:p>
      <text:p text:style-name="P950"/>
      <text:p text:style-name="P951"><text:tab/>1. <text:s/>Ai sensi dell'art. <text:s/>7, terzo comma, della legge 08</text:p>
      <text:p text:style-name="P952">giugno 1990, n. 142, l'esercizio del diritto di accesso agli</text:p>
      <text:p text:style-name="P953">atti <text:s text:c="4"/>dell'Amministrazione <text:s text:c="3"/>Comunale <text:s text:c="4"/>puo'<text:s text:c="4"/>essere</text:p>
      <text:p text:style-name="P954">temporaneamente <text:s text:c="2"/>escluso <text:s text:c="2"/>per <text:s/>effetto <text:s/>di <text:s text:c="2"/>una <text:s/>motivata</text:p>
      <text:p text:style-name="P955">dichiarazione <text:s/>del <text:s text:c="2"/>Sindaco <text:s/>che <text:s/>ne <text:s text:c="2"/>vieti <text:s/>l'esibizione,</text:p>
      <text:p text:style-name="P956">conformemente <text:s/>a quanto <text:s/>previsto <text:s/>dal presente regolamento,</text:p>
      <text:p text:style-name="P957">quando la loro diffusione puo' <text:s/>pregiudicare il diritto alla</text:p>
      <text:p text:style-name="P958">riservatezza delle persone, dei gruppi e delle imprese.</text:p>
      <text:p text:style-name="P959"/>
      <text:p text:style-name="P960"><text:tab/>2. <text:s/>L'esclusione temporanea di cui al precedente comma</text:p>
      <text:p text:style-name="P961">e' <text:s/>disposta <text:s/>per l'accesso agli <text:s/>atti <text:s/>ed alle informazioni</text:p>
      <text:p text:style-name="P962">dagli stessi desumibili:</text:p>
      <text:p text:style-name="P963"/>
      <text:p text:style-name="P964">a) riguardanti la vita privata delle persone fisiche, dalla</text:p>
      <text:p text:style-name="P965"><text:s text:c="3"/>cui <text:s/>divulgazione <text:s/>possa <text:s text:c="2"/>derivare <text:s/>una <text:s/>lesione <text:s/>della<text:s/></text:p>
      <text:p text:style-name="P966"><text:s text:c="3"/>dignita' <text:s/>tale da <text:s/>impedire <text:s/>il pieno <text:s/>e libero manife-</text:p>
      <text:p text:style-name="P967"><text:s text:c="3"/>starsi della loro personalita' e l'effettiva partecipa-</text:p>
      <text:p text:style-name="P968"><text:s text:c="3"/>zione delle stesse alla vita della comunita' di apparte-</text:p>
      <text:p text:style-name="P969"><text:s text:c="3"/>nenza;</text:p>
      <text:p text:style-name="P970"/>
      <text:p text:style-name="P971">b)<text:s/>relative all'attivita' di gruppi, dalla cui divulgazione</text:p>
      <text:p text:style-name="P972"><text:s text:c="3"/>possa derivare una lesione immediata <text:s/>e diretta degli in-</text:p>
      <text:p text:style-name="P973"><text:s text:c="3"/>teressi statutari;</text:p>
      <text:p text:style-name="P974"/>
      <text:p text:style-name="P975">c) di carattere industriale, <text:s/>commerciale <text:s/>e finanziario, la</text:p>
      <text:p text:style-name="P976"><text:s text:c="3"/>cui divulgazione puo' <text:s/>provocare una lesione <text:s/>immediata e</text:p>
      <text:p text:style-name="P977"><text:s text:c="3"/>diretta degli interessi di una impresa.</text:p>
      <text:p text:style-name="P978"/>
      <text:p text:style-name="P979"><text:tab/>3. <text:s/>Il Sindaco, <text:s/>assistito dal <text:s/>Segretario <text:s/>Comunale o</text:p>
      <text:p text:style-name="P980">Direttore Generale se nominato, dal Responsabile di Settore</text:p>
      <text:p text:style-name="P981">per <text:s text:c="2"/>ciascun <text:s/>ambito <text:s/>competente, <text:s text:c="2"/>provvede <text:s/>a <text:s/>dichiarare</text:p>
      <text:p text:style-name="P982">l'esclusione temporanea dall'accesso di categorie <text:s/>di atti o</text:p>
      <text:p text:style-name="P983">di <text:s text:c="2"/>singoli <text:s text:c="2"/>atti <text:s/>e <text:s text:c="2"/>delle <text:s text:c="2"/>informazioni <text:s/>dagli <text:s/>stessi</text:p>
      <text:p text:style-name="P984">desumibili.</text:p>
      <text:p text:style-name="P985"/>
      <text:p text:style-name="P986"><text:tab/>4. <text:s/>Il Sindaco, <text:s/>per propria iniziativa <text:s/>o su proposta</text:p>
      <text:p text:style-name="P987">del Segretario Comunale o Direttore Generale <text:s/>se nominato, o</text:p>
      <text:p text:style-name="P988">del Responsabile di <text:s/>Settore, <text:s/>puo' <text:s/>procedere in ogni tempo</text:p>
      <text:p text:style-name="P989">all'esclusione temporanea dall'accesso di singoli <text:s/>atti, non</text:p>
      <text:p text:style-name="P990">compresi nelle categorie come sopra definite, sussistendo le</text:p>
      <text:p text:style-name="P991">condizioni, previste dal secondo comma, che ne precludono la</text:p>
      <text:p text:style-name="P992">divulgazione.</text:p>
      <text:p text:style-name="P993"/>
      <text:p text:style-name="P994"><text:tab/>5. <text:s/>La dichiarazione di <text:s/>esclusione <text:s/>dall'accesso deve</text:p>
      <text:p text:style-name="P995">precisare i motivi per i quali la stessa <text:s/>e' stata disposta,</text:p>
      <text:p text:style-name="P996">per <text:s/>ciascuna categoria di atti <text:s/>o per ciascun <text:s/>singolo atto</text:p>
      <text:p text:style-name="P997">non compreso in dette categorie. <text:s text:c="2"/>Nella <text:s/>stessa deve essere</text:p>
      <text:p text:style-name="P998">stabilito <text:s/>il <text:s/>periodo per il <text:s/>quale vige <text:s/>l'esclusione, che</text:p>
      <text:p text:style-name="P999">deve essere definito con un termine certo.</text:p>
      <text:p text:style-name="P1000"/>
      <text:p text:style-name="P1001"><text:tab/>6. <text:s/>Deve comunque essere garantita agli interessati la</text:p>
      <text:p text:style-name="P1002">visione degli atti <text:s/>relativi <text:s/>ai procedimenti Amministrativi</text:p>
      <text:p text:style-name="P1003">la cui conoscenza sia necessaria per curare <text:s/>o per difendere</text:p>
      <text:p text:style-name="P1004">i loro interessi giuridici.</text:p>
      <text:p text:style-name="P1005"/>
      <text:p text:style-name="P1006"><text:tab/>7. <text:s/>E' <text:s/>esclusa la consultazione diretta <text:s/>da parte dei</text:p>
      <text:p text:style-name="P1007">richiedenti <text:s text:c="2"/>dei <text:s text:c="2"/>protocolli <text:s/>generali <text:s/>o <text:s text:c="2"/>speciali, <text:s/>dei</text:p>
      <text:p text:style-name="P1008">repertori, rubriche e cataloghi di atti e documenti o banche</text:p>
      <text:p text:style-name="P1009">dati, <text:s/>salvo il <text:s/>diritto di accesso <text:s/>alle informazioni, alla</text:p>
      <text:p text:style-name="P1010">visione<text:s/>ed <text:s/>alla <text:s/>estrazione <text:s/>di <text:s/>copia <text:s/>delle registrazioni</text:p>
      <text:p text:style-name="P1011">effettuate negli stessi per singoli atti, <text:s/>fermo restando le</text:p>
      <text:p text:style-name="P1012">preclusioni <text:s/>stabilite <text:s text:c="2"/>dal <text:s/>secondo <text:s/>comma <text:s text:c="2"/>del <text:s/>presente</text:p>
      <text:p text:style-name="P1013">articolo.</text:p>
      <text:p text:style-name="P1014"/>
      <text:p text:style-name="P1015"><text:tab/>8. <text:s/>Le richieste relative alla consultazione <text:s/>di serie</text:p>
      <text:p text:style-name="P1016">periodiche <text:s/>o<text:s/>di <text:s/>registri <text:s/>di atti, <text:s/>relativi ad un periodo</text:p>
      <text:p text:style-name="P1017">particolarmente <text:s/>esteso <text:s/>o ad <text:s/>un numero di <text:s/>atti rilevante,</text:p>
      <text:p text:style-name="P1018">possono essere <text:s/>accolte <text:s/>solo <text:s/>se <text:s/>hanno <text:s/>per <text:s/>fine <text:s/>studi e</text:p>
      <text:p text:style-name="P1019">ricerche <text:s/>storiche, <text:s text:c="2"/>statistiche <text:s text:c="2"/>e <text:s text:c="2"/>scientifiche. <text:s text:c="2"/>Tali</text:p>
      <text:p text:style-name="P1020">finalita' <text:s text:c="2"/>devono <text:s/>essere <text:s/>documentate <text:s/>nella <text:s/>richiesta <text:s/>e</text:p>
      <text:p text:style-name="P1021">l'ammissione e' <text:s/>subordinata a condizioni che sono poste per</text:p>
      <text:p text:style-name="P1022">evitare difficolta' <text:s/>al regolare funzionamento degli uffici.</text:p>
      <text:p text:style-name="P1023">La <text:s/>consultazione ed <text:s/>il <text:s/>rilascio <text:s/>di <text:s/>copie per comprovati</text:p>
      <text:p text:style-name="P1024">motivi di studio e' effettuata gratuitamente.</text:p>
      <text:p text:style-name="P1025"/>
      <text:p text:style-name="Testonormale"/>
      <text:p text:style-name="P1026"><text:s text:c="14"/>ART. 24 Documenti Amministrativi</text:p>
      <text:p text:style-name="P1027"/>
      <text:p text:style-name="P1028"><text:line-break/><text:tab/>1. <text:s/>Sono esclusi dal diritto <text:s/>di <text:s/>accesso <text:s/>i documenti<text:line-break/>amministrativi formati dall'Amministrazione Comunale o dalla</text:p>
      <text:p text:style-name="P1029">stessa <text:s/>detenuti, <text:s text:c="3"/>nonche' <text:s/>le <text:s/>informazioni <text:s/>dagli stessi</text:p>
      <text:p text:style-name="P1030">desumibili, <text:s/>riservati <text:s/>ai <text:s/>sensi del 3' <text:s/>comma dell'art. 17</text:p>
      <text:p text:style-name="P1031">della <text:s/>Legge 08 <text:s/>giugno <text:s/>1990, <text:s/>n. <text:s/>142 <text:s/>e dal 1' e 5' comma</text:p>
      <text:p text:style-name="P1032">dell'art. <text:s/>24 <text:s/>della <text:s/>Legge 07 <text:s/>agosto <text:s/>1990, n.241, nonche'</text:p>
      <text:p text:style-name="P1033">dell'art. <text:s/>8 <text:s/>del D.P.R. <text:s/>27.06.1992 <text:s/>n. 352, per i quali la</text:p>
      <text:p text:style-name="P1034">divulgazione e' <text:s/>esclusa per l'esigenza di <text:s/>salvaguardare la</text:p>
      <text:p text:style-name="P1035">riservatezza di <text:s/>persone, <text:s/>gruppi od imprese, <text:s/>riferita alle</text:p>
      <text:p text:style-name="P1036">motivazioni precisate al <text:s/>secondo comma del <text:s/>precedente art.</text:p>
      <text:p text:style-name="P1037">23.</text:p>
      <text:p text:style-name="P1038"/>
      <text:p text:style-name="P1039"><text:tab/>2. <text:s/>Si individuano, ai sensi dell 1' comma precedente,</text:p>
      <text:p text:style-name="P1040">le seguenti tipologie di documenti:</text:p>
      <text:p text:style-name="P1041"/>
      <text:p text:style-name="P1042">2a) istanza e documentazione prodotta dagli interessati per</text:p>
      <text:p text:style-name="P1043"><text:s text:c="4"/>l'ottenimento <text:s/>di <text:s/>contributi <text:s/>di <text:s/>natura <text:s/>assistenziale</text:p>
      <text:p text:style-name="P1044"><text:s text:c="4"/>ad eccezione del provvedimento finale;</text:p>
      <text:p text:style-name="P1045"/>
      <text:p text:style-name="P1046">2b) istanza <text:s/>e <text:s/>documentazione <text:s/>prodotta <text:s/>da <text:s/>associazioni,</text:p>
      <text:p text:style-name="P1047"><text:s text:c="4"/>gruppi, imprese per l'ottenimento di contributo (artico-</text:p>
      <text:p text:style-name="P1048"><text:s text:c="4"/>lo 12 <text:s/>Legge n. 241/90) ad eccezione del provvedimento<text:s/></text:p>
      <text:p text:style-name="P1049"><text:s text:c="4"/>finale;</text:p>
      <text:p text:style-name="P1050"/>
      <text:p text:style-name="P1051">2c) istanza e documentazione prodotta dagli interessati per</text:p>
      <text:p text:style-name="P1052"><text:s text:c="4"/>l'ottenimento del servizio domiciliare anziani ad ecce-</text:p>
      <text:p text:style-name="P1053"><text:s text:c="4"/>zione del provvedimento finale;</text:p>
      <text:p text:style-name="P1054"/>
      <text:p text:style-name="P1055">2d) documentazione a qualsiasi titolo prodotte dal servizio</text:p>
      <text:p text:style-name="P1056"><text:s text:c="4"/>socio sanitario e dal servizio assistenziale;</text:p>
      <text:p text:style-name="P1057"/>
      <text:p text:style-name="P1058">2e) documentazione riguardante la corrispondenza epistolare</text:p>
      <text:p text:style-name="P1059"><text:s text:c="4"/>di <text:s text:c="2"/>privati, <text:s text:c="2"/>l'attivita' <text:s/>professionale, <text:s/>commerciale</text:p>
      <text:p text:style-name="P1060"><text:s text:c="4"/>ed industriale, <text:s text:c="2"/>nonche' <text:s text:c="2"/>la <text:s/>situazione finanziaria,</text:p>
      <text:p text:style-name="P1061"><text:s text:c="4"/>economica e patrimoniale di persone, <text:s/>gruppi <text:s/>ed imprese</text:p>
      <text:p text:style-name="P1062"><text:s text:c="4"/>comunque utilizzate ai fini dell'attivita' amministrati-</text:p>
      <text:p text:style-name="P1063"><text:s text:c="4"/>va;</text:p>
      <text:p text:style-name="P1064"/>
      <text:p text:style-name="P1065">2f) atti riguardanti la retribuzione dei dipendenti, prati-</text:p>
      <text:p text:style-name="P1066"><text:s text:c="4"/>che di cessione del quinto<text:s/>dello stipendio, <text:s/>istanze e<text:s/></text:p>
      <text:p text:style-name="P1067"><text:s text:c="4"/>documentazioni prodotte dagli interessati per l'otteni-</text:p>
      <text:p text:style-name="P1068"><text:s text:c="4"/>mento di congedo straordinario ed aspettative per moti-</text:p>
      <text:p text:style-name="P1069"><text:s text:c="4"/>vi di famiglia e di salute, atti riguardanti i procedi-</text:p>
      <text:p text:style-name="P1070"><text:s text:c="4"/>menti disciplinari e relative sanzioni, notizie ed in -</text:p>
      <text:p text:style-name="P1071"><text:s text:c="4"/>formazioni attinenti alle <text:s/>sezioni <text:s/>psicoattitudinali,<text:s/></text:p>
      <text:p text:style-name="P1072"><text:s text:c="4"/>documentazione delle commissioni giudicatrici dei con-</text:p>
      <text:p text:style-name="P1073"><text:s text:c="4"/>corsi <text:s/>e delle selezioni, <text:s/>fino alla adozione da parte</text:p>
      <text:p text:style-name="P1074"><text:s text:c="4"/>dell'Amministrazione del <text:s/>provvedimento conclusivo del</text:p>
      <text:p text:style-name="P1075"><text:s text:c="4"/>relativo procedimento, <text:s/>inchieste ispettive sommarie e</text:p>
      <text:p text:style-name="P1076"><text:s text:c="4"/>formali;</text:p>
      <text:p text:style-name="P1077"/>
      <text:p text:style-name="P1078">2g) informazioni e documentazioni chieste dalla Magistratura</text:p>
      <text:p text:style-name="P1079"><text:s text:c="4"/>penale, civile, amministrativa e contabile, nonche' da-</text:p>
      <text:p text:style-name="P1080"><text:s text:c="4"/>gli organi di polizia giudiziaria <text:s/>e <text:s/>quelle <text:s/>relative<text:s/></text:p>
      <text:p text:style-name="P1081"><text:s text:c="4"/>all'istruzione dei ricorsi amministrativi;</text:p>
      <text:p text:style-name="P1082"/>
      <text:p text:style-name="P1083">2h) dichiarazioni di riservatezza e relativi atti istruttori</text:p>
      <text:p text:style-name="P1084"><text:s text:c="4"/>dei documenti archivistici concernenti situazioni pura-</text:p>
      <text:p text:style-name="P1085"><text:s text:c="4"/>mente private di persone, secondo quanto previsto dagli</text:p>
      <text:p text:style-name="P1086"><text:s text:c="4"/>artt. 21 e 22 del D.P.R. 30.09.1963 N.1409.</text:p>
      <text:p text:style-name="P1087"/>
      <text:p text:style-name="P1088"><text:tab/>3. <text:s/>Gli <text:s/>atti <text:s/>di <text:s/>cui <text:s/>al <text:s/>precedente <text:s/>2' <text:s/>comma sono</text:p>
      <text:p text:style-name="P1089">sottratti all'accesso per un periodo di anni settanta. Nella</text:p>
      <text:p text:style-name="P1090">generalita' <text:s/>dei <text:s/>casi <text:s/>il <text:s/>divieto di <text:s/>accesso ai documenti</text:p>
      <text:p text:style-name="P1091">indicati al <text:s/>comma 2 <text:s/>e' <text:s/>da intendersi <text:s/>limitato <text:s/>alle sole</text:p>
      <text:p text:style-name="P1092">parti la cui <text:s/>conoscenza puo' <text:s/>pregiudicare il diritto delle</text:p>
      <text:p text:style-name="P1093">persone <text:s text:c="2"/>alla <text:s/>riservatezza. <text:s text:c="2"/>E' <text:s text:c="2"/>garantito <text:s/>comunque <text:s/>ai</text:p>
      <text:p text:style-name="P1094">richiedenti <text:s/>la <text:s text:c="2"/>visione <text:s text:c="2"/>degli <text:s text:c="2"/>atti <text:s text:c="2"/>dei <text:s/>procedimenti</text:p>
      <text:p text:style-name="P1095">amministrativi la cui conoscenza sia necessaria per curare e</text:p>
      <text:p text:style-name="P1096">per difendere<text:s/>i loro stessi interessi giuridici. I documenti</text:p>
      <text:p text:style-name="P1097">dichiarati <text:s/>inaccessibili <text:s/>per <text:s/>motivi <text:s/>di <text:s/>riservatezza <text:s/>di</text:p>
      <text:p text:style-name="P1098">terzi, <text:s/>persone, <text:s/>gruppi <text:s/>ed imprese <text:s/>si intendono sottratti</text:p>
      <text:p text:style-name="P1099">all'accesso <text:s/>nei limiti <text:s/>in cui <text:s/>riguardano soggetti diversi</text:p>
      <text:p text:style-name="P1100">dal richiedente. <text:s text:c="2"/>A <text:s/>tale<text:s text:c="2"/>riguardo <text:s/>si <text:s/>specifica <text:s/>che per</text:p>
      <text:p text:style-name="P1101">quanto attiene le <text:s/>prove concorsuali detta <text:s/>riservatezza non</text:p>
      <text:p text:style-name="P1102">puo' <text:s/>essere <text:s/>assicurata <text:s/>con riferimento alla <text:s/>redazione di</text:p>
      <text:p text:style-name="P1103">elaborati <text:s/>destinati, <text:s/>per <text:s/>loro <text:s/>natura, <text:s/>al <text:s/>confronto con</text:p>
      <text:p text:style-name="P1104">quelli <text:s/>di altri <text:s/>candidati, <text:s/>in un contesto di competizione</text:p>
      <text:p text:style-name="P1105">concorsuale.</text:p>
      <text:p text:style-name="P1106"/>
      <text:p text:style-name="P1107"><text:tab/>4. <text:s/>Gli <text:s/>atti <text:s/>di <text:s/>cui <text:s/>al <text:s/>precedente <text:s/>punto <text:s/>2f) <text:s/>si</text:p>
      <text:p text:style-name="P1108">intendono <text:s/>sottratti all'accesso sino <text:s/>alla <text:s/>adozione <text:s/>di un</text:p>
      <text:p text:style-name="P1109">eventuale atto deliberativo o dirigenziale.</text:p>
      <text:p text:style-name="P1110"/>
      <text:p text:style-name="P1111"/>
      <text:p text:style-name="P1112"/>
      <text:p text:style-name="P1113"><text:s text:c="15"/>ART. 25 Apposizione del segreto</text:p>
      <text:p text:style-name="P1114"/>
      <text:p text:style-name="P1115"><text:tab/>1. <text:s/>L'apposizione del segreto puo' riguardare soltanto</text:p>
      <text:p text:style-name="P1116">gli atti, <text:s/>documenti <text:s/>amministrativi <text:s/>e <text:s/>le <text:s/>informazioni la</text:p>
      <text:p text:style-name="P1117">cui <text:s/>divulgazione <text:s/>sia <text:s/>lesiva <text:s/>degli <text:s/>interessi <text:s/>di <text:s/>cui ai</text:p>
      <text:p text:style-name="P1118">precedenti artt. 23 e 24.</text:p>
      <text:p text:style-name="P1119"/>
      <text:p text:style-name="P1120"><text:tab/>2. <text:s/>All'apposizione del segreto provvede il Sindaco su</text:p>
      <text:p text:style-name="P1121">proposta <text:s/>del <text:s/>responsabile <text:s/>del <text:s/>procedimento <text:s/>di <text:s/>ciascuna</text:p>
      <text:p text:style-name="P1122">unita' <text:s text:c="3"/>competente, <text:s text:c="3"/>con <text:s text:c="3"/>indicazione <text:s text:c="3"/>dei <text:s text:c="3"/>motivi</text:p>
      <text:p text:style-name="P1123">dell'apposizione del segreto, <text:s/>nonche' <text:s/>il periodo di durata</text:p>
      <text:p text:style-name="P1124">dello stesso. <text:s/>Tali elementi sono inseriti nel provvedimento</text:p>
      <text:p text:style-name="P1125">di rifiuto, limitazione o differimento dell'accesso, secondo</text:p>
      <text:p text:style-name="P1126">quanto <text:s/>previsto <text:s/>dal 3' <text:s/>comma dell'art. <text:s/>7 <text:s/>della Legge n.</text:p>
      <text:p text:style-name="P1127">142/90 e dell'art. 25 3' comma della L. n.241/90.</text:p>
      <text:p text:style-name="P1128"/>
      <text:p text:style-name="P1129"><text:tab/>3. <text:s/>I <text:s/>documenti <text:s text:c="2"/>amministrativi <text:s/>sui quali <text:s/>e' stato</text:p>
      <text:p text:style-name="P1130">apposto <text:s/>il <text:s/>vincolo <text:s text:c="2"/>del <text:s text:c="2"/>segreto, <text:s text:c="2"/>sono <text:s/>custoditi <text:s/>dal</text:p>
      <text:p text:style-name="P1131">responsabile <text:s/>del <text:s text:c="2"/>procedimento <text:s text:c="2"/>di <text:s text:c="2"/>accesso <text:s/>dell'unita'</text:p>
      <text:p text:style-name="P1132">operativa competente.</text:p>
      <text:p text:style-name="P1133"/>
      <text:p text:style-name="P1134"/>
      <text:p text:style-name="P1135"><text:s text:c="14"/>ART. 26 Differimento dell'accesso</text:p>
      <text:p text:style-name="P1136"/>
      <text:p text:style-name="P1137"><text:tab/>1. <text:s text:c="2"/>Il <text:s text:c="2"/>Sindaco <text:s text:c="2"/>puo' <text:s text:c="2"/>disporre <text:s text:c="2"/>il <text:s/>differimento<text:line-break/>dell'accesso agli <text:s/>atti, <text:s/>documenti <text:s/>ed <text:s/>informazioni quando<text:line-break/>risulti necessario per assicurare, <text:s/>per un periodo limitato,<text:line-break/>la <text:s/>tutela <text:s/>degli <text:s/>interessi <text:s/>di <text:s/>cui <text:s/>al <text:s/>primo <text:s/>comma <text:s/>del</text:p>
      <text:p text:style-name="P1138">precedente art. 24.</text:p>
      <text:p text:style-name="P1139"/>
      <text:p text:style-name="P1140"><text:tab/>2. <text:s/>I provvedimenti di cui al precedente <text:s/>comma devono</text:p>
      <text:p text:style-name="P1141">essere motivati <text:s/>e sono <text:s/>comunicati <text:s/>ai richiedenti mediante</text:p>
      <text:p text:style-name="P1142">lettera raccomandata o notifica, spedita od effettuata entro</text:p>
      <text:p text:style-name="P1143">il termine ordinario stabilito per l'accesso.</text:p>
      <text:p text:style-name="P1144"/>
      <text:p text:style-name="P1145"><text:tab/>3. Con la comunicazione del differimento l'interessato</text:p>
      <text:p text:style-name="P1146">deve <text:s/>essere <text:s/>informato <text:s/>della <text:s/>tutela <text:s/>giurisdizionale <text:s/>del</text:p>
      <text:p text:style-name="P1147">diritto, <text:s/>dallo <text:s/>stesso <text:s/>attivabile secondo <text:s/>il quinto comma</text:p>
      <text:p text:style-name="P1148">dell'art. 25 della legge 07 agosto 1990, n. 241.</text:p>
      <text:p text:style-name="P1149"/>
      <text:p text:style-name="P1150"><text:tab/>4. <text:s/>Le notizie ed informazioni attinenti <text:s/>alle sezioni</text:p>
      <text:p text:style-name="P1151">psicoattitudinali <text:s/>e <text:s/>la <text:s/>documentazione <text:s/>delle <text:s/>commissioni</text:p>
      <text:p text:style-name="P1152">giudicatrici <text:s/>dei <text:s text:c="2"/>concorsi <text:s/>e <text:s text:c="2"/>delle<text:s/><text:s text:c="2"/>selezioni <text:s/>restano</text:p>
      <text:p text:style-name="P1153">differite <text:s/>all'accesso <text:s/>fino <text:s/>alla <text:s/>intervenuta <text:s/>valutazione</text:p>
      <text:p text:style-name="P1154">delle <text:s/>singole prove, <text:s/>o della <text:s/>prova <text:s/>finale, <text:s/>nel <text:s/>caso di</text:p>
      <text:p text:style-name="P1155">unicita' della medesima;</text:p>
      <text:p text:style-name="P1156"/>
      <text:p text:style-name="P1157"><text:tab/>5. <text:s/>Il differimento dall'accesso puo' perdurare sino a</text:p>
      <text:p text:style-name="P1158">quando la conoscenza degli atti<text:s/>possa impedire <text:s/>o gravemente</text:p>
      <text:p text:style-name="P1159">ostacolare lo svolgimento dell'azione amministrativa.</text:p>
      <text:p text:style-name="P1160"/>
      <text:p text:style-name="P1161"><text:tab/>6. <text:s text:c="2"/>Le <text:s text:c="2"/>notizie <text:s text:c="2"/>ed <text:s/>informazioni <text:s text:c="2"/>attinenti <text:s/>alle</text:p>
      <text:p text:style-name="P1162">situazioni: <text:s/>finanziaria, <text:s/>economica <text:s/>e <text:s/>patrimoniale <text:s/>delle</text:p>
      <text:p text:style-name="P1163">imprese restano differite all'accesso <text:s/>fino alla intervenuta</text:p>
      <text:p text:style-name="P1164">formulazione <text:s text:c="2"/>di <text:s text:c="2"/>graduatorie <text:s text:c="2"/>di <text:s text:c="2"/>aventi <text:s text:c="2"/>diritto <text:s text:c="2"/>ad</text:p>
      <text:p text:style-name="P1165">agevolazioni <text:s text:c="2"/>finanziarie <text:s text:c="2"/>e <text:s text:c="2"/>comunque <text:s text:c="2"/>ad <text:s text:c="2"/>intervenuta</text:p>
      <text:p text:style-name="P1166">conclusione di operazioni istruttorie, al fine di evitare un</text:p>
      <text:p text:style-name="P1167">rallentamento <text:s text:c="2"/>delle <text:s text:c="2"/>operazioni <text:s/>procedimentali, <text:s/>nonche'</text:p>
      <text:p text:style-name="P1168">condizionamenti <text:s/>al <text:s/>sereno <text:s/>operare <text:s/>delle <text:s/>commissioni <text:s/>di</text:p>
      <text:p text:style-name="P1169">valutazione;</text:p>
      <text:p text:style-name="P1170"/>
      <text:p text:style-name="P1171"/>
      <text:p text:style-name="P1172"><text:s text:c="8"/>ART. 27 Esclusioni e limitazioni dall'accesso</text:p>
      <text:p text:style-name="P1173"/>
      <text:p text:style-name="P1174"><text:tab/>1. <text:s/>La comunicazione agli interessati della esclusione</text:p>
      <text:p text:style-name="P1175">o della limitazione <text:s/>dall'accesso <text:s/>agli <text:s/>atti, <text:s/>ai documenti</text:p>
      <text:p text:style-name="P1176">amministrativi ed alle informazioni <text:s/>di cui agli artt. <text:s/>23 e</text:p>
      <text:p text:style-name="P1177">24 <text:s/>e' <text:s/>effettuata mediante lettera raccomandata o notifica,</text:p>
      <text:p text:style-name="P1178">spedita od effettuata <text:s/>entro il <text:s/>termine ordinario stabilito</text:p>
      <text:p text:style-name="P1179">per l'accesso.</text:p>
      <text:p text:style-name="P1180"/>
      <text:p text:style-name="P1181"><text:tab/>2. <text:s/>Nel caso in cui l'esclusione dall'accesso riguardi</text:p>
      <text:p text:style-name="P1182">solo una parte<text:s/>dei contenuti di un documento, possono essere</text:p>
      <text:p text:style-name="P1183">esibite in visione o rilasciate copie parziali dello stesso.</text:p>
      <text:p text:style-name="P1184">Le copie parziali devono contenere indicazione delle parti o</text:p>
      <text:p text:style-name="P1185">delle pagine omesse.</text:p>
      <text:p text:style-name="P1186"/>
      <text:p text:style-name="P1187"><text:tab/>3. <text:s/>Con <text:s/>la <text:s/>comunicazione <text:s/>della <text:s/>esclusione <text:s/>o della</text:p>
      <text:p text:style-name="P1188">limitazione dell'accesso l'interessato deve essere informato</text:p>
      <text:p text:style-name="P1189">della <text:s/>tutela <text:s/>giurisdizionale <text:s/>del <text:s/>diritto, <text:s/>dallo <text:s/>stesso</text:p>
      <text:p text:style-name="P1190">attivabile secondo il quinto comma dell'art. <text:s/>25 della legge</text:p>
      <text:p text:style-name="P1191">07 agosto 1990, n. 241.</text:p>
      <text:p text:style-name="P1192"/>
      <text:p text:style-name="P1193"><text:s text:c="30"/></text:p>
      <text:p text:style-name="P1194"><text:s text:c="17"/>ART. 28 Silenzio - rifiuto</text:p>
      <text:p text:style-name="P1195"/>
      <text:p text:style-name="P1196"><text:tab/>1. <text:s/>Trascorsi inutilmente trenta giorni dalla <text:s/>data di</text:p>
      <text:p text:style-name="P1197">protocollazione della richiesta, <text:s/>questa s'intende rifiutata</text:p>
      <text:p text:style-name="P1198">ed <text:s/>il <text:s/>richiedente <text:s/>puo' <text:s/>effettuare, <text:s/>entro <text:s/>i <text:s/>30 <text:s/>giorni</text:p>
      <text:p text:style-name="P1199">successivi, <text:s/>ricorso contro il silenzio-rifiuto al Tribunale</text:p>
      <text:p text:style-name="P1200">Amministrativo Regionale secondo quanto disposto <text:s/>dal quarto</text:p>
      <text:p text:style-name="P1201">e quinto comma dell'art. <text:s/>25 <text:s/>della legge 07 agosto 1990, n.</text:p>
      <text:p text:style-name="P1202">241.</text:p>
      <text:p text:style-name="P1203"><text:tab/></text:p>
      <text:p text:style-name="P1204"><text:tab/>2. <text:s text:c="2"/>Ricevuta <text:s text:c="2"/>notifica <text:s text:c="2"/>del <text:s text:c="2"/>ricorso <text:s text:c="2"/>contro <text:s text:c="2"/>il</text:p>
      <text:p text:style-name="P1205">silenzio-rifiuto il Sindaco incarica il <text:s/>Segretario comunale</text:p>
      <text:p text:style-name="P1206">o <text:s/>Direttore Generale <text:s/>se <text:s/>nominato di accertare, <text:s/>nel tempo</text:p>
      <text:p text:style-name="P1207">piu' <text:s/>breve, <text:s/>con il dirigente del "Centro servizi/U.R.P." o</text:p>
      <text:p text:style-name="P1208">dell'unita' <text:s/>competente, <text:s/>i motivi per i quali <text:s/>la richiesta</text:p>
      <text:p text:style-name="P1209">dell'interessato <text:s/>non <text:s/>ha <text:s/>avuto <text:s/>tempestiva <text:s/>risposta. <text:s text:c="2"/>In</text:p>
      <text:p text:style-name="P1210">mancanza di incarico<text:s/>del Sindaco, il Segretario comunale che</text:p>
      <text:p text:style-name="P1211">ha <text:s/>avuto <text:s/>conoscenza <text:s/>del <text:s/>ricorso <text:s/>e' <text:s/>tenuto <text:s/>comunque ad</text:p>
      <text:p text:style-name="P1212">intervenire.</text:p>
      <text:p text:style-name="P1213"/>
      <text:p text:style-name="P1214"><text:tab/>3. <text:s/>Qualora sia accertato che non <text:s/>sussistevano motivi</text:p>
      <text:p text:style-name="P1215">di esclusione <text:s/>o <text:s/>differimento <text:s/>dell'accesso, <text:s/>il Segretario</text:p>
      <text:p text:style-name="P1216">Comunale <text:s text:c="3"/>o <text:s/>Direttore <text:s/>Generale <text:s text:c="2"/>se <text:s/>nominato, <text:s text:c="2"/>dispone</text:p>
      <text:p text:style-name="P1217">indipendentemente <text:s text:c="3"/>dal <text:s text:c="2"/>ricorso <text:s text:c="3"/>pendente <text:s text:c="2"/>l'immediata</text:p>
      <text:p text:style-name="P1218">ammissione <text:s/>all'accesso, <text:s/>dandone avviso all'interessato con</text:p>
      <text:p text:style-name="P1219">telegramma o telefax. Copia del provvedimento adottato viene</text:p>
      <text:p text:style-name="P1220">immediatamente <text:s/>depositata nelle forme <text:s/>prescritte presso il</text:p>
      <text:p text:style-name="P1221">Tribunale <text:s/>Amministrativo <text:s/>Regionale, <text:s/>per <text:s/>quanto <text:s/>previsto</text:p>
      <text:p text:style-name="P1222">dall'ultimo comma dell'art. 23 della legge 06 dicembre 1971,</text:p>
      <text:p text:style-name="P1223">n. 1034.</text:p>
      <text:p text:style-name="P1224"/>
      <text:p text:style-name="P1225"><text:tab/>4. Nel caso che dagli accertamenti effettuati risulti,</text:p>
      <text:p text:style-name="P1226">secondo <text:s/>le norme di legge e del <text:s/>presente<text:s text:c="2"/>regolamento, non</text:p>
      <text:p text:style-name="P1227">consentito l'accesso ai <text:s/>documenti richiesti, <text:s/>il Segretario</text:p>
      <text:p text:style-name="P1228">Comunale <text:s text:c="2"/>o <text:s/>Direttore Generale <text:s/>se <text:s/>nominato, riferisce al</text:p>
      <text:p text:style-name="P1229">Sindaco <text:s/>ed <text:s/>alla <text:s/>Giunta <text:s/>Comunale, <text:s/>per <text:s/>la costituzione a</text:p>
      <text:p text:style-name="P1230">difesa del Comune nel giudizio promosso dall'interessato.</text:p>
      <text:p text:style-name="P1231"/>
      <text:p text:style-name="P1232"><text:tab/>5. <text:s/>Il <text:s/>Segretario <text:s/>comunale o <text:s/>Direttore Generale, se</text:p>
      <text:p text:style-name="P1233">nominato, <text:s/>riferisce al <text:s/>Sindaco in <text:s/>merito <text:s/>alle <text:s/>cause che</text:p>
      <text:p text:style-name="P1234">hanno determinato la <text:s/>situazione <text:s/>venutasi a <text:s/>creare e sulle</text:p>
      <text:p text:style-name="P1235">eventuali responsabilita' accertate.</text:p>
      <text:p text:style-name="P1236"/>
      <text:p text:style-name="P1237"/>
      <text:p text:style-name="P1238"/>
      <text:p text:style-name="P1239"/>
      <text:p text:style-name="P1240"><text:s text:c="26"/>Parte<text:s/>III</text:p>
      <text:p text:style-name="P1241"><text:s text:c="30"/></text:p>
      <text:p text:style-name="P1242"><text:s text:c="17"/>IL DIRITTO ALL'INFORMAZIONE</text:p>
      <text:p text:style-name="P1243"/>
      <text:p text:style-name="P1244"><text:s text:c="27"/>Capo 1</text:p>
      <text:p text:style-name="P1245"/>
      <text:p text:style-name="P1246"><text:s text:c="20"/>ESERCIZIO DEL DIRITTO</text:p>
      <text:p text:style-name="P1247"/>
      <text:p text:style-name="P1248"><text:s text:c="30"/></text:p>
      <text:p text:style-name="P1249"><text:s text:c="16"/>ART. 29 Garanzia del diritto</text:p>
      <text:p text:style-name="P1250"/>
      <text:p text:style-name="P1251"><text:tab/>1. <text:s/>L'esercizio del<text:s/>diritto dei cittadini <text:s/>di accedere</text:p>
      <text:p text:style-name="P1252">alle informazioni di cui e' in possesso l'Amministrazione <text:s/>Š</text:p>
      <text:p text:style-name="P1253">promosso ed assicurato dal Sindaco e dalla Giunta comunale e</text:p>
      <text:p text:style-name="P1254">realizzato dall'organizzazione <text:s/>dell'ente <text:s/>secondo <text:s/>le norme</text:p>
      <text:p text:style-name="P1255">stabilite dal presente regolamento.</text:p>
      <text:p text:style-name="P1256"/>
      <text:p text:style-name="P1257"><text:tab/>2. <text:s text:c="2"/>L'esercizio <text:s text:c="2"/>del <text:s/>diritto <text:s/>deve <text:s text:c="2"/>assicurare <text:s/>ai</text:p>
      <text:p text:style-name="P1258">cittadini <text:s/>tutte le <text:s/>informazioni <text:s/>sullo stato degli <text:s/>atti e</text:p>
      <text:p text:style-name="P1259">delle procedure, sull'ordine di esame di domande, progetti e</text:p>
      <text:p text:style-name="P1260">provvedimenti che comunque li riguardino.</text:p>
      <text:p text:style-name="P1261"/>
      <text:p text:style-name="P1262"><text:tab/>3. Tutti <text:s/>i cittadini hanno il diritto di accedere, in</text:p>
      <text:p text:style-name="P1263">genere, <text:s/>alle informazioni di cui <text:s/>dispone l'Amministrazione</text:p>
      <text:p text:style-name="P1264">Comunale, <text:s/>relative all'attivita' <text:s/>da essa svolta o posta in</text:p>
      <text:p text:style-name="P1265">essere <text:s/>da <text:s/>istituzioni, <text:s/>aziende speciali <text:s/>ed organismi che</text:p>
      <text:p text:style-name="P1266">esercitano funzioni di competenza del Comune.</text:p>
      <text:p text:style-name="P1267"/>
      <text:p text:style-name="P1268"><text:tab/>4. <text:s/>Il diritto di accedere ai documenti amministrativi</text:p>
      <text:p text:style-name="P1269">per <text:s/>la <text:s/>tutela <text:s/>di <text:s/>situazioni <text:s text:c="2"/>giuridicamente <text:s/>rilevanti,</text:p>
      <text:p text:style-name="P1270">riconosciuto a chiunque <text:s/>vi abbia interesse <text:s/>dal primo comma</text:p>
      <text:p text:style-name="P1271">dell'art. <text:s/>22 <text:s/>della legge 07 agosto 1990, n. 241, comprende</text:p>
      <text:p text:style-name="P1272">tutte le informazioni<text:s/>desumibili dai documenti stessi.</text:p>
      <text:p text:style-name="P1273"/>
      <text:p text:style-name="P1274"><text:tab/>5. <text:s/>L'informazione <text:s/>deve <text:s/>essere <text:s/>resa <text:s/>assicurando la</text:p>
      <text:p text:style-name="P1275">veridicita', <text:s text:c="2"/>l'esattezza <text:s/>e <text:s text:c="2"/>la <text:s text:c="2"/>completezza <text:s text:c="2"/>dei <text:s/>suoi</text:p>
      <text:p text:style-name="P1276">contenuti.</text:p>
      <text:p text:style-name="P1277"/>
      <text:p text:style-name="P1278"><text:s text:c="30"/></text:p>
      <text:p text:style-name="P1279"><text:s text:c="17"/>ART. 30 Oggetto del diritto</text:p>
      <text:p text:style-name="P1280"/>
      <text:p text:style-name="P1281"><text:tab/>1. <text:s text:c="2"/>Il <text:s/>diritto <text:s text:c="2"/>ha <text:s/>per <text:s text:c="2"/>oggetto <text:s/>le <text:s/>informazioni</text:p>
      <text:p text:style-name="P1282">desumibili da atti, <text:s/>documenti, pubblicazioni, registrazioni</text:p>
      <text:p text:style-name="P1283">e da dati in possesso del Comune.</text:p>
      <text:p text:style-name="P1284"/>
      <text:p text:style-name="P1285"><text:tab/>2. <text:s/>La <text:s/>legge garantisce <text:s/>espressamente <text:s/>l'acceso alle</text:p>
      <text:p text:style-name="P1286">informazioni relative:</text:p>
      <text:p text:style-name="P1287"/>
      <text:p text:style-name="P1288">a) ai contenuti dalle liste elettorali generali e sezionali</text:p>
      <text:p text:style-name="P1289"><text:s text:c="3"/>del Comune ed agli atti della revisione <text:s/>semestrale <text:s/>di<text:s/></text:p>
      <text:p text:style-name="P1290"><text:s text:c="3"/>dette liste (art. 51,,D.P.R. 20 marzo 1967, n. 223);</text:p>
      <text:p text:style-name="P1291"/>
      <text:p text:style-name="P1292">b) alle concessioni edilizie ed ai relativi atti di progetto</text:p>
      <text:p text:style-name="P1293"><text:s text:c="3"/>del cui avvenuto rilascio sia <text:s/>stata data notizia al pub-</text:p>
      <text:p text:style-name="P1294"><text:s text:c="3"/>blico <text:s/>mediante <text:s/>affissione <text:s/>all'albo <text:s/>(art.10, legge 06<text:s/></text:p>
      <text:p text:style-name="P1295"><text:s text:c="3"/>agosto 1967, n. 765);</text:p>
      <text:p text:style-name="P1296"/>
      <text:p text:style-name="P1297">c) agli atti disponibili sullo stato <text:s/>dell'ambiente (art.14</text:p>
      <text:p text:style-name="P1298"><text:s text:c="3"/>legge 08 giugno 1986, n. 343);</text:p>
      <text:p text:style-name="P1299"/>
      <text:p text:style-name="P1300">d) allo stato degli atti e delle procedure <text:s/>e sull'ordine di</text:p>
      <text:p text:style-name="P1301"><text:s text:c="3"/>esame di <text:s/>domande, <text:s/>progetti e provvedimenti che comunque</text:p>
      <text:p text:style-name="P1302"><text:s text:c="3"/>riguardino <text:s/>colui che ne <text:s/>fa <text:s/>richiesta <text:s/>(art. <text:s/>7, <text:s/>legge</text:p>
      <text:p text:style-name="P1303"><text:s text:c="3"/>08 giugno 1990, n. 142);</text:p>
      <text:p text:style-name="P1304"/>
      <text:p text:style-name="P1305">e) agli atti del procedimento amministrativo <text:s/>(artt. 7, 9 e</text:p>
      <text:p text:style-name="P1306"><text:s text:c="3"/>10 della legge 07 agosto 1990, n. 241);</text:p>
      <text:p text:style-name="P1307"/>
      <text:p text:style-name="P1308">f) ai requisiti per l'espletamento di attivita' economiche</text:p>
      <text:p text:style-name="P1309"><text:s text:c="3"/>varie (art. 3 <text:s/>D.Lgs <text:s/>23 novembre 1991, n. 391);</text:p>
      <text:p text:style-name="P1310"/>
      <text:p text:style-name="P1311">g) agli iscritti nell'albo dei beneficiari di provvidenze di</text:p>
      <text:p text:style-name="P1312"><text:s text:c="3"/>natura economica (art.22, legge 30 dicembre 1991, n.412).</text:p>
      <text:p text:style-name="P1313"/>
      <text:p text:style-name="P1314"/>
      <text:p text:style-name="P1315"><text:s text:c="20"/>ART. 31 Funzionamento</text:p>
      <text:p text:style-name="P1316"/>
      <text:p text:style-name="P1317"><text:tab/>1. <text:s text:c="2"/>I <text:s text:c="2"/>responsabili <text:s text:c="2"/>dei <text:s text:c="2"/>procedimenti <text:s text:c="2"/>d'accesso</text:p>
      <text:p text:style-name="P1318">provvedono <text:s/>a <text:s/>fornire <text:s/>informazioni <text:s/>relative <text:s/>all'iter <text:s/>da</text:p>
      <text:p text:style-name="P1319">seguire:</text:p>
      <text:p text:style-name="P1320"/>
      <text:p text:style-name="P1321">a) per <text:s/>usufruire delle prestazioni dei <text:s/>servizi comunali</text:p>
      <text:p text:style-name="P1322"><text:s text:c="3"/>gestiti direttamente od a mezzo di istituzioni, consorzi,</text:p>
      <text:p text:style-name="P1323"><text:s text:c="3"/>aziende speciali o concessionari;</text:p>
      <text:p text:style-name="P1324"/>
      <text:p text:style-name="P1325">b) per attivare un procedimento amministrativo d'interesse</text:p>
      <text:p text:style-name="P1326"><text:s text:c="3"/>del singolo cittadino;</text:p>
      <text:p text:style-name="P1327"/>
      <text:p text:style-name="P1328">c) per ottenere autorizzazioni, concessioni, licenze, <text:s/>per-</text:p>
      <text:p text:style-name="P1329"><text:s text:c="3"/>messi da rilasciarsi dagli organi comunali;</text:p>
      <text:p text:style-name="P1330"/>
      <text:p text:style-name="P1331">fornendo tutte le <text:s/>notizie necessarie <text:s/>ed <text:s/>utili <text:s/>relative a</text:p>
      <text:p text:style-name="P1332">quanto <text:s/>sopra previsto, <text:s/>tali da assicurare al <text:s/>cittadino la</text:p>
      <text:p text:style-name="P1333">conoscenza di tutti <text:s/>i requisiti e le <text:s/>condizioni soggettive</text:p>
      <text:p text:style-name="P1334">ed oggettive richieste, <text:s/>delle procedure da espletare, delle</text:p>
      <text:p text:style-name="P1335">autocertificazioni e documentazioni da produrre, <text:s/>dei costi,</text:p>
      <text:p text:style-name="P1336">dei tempi, degli uffici preposti a dar esito alle richieste</text:p>
      <text:p text:style-name="P1337">che <text:s/>intende <text:s/>presentare <text:s/>ed <text:s/>ai <text:s/>procedimenti <text:s/>che <text:s/>intende</text:p>
      <text:p text:style-name="P1338">promuovere.</text:p>
      <text:p text:style-name="P1339"/>
      <text:p text:style-name="P1340"><text:tab/>2. <text:s text:c="2"/>Il <text:s/>responsabile <text:s/>dell'accesso <text:s text:c="2"/>presso <text:s/>l'unita'</text:p>
      <text:p text:style-name="P1341">competente provvede a fornire informazioni:</text:p>
      <text:p text:style-name="P1342"/>
      <text:p text:style-name="P1343">a) sullo stato degli atti e delle procedure e sull'ordine di</text:p>
      <text:p text:style-name="P1344"><text:s text:c="3"/>domande, progetti e provvedimenti che comunque riguardino</text:p>
      <text:p text:style-name="P1345"><text:s text:c="3"/>i richiedenti;</text:p>
      <text:p text:style-name="P1346"/>
      <text:p text:style-name="P1347">b) su ogni altra informazione in possesso dell'Amministra-</text:p>
      <text:p text:style-name="P1348"><text:s text:c="3"/>zione;</text:p>
      <text:p text:style-name="P1349"/>
      <text:p text:style-name="P1350"><text:tab/>3. <text:s text:c="2"/>Le <text:s/>richieste <text:s text:c="2"/>sono <text:s/>espresse <text:s text:c="2"/>verbalmente <text:s/>dal</text:p>
      <text:p text:style-name="P1351">richiedente <text:s text:c="2"/>al <text:s/>responsabile <text:s text:c="2"/>del <text:s text:c="2"/>provvedimento <text:s/>quando</text:p>
      <text:p text:style-name="P1352">riguardano <text:s/>le <text:s/>informazioni <text:s/>di <text:s/>cui <text:s/>al <text:s/>primo <text:s/>comma <text:s/>del</text:p>
      <text:p text:style-name="P1353">presente articolo.</text:p>
      <text:p text:style-name="P1354">Sono <text:s/>effettuate <text:s/>per <text:s text:c="2"/>iscritto, <text:s text:c="2"/>con <text:s/>l'osservanza <text:s/>delle</text:p>
      <text:p text:style-name="P1355">procedure <text:s/>di <text:s/>accesso <text:s/>di <text:s text:c="2"/>cui <text:s/>al<text:s/><text:s/>Capo <text:s text:c="2"/>3 <text:s/>della <text:s/>parte</text:p>
      <text:p text:style-name="P1356">precedente, per le informazioni di cui al secondo comma.</text:p>
      <text:p text:style-name="P1357"/>
      <text:p text:style-name="P1358"><text:tab/>4. <text:s text:c="2"/>Le <text:s/>informazioni <text:s/>di <text:s/>cui <text:s/>al <text:s/>primo <text:s/>comma <text:s/>sono</text:p>
      <text:p text:style-name="P1359">fornite <text:s/>immediatamente al richiedente. <text:s text:c="2"/>Le informazioni di</text:p>
      <text:p text:style-name="P1360">cui <text:s/>al <text:s/>secondo <text:s text:c="2"/>comma, <text:s text:c="2"/>ove <text:s/>non <text:s text:c="2"/>siano <text:s/>immediatamente</text:p>
      <text:p text:style-name="P1361">disponibili, <text:s/>sono fornite entro i cinque <text:s/>giorni successivi</text:p>
      <text:p text:style-name="P1362">all'accettazione <text:s text:c="4"/>della <text:s text:c="4"/>richiesta.<text:s/></text:p>
      <text:p text:style-name="P1363">A richiesta dell'interessato sono inviate al suo domicilio a</text:p>
      <text:p text:style-name="P1364">mezzo posta e per coloro che sono <text:s/>dotati di telefax <text:s/>o sono</text:p>
      <text:p text:style-name="P1365">collegati con <text:s/>rete informatica, <text:s/>su loro richiesta, l'invio</text:p>
      <text:p text:style-name="P1366">viene effettuato con tale mezzo.</text:p>
      <text:p text:style-name="P1367"/>
      <text:p text:style-name="P1368"><text:tab/>5. <text:s/>Il "Centro <text:s/>servizi/U.R.P." <text:s/>di <text:s/>cui <text:s/>all'art. 12,</text:p>
      <text:p text:style-name="P1369">assume, <text:s/>dalla <text:s/>sua attivazione, <text:s/>le <text:s/>funzioni <text:s/>previste dal</text:p>
      <text:p text:style-name="P1370">presente <text:s/>articolo, <text:s/>esercitandole <text:s/>con <text:s/>le <text:s/>modalita' dallo</text:p>
      <text:p text:style-name="P1371">stesso stabilite.</text:p>
      <text:p text:style-name="P1372"/>
      <text:p text:style-name="P1373"/>
      <text:p text:style-name="P1374">ART. 32 Informazioni raccolte mediante strumenti informatici</text:p>
      <text:p text:style-name="P1375"/>
      <text:p text:style-name="P1376"><text:tab/>1. <text:s text:c="2"/>L'accesso <text:s/>alle <text:s/>informazioni <text:s/>raccolte <text:s/>mediante</text:p>
      <text:p text:style-name="P1377">strumenti informatici avviene con le modalita' <text:s/>prevista dal</text:p>
      <text:p text:style-name="P1378">presente <text:s/>regolamento, <text:s text:c="2"/>nel <text:s/>rispetto <text:s/>delle <text:s/>esclusioni <text:s/>e</text:p>
      <text:p text:style-name="P1379">limitazioni di cui al precedente art. 24.</text:p>
      <text:p text:style-name="P1380"/>
      <text:p text:style-name="P1381"><text:tab/>2. <text:s/>Le informazioni contenute in documenti informatici</text:p>
      <text:p text:style-name="P1382">sono distinte in:</text:p>
      <text:p text:style-name="P1383"/>
      <text:p text:style-name="P1384">a) informazioni "esterne", acquisibili <text:s/>direttamente <text:s/>attra-</text:p>
      <text:p text:style-name="P1385"><text:s text:c="3"/>verso la materiale visione del documento <text:s text:c="2"/>e <text:s/>senza <text:s/>fare</text:p>
      <text:p text:style-name="P1386"><text:s text:c="3"/>ricorso <text:s text:c="2"/>ad <text:s/>alcuna <text:s text:c="2"/>procedura <text:s text:c="2"/>informatica, <text:s/>che sono</text:p>
      <text:p text:style-name="P1387"><text:s text:c="3"/>utilizzate per l'identificazione <text:s/>del documento stesso e</text:p>
      <text:p text:style-name="P1388"><text:s text:c="3"/>devono essere sempre accessibili;</text:p>
      <text:p text:style-name="P1389"/>
      <text:p text:style-name="P1390">b) informazioni "interne", leggibili soltanto con procedure</text:p>
      <text:p text:style-name="P1391"><text:s text:c="3"/>informatiche, <text:s/>con <text:s/>strumenti <text:s/>di <text:s/>lettura <text:s/>e con sistemi</text:p>
      <text:p text:style-name="P1392"><text:s text:c="4"/>e parametri di accesso.</text:p>
      <text:p text:style-name="P1393"/>
      <text:p text:style-name="P1394"><text:tab/>3. <text:s/>Le informazioni di cui al presente articolo devono</text:p>
      <text:p text:style-name="P1395">essere <text:s/>raccolte <text:s/>in <text:s/>modo da assicurare <text:s/>la loro protezione</text:p>
      <text:p text:style-name="P1396">dalla <text:s/>distruzione <text:s/>e <text:s/>dalla <text:s/>perdita <text:s/>accidentale, <text:s/>nonche'</text:p>
      <text:p text:style-name="P1397">dall'accesso, <text:s/>dalla <text:s/>variazione <text:s/>o <text:s/>dalla <text:s/>divulgazione non</text:p>
      <text:p text:style-name="P1398">autorizzati.</text:p>
      <text:p text:style-name="P1399"/>
      <text:p text:style-name="P1400"><text:tab/>4. <text:s text:c="2"/>L'accesso <text:s/>alle <text:s/>informazioni <text:s/>raccolte <text:s/>mediante</text:p>
      <text:p text:style-name="P1401">strumenti <text:s text:c="2"/>informatici <text:s/>viene <text:s/>attuato <text:s text:c="2"/>attraverso <text:s/>idonei</text:p>
      <text:p text:style-name="P1402">sistemi e parametri di accesso stabiliti dal Responsabile di</text:p>
      <text:p text:style-name="P1403">Settore.</text:p>
      <text:p text:style-name="P1404">Al <text:s/>richiedente <text:s/>autorizzato <text:s/>sono <text:s/>fornite <text:s text:c="2"/>le <text:s/>istruzioni</text:p>
      <text:p text:style-name="P1405">sull'uso <text:s/>degli strumenti e <text:s/>delle <text:s/>procedure <text:s/>necessari per</text:p>
      <text:p text:style-name="P1406">l'acquisizione delle informazioni.</text:p>
      <text:p text:style-name="P1407"/>
      <text:p text:style-name="P1408"><text:tab/>5. <text:s/>La <text:s/>copia delle informazioni <text:s/>raccolte e custodite</text:p>
      <text:p text:style-name="P1409">mediante <text:s text:c="2"/>strumenti <text:s text:c="2"/>informatici, <text:s text:c="3"/>qualora <text:s text:c="2"/>consentita,</text:p>
      <text:p text:style-name="P1410">e'praticabile <text:s text:c="3"/>sia<text:s/><text:s text:c="2"/>mediante <text:s text:c="3"/>l'uso <text:s text:c="2"/>delle <text:s text:c="2"/>procedure</text:p>
      <text:p text:style-name="P1411">informatiche, sia mediante stampa.</text:p>
      <text:p text:style-name="P1412"/>
      <text:p text:style-name="P1413"><text:tab/>6. <text:s/>Le <text:s/>informazioni <text:s/>raccolte <text:s/>e <text:s/>custodite <text:s/>mediante</text:p>
      <text:p text:style-name="P1414">strumenti informatici possono essere trasmesse via rete, nel</text:p>
      <text:p text:style-name="P1415">rispetto delle disposizioni di cui al <text:s/>presente regolamento,</text:p>
      <text:p text:style-name="P1416">e<text:s/>della normativa generale sulla privacy.</text:p>
      <text:p text:style-name="P1417"/>
      <text:p text:style-name="P1418"/>
      <text:p text:style-name="P1419"><text:s text:c="30"/></text:p>
      <text:p text:style-name="P1420"><text:s text:c="27"/>Capo 2</text:p>
      <text:p text:style-name="P1421"><text:s text:c="30"/></text:p>
      <text:p text:style-name="P1422"><text:s text:c="9"/>INIZIATIVE PER L'INFORMAZIONE DEI CITTADINI</text:p>
      <text:p text:style-name="P1423"/>
      <text:p text:style-name="P1424"><text:s text:c="30"/></text:p>
      <text:p text:style-name="P1425"><text:s text:c="11"/>ART. 33 Pubblicazioni<text:s/>all'Albo Pretorio</text:p>
      <text:p text:style-name="P1426"/>
      <text:p text:style-name="P1427"><text:tab/>1. <text:s/>Nella <text:s/>sede <text:s/>comunale, <text:s/>in <text:s/>luogo <text:s/>accessibile <text:s/>al</text:p>
      <text:p text:style-name="P1428">pubblico, <text:s text:c="3"/>e' <text:s text:c="2"/>collocato <text:s/>l'albo <text:s text:c="2"/>pretorio <text:s/>del <text:s/>Comune,</text:p>
      <text:p text:style-name="P1429">costruito in <text:s/>modo da garantire la <text:s/>conoscenza <text:s/>e la lettura</text:p>
      <text:p text:style-name="P1430">degli atti esposti e, <text:s/>insieme, <text:s/>la loro conservazione senza</text:p>
      <text:p text:style-name="P1431">possibilita' di danneggiamenti o sottrazioni.</text:p>
      <text:p text:style-name="P1432"/>
      <text:p text:style-name="P1433"><text:tab/>2. <text:s text:c="2"/>Mediante <text:s text:c="2"/>affissione <text:s/>nell'albo <text:s text:c="2"/>pretorio <text:s/>sono</text:p>
      <text:p text:style-name="P1434">pubblicate <text:s text:c="3"/>tutte <text:s text:c="3"/>le <text:s text:c="3"/>deliberazioni <text:s text:c="3"/>comunali, <text:s text:c="2"/>le</text:p>
      <text:p text:style-name="P1435">determinazioni dirigenziali, <text:s/>gli estratti degli <text:s/>ordini del</text:p>
      <text:p text:style-name="P1436">giorno della Giunta, le ordinanze del Sindaco, gli avvisi di</text:p>
      <text:p text:style-name="P1437">convocazione del Consiglio comunale, <text:s/>gli <text:s/>avvisi <text:s/>di gara e</text:p>
      <text:p text:style-name="P1438">relativi esiti, i bandi di concorso, gli avvisi del rilascio</text:p>
      <text:p text:style-name="P1439">di concessioni edilizie, gli elenchi mensili dei rapporti di</text:p>
      <text:p text:style-name="P1440">polizia giudiziale in materia di violazioni edilizie, l'albo</text:p>
      <text:p text:style-name="P1441">dei beneficiari di provvidenze di <text:s/>natura <text:s/>economica e tutti</text:p>
      <text:p text:style-name="P1442">gli atti <text:s text:c="2"/>che, <text:s/>per disposizioni di legge o di regolamento,</text:p>
      <text:p text:style-name="P1443">devono essere <text:s/>pubblicati <text:s/>ufficialmente. <text:s/>I <text:s/>documenti sono</text:p>
      <text:p text:style-name="P1444">affissi all'albo <text:s/>pretorio, <text:s/>per <text:s/>la <text:s/>durata stabilita dalle</text:p>
      <text:p text:style-name="P1445">norme predette. <text:s/>Una apposita sezione dell'albo e' riservata</text:p>
      <text:p text:style-name="P1446">alle pubblicazioni di matrimonio.</text:p>
      <text:p text:style-name="P1447"/>
      <text:p text:style-name="P1448"><text:tab/>3. <text:s/>Quando <text:s/>la consistenza <text:s/>e la natura degli <text:s/>atti lo</text:p>
      <text:p text:style-name="P1449">rendono <text:s text:c="2"/>necessario, <text:s text:c="2"/>nell'albo <text:s text:c="2"/>pretorio <text:s/>viene <text:s/>affisso</text:p>
      <text:p text:style-name="P1450">l'avviso di pubblicazione e deposito dell'atto, comprendente</text:p>
      <text:p text:style-name="P1451">l'indicazione <text:s/>dell'organo <text:s/>che <text:s/>l'ha <text:s text:c="2"/>emesso <text:s/>o <text:s/>adottato,</text:p>
      <text:p text:style-name="P1452">l'oggetto, <text:s/>la <text:s/>data, <text:s/>il numero <text:s/>e la <text:s/>precisazione <text:s/>che il</text:p>
      <text:p text:style-name="P1453">documento <text:s/>e' <text:s/>consultabile <text:s/>presso <text:s/>l'ufficio <text:s/>promanante o</text:p>
      <text:p text:style-name="P1454">dell'incaricato <text:s text:c="2"/>della <text:s text:c="2"/>tenuta <text:s text:c="2"/>dell'albo, <text:s/><text:s/>posto <text:s/>nelle</text:p>
      <text:p text:style-name="P1455">immediate adiacenze dello <text:s/>stesso, <text:s/>dove <text:s/>gli <text:s/>atti predetti</text:p>
      <text:p text:style-name="P1456">sono conservati <text:s/>in appositi raccoglitori <text:s/>che ne consentono</text:p>
      <text:p text:style-name="P1457">l'integrale <text:s/>lettura, <text:s text:c="2"/>proteggendoli <text:s/>da <text:s/>danneggiamenti <text:s/>e</text:p>
      <text:p text:style-name="P1458">sottrazioni.</text:p>
      <text:p text:style-name="P1459"><text:s text:c="3"/></text:p>
      <text:p text:style-name="P1460"><text:tab/>4. <text:s/>L'incaricato del servizio provvede alla <text:s/>tenuta di</text:p>
      <text:p text:style-name="P1461">un <text:s text:c="2"/>registro <text:s/>cronologico <text:s text:c="2"/>degli <text:s text:c="2"/>atti <text:s/>affissi <text:s/>all'albo</text:p>
      <text:p text:style-name="P1462">pretorio, <text:s/>con l'indicazione del periodo di <text:s/>pubblicazione e</text:p>
      <text:p text:style-name="P1463">del giorno del rilascio del certificato di <text:s/>compimento della</text:p>
      <text:p text:style-name="P1464">stessa e della <text:s/>restituzione <text:s/>degli <text:s/>atti. <text:s text:c="2"/>Il <text:s/>registro e'</text:p>
      <text:p text:style-name="P1465">vidimato, <text:s/>prima <text:s/>di <text:s/>essere <text:s/>posto in <text:s/>uso, <text:s/>dal Segretario</text:p>
      <text:p text:style-name="P1466">comunale <text:s/>o <text:s/>Direttore <text:s/>Generale <text:s/>se <text:s/>nominato <text:s/>o <text:s/>dal <text:s/>Vice</text:p>
      <text:p text:style-name="P1467">Segretario. <text:s text:c="2"/>I registri delle affissioni all'albo pretorio,</text:p>
      <text:p text:style-name="P1468">completati, sono depositati nell'archivio comunale.</text:p>
      <text:p text:style-name="P1469"/>
      <text:p text:style-name="P1470"><text:tab/>5. <text:s/>Il Vice Segretario comunale, vigila sulla regolare</text:p>
      <text:p text:style-name="P1471">tenuta <text:s/>dell'albo <text:s/>pretorio, <text:s text:c="2"/>e <text:s/>vista <text:s/>i <text:s text:c="2"/>certificati <text:s/>di</text:p>
      <text:p text:style-name="P1472">pubblicazione apposti dal dipendente incaricato.</text:p>
      <text:p text:style-name="P1473"/>
      <text:p text:style-name="P1474"><text:tab/>6. Fino alla costituzione del "Centro servizi/U.R.P.",</text:p>
      <text:p text:style-name="P1475">presso <text:s/>l'ufficio <text:s/>dell'albo <text:s/>pretorio <text:s/>funziona <text:s text:c="2"/>anche <text:s/>il</text:p>
      <text:p text:style-name="P1476">servizio <text:s text:c="2"/>di <text:s/>consultazione <text:s text:c="2"/>degli <text:s text:c="2"/>atti <text:s text:c="2"/>legislativi <text:s/>e</text:p>
      <text:p text:style-name="P1477">regolamentari di cui al terzo comma, lett. a) dell'art. 12.</text:p>
      <text:p text:style-name="P1478"/>
      <text:p text:style-name="P1479"><text:s text:c="30"/></text:p>
      <text:p text:style-name="P1480"><text:s text:c="8"/>ART. 34 Pubblicazioni nel territorio comunale</text:p>
      <text:p text:style-name="P1481"/>
      <text:p text:style-name="P1482"><text:tab/>1. Per assicurare ai cittadini, in tutto il territorio</text:p>
      <text:p text:style-name="P1483">comunale, <text:s/>riferimenti prestabiliti e facilmente accessibili</text:p>
      <text:p text:style-name="P1484">per prendere <text:s/>conoscenza <text:s/>dei <text:s/>principali <text:s/>provvedimenti del</text:p>
      <text:p text:style-name="P1485">Comune e degli <text:s/>altri <text:s/>Enti <text:s/>Pubblici, <text:s/>la <text:s/>Giunta Comunale,</text:p>
      <text:p text:style-name="P1486">compatibilmente con le <text:s/>risorse economiche, <text:s/>di <text:s/>mezzi<text:s/><text:s/>e di</text:p>
      <text:p text:style-name="P1487">personale <text:s/>a disposizione, <text:s/>potra' <text:s/>disporre l'installazione</text:p>
      <text:p text:style-name="P1488">nel centro <text:s/>urbano ed in <text:s/>ogni frazione o <text:s/>circoscrizione di</text:p>
      <text:p text:style-name="P1489">almeno <text:s/>un <text:s text:c="2"/>quadro <text:s text:c="2"/>di <text:s text:c="2"/>adeguate <text:s text:c="2"/>dimensioni, <text:s/>riservato</text:p>
      <text:p text:style-name="P1490">esclusivamente alle affissioni dei <text:s/>manifesti, avvisi, bandi</text:p>
      <text:p text:style-name="P1491">di concorso, ordinanze, annunci, comunicazioni, programmi di</text:p>
      <text:p text:style-name="P1492">manifesta- <text:s/>zioni disposte dal Comune o, per il suo tramite,</text:p>
      <text:p text:style-name="P1493">dallo Stato e da altri Enti Pubblici, recante l'indicazione,</text:p>
      <text:p text:style-name="P1494">in alto, "Notizie dal Comune", dal quale i cittadini possono</text:p>
      <text:p text:style-name="P1495">avere <text:s/>tempestiva<text:s/><text:s/>notizia dei provvedimenti <text:s/>piu' rilevanti</text:p>
      <text:p text:style-name="P1496">che interessano la vita della comunita'.</text:p>
      <text:p text:style-name="P1497"/>
      <text:p text:style-name="P1498"/>
      <text:p text:style-name="P1499"/>
      <text:p text:style-name="P1500"><text:s text:c="26"/>Parte IV</text:p>
      <text:p text:style-name="P1501"><text:s text:c="30"/></text:p>
      <text:p text:style-name="P1502"><text:s text:c="17"/>DIRITTO DI ACCESSO SPECIALE</text:p>
      <text:p text:style-name="P1503"><text:s text:c="30"/></text:p>
      <text:p text:style-name="P1504"><text:s text:c="27"/>Capo 1</text:p>
      <text:p text:style-name="P1505"><text:s text:c="30"/></text:p>
      <text:p text:style-name="P1506"><text:s text:c="7"/>DIRITTO DI ACCESSO STABILITI DA NORME SPECIALI</text:p>
      <text:p text:style-name="P1507"/>
      <text:p text:style-name="P1508"/>
      <text:p text:style-name="P1509"><text:s text:c="5"/>ART. 35 Diritto di accesso dei Consiglieri Comunali</text:p>
      <text:p text:style-name="P1510"/>
      <text:p text:style-name="P1511"><text:tab/>1. I Consiglieri Comunali hanno il diritto di ottenere</text:p>
      <text:p text:style-name="P1512">dagli uffici del Comune, nonche' dalle aziende ed enti dallo</text:p>
      <text:p text:style-name="P1513">stesso dipendenti, <text:s/>tutte <text:s/>le <text:s/>notizie e le <text:s/>informazioni in</text:p>
      <text:p text:style-name="P1514">loro <text:s/>possesso, <text:s/>nello stato in cui sono <text:s/>disponibili, utili</text:p>
      <text:p text:style-name="P1515">all'espletamento del proprio mandato, secondo quanto dispone</text:p>
      <text:p text:style-name="P1516">il quinto comma dell'art. <text:s/>31 della legge 08 giugno 1990, n.</text:p>
      <text:p text:style-name="P1517">142.</text:p>
      <text:p text:style-name="P1518"/>
      <text:p text:style-name="P1519"><text:tab/>2. <text:s/>I Consiglieri Comunali <text:s/>hanno <text:s/>diritto <text:s/>di accesso</text:p>
      <text:p text:style-name="P1520">agli <text:s/>atti <text:s/>dell'Amministrazione <text:s/>Comunale <text:s/>ed <text:s/>ai documenti</text:p>
      <text:p text:style-name="P1521">amministrativi <text:s/>formati dall'Amministrazione <text:s/>o dalla stessa</text:p>
      <text:p text:style-name="P1522">stabilmente detenuti.</text:p>
      <text:p text:style-name="P1523"/>
      <text:p text:style-name="P1524"><text:tab/>3. <text:s/>L'esercizio <text:s/>del diritto di <text:s/>cui al <text:s/>comma<text:s/><text:s/>1, nel</text:p>
      <text:p text:style-name="P1525">periodo che intercorre dalla convocazione alla <text:s/>riunione del</text:p>
      <text:p text:style-name="P1526">Consiglio, <text:s/>in relazione a notizie ed informazioni correlate</text:p>
      <text:p text:style-name="P1527">agli <text:s/>affari <text:s/>iscritti <text:s/>all'ordine <text:s/>del <text:s/>giorno, <text:s/>avviene in</text:p>
      <text:p text:style-name="P1528">maniera immediata alla presentazione della <text:s/>richiesta, anche</text:p>
      <text:p text:style-name="P1529">verbale, <text:s/>al <text:s/>responsabile del procedimento per <text:s/>l'accesso e</text:p>
      <text:p text:style-name="P1530">puo' essere eccezionalmente differito, purche' in termini in</text:p>
      <text:p text:style-name="P1531">ogni <text:s/>caso <text:s/>utili, <text:s/>solo per gravi motivi dovuti <text:s/>ad assenza</text:p>
      <text:p text:style-name="P1532">del soggetto tenutario dell'informazione. <text:s/>In tale occasione</text:p>
      <text:p text:style-name="P1533">e con le stesse<text:s/>modalita', <text:s/>i Consiglieri possono esercitare</text:p>
      <text:p text:style-name="P1534">il <text:s/>diritto <text:s/>di <text:s/>accesso <text:s/>mediante <text:s/>l'esame <text:s/>dei <text:s/>documenti,</text:p>
      <text:p text:style-name="P1535">comunque attinenti agli <text:s/>affari dell'ordine <text:s/>del giorno, che</text:p>
      <text:p text:style-name="P1536">non siano contenuti nei relativi fascicoli.</text:p>
      <text:p text:style-name="P1537"/>
      <text:p text:style-name="P1538"/>
      <text:p text:style-name="P1539"><text:s text:c="11"/>ART. 36 Tempi e modalita' dell'accesso</text:p>
      <text:p text:style-name="P1540"/>
      <text:p text:style-name="P1541"><text:tab/>1. In ogni altro caso il responsabile del procedimento</text:p>
      <text:p text:style-name="P1542">concorda con <text:s/>i <text:s/>Consiglieri <text:s/>i <text:s/>tempi <text:s/>e <text:s/>le <text:s/>modalita' per</text:p>
      <text:p text:style-name="P1543">l'esame dei documenti e degli atti per il rilascio di copie.</text:p>
      <text:p text:style-name="P1544"/>
      <text:p text:style-name="P1545"><text:tab/>2. <text:s/>Il rilascio ai consiglieri di <text:s/>copia degli <text:s/>atti e</text:p>
      <text:p text:style-name="P1546">dei documenti<text:s/>e' <text:s/>esonerato <text:s/>dal <text:s/>pagamento <text:s/>di <text:s/>bollo <text:s/>e di</text:p>
      <text:p text:style-name="P1547">qualsiasi altro diritto.</text:p>
      <text:p text:style-name="P1548"/>
      <text:p text:style-name="P1549"/>
      <text:p text:style-name="P1550"/>
      <text:p text:style-name="P1551"><text:s text:c="13"/>ART. 37 Accesso agli atti riservati</text:p>
      <text:p text:style-name="P1552"/>
      <text:p text:style-name="P1553"><text:tab/>1. <text:s/>Non puo' essere inibito ai Consiglieri l'esercizio</text:p>
      <text:p text:style-name="P1554">del diritto di accesso agli atti ed ai <text:s/>documenti dichiarati</text:p>
      <text:p text:style-name="P1555">riservati.</text:p>
      <text:p text:style-name="P1556"/>
      <text:p text:style-name="P1557"><text:tab/>2. <text:s/>I Consiglieri Comunali sono tenuti <text:s/>al segreto nei</text:p>
      <text:p text:style-name="P1558">casi speficatamente determinati dalla legge.</text:p>
      <text:p text:style-name="P1559"><text:tab/></text:p>
      <text:p text:style-name="P1560"><text:tab/>3. <text:s/>Non <text:s/>e' <text:s/>consentito <text:s/>ai <text:s/>Consiglieri <text:s/>l'uso <text:s/>delle</text:p>
      <text:p text:style-name="P1561">informazioni e delle <text:s/>copie dei documenti ottenute <text:s/>per fini</text:p>
      <text:p text:style-name="P1562">diversi dall'espletamento del mandato.</text:p>
      <text:p text:style-name="P1563"/>
      <text:p text:style-name="P1564"/>
      <text:p text:style-name="P1565"><text:s text:c="11"/>ART. 38 Diritto di accesso dei Revisori</text:p>
      <text:p text:style-name="P1566"/>
      <text:p text:style-name="P1567"><text:tab/>1. <text:s/>Il diritto di <text:s/>accesso agli <text:s/>atti <text:s/>e documenti del</text:p>
      <text:p text:style-name="P1568">Comune <text:s/>viene esercitato <text:s/>dai Revisori <text:s/>dei Conti <text:s/>presso il</text:p>
      <text:p text:style-name="P1569">responsabile <text:s/>del <text:s text:c="2"/>procedimento, <text:s text:c="2"/>su <text:s text:c="2"/>semplice <text:s/>richiesta</text:p>
      <text:p text:style-name="P1570">verbale, in tempi e con modalita' da concordare.</text:p>
      <text:p text:style-name="P1571"/>
      <text:p text:style-name="P1572"><text:tab/>2. <text:s/>Al Revisori dei Conti si applicano le stesse norme</text:p>
      <text:p text:style-name="P1573">previste <text:s/>per <text:s text:c="2"/>i <text:s text:c="2"/>Consiglieri <text:s text:c="2"/>Comunali <text:s text:c="2"/>negli <text:s/>articoli</text:p>
      <text:p text:style-name="P1574">precedenti <text:s/>n. <text:s/>35, <text:s/>36 <text:s/>e <text:s/>37, <text:s/>se <text:s/>ed <text:s/>in <text:s/>quanto elementi</text:p>
      <text:p text:style-name="P1575">necessari per l'espletamento del mandato.</text:p>
      <text:p text:style-name="P1576"/>
      <text:p text:style-name="P1577"><text:s text:c="7"/><text:s text:c="23"/></text:p>
      <text:p text:style-name="P1578"><text:s text:c="7"/>ART. 39 Diritto di accesso al Difensore Civico</text:p>
      <text:p text:style-name="P1579"><text:s text:c="30"/></text:p>
      <text:p text:style-name="P1580"><text:tab/>1. <text:s/>Il diritto di <text:s/>accesso agli <text:s/>atti <text:s/>e documenti del</text:p>
      <text:p text:style-name="P1581">Comune <text:s/>viene <text:s/>esercitato <text:s/>dal <text:s/>Difensore <text:s/>Civico <text:s/>presso il</text:p>
      <text:p text:style-name="P1582">responsabile <text:s/>del <text:s text:c="2"/>procedimento, <text:s text:c="2"/>su <text:s text:c="2"/>semplice <text:s/>richiesta</text:p>
      <text:p text:style-name="P1583">verbale, in tempi e con le modalita' da concordare.</text:p>
      <text:p text:style-name="P1584"/>
      <text:p text:style-name="P1585"><text:tab/>2. <text:s/>Al Difensore <text:s/>Civico si applicano le <text:s/>stesse norme</text:p>
      <text:p text:style-name="P1586">previste per i Consiglieri <text:s/>Comunali, <text:s/>nei <text:s/>precedenti artt.</text:p>
      <text:p text:style-name="P1587">35, <text:s/>36 <text:s/>e <text:s/>37, <text:s/>se <text:s/>ed <text:s/>in <text:s/>quanto <text:s/>elementi <text:s/>necessari per</text:p>
      <text:p text:style-name="P1588">l'espletamento del mandato.</text:p>
      <text:p text:style-name="P1589"/>
      <text:p text:style-name="P1590"/>
      <text:p text:style-name="P1591"/>
      <text:p text:style-name="P1592"><text:s text:c="2"/>ART. 40 Accesso agli atti del procedimento amministrativo</text:p>
      <text:p text:style-name="P1593"/>
      <text:p text:style-name="P1594"><text:tab/>1. <text:s/>Le modalita' di accesso agli atti del procedimento</text:p>
      <text:p text:style-name="P1595">amministrativo disciplinate dall'apposito <text:s/>regolamento, sono</text:p>
      <text:p text:style-name="P1596">coordinate con quelle, <text:s/>di carattere generale, stabilite dal</text:p>
      <text:p text:style-name="P1597">presente articolo.</text:p>
      <text:p text:style-name="P1598"/>
      <text:p text:style-name="P1599"><text:tab/>2. <text:s/>Nel <text:s/>casi <text:s/>previsti <text:s/>dell'art. <text:s/>10 <text:s/>della legge 07</text:p>
      <text:p text:style-name="P1600">agosto <text:s/>1990, <text:s/>n. <text:s/>241, la competenza per l'ammissione delle</text:p>
      <text:p text:style-name="P1601">richieste <text:s/>e per gli altri adempimenti <text:s/>del <text:s/>procedimento di</text:p>
      <text:p text:style-name="P1602">accesso <text:s text:c="2"/>e' <text:s/>attribuita <text:s/>al <text:s/>responsabile <text:s/>del procedimento</text:p>
      <text:p text:style-name="P1603">amministrativo <text:s/>al <text:s/>quale <text:s/>viene <text:s/>presentata <text:s text:c="2"/>l'istanza <text:s/>di</text:p>
      <text:p text:style-name="P1604">accesso.</text:p>
      <text:p text:style-name="P1605"/>
      <text:p text:style-name="P1606"><text:tab/>3. <text:s/>E' consentito l'accesso ai documenti relativi alla</text:p>
      <text:p text:style-name="P1607">fase istruttoria dei procedimenti amministrativi in corso ed</text:p>
      <text:p text:style-name="P1608">ai <text:s/>documenti <text:s/>acquisiti <text:s/>nel <text:s text:c="2"/>corso <text:s/>dell'avanzamento <text:s/>del</text:p>
      <text:p text:style-name="P1609">procedimento, prima della sua conclusione.</text:p>
      <text:p text:style-name="P1610"/>
      <text:p text:style-name="P1611"><text:tab/>4. <text:s/>La visione ed <text:s/>il rilascio di <text:s/>copie dei documenti</text:p>
      <text:p text:style-name="P1612">acquisiti, <text:s/>relativi <text:s/>ad <text:s/>un <text:s/>procedimento amministrativo in</text:p>
      <text:p text:style-name="P1613">corso, vengono assicurati dal responsabile:</text:p>
      <text:p text:style-name="P1614"/>
      <text:p text:style-name="P1615">a) nello stesso giorno della richiesta, per la consultazione</text:p>
      <text:p text:style-name="P1616"><text:s text:c="3"/>dei documenti;</text:p>
      <text:p text:style-name="P1617"/>
      <text:p text:style-name="P1618">b) entro <text:s/>il <text:s/>terzo <text:s/>giorno <text:s/>successivo, <text:s/>per il rilascio di</text:p>
      <text:p text:style-name="P1619"><text:s text:c="3"/>copie.</text:p>
      <text:p text:style-name="P1620"/>
      <text:p text:style-name="P1621"/>
      <text:p text:style-name="P1622"><text:s text:c="10"/>ART. 41 Concessionari di pubblici servizi</text:p>
      <text:p text:style-name="P1623"><text:s text:c="30"/></text:p>
      <text:p text:style-name="P1624"><text:tab/>1. <text:s/>In conformita' a quanto stabilito dall'articolo 23</text:p>
      <text:p text:style-name="P1625">della <text:s/>legge 7 <text:s/>agosto 1990, <text:s/>n. <text:s/>241 <text:s/>e dall'articolo 2 del</text:p>
      <text:p text:style-name="P1626">decreto del Presidente <text:s/>della Repubblica 27 <text:s/>giugno 1992, n.</text:p>
      <text:p text:style-name="P1627">352, <text:s/>il diritto <text:s/>di <text:s/>accesso <text:s/>ai <text:s/>documenti amministrativi,</text:p>
      <text:p text:style-name="P1628">comprese <text:s/>la <text:s/>visione, <text:s/>le <text:s/>informazioni <text:s/>ed <text:s/>il rilascio di</text:p>
      <text:p text:style-name="P1629">copia, <text:s/>e'<text:s text:c="2"/>esercitato da <text:s/>chiunque <text:s/>via abbia <text:s/>un interesse</text:p>
      <text:p text:style-name="P1630">personale <text:s/>e <text:s text:c="2"/>concreto <text:s text:c="2"/>per <text:s text:c="2"/>la <text:s text:c="2"/>tutela <text:s text:c="2"/>di <text:s/>situazioni</text:p>
      <text:p text:style-name="P1631">giuridicamente rilevanti nei confronti dei <text:s/>concessionari di</text:p>
      <text:p text:style-name="P1632">pubblici servizi comunali.</text:p>
      <text:p text:style-name="P1633"/>
      <text:p text:style-name="P1634"><text:tab/>2. <text:s/>Costituiscono <text:s/>oggetto del <text:s/>diritto <text:s/>di <text:s/>accesso i</text:p>
      <text:p text:style-name="P1635">documenti <text:s/>amministrativi <text:s/>e <text:s/>le <text:s/>informazioni <text:s/>dagli stessi</text:p>
      <text:p text:style-name="P1636">desumibili, <text:s/>relative <text:s/>al <text:s/>servizio <text:s/>che <text:s/>il <text:s/>concessionario</text:p>
      <text:p text:style-name="P1637">gestisce per conto del Comune ed in particolare:</text:p>
      <text:p text:style-name="P1638"/>
      <text:p text:style-name="P1639">a) le norme <text:s/>che regolano l'affidamento e <text:s/>l'esercizio <text:s/>del<text:s/></text:p>
      <text:p text:style-name="P1640"><text:s text:c="3"/>servizio;</text:p>
      <text:p text:style-name="P1641"/>
      <text:p text:style-name="P1642">b) le tariffe <text:s/>di erogazione del servizio e per prestazioni</text:p>
      <text:p text:style-name="P1643"><text:s text:c="3"/>accessorie e complementari;</text:p>
      <text:p text:style-name="P1644"/>
      <text:p text:style-name="P1645">c) i procedimenti amministrativi relativi all'ammissione del</text:p>
      <text:p text:style-name="P1646"><text:s text:c="3"/>cittadino alla fruizione del servizio in concessione;</text:p>
      <text:p text:style-name="P1647"/>
      <text:p text:style-name="P1648">d) ogni altro documento amministrativo <text:s/>relativo <text:s/>all'esecu-</text:p>
      <text:p text:style-name="P1649"><text:s text:c="3"/>zione del servizio comunale in concessione;</text:p>
      <text:p text:style-name="P1650"/>
      <text:p text:style-name="P1651"><text:tab/>3. I concessionari di pubblici servizi comunali devono</text:p>
      <text:p text:style-name="P1652">applicare <text:s text:c="3"/>il <text:s text:c="3"/>presente <text:s text:c="3"/>regolamento <text:s text:c="3"/>e <text:s text:c="2"/>comunicare</text:p>
      <text:p text:style-name="P1653">all'Amministrazione:</text:p>
      <text:p text:style-name="P1654"/>
      <text:p text:style-name="P1655">a) gli uffici che sono stati incaricati di <text:s/>assicurare i di-</text:p>
      <text:p text:style-name="P1656"><text:s text:c="3"/>ritti di accesso, con la <text:s/>precisazione <text:s/>dei <text:s/>responsabili</text:p>
      <text:p text:style-name="P1657"><text:s text:c="3"/>del servizio, della sede <text:s/>dell'ufficio <text:s/>e di <text:s/>ogni <text:s/>altro</text:p>
      <text:p text:style-name="P1658"><text:s text:c="3"/>elemento utile per fornire ai cittadini informazioni atte</text:p>
      <text:p text:style-name="P1659"><text:s text:c="3"/>a facilitare l'esercizio del diritto di accesso presso il</text:p>
      <text:p text:style-name="P1660"><text:s text:c="3"/>concessionari;</text:p>
      <text:p text:style-name="P1661"/>
      <text:p text:style-name="P1662">b) le modalita', i tempi coordinati e resi, per quanto pos-</text:p>
      <text:p text:style-name="P1663"><text:s text:c="3"/>sibile, conformi con quelli <text:s/>del <text:s/>presente <text:s/>regolamento,<text:s/></text:p>
      <text:p text:style-name="P1664"><text:s text:c="3"/>stabiliti per l'esercizio del diritto di accesso;</text:p>
      <text:p text:style-name="P1665"/>
      <text:p text:style-name="P1666">c) le pubblicazioni illustrative delle modalita' operative</text:p>
      <text:p text:style-name="P1667"><text:s text:c="3"/>per fruire del servizio affidato al concessionario, con<text:s/></text:p>
      <text:p text:style-name="P1668"><text:s text:c="3"/>indicazioni delle <text:s/>tariffe, uffici preposti, loro ubica-</text:p>
      <text:p text:style-name="P1669"><text:s text:c="3"/>zione, orari ed ogni <text:s/>altra <text:s/>notizia utile a facilitare<text:s/></text:p>
      <text:p text:style-name="P1670"><text:s text:c="3"/>l'accesso.</text:p>
      <text:p text:style-name="P1671"/>
      <text:p text:style-name="P1672"/>
      <text:p text:style-name="P1673"><text:s text:c="8"/>ART. 42 Visione dei documenti amministrativi</text:p>
      <text:p text:style-name="P1674"><text:s text:c="15"/>conservati nell'archivio storico</text:p>
      <text:p text:style-name="P1675"><text:s text:c="30"/></text:p>
      <text:p text:style-name="P1676"><text:tab/>1. I documenti relativi ad affari esauriti da oltre 40<text:line-break/>anni sono contenuti nell'archivio storico del Comune.<text:line-break/><text:line-break/><text:tab/>2. <text:s text:c="2"/>In <text:s/>deroga <text:s/>a <text:s/>quanto <text:s/>stabilito <text:s/>dai <text:s/>precedenti<text:line-break/>articoli del presente <text:s/>regolamento, <text:s/>i documenti <text:s/>di <text:s/>cui al<text:line-break/>comma <text:s/>precedente <text:s/>possono essere consultati con richiesta<text:s/></text:p>
      <text:p text:style-name="P1677">scritta e, su modello apposito predisposto dall’Ente da allegare allo specifico Regolamento, al Responsabile del Settore che ha in gestione il servizio di libera consultazione, il quale provvederà, a verificare il rispetto dei limiti di consultabilità di cui all’art. 122 del D.Lgs. 42/2004.</text:p>
      <text:p text:style-name="P1678"/>
      <text:p text:style-name="P1679"/>
      <text:p text:style-name="P1680"/>
      <text:p text:style-name="P1681"><text:s text:c="27"/>Parte V</text:p>
      <text:p text:style-name="P1682"><text:s text:c="30"/></text:p>
      <text:p text:style-name="P1683"><text:s text:c="21"/>DISPOSIZIONI FINALI</text:p>
      <text:p text:style-name="P1684"/>
      <text:p text:style-name="P1685"><text:s text:c="20"/><text:s text:c="10"/></text:p>
      <text:p text:style-name="P1686"><text:s text:c="9"/>ART. 43 <text:s/>Entrata in vigore del regolamento</text:p>
      <text:p text:style-name="P1687"/>
      <text:p text:style-name="P1688"><text:tab/>1. Il presente regolamento entra in vigore, al termine</text:p>
      <text:p text:style-name="P1689">dell'avvenuta pubblicazione all'albo pretorio del Comune.</text:p>
      <text:p text:style-name="P1690"><text:s/></text:p>
      <text:p text:style-name="P1691"><text:tab/>2. La Giunta Comunale, cura la diffusione del presente</text:p>
      <text:p text:style-name="P1692">regolamento, <text:s/>inviandone <text:s/>copia ai <text:s/>Consiglieri Comunali, ai</text:p>
      <text:p text:style-name="P1693">Revisori dei Conti, al Difensore Civico, agli organi ed alle</text:p>
      <text:p text:style-name="P1694">strutture <text:s/>di <text:s/>decentramento, <text:s text:c="2"/>alle <text:s/>associazioni <text:s/>ed <text:s/>agli</text:p>
      <text:p text:style-name="P1695">organismi <text:s/>di <text:s/>partecipazione <text:s/>popolare, alle organizzazioni</text:p>
      <text:p text:style-name="P1696">del volontariato e dispone che <text:s/>ne siano dotate di <text:s/>copie le</text:p>
      <text:p text:style-name="P1697">strutture <text:s text:c="2"/>pubbliche <text:s text:c="2"/>nelle <text:s text:c="2"/>quali <text:s text:c="2"/>il <text:s text:c="2"/>cittadino <text:s/>puo'</text:p>
      <text:p text:style-name="P1698">effettuarne la consultazione.</text:p>
      <text:p text:style-name="P1699"/>
      <text:p text:style-name="P1700"><text:tab/>3. <text:s/>Copia del regolamento, <text:s/>divenuto <text:s/>esecutivo, viene</text:p>
      <text:p text:style-name="P1701">trasmessa <text:s/>dal Sindaco <text:s/>alla <text:s/>Commissione <text:s/>per <text:s/>l'accesso ai</text:p>
      <text:p text:style-name="P1702">documenti amministrativi, presso la Presidenza del Consiglio</text:p>
      <text:p text:style-name="P1703">dei Ministri, <text:s/>in conformita' a quanto stabilito dagli artt.</text:p>
      <text:p text:style-name="P1704">22 <text:s/>e 27 <text:s/>della legge 07 <text:s/>agosto 1990, n. 241 e dell'art. 10</text:p>
      <text:p text:style-name="P1705">del D.P.R. 27.06.1992, n. 352.</text:p>
      <text:p text:style-name="P1706"/>
      <text:p text:style-name="P1707"><text:tab/>4. <text:s text:c="2"/>I <text:s text:c="2"/>termini <text:s text:c="2"/>temporali <text:s text:c="2"/>indicati <text:s/>nel <text:s/>presente</text:p>
      <text:p text:style-name="P1708">regolamento <text:s/>devono <text:s/>intendersi <text:s/>sempre <text:s/>riferiti <text:s/>a <text:s/>giorni</text:p>
      <text:p text:style-name="P1709">lavorativi.</text:p>
      <text:p text:style-name="P1710"/>
      <text:p text:style-name="P1711"><text:tab/>5. <text:s/>Il presente regolamento <text:s/>sostituisce integralmente</text:p>
      <text:p text:style-name="P1712">ogni <text:s/>altra <text:s/>norma <text:s/>relativa <text:s/>all'esercizio <text:s/>del <text:s/>diritto di</text:p>
      <text:p text:style-name="P1713">accesso contenuta in <text:s/>precedenti regolamenti, <text:s/>per quanto in</text:p>
      <text:p text:style-name="P1714">contrasto con le presenti disposizioni.</text:p>
      <text:p text:style-name="P1715"/>
      <text:p text:style-name="P1716"/>
      <text:p text:style-name="P1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6pt" style:font-size-asian="16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378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GOLAMENTO  DEI  DIRITTI  DI  ACCESSO  DEI  CITTADINI  ALLE</dc:title>
    <meta:initial-creator>ballabenicin</meta:initial-creator>
    <dc:creator>Antonrlla</dc:creator>
    <meta:creation-date>2015-02-24T23:36:00Z</meta:creation-date>
    <dc:date>2015-02-24T23:36:00Z</dc:date>
    <meta:print-date>2006-02-11T10:13:00Z</meta:print-date>
    <meta:template xlink:href="Normal" xlink:type="simple"/>
    <meta:editing-cycles>2</meta:editing-cycles>
    <meta:editing-duration>PT0S</meta:editing-duration>
    <meta:document-statistic meta:page-count="31" meta:paragraph-count="146" meta:word-count="10971" meta:character-count="73362" meta:row-count="521" meta:non-whitespace-character-count="62537"/>
  </office:meta>
</office:document-meta>
</file>