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ENTRATO_DETE" style:master-page-name="MP0" style:family="paragraph">
      <style:paragraph-properties fo:break-before="page" fo:text-align="start" fo:line-height="200%" style:page-number="1"/>
      <style:text-properties style:font-name="Times New Roman" fo:font-size="10pt" style:font-size-asian="10pt"/>
    </style:style>
    <style:style style:name="P2" style:parent-style-name="CENTRATO_DETE" style:family="paragraph">
      <style:paragraph-properties fo:text-align="start" fo:line-height="200%"/>
      <style:text-properties style:font-name="Times New Roman" fo:font-size="10pt" style:font-size-asian="10pt"/>
    </style:style>
    <style:style style:name="P3" style:parent-style-name="Normale" style:family="paragraph">
      <style:paragraph-properties fo:line-height="200%"/>
      <style:text-properties style:font-name="Times New Roman" fo:font-size="10pt" style:font-size-asian="10pt"/>
    </style:style>
    <style:style style:name="P4" style:parent-style-name="Normale" style:family="paragraph">
      <style:paragraph-properties fo:line-height="200%"/>
      <style:text-properties style:font-name="Times New Roman" fo:font-size="10pt" style:font-size-asian="10pt"/>
    </style:style>
    <style:style style:name="P5" style:parent-style-name="Normale" style:family="paragraph">
      <style:paragraph-properties fo:text-align="justify" fo:line-height="200%" fo:margin-right="0.2506in"/>
      <style:text-properties style:font-name="Times New Roman" fo:font-size="10pt" style:font-size-asian="10pt"/>
    </style:style>
    <style:style style:name="P6" style:parent-style-name="Normale" style:family="paragraph">
      <style:paragraph-properties fo:text-align="justify" fo:line-height="200%" fo:margin-right="0.2506in"/>
    </style:style>
    <style:style style:name="T7" style:parent-style-name="Car.predefinitoparagrafo" style:family="text">
      <style:text-properties style:font-name="Times New Roman" fo:font-size="10pt" style:font-size-asian="10pt"/>
    </style:style>
    <style:style style:name="T8" style:parent-style-name="Car.predefinitoparagrafo" style:family="text">
      <style:text-properties style:font-name="Times New Roman" fo:font-size="10pt" style:font-size-asian="10pt"/>
    </style:style>
    <style:style style:name="P9" style:parent-style-name="Normale" style:family="paragraph">
      <style:paragraph-properties fo:text-align="justify" fo:line-height="200%" fo:margin-right="0.2506in"/>
      <style:text-properties style:font-name="Times New Roman" fo:font-size="10pt" style:font-size-asian="10pt"/>
    </style:style>
    <style:style style:name="P10" style:parent-style-name="Normale" style:family="paragraph">
      <style:paragraph-properties fo:text-align="justify" fo:line-height="200%" fo:margin-right="0.2506in"/>
    </style:style>
    <style:style style:name="T11" style:parent-style-name="Car.predefinitoparagrafo" style:family="text">
      <style:text-properties style:font-name="Times New Roman" fo:color="#000000" fo:font-size="10pt" style:font-size-asian="10pt"/>
    </style:style>
    <style:style style:name="T12" style:parent-style-name="Car.predefinitoparagrafo" style:family="text">
      <style:text-properties style:font-name="Times New Roman" fo:color="#000000" fo:font-size="10pt" style:font-size-asian="10pt"/>
    </style:style>
  </office:automatic-styles>
  <office:body>
    <office:text text:use-soft-page-breaks="true">
      <text:p text:style-name="P1">AVVISO RELATIVO AGLI APPALTI AGGIUDICATI</text:p>
      <text:p text:style-name="P2">I.1)<text:s/>Unione<text:s/>dei Comuni Bassa<text:s/>Reggiana,<text:s/>p.zza Mazzini 1,<text:s/>42016 Guastalla RE</text:p>
      <text:p text:style-name="P3">II.1.1)<text:s/>Progettazione e realizzazione impianto fotovoltaico in<text:s/>Novellara</text:p>
      <text:p text:style-name="P4">IV.3.2) Bando di gara<text:s/>GURI<text:s/>5° Serie Speciale n.<text:s/>127<text:s/>del<text:s/>03/11/2010</text:p>
      <text:p text:style-name="P5">V.1) Data di aggiudicazione:<text:s/>21/12/2010.</text:p>
      <text:p text:style-name="P6"><text:span text:style-name="T7">V.3) Aggiudicatario:<text:s/></text:span><text:span text:style-name="T8">ATI Inglease srl – Elettrica Riese srl</text:span></text:p>
      <text:p text:style-name="P9">V.4) Valore finale dell’appalto: €<text:s/>1.906.175,94.</text:p>
      <text:p text:style-name="P10"><text:span text:style-name="T11">Il responsabile del Servizio</text:span><text:span text:style-name="T12"><text:s/>Appalti: dott. Alberto Prampoli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ENTRATO_DETE" style:display-name="CENTRATO_DETE" style:family="paragraph">
      <style:paragraph-properties fo:text-align="center"/>
      <style:text-properties style:font-name="Arial" fo:font-size="12pt" style:font-size-asian="12pt" fo:hyphenate="false"/>
    </style:style>
    <style:style style:name="TESTO_PROPOSTA" style:display-name="TESTO_PROPOSTA" style:family="paragraph">
      <style:text-properties style:font-name="Arial" fo:font-size="12pt" style:font-size-asian="12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proposta" style:display-name="proposta" style:family="paragraph">
      <style:paragraph-properties fo:text-align="justify"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Testonotadichiusura" style:display-name="Testo nota di chiusura" style:family="paragraph" style:parent-style-name="Normale">
      <style:text-properties style:font-name="Times New Roman" fo:font-size="10pt" style:font-size-asian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page" text:footnotes-position="page"/>
    <text:notes-configuration text:note-class="endnote" text:citation-style-name="Rimandonotadichiusura" text:citation-body-style-name="Rimandonotadichiusura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0.9854in" style:print-orientation="portrait" fo:margin-top="0.5909in" fo:margin-left="0.3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TERMINAZIONE N</dc:title>
    <meta:initial-creator>Antonella</meta:initial-creator>
    <dc:creator>Antonrlla</dc:creator>
    <meta:creation-date>2015-02-25T11:10:00Z</meta:creation-date>
    <dc:date>2015-02-25T11:10:00Z</dc:date>
    <meta:print-date>2009-07-16T07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