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TrebuchetMS" svg:font-family="TrebuchetMS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8.758cm" table:align="left"/>
    </style:style>
    <style:style style:name="Tabella1.A" style:family="table-column">
      <style:table-column-properties style:column-width="3.254cm"/>
    </style:style>
    <style:style style:name="Tabella1.B" style:family="table-column">
      <style:table-column-properties style:column-width="5.503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P1" style:family="paragraph" style:parent-style-name="Normale">
      <style:text-properties style:font-name="Palatino Linotype" fo:font-size="10pt" style:font-size-asian="10pt"/>
    </style:style>
    <style:style style:name="P2" style:family="paragraph" style:parent-style-name="Normale">
      <style:paragraph-properties fo:text-align="center" style:justify-single-word="false"/>
      <style:text-properties style:font-name="Palatino Linotype" fo:font-size="10pt" style:font-size-asian="10pt"/>
    </style:style>
    <style:style style:name="P3" style:family="paragraph" style:parent-style-name="Normale">
      <style:paragraph-properties fo:text-align="center" style:justify-single-word="false"/>
      <style:text-properties style:font-name="Palatino Linotype" fo:font-size="9pt" style:font-size-asian="9pt"/>
    </style:style>
    <style:style style:name="P4" style:family="paragraph" style:parent-style-name="Normale">
      <style:paragraph-properties style:line-height-at-least="0.423cm" fo:text-align="end" style:justify-single-word="false"/>
    </style:style>
    <style:style style:name="P5" style:family="paragraph" style:parent-style-name="Normale">
      <style:paragraph-properties fo:text-align="end" style:justify-single-word="false"/>
      <style:text-properties fo:font-size="9pt" style:font-size-asian="9pt" style:font-size-complex="9pt"/>
    </style:style>
    <style:style style:name="P6" style:family="paragraph" style:parent-style-name="Normale">
      <style:paragraph-properties fo:margin-left="0cm" fo:margin-right="0cm" fo:text-indent="1.249cm" style:auto-text-indent="false"/>
      <style:text-properties style:font-name="Palatino Linotype" fo:font-size="10pt" style:font-size-asian="10pt"/>
    </style:style>
    <style:style style:name="P7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style:font-name="Palatino Linotype" fo:font-size="10pt" style:font-size-asian="10pt"/>
    </style:style>
    <style:style style:name="P8" style:family="paragraph" style:parent-style-name="Normale">
      <style:paragraph-properties fo:margin-left="1.249cm" fo:margin-right="0cm" fo:text-indent="0cm" style:auto-text-indent="false">
        <style:tab-stops/>
      </style:paragraph-properties>
      <style:text-properties style:font-name="Palatino Linotype" fo:font-size="10pt" style:font-size-asian="10pt"/>
    </style:style>
    <style:style style:name="P9" style:family="paragraph" style:parent-style-name="Normale">
      <style:paragraph-properties fo:margin-left="0.635cm" fo:margin-right="0cm" fo:text-indent="0.614cm" style:auto-text-indent="false">
        <style:tab-stops/>
      </style:paragraph-properties>
      <style:text-properties style:font-name="Palatino Linotype" fo:font-size="10pt" style:font-size-asian="10pt"/>
    </style:style>
    <style:style style:name="P10" style:family="paragraph" style:parent-style-name="Table_20_Contents">
      <style:paragraph-properties fo:margin-top="0cm" fo:margin-bottom="0cm" loext:contextual-spacing="false"/>
      <style:text-properties style:font-name="TrebuchetMS" fo:font-size="10pt"/>
    </style:style>
    <style:style style:name="P11" style:family="paragraph" style:parent-style-name="Text_20_body">
      <style:paragraph-properties fo:text-align="end" style:justify-single-word="false"/>
      <style:text-properties officeooo:paragraph-rsid="000828d6"/>
    </style:style>
    <style:style style:name="P12" style:family="paragraph" style:parent-style-name="Normale" style:master-page-name="MP0">
      <style:paragraph-properties fo:text-align="end" style:justify-single-word="false" style:page-number="auto" fo:break-before="page"/>
    </style:style>
    <style:style style:name="P13" style:family="paragraph" style:parent-style-name="Normale" style:list-style-name="L1">
      <style:text-properties style:font-name="Palatino Linotype" fo:font-size="10pt" style:font-size-asian="10pt"/>
    </style:style>
    <style:style style:name="P14" style:family="paragraph" style:parent-style-name="Normale" style:list-style-name="L2">
      <style:text-properties style:font-name="Palatino Linotype" fo:font-size="10pt" style:font-size-asian="10pt"/>
    </style:style>
    <style:style style:name="P15" style:family="paragraph" style:parent-style-name="Table_20_Contents">
      <style:paragraph-properties fo:margin-top="0cm" fo:margin-bottom="0cm" loext:contextual-spacing="false"/>
      <style:text-properties style:font-name="TrebuchetMS" fo:font-size="10pt" officeooo:paragraph-rsid="0009aaff"/>
    </style:style>
    <style:style style:name="P16" style:family="paragraph">
      <loext:graphic-properties draw:fill="none"/>
      <style:paragraph-properties style:writing-mode="lr-tb"/>
    </style:style>
    <style:style style:name="T1" style:family="text">
      <style:text-properties style:font-name="Palatino Linotype" fo:font-size="9pt" fo:font-weight="bold" style:font-size-asian="9pt" style:font-weight-asian="bold"/>
    </style:style>
    <style:style style:name="T2" style:family="text">
      <style:text-properties style:font-name="Palatino Linotype" fo:font-size="9pt" style:font-size-asian="9pt" style:font-size-complex="9pt"/>
    </style:style>
    <style:style style:name="T3" style:family="text">
      <style:text-properties style:font-name="Palatino Linotype" fo:font-size="4pt" style:font-size-asian="4pt"/>
    </style:style>
    <style:style style:name="T4" style:family="text">
      <style:text-properties style:font-name="Palatino Linotype" fo:font-size="8pt" style:font-size-asian="8pt"/>
    </style:style>
    <style:style style:name="T5" style:family="text">
      <style:text-properties style:font-name="Palatino Linotype" fo:font-size="8pt" fo:language="fr" fo:country="FR" style:font-size-asian="8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9pt" officeooo:rsid="000828d6" style:font-size-asian="9pt" style:font-size-complex="9pt"/>
    </style:style>
    <style:style style:name="T8" style:family="text">
      <style:text-properties officeooo:rsid="0009aaf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2cm" draw:visible-area-height="5.002cm"/>
    </style:style>
    <text:list-style style:name="L1">
      <text:list-level-style-bullet text:level="1" text:style-name="WW_5f_CharLFO2LVL1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Cornice1" text:anchor-type="paragraph" svg:x="0cm" svg:y="1.344cm" svg:width="8.588cm" draw:z-index="2"><draw:text-box fo:min-height="0.041cm"><table:table table:name="Tabella1" table:style-name="Tabella1"><table:table-column table:style-name="Tabella1.A"/><table:table-column table:style-name="Tabella1.B"/><table:table-row><table:table-cell table:style-name="Tabella1.A1" office:value-type="string"><text:p text:style-name="P10"><text:line-break/><text:line-break/>PROT.</text:p></table:table-cell><table:table-cell table:style-name="Tabella1.B1" office:value-type="string"><text:p text:style-name="P15"><text:line-break/><text:line-break/>CAT……..CLASS........FASC.....…</text:p></table:table-cell></table:table-row></table:table></draw:text-box></draw:frame><draw:frame draw:style-name="fr2" draw:name="Object 1" text:anchor-type="as-char" svg:y="-0.609cm" svg:width="1.984cm" style:rel-width="scale" svg:height="2.19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11"><text:span text:style-name="Car._20_predefinito_20_paragrafo"><text:span text:style-name="T2"> </text:span></text:span><text:span text:style-name="Car._20_predefinito_20_paragrafo"><text:span text:style-name="T6">Al SINDACO</text:span></text:span><text:span text:style-name="Car._20_predefinito_20_paragrafo"><text:span text:style-name="T7"> del Comune di Novellara (RE)</text:span></text:span></text:p>
      <text:p text:style-name="P3">ANAGRAFE CANINA</text:p>
      <text:p text:style-name="P3">-VARIAZIONI-</text:p>
      <text:p text:style-name="P3">(artt. 9 – 10 – 11 – L.R. 27 Aprile 2000 n°27)</text:p>
      <text:p text:style-name="P1"/>
      <text:p text:style-name="P1">Il sottoscritto ______________________________________________________________________________________</text:p>
      <text:p text:style-name="P1"/>
      <text:p text:style-name="Standard">Nato a ___________________________________________________________ il ______________________________</text:p>
      <text:p text:style-name="P1"/>
      <text:p text:style-name="P1">Residente a ______________________________________ <text:s text:c="3"/>proprietario del cane <text:span text:style-name="T8">avente le seguenti caratteristiche</text:span>:</text:p>
      <text:p text:style-name="P1"/>
      <text:p text:style-name="P1">nome_____________________________________ <text:s text:c="9"/>sesso <text:s/>M <text:s/>F <text:s text:c="17"/>razza _______________________</text:p>
      <text:p text:style-name="P1"/>
      <text:p text:style-name="P1">mantello __________________ pelo _____________ codice di identificazione _________________________________</text:p>
      <text:p text:style-name="P1"/>
      <text:p text:style-name="P1">ai sensi della L. R. 27/04/00 n° 27</text:p>
      <text:p text:style-name="P1"/>
      <text:p text:style-name="P2">COMUNICA</text:p>
      <text:p text:style-name="P2"/>
      <text:list xml:id="list264426090" text:style-name="L1">
        <text:list-item>
          <text:p text:style-name="P13">Lo smarrimento/sottrazione dell’animale avvenuto il ______________ in località _________________________________________________________________ (art. 10);</text:p>
        </text:list-item>
      </text:list>
      <text:p text:style-name="P1"/>
      <text:list xml:id="list134729064228330" text:continue-numbering="true" text:style-name="L1">
        <text:list-item>
          <text:p text:style-name="P13">La concessione definitiva dell’animale al Sig. __ __________________________________</text:p>
        </text:list-item>
      </text:list>
      <text:p text:style-name="P1"><text:s text:c="31"/></text:p>
      <text:p text:style-name="P6">residente a ____________________________ il _____________ (art. 11);</text:p>
      <text:p text:style-name="P1"/>
      <text:list xml:id="list230858364" text:style-name="L2">
        <text:list-item>
          <text:p text:style-name="P14">La morte dell’animale avvenuta il ______________________________________________</text:p>
        </text:list-item>
      </text:list>
      <text:p text:style-name="P7"/>
      <text:p text:style-name="P8">in località _____________________________ (art. 11);</text:p>
      <text:p text:style-name="P1"/>
      <text:list xml:id="list134727669121173" text:continue-numbering="true" text:style-name="L2">
        <text:list-item>
          <text:p text:style-name="P14">L’avvenuto cambio della propria residenza (art. 11) da ________________________________ </text:p>
        </text:list-item>
      </text:list>
      <text:p text:style-name="P9">a ______________________________________________;</text:p>
      <text:p text:style-name="P1"/>
      <text:list xml:id="list134729172059466" text:continue-numbering="true" text:style-name="L2">
        <text:list-item>
          <text:p text:style-name="P14">La rinuncia alla proprietà dell’animale (art. 12);</text:p>
        </text:list-item>
      </text:list>
      <text:p text:style-name="P1"/>
      <text:list xml:id="list134728827161511" text:continue-numbering="true" text:style-name="L2">
        <text:list-item>
          <text:p text:style-name="P14">La presenza di cucciolata indesiderata della quale è chiesto il trasferimento nelle strutture di ricovero (art. 12);</text:p>
        </text:list-item>
      </text:list>
      <text:p text:style-name="P1"/>
      <text:p text:style-name="P1">Novellara, __________________________________ <text:s text:c="46"/><text:span text:style-name="T8">firma: ________________________________</text:span></text:p>
      <text:p text:style-name="P1"/>
      <text:p text:style-name="P2">COMUNE DI NOVELLARA</text:p>
      <text:p text:style-name="Standard">Per ricevuta della denuncia. <text:s text:c="71"/>IL _________________________________</text:p>
      <text:p text:style-name="P1"/>
      <text:p text:style-name="P1">Copia al Comune di _____________________________ <text:s text:c="26"/>L’INCARICATO ____________________</text:p>
      <text:p text:style-name="P1"/>
      <text:p text:style-name="Standard"><text:span text:style-name="Car._20_predefinito_20_paragrafo"><text:span text:style-name="T1">Comune di Novellara</text:span></text:span></text:p>
      <text:p text:style-name="Standard"><text:span text:style-name="Car._20_predefinito_20_paragrafo"><text:span text:style-name="T3"><text:s text:c="7"/></text:span></text:span></text:p>
      <text:p text:style-name="Standard"><draw:custom-shape text:anchor-type="paragraph" draw:z-index="1" draw:name="Line 2" draw:style-name="gr1" draw:text-style-name="P16" svg:width="5.398cm" svg:height="0.003cm" svg:x="13.653cm" svg:y="-0.00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Car._20_predefinito_20_paragrafo"><text:span text:style-name="T4">Piazzale Marconi, 1 – 42017 Novellara (RE)</text:span></text:span></text:p>
      <text:p text:style-name="Standard">Tel. 0522-655454 – Fax 0522-652057</text:p>
      <text:p text:style-name="Standard">e-mail: urp@comune.novellara.re.it</text:p>
      <text:p text:style-name="Standard"><text:span text:style-name="Car._20_predefinito_20_paragrafo"><text:span text:style-name="T5">Internet: </text:span></text:span><text:a xlink:type="simple" xlink:href="http://www.comune.novellara.re.it/" office:target-frame-name="_top" xlink:show="replace" text:style-name="Internet_20_link" text:visited-style-name="Visited_20_Internet_20_Link"><text:span text:style-name="Collegamento_20_ipertestuale"><text:span text:style-name="T5">www.comune.novellara.re.it</text:span></text:span></text:a></text:p>
      <text:p text:style-name="P4"><text:span text:style-name="Car._20_predefinito_20_paragrafo"><text:span text:style-name="T5">Codice Fiscale: 0044155035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TrebuchetMS" svg:font-family="TrebuchetMS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germasar</meta:initial-creator>
    <meta:creation-date>2015-02-25T23:17:00Z</meta:creation-date>
    <dc:date>2020-07-31T13:47:27.034000000</dc:date>
    <meta:print-date>2006-06-21T08:42:00Z</meta:print-date>
    <meta:editing-cycles>5</meta:editing-cycles>
    <meta:editing-duration>PT5M26S</meta:editing-duration>
    <meta:document-statistic meta:table-count="1" meta:image-count="0" meta:object-count="1" meta:page-count="1" meta:paragraph-count="35" meta:word-count="180" meta:character-count="2095" meta:non-whitespace-character-count="1730"/>
    <meta:template xlink:type="simple" xlink:actuate="onRequest" xlink:title="" xlink:href="../anagrafecaninasmarrimento_6894_103.odt/Normal"/>
  </office:meta>
</office:document-meta>
</file>