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146463A5AB9D6688820.jpg" manifest:media-type="image/jpeg"/>
  <manifest:file-entry manifest:full-path="Pictures/100000000000039D000002B18360F6721833986B.jpg" manifest:media-type="image/jpeg"/>
  <manifest:file-entry manifest:full-path="Pictures/10000201000000800000008087B5CAAC6971569C.png" manifest:media-type="image/png"/>
  <manifest:file-entry manifest:full-path="Pictures/100000000000032E000002CEACAE18A414122230.gif" manifest:media-type="image/gif"/>
  <manifest:file-entry manifest:full-path="Pictures/100002010000008000000080ACFF0D9AC1D97F27.png" manifest:media-type="image/png"/>
  <manifest:file-entry manifest:full-path="Pictures/100002010000008000000080F3D0D3DF8E942481.png" manifest:media-type="image/png"/>
  <manifest:file-entry manifest:full-path="Pictures/100002010000010400000032D17EB404BD27394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758cm" table:align="left" style:writing-mode="lr-tb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P9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0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P11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12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4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P15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6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17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P18" style:family="paragraph" style:parent-style-name="Text_20_body">
      <style:text-properties officeooo:paragraph-rsid="00406819"/>
    </style:style>
    <style:style style:name="P19" style:family="paragraph" style:parent-style-name="Text_20_body">
      <style:paragraph-properties fo:margin-top="0cm" fo:margin-bottom="0.499cm" loext:contextual-spacing="false" fo:line-height="150%"/>
    </style:style>
    <style:style style:name="P20" style:family="paragraph" style:parent-style-name="Text_20_body">
      <style:paragraph-properties fo:margin-top="0cm" fo:margin-bottom="0.499cm" loext:contextual-spacing="false" fo:line-height="150%" fo:text-align="justify" style:justify-single-word="false"/>
    </style:style>
    <style:style style:name="P21" style:family="paragraph" style:parent-style-name="Text_20_body">
      <style:paragraph-properties fo:margin-top="0cm" fo:margin-bottom="0.499cm" loext:contextual-spacing="false" fo:line-height="150%" fo:text-align="center" style:justify-single-word="false"/>
    </style:style>
    <style:style style:name="P22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1pt" fo:font-weight="bold"/>
    </style:style>
    <style:style style:name="P25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/>
    </style:style>
    <style:style style:name="P26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10pt" officeooo:paragraph-rsid="003f3837"/>
    </style:style>
    <style:style style:name="P27" style:family="paragraph" style:parent-style-name="Text_20_body">
      <style:paragraph-properties fo:margin-left="0cm" fo:margin-right="0cm" fo:margin-top="0cm" fo:margin-bottom="0.499cm" loext:contextual-spacing="false" fo:text-align="end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end" style:justify-single-word="false" fo:text-indent="1.249cm" style:auto-text-indent="false"/>
      <style:text-properties style:font-name="Times New Roman"/>
    </style:style>
    <style:style style:name="P29" style:family="paragraph" style:parent-style-name="Text_20_body">
      <style:paragraph-properties fo:margin-left="0.751cm" fo:margin-right="0cm" fo:margin-top="0cm" fo:margin-bottom="0.499cm" loext:contextual-spacing="false" fo:line-height="150%" fo:text-align="justify" style:justify-single-word="false" fo:text-indent="0cm" style:auto-text-indent="false"/>
      <style:text-properties fo:font-weight="bold"/>
    </style:style>
    <style:style style:name="P30" style:family="paragraph" style:parent-style-name="Text_20_body">
      <style:paragraph-properties fo:margin-left="0.5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32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Times New Roman" fo:font-size="10pt"/>
    </style:style>
    <style:style style:name="P33" style:family="paragraph">
      <loext:graphic-properties draw:fill="none"/>
    </style:style>
    <style:style style:name="P34" style:family="paragraph">
      <style:paragraph-properties fo:text-align="center"/>
    </style:style>
    <style:style style:name="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T3" style:family="text">
      <style:text-properties style:font-name="Palatino Linotype" fo:language="fr" fo:country="FR" style:font-name-complex="Calibri1"/>
    </style:style>
    <style:style style:name="T4" style:family="text">
      <style:text-properties style:font-name="Palatino Linotype" fo:language="fr" fo:country="FR" officeooo:rsid="00208d91" style:font-name-complex="Calibri1"/>
    </style:style>
    <style:style style:name="T5" style:family="text">
      <style:text-properties style:font-name="Palatino Linotype" fo:language="fr" fo:country="FR" fo:background-color="transparent" loext:char-shading-value="0" style:font-name-complex="Calibri1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T7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T8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9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T10" style:family="text">
      <style:text-properties officeooo:rsid="0024152f"/>
    </style:style>
    <style:style style:name="T11" style:family="text">
      <style:text-properties officeooo:rsid="0046b976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/>
    </style:style>
    <style:style style:name="T15" style:family="text">
      <style:text-properties fo:font-size="10pt"/>
    </style:style>
    <style:style style:name="T16" style:family="text">
      <style:text-properties officeooo:rsid="003f3837"/>
    </style:style>
    <style:style style:name="T17" style:family="text">
      <style:text-properties officeooo:rsid="00406819"/>
    </style:style>
    <style:style style:name="T18" style:family="text">
      <style:text-properties officeooo:rsid="00433870"/>
    </style:style>
    <style:style style:name="T19" style:family="text">
      <style:text-properties officeooo:rsid="00439825"/>
    </style:style>
    <style:style style:name="T20" style:family="text">
      <style:text-properties officeooo:rsid="0045007a"/>
    </style:style>
    <style:style style:name="T21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4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rvizio Elettorale - Stato Civile - Leva e Cimiteriali</text:p>
      <text:p text:style-name="P6"/>
      <text:p text:style-name="P18"><text:span text:style-name="T13"><text:s text:c="7"/></text:span><text:span text:style-name="T21"><text:s text:c="90"/></text:span></text:p>
      <text:p text:style-name="P28"><draw:frame draw:style-name="fr3" draw:name="Cornice23" text:anchor-type="paragraph" svg:width="8.758cm" draw:z-index="32"><draw:text-box fo:min-height="0.041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31"><text:line-break/><text:line-break/>PROT.</text:p></table:table-cell><table:table-cell table:style-name="Tabella1.B1" office:value-type="string"><text:p text:style-name="P31"><text:line-break/><text:line-break/>CAT……..CLASS........FASC........</text:p></table:table-cell></table:table-row></table:table></draw:text-box></draw:frame> </text:p>
      <text:p text:style-name="P32">Al SINDACO</text:p>
      <text:p text:style-name="P32">Del Comune di Novellara (RE)</text:p>
      <text:p text:style-name="P27"> </text:p>
      <text:p text:style-name="P20">Il/La sottoscritto/a_________________________________________________________________ </text:p>
      <text:p text:style-name="P20">nato/a a _____________________________________________ il __________________________</text:p>
      <text:p text:style-name="P20">residente a _______________________________________________________________________</text:p>
      <text:p text:style-name="P21">CHIEDE</text:p>
      <text:p text:style-name="P20"><text:bookmark text:name="Controllo2"/> <text:span text:style-name="T12">l’annotazione  </text:span>dell’allegato documento di seguito descritto<text:span text:style-name="T12">: ____________________________ </text:span></text:p>
      <text:p text:style-name="P29">____________________________________________________________________________ </text:p>
      <text:p text:style-name="P30">sull’atto di <text:span text:style-name="T18">(1)………….. ……...</text:span> dell’anno __________riferito  a:</text:p>
      <text:p text:style-name="P30">Cognome ______________________________ Nome _________________________________ </text:p>
      <text:p text:style-name="P30">Nato a ___________________________________  il __________________________________ </text:p>
      <text:p text:style-name="P22"> </text:p>
      <text:p text:style-name="P19">Ai sensi del <text:span text:style-name="T20">Regolamento EU 679/2016</text:span> dichiara di essere informato/a che i dati richiesti saranno trattati in conformità alla normativa ed ai regolamenti vigenti.</text:p>
      <text:p text:style-name="P19"> <text:span text:style-name="T17">Novellara,</text:span> ________________________</text:p>
      <text:p text:style-name="P19">                                                                                                                       Firma <text:span text:style-name="T14">(leggibile) </text:span>                                                                                              _______________________________</text:p>
      <text:p text:style-name="P19"> <text:span text:style-name="T19">LEGENDA: <text:s/>(1) Nascita, Matrimonio, Cittadinanza.</text:span></text:p>
      <text:p text:style-name="P23"><text:soft-page-break/> </text:p>
      <text:p text:style-name="P24">Per l’invio tramite posta o fax allegare una copia di un documento di riconoscimento del richiedente.</text:p>
      <text:p text:style-name="P23"> <text:span text:style-name="T15">Da compilare a cura dell’Ufficiale di Stato Civile:</text:span></text:p>
      <text:p text:style-name="P25">Il dichiarante è stato identificato a mezzo: ___________________________________________________________</text:p>
      <text:p text:style-name="P23"> </text:p>
      <text:p text:style-name="P26"><text:span text:style-name="T16">Novellara </text:span>, ________________________                                                                                </text:p>
      <text:p text:style-name="P26"/>
      <text:p text:style-name="P26"><text:s text:c="127"/>L’Ufficiale di Stato Civile</text:p>
      <text:p text:style-name="P23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MS" svg:font-family="TrebuchetM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M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MT2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MT4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1"/>
    </style:style>
    <style:style style:name="MT7" style:family="text">
      <style:text-properties style:font-name="Palatino Linotype" fo:language="fr" fo:country="FR" officeooo:rsid="00208d91" style:font-name-complex="Calibri1"/>
    </style:style>
    <style:style style:name="MT8" style:family="text">
      <style:text-properties style:font-name="Palatino Linotype" fo:language="fr" fo:country="FR" fo:background-color="transparent" loext:char-shading-value="0" style:font-name-complex="Calibri1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MT10" style:family="text">
      <style:text-properties officeooo:rsid="0024152f"/>
    </style:style>
    <style:style style:name="MT11" style:family="text">
      <style:text-properties officeooo:rsid="0046b976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7"><draw:text-box fo:min-width="0.041cm"><text:p text:style-name="MP2"/></draw:text-box></draw:frame><draw:frame draw:style-name="Mfr2" draw:name="Cornice2" text:anchor-type="char" svg:x="1.787cm" svg:y="-0.965cm" svg:width="6.595cm" draw:z-index="9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11"><draw:image xlink:href="Pictures/100000000000010600000146463A5AB9D6688820.jpg" xlink:type="simple" xlink:show="embed" xlink:actuate="onLoad"/><svg:desc>LOGO-B-N</svg:desc></draw:frame><draw:frame draw:style-name="Mfr2" draw:name="Cornice21" text:anchor-type="char" svg:x="1.787cm" svg:y="-0.213cm" svg:width="7.698cm" svg:height="2.004cm" draw:z-index="13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1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21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23"><draw:image xlink:href="Pictures/10000201000000800000008087B5CAAC6971569C.png" xlink:type="simple" xlink:show="embed" xlink:actuate="onLoad"/><svg:desc>C:\Users\davolraf\Downloads\1471343510_06-facebook.png</svg:desc></draw:frame></text:span><text:span text:style-name="MT1"> <text:s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25"><draw:image xlink:href="Pictures/100002010000008000000080ACFF0D9AC1D97F27.png" xlink:type="simple" xlink:show="embed" xlink:actuate="onLoad"/><svg:desc>C:\Users\davolraf\Downloads\1471343490_03-twitter.png</svg:desc></draw:frame></text:span><text:span text:style-name="MT1"> <text:s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27"><draw:image xlink:href="Pictures/100002010000008000000080F3D0D3DF8E942481.png" xlink:type="simple" xlink:show="embed" xlink:actuate="onLoad"/><svg:desc>C:\Users\davolraf\Downloads\1471343525_Instagram.png</svg:desc></draw:frame></text:span><text:span text:style-name="MT1"> <text:s/>comune_novellara</text:span></text:p><text:p text:style-name="MP7"><draw:frame draw:style-name="Mfr6" draw:name="Immagine 335" text:anchor-type="char" svg:x="0.508cm" svg:y="0.062cm" svg:width="2.752cm" svg:height="0.67cm" draw:z-index="29"><draw:image xlink:href="Pictures/100002010000010400000032D17EB404BD27394A.png" xlink:type="simple" xlink:show="embed" xlink:actuate="onLoad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31"><draw:image xlink:href="Pictures/100000000000032E000002CEACAE18A414122230.gif" xlink:type="simple" xlink:show="embed" xlink:actuate="onLoad"/></draw:frame><draw:line text:anchor-type="paragraph" draw:z-index="5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15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19"><draw:image xlink:href="Pictures/100000000000039D000002B18360F6721833986B.jpg" xlink:type="simple" xlink:show="embed" xlink:actuate="onLoad"/></draw:frame> <draw:custom-shape text:anchor-type="char" draw:z-index="3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17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.<text:span text:style-name="MT11">novellara.re.i</text:span>t<text:bookmark text:name="_GoBack"/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  asta pubblica</dc:title>
    <meta:initial-creator>Omar Malagoli</meta:initial-creator>
    <meta:editing-cycles>32</meta:editing-cycles>
    <meta:creation-date>2016-09-12T06:56:00</meta:creation-date>
    <dc:date>2018-09-05T11:28:44.021000000</dc:date>
    <meta:editing-duration>PT1H50M18S</meta:editing-duration>
    <meta:generator>LibreOffice/5.1.4.2$Windows_x86 LibreOffice_project/f99d75f39f1c57ebdd7ffc5f42867c12031db97a</meta:generator>
    <meta:print-date>2017-04-19T11:32:44.752000000</meta:print-date>
    <meta:document-statistic meta:table-count="1" meta:image-count="7" meta:object-count="0" meta:page-count="2" meta:paragraph-count="46" meta:word-count="159" meta:character-count="2224" meta:non-whitespace-character-count="1533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