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MS" svg:font-family="TrebuchetMS" style:font-family-generic="swiss" svg:panose-1="0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Swis721CnBT" svg:font-family="Swis721CnBT" style:font-family-generic="system" svg:panose-1="0 0 0 0 0 0 0 0 0 0"/>
    <style:font-face style:name="TrebuchetMS-Bold" svg:font-family="TrebuchetMS-Bold" style:font-family-generic="swiss" svg:panose-1="0 0 0 0 0 0 0 0 0 0"/>
    <style:font-face style:name="Frutiger-Black" svg:font-family="Frutiger-Black" style:font-family-generic="swiss" svg:panose-1="0 0 0 0 0 0 0 0 0 0"/>
    <style:font-face style:name="Verdana,Bold" svg:font-family="Verdana,Bold" style:font-family-generic="system" svg:panose-1="0 0 0 0 0 0 0 0 0 0"/>
    <style:font-face style:name="Frutiger-Light" svg:font-family="Frutiger-Light" style:font-family-generic="swiss" svg:panose-1="0 0 0 0 0 0 0 0 0 0"/>
    <style:font-face style:name="TrebuchetMS-Italic" svg:font-family="TrebuchetMS-Italic" style:font-family-generic="swiss"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bullet-char="-">
        <style:list-level-properties text:space-before="0.25in" text:min-label-width="0.25in"/>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Wingdings"/>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rebuchetM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Verdana"/>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4">
        <style:list-level-properties text:space-before="0in" text:min-label-width="0.2708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bullet text:level="1" text:style-name="WW_CharLFO38LVL1" text:bullet-char="-">
        <style:list-level-properties text:space-before="0.25in" text:min-label-width="0.25in"/>
        <style:text-properties style:font-name="Verdana"/>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style:font-name="Verdana" style:font-name-complex="Arial" fo:font-size="14pt" style:font-size-asian="14pt" style:font-size-complex="14pt"/>
    </style:style>
    <style:style style:name="P9" style:parent-style-name="Normale" style:family="paragraph">
      <style:text-properties style:font-name="Verdana" style:font-name-complex="Arial" fo:font-size="14pt" style:font-size-asian="14pt" style:font-size-complex="14pt"/>
    </style:style>
    <style:style style:name="P10" style:parent-style-name="Normale" style:family="paragraph">
      <style:text-properties style:font-name="Verdana" style:font-name-complex="Arial" fo:font-size="14pt" style:font-size-asian="14pt" style:font-size-complex="14pt"/>
    </style:style>
    <style:style style:name="P11" style:parent-style-name="Normale" style:family="paragraph">
      <style:text-properties style:font-name="Verdana" style:font-name-complex="Arial" fo:font-size="14pt" style:font-size-asian="14pt" style:font-size-complex="14pt"/>
    </style:style>
    <style:style style:name="P12" style:parent-style-name="Normale" style:family="paragraph">
      <style:text-properties style:font-name="Verdana" style:font-name-complex="Arial" fo:font-size="14pt" style:font-size-asian="14pt" style:font-size-complex="14pt"/>
    </style:style>
    <style:style style:name="P13" style:parent-style-name="Normale" style:family="paragraph">
      <style:text-properties style:font-name="Verdana" style:font-name-complex="Arial" fo:font-size="14pt" style:font-size-asian="14pt" style:font-size-complex="14pt"/>
    </style:style>
    <style:style style:name="P14" style:parent-style-name="Normale" style:family="paragraph">
      <style:paragraph-properties fo:text-align="center"/>
      <style:text-properties style:font-name="Verdana" style:font-name-complex="Arial" fo:font-size="14pt" style:font-size-asian="14pt" style:font-size-complex="14pt"/>
    </style:style>
    <style:style style:name="P15" style:parent-style-name="Normale" style:family="paragraph">
      <style:paragraph-properties fo:text-align="center"/>
      <style:text-properties style:font-name="Verdana" style:font-name-complex="Arial" fo:font-size="14pt" style:font-size-asian="14pt" style:font-size-complex="14pt"/>
    </style:style>
    <style:style style:name="P16" style:parent-style-name="Normale" style:family="paragraph">
      <style:paragraph-properties fo:text-align="center"/>
      <style:text-properties style:font-name="Verdana" style:font-name-complex="Arial" fo:font-size="14pt" style:font-size-asian="14pt" style:font-size-complex="14pt"/>
    </style:style>
    <style:style style:name="P17" style:parent-style-name="Normale" style:family="paragraph">
      <style:paragraph-properties fo:text-align="center"/>
      <style:text-properties style:font-name="Verdana" style:font-name-complex="Arial" fo:font-size="14pt" style:font-size-asian="14pt" style:font-size-complex="14pt"/>
    </style:style>
    <style:style style:name="P18" style:parent-style-name="Normale" style:family="paragraph">
      <style:paragraph-properties fo:text-align="center"/>
      <style:text-properties style:font-name="Verdana" style:font-name-complex="Arial" fo:font-size="14pt" style:font-size-asian="14pt" style:font-size-complex="14pt"/>
    </style:style>
    <style:style style:name="P19" style:parent-style-name="Normale" style:family="paragraph">
      <style:paragraph-properties fo:text-align="center"/>
      <style:text-properties style:font-name="Verdana" style:font-name-complex="Arial" fo:font-size="14pt" style:font-size-asian="14pt" style:font-size-complex="14pt"/>
    </style:style>
    <style:style style:name="P20" style:parent-style-name="Normale" style:family="paragraph">
      <style:paragraph-properties fo:text-align="center"/>
      <style:text-properties style:font-name="Verdana" style:font-name-complex="Arial" fo:font-size="14pt" style:font-size-asian="14pt" style:font-size-complex="14pt"/>
    </style:style>
    <style:style style:name="P21" style:parent-style-name="Normale" style:family="paragraph">
      <style:paragraph-properties fo:text-align="center"/>
      <style:text-properties style:font-name="Verdana" style:font-name-complex="Arial" fo:font-size="14pt" style:font-size-asian="14pt" style:font-size-complex="14pt"/>
    </style:style>
    <style:style style:name="P22" style:parent-style-name="Normale" style:family="paragraph">
      <style:text-properties style:font-name="Verdana" style:font-name-complex="Arial" fo:font-size="14pt" style:font-size-asian="14pt" style:font-size-complex="14pt"/>
    </style:style>
    <style:style style:name="P23" style:parent-style-name="Normale" style:family="paragraph">
      <style:text-properties style:font-name="Verdana" style:font-name-complex="Arial" fo:font-size="14pt" style:font-size-asian="14pt" style:font-size-complex="14pt"/>
    </style:style>
    <style:style style:name="P24" style:parent-style-name="Normale" style:family="paragraph">
      <style:text-properties style:font-name="Verdana" style:font-name-complex="Arial" fo:font-size="14pt" style:font-size-asian="14pt" style:font-size-complex="14pt"/>
    </style:style>
    <style:style style:name="P25" style:parent-style-name="Normale" style:family="paragraph">
      <style:text-properties style:font-name="Verdana" style:font-name-complex="Arial" fo:font-size="14pt" style:font-size-asian="14pt" style:font-size-complex="14pt"/>
    </style:style>
    <style:style style:name="P26" style:parent-style-name="Normale" style:family="paragraph">
      <style:text-properties style:font-name="Verdana" style:font-name-complex="Arial" fo:font-size="14pt" style:font-size-asian="14pt" style:font-size-complex="14pt"/>
    </style:style>
    <style:style style:name="P27" style:parent-style-name="Normale" style:family="paragraph">
      <style:text-properties style:font-name="Verdana" style:font-name-complex="Arial"/>
    </style:style>
    <style:style style:name="P28" style:parent-style-name="Normale" style:family="paragraph">
      <style:text-properties style:font-name="Verdana" style:font-name-complex="Arial" fo:font-size="14pt" style:font-size-asian="14pt" style:font-size-complex="14pt"/>
    </style:style>
    <style:style style:name="P29" style:parent-style-name="Normale" style:family="paragraph">
      <style:text-properties style:font-name="Verdana" style:font-name-complex="Arial" fo:font-size="14pt" style:font-size-asian="14pt" style:font-size-complex="14pt"/>
    </style:style>
    <style:style style:name="P30" style:parent-style-name="Normale" style:family="paragraph">
      <style:text-properties style:font-name="Verdana" style:font-name-complex="Arial" fo:font-size="14pt" style:font-size-asian="14pt" style:font-size-complex="14pt"/>
    </style:style>
    <style:style style:name="P31" style:parent-style-name="Normale" style:family="paragraph">
      <style:text-properties style:font-name="Verdana" style:font-name-complex="Arial" fo:font-size="14pt" style:font-size-asian="14pt" style:font-size-complex="14pt"/>
    </style:style>
    <style:style style:name="P32" style:parent-style-name="Normale" style:family="paragraph">
      <style:text-properties style:font-name="Verdana" style:font-name-complex="Arial" fo:font-size="14pt" style:font-size-asian="14pt" style:font-size-complex="14pt"/>
    </style:style>
    <style:style style:name="P33" style:parent-style-name="Normale" style:family="paragraph">
      <style:text-properties style:font-name="Verdana" style:font-name-complex="Arial" fo:font-size="14pt" style:font-size-asian="14pt" style:font-size-complex="14pt"/>
    </style:style>
    <style:style style:name="P34" style:parent-style-name="Normale" style:family="paragraph">
      <style:text-properties style:font-name="Verdana" style:font-name-complex="Arial" fo:font-size="14pt" style:font-size-asian="14pt" style:font-size-complex="14pt"/>
    </style:style>
    <style:style style:name="P35" style:parent-style-name="Normale" style:family="paragraph">
      <style:text-properties style:font-name="Verdana" style:font-name-complex="Arial" fo:font-size="14pt" style:font-size-asian="14pt" style:font-size-complex="14pt"/>
    </style:style>
    <style:style style:name="P36" style:parent-style-name="Normale" style:family="paragraph">
      <style:text-properties style:font-name="Verdana" style:font-name-complex="Arial" fo:font-size="14pt" style:font-size-asian="14pt" style:font-size-complex="14pt"/>
    </style:style>
    <style:style style:name="P37" style:parent-style-name="Normale" style:family="paragraph">
      <style:text-properties style:font-name="Verdana" style:font-name-complex="Arial" fo:font-size="14pt" style:font-size-asian="14pt" style:font-size-complex="14pt"/>
    </style:style>
    <style:style style:name="P38" style:parent-style-name="Normale" style:family="paragraph">
      <style:text-properties style:font-name="Verdana" style:font-name-complex="Arial" fo:font-size="14pt" style:font-size-asian="14pt" style:font-size-complex="14pt"/>
    </style:style>
    <style:style style:name="P39" style:parent-style-name="Normale" style:family="paragraph">
      <style:text-properties style:font-name="Verdana" style:font-name-complex="Arial" fo:font-size="14pt" style:font-size-asian="14pt" style:font-size-complex="14pt"/>
    </style:style>
    <style:style style:name="P40" style:parent-style-name="Normale" style:family="paragraph">
      <style:text-properties style:font-name="Verdana" style:font-name-complex="Arial" fo:font-size="14pt" style:font-size-asian="14pt" style:font-size-complex="14pt"/>
    </style:style>
    <style:style style:name="P41" style:parent-style-name="Normale" style:family="paragraph">
      <style:text-properties style:font-name="Verdana" style:font-name-complex="Arial" fo:font-size="14pt" style:font-size-asian="14pt" style:font-size-complex="14pt"/>
    </style:style>
    <style:style style:name="P42" style:parent-style-name="Normale" style:family="paragraph">
      <style:text-properties style:font-name="Verdana" style:font-name-complex="Arial" fo:font-size="14pt" style:font-size-asian="14pt" style:font-size-complex="14pt"/>
    </style:style>
    <style:style style:name="P43" style:parent-style-name="Normale" style:family="paragraph">
      <style:text-properties style:font-name="Verdana" style:font-name-complex="Arial" fo:font-size="14pt" style:font-size-asian="14pt" style:font-size-complex="14pt"/>
    </style:style>
    <style:style style:name="P44" style:parent-style-name="Normale" style:family="paragraph">
      <style:text-properties style:font-name="Verdana" style:font-name-complex="Arial" fo:font-size="14pt" style:font-size-asian="14pt" style:font-size-complex="14pt"/>
    </style:style>
    <style:style style:name="P45" style:parent-style-name="Normale" style:family="paragraph">
      <style:text-properties style:font-name="Verdana" style:font-name-complex="Arial" fo:font-size="14pt" style:font-size-asian="14pt" style:font-size-complex="14pt"/>
    </style:style>
    <style:style style:name="P46" style:parent-style-name="Normale" style:family="paragraph">
      <style:text-properties style:font-name="Verdana" style:font-name-complex="Arial" fo:font-size="14pt" style:font-size-asian="14pt" style:font-size-complex="14pt"/>
    </style:style>
    <style:style style:name="P47" style:parent-style-name="Normale" style:family="paragraph">
      <style:text-properties style:font-name="Verdana" style:font-name-complex="Arial" fo:font-size="14pt" style:font-size-asian="14pt" style:font-size-complex="14pt"/>
    </style:style>
    <style:style style:name="P48" style:parent-style-name="Normale" style:family="paragraph">
      <style:text-properties style:font-name="Verdana" style:font-name-complex="Arial" fo:font-size="14pt" style:font-size-asian="14pt" style:font-size-complex="14pt"/>
    </style:style>
    <style:style style:name="P49" style:parent-style-name="Normale" style:family="paragraph">
      <style:text-properties style:font-name="Verdana" style:font-name-complex="Arial" fo:font-size="14pt" style:font-size-asian="14pt" style:font-size-complex="14pt"/>
    </style:style>
    <style:style style:name="P50" style:parent-style-name="Normale" style:family="paragraph">
      <style:text-properties style:font-name="Verdana" style:font-name-complex="Arial" fo:font-size="14pt" style:font-size-asian="14pt" style:font-size-complex="14pt"/>
    </style:style>
    <style:style style:name="P51" style:parent-style-name="Normale" style:family="paragraph">
      <style:text-properties style:font-name="Verdana" style:font-name-complex="Arial" fo:font-size="14pt" style:font-size-asian="14pt" style:font-size-complex="14pt"/>
    </style:style>
    <style:style style:name="P52" style:parent-style-name="Normale" style:family="paragraph">
      <style:text-properties style:font-name="Verdana" style:font-name-complex="Arial" fo:font-size="14pt" style:font-size-asian="14pt" style:font-size-complex="14pt"/>
    </style:style>
    <style:style style:name="P53" style:parent-style-name="Sommario1" style:family="paragraph">
      <style:paragraph-properties>
        <style:tab-stops>
          <style:tab-stop style:type="right" style:leader-style="dotted" style:leader-text="." style:position="6.6868in"/>
        </style:tab-stops>
      </style:paragraph-properties>
    </style:style>
    <style:style style:name="T54" style:parent-style-name="Collegamentoipertestuale" style:family="text">
      <style:text-properties style:font-name="Verdana" style:font-name-complex="Swis721CnBT"/>
    </style:style>
    <style:style style:name="P55" style:parent-style-name="Sommario2" style:family="paragraph">
      <style:paragraph-properties>
        <style:tab-stops>
          <style:tab-stop style:type="right" style:leader-style="dotted" style:leader-text="." style:position="6.5479in"/>
        </style:tab-stops>
      </style:paragraph-properties>
    </style:style>
    <style:style style:name="T56" style:parent-style-name="Collegamentoipertestuale" style:family="text">
      <style:text-properties style:font-name="Verdana" style:font-name-complex="Swis721CnBT"/>
    </style:style>
    <style:style style:name="P57" style:parent-style-name="Sommario1" style:family="paragraph">
      <style:paragraph-properties>
        <style:tab-stops>
          <style:tab-stop style:type="right" style:leader-style="dotted" style:leader-text="." style:position="6.6868in"/>
        </style:tab-stops>
      </style:paragraph-properties>
    </style:style>
    <style:style style:name="T58" style:parent-style-name="Collegamentoipertestuale" style:family="text">
      <style:text-properties style:font-name="Verdana" style:font-name-complex="Swis721CnBT"/>
    </style:style>
    <style:style style:name="P59" style:parent-style-name="Sommario2" style:family="paragraph">
      <style:paragraph-properties>
        <style:tab-stops>
          <style:tab-stop style:type="right" style:leader-style="dotted" style:leader-text="." style:position="6.5479in"/>
        </style:tab-stops>
      </style:paragraph-properties>
    </style:style>
    <style:style style:name="T60" style:parent-style-name="Collegamentoipertestuale" style:family="text">
      <style:text-properties style:font-name="Verdana" style:font-name-complex="Swis721CnBT"/>
    </style:style>
    <style:style style:name="P61" style:parent-style-name="Sommario2" style:family="paragraph">
      <style:paragraph-properties>
        <style:tab-stops>
          <style:tab-stop style:type="right" style:leader-style="dotted" style:leader-text="." style:position="6.5479in"/>
        </style:tab-stops>
      </style:paragraph-properties>
    </style:style>
    <style:style style:name="T62" style:parent-style-name="Collegamentoipertestuale" style:family="text">
      <style:text-properties style:font-name="Verdana" style:font-name-complex="Swis721CnBT"/>
    </style:style>
    <style:style style:name="P63" style:parent-style-name="Sommario2" style:family="paragraph">
      <style:paragraph-properties>
        <style:tab-stops>
          <style:tab-stop style:type="right" style:leader-style="dotted" style:leader-text="." style:position="6.5479in"/>
        </style:tab-stops>
      </style:paragraph-properties>
    </style:style>
    <style:style style:name="T64" style:parent-style-name="Collegamentoipertestuale" style:family="text">
      <style:text-properties style:font-name="Verdana" style:font-name-complex="Swis721CnBT"/>
    </style:style>
    <style:style style:name="P65" style:parent-style-name="Sommario2" style:family="paragraph">
      <style:paragraph-properties>
        <style:tab-stops>
          <style:tab-stop style:type="right" style:leader-style="dotted" style:leader-text="." style:position="6.5479in"/>
        </style:tab-stops>
      </style:paragraph-properties>
    </style:style>
    <style:style style:name="T66" style:parent-style-name="Collegamentoipertestuale" style:family="text">
      <style:text-properties style:font-name="Verdana" style:font-name-complex="Swis721CnBT"/>
    </style:style>
    <style:style style:name="P67" style:parent-style-name="Sommario2" style:family="paragraph">
      <style:paragraph-properties>
        <style:tab-stops>
          <style:tab-stop style:type="right" style:leader-style="dotted" style:leader-text="." style:position="6.5479in"/>
        </style:tab-stops>
      </style:paragraph-properties>
    </style:style>
    <style:style style:name="T68" style:parent-style-name="Collegamentoipertestuale" style:family="text">
      <style:text-properties style:font-name="Verdana" style:font-name-complex="TrebuchetMS-Bold" style:font-weight-complex="bold"/>
    </style:style>
    <style:style style:name="P69" style:parent-style-name="Sommario2" style:family="paragraph">
      <style:paragraph-properties>
        <style:tab-stops>
          <style:tab-stop style:type="right" style:leader-style="dotted" style:leader-text="." style:position="6.5479in"/>
        </style:tab-stops>
      </style:paragraph-properties>
    </style:style>
    <style:style style:name="T70" style:parent-style-name="Collegamentoipertestuale" style:family="text">
      <style:text-properties style:font-name="Verdana" style:font-name-complex="TrebuchetMS-Bold" style:font-weight-complex="bold"/>
    </style:style>
    <style:style style:name="P71" style:parent-style-name="Sommario2" style:family="paragraph">
      <style:paragraph-properties>
        <style:tab-stops>
          <style:tab-stop style:type="right" style:leader-style="dotted" style:leader-text="." style:position="6.5479in"/>
        </style:tab-stops>
      </style:paragraph-properties>
    </style:style>
    <style:style style:name="T72" style:parent-style-name="Collegamentoipertestuale" style:family="text">
      <style:text-properties style:font-name="Verdana" style:font-name-complex="Swis721CnBT"/>
    </style:style>
    <style:style style:name="P73" style:parent-style-name="Sommario2" style:family="paragraph">
      <style:paragraph-properties>
        <style:tab-stops>
          <style:tab-stop style:type="right" style:leader-style="dotted" style:leader-text="." style:position="6.5479in"/>
        </style:tab-stops>
      </style:paragraph-properties>
    </style:style>
    <style:style style:name="T74" style:parent-style-name="Collegamentoipertestuale" style:family="text">
      <style:text-properties style:font-name="Verdana" style:font-name-complex="TrebuchetMS-Bold" style:font-weight-complex="bold"/>
    </style:style>
    <style:style style:name="P75" style:parent-style-name="Sommario1" style:family="paragraph">
      <style:paragraph-properties>
        <style:tab-stops>
          <style:tab-stop style:type="right" style:leader-style="dotted" style:leader-text="." style:position="6.6868in"/>
        </style:tab-stops>
      </style:paragraph-properties>
    </style:style>
    <style:style style:name="T76" style:parent-style-name="Collegamentoipertestuale" style:family="text">
      <style:text-properties style:font-name="Verdana" style:font-name-complex="TrebuchetMS"/>
    </style:style>
    <style:style style:name="P77" style:parent-style-name="Sommario2" style:family="paragraph">
      <style:paragraph-properties>
        <style:tab-stops>
          <style:tab-stop style:type="right" style:leader-style="dotted" style:leader-text="." style:position="6.5479in"/>
        </style:tab-stops>
      </style:paragraph-properties>
    </style:style>
    <style:style style:name="T78" style:parent-style-name="Collegamentoipertestuale" style:family="text">
      <style:text-properties style:font-name="Verdana" style:font-name-complex="TrebuchetMS"/>
    </style:style>
    <style:style style:name="P79" style:parent-style-name="Sommario2" style:family="paragraph">
      <style:paragraph-properties>
        <style:tab-stops>
          <style:tab-stop style:type="right" style:leader-style="dotted" style:leader-text="." style:position="6.5479in"/>
        </style:tab-stops>
      </style:paragraph-properties>
    </style:style>
    <style:style style:name="T80" style:parent-style-name="Collegamentoipertestuale" style:family="text">
      <style:text-properties style:font-name="Verdana" style:font-name-complex="TrebuchetMS"/>
    </style:style>
    <style:style style:name="P81" style:parent-style-name="Sommario2" style:family="paragraph">
      <style:paragraph-properties>
        <style:tab-stops>
          <style:tab-stop style:type="right" style:leader-style="dotted" style:leader-text="." style:position="6.5479in"/>
        </style:tab-stops>
      </style:paragraph-properties>
    </style:style>
    <style:style style:name="T82" style:parent-style-name="Collegamentoipertestuale" style:family="text">
      <style:text-properties style:font-name="Verdana" style:font-name-complex="Swis721CnBT"/>
    </style:style>
    <style:style style:name="P83" style:parent-style-name="Sommario2" style:family="paragraph">
      <style:paragraph-properties>
        <style:tab-stops>
          <style:tab-stop style:type="right" style:leader-style="dotted" style:leader-text="." style:position="6.5479in"/>
        </style:tab-stops>
      </style:paragraph-properties>
    </style:style>
    <style:style style:name="T84" style:parent-style-name="Collegamentoipertestuale" style:family="text">
      <style:text-properties style:font-name="Verdana" style:font-name-complex="Swis721CnBT"/>
    </style:style>
    <style:style style:name="P85" style:parent-style-name="Sommario1" style:family="paragraph">
      <style:paragraph-properties>
        <style:tab-stops>
          <style:tab-stop style:type="right" style:leader-style="dotted" style:leader-text="." style:position="6.6868in"/>
        </style:tab-stops>
      </style:paragraph-properties>
    </style:style>
    <style:style style:name="T86" style:parent-style-name="Collegamentoipertestuale" style:family="text">
      <style:text-properties style:font-name="Verdana" style:font-name-complex="TrebuchetMS"/>
    </style:style>
    <style:style style:name="P87" style:parent-style-name="Sommario2" style:family="paragraph">
      <style:paragraph-properties>
        <style:tab-stops>
          <style:tab-stop style:type="right" style:leader-style="dotted" style:leader-text="." style:position="6.5479in"/>
        </style:tab-stops>
      </style:paragraph-properties>
    </style:style>
    <style:style style:name="T88" style:parent-style-name="Collegamentoipertestuale" style:family="text">
      <style:text-properties style:font-name="Verdana" style:font-name-complex="Swis721CnBT"/>
    </style:style>
    <style:style style:name="P89" style:parent-style-name="Sommario2" style:family="paragraph">
      <style:paragraph-properties>
        <style:tab-stops>
          <style:tab-stop style:type="right" style:leader-style="dotted" style:leader-text="." style:position="6.5479in"/>
        </style:tab-stops>
      </style:paragraph-properties>
    </style:style>
    <style:style style:name="T90" style:parent-style-name="Collegamentoipertestuale" style:family="text">
      <style:text-properties style:font-name="Verdana" style:font-name-complex="Swis721CnBT"/>
    </style:style>
    <style:style style:name="P91" style:parent-style-name="Sommario2" style:family="paragraph">
      <style:paragraph-properties>
        <style:tab-stops>
          <style:tab-stop style:type="right" style:leader-style="dotted" style:leader-text="." style:position="6.5479in"/>
        </style:tab-stops>
      </style:paragraph-properties>
    </style:style>
    <style:style style:name="T92" style:parent-style-name="Collegamentoipertestuale" style:family="text">
      <style:text-properties style:font-name="Verdana" style:font-name-complex="TrebuchetMS-Bold" style:font-weight-complex="bold"/>
    </style:style>
    <style:style style:name="P93" style:parent-style-name="Sommario2" style:family="paragraph">
      <style:paragraph-properties>
        <style:tab-stops>
          <style:tab-stop style:type="right" style:leader-style="dotted" style:leader-text="." style:position="6.5479in"/>
        </style:tab-stops>
      </style:paragraph-properties>
    </style:style>
    <style:style style:name="T94" style:parent-style-name="Collegamentoipertestuale" style:family="text">
      <style:text-properties style:font-name="Verdana" style:font-name-complex="TrebuchetMS-Bold" style:font-weight-complex="bold"/>
    </style:style>
    <style:style style:name="P95" style:parent-style-name="Sommario2" style:family="paragraph">
      <style:paragraph-properties>
        <style:tab-stops>
          <style:tab-stop style:type="right" style:leader-style="dotted" style:leader-text="." style:position="6.5479in"/>
        </style:tab-stops>
      </style:paragraph-properties>
    </style:style>
    <style:style style:name="T96" style:parent-style-name="Collegamentoipertestuale" style:family="text">
      <style:text-properties style:font-name="Verdana" style:font-name-complex="TrebuchetMS-Bold" style:font-weight-complex="bold"/>
    </style:style>
    <style:style style:name="P97" style:parent-style-name="Sommario2" style:family="paragraph">
      <style:paragraph-properties>
        <style:tab-stops>
          <style:tab-stop style:type="right" style:leader-style="dotted" style:leader-text="." style:position="6.5479in"/>
        </style:tab-stops>
      </style:paragraph-properties>
    </style:style>
    <style:style style:name="T98" style:parent-style-name="Collegamentoipertestuale" style:family="text">
      <style:text-properties style:font-name="Verdana" style:font-name-complex="TrebuchetMS"/>
    </style:style>
    <style:style style:name="P99" style:parent-style-name="Sommario2" style:family="paragraph">
      <style:paragraph-properties>
        <style:tab-stops>
          <style:tab-stop style:type="right" style:leader-style="dotted" style:leader-text="." style:position="6.5479in"/>
        </style:tab-stops>
      </style:paragraph-properties>
    </style:style>
    <style:style style:name="T100" style:parent-style-name="Collegamentoipertestuale" style:family="text">
      <style:text-properties style:font-name="Verdana" style:font-name-complex="TrebuchetMS-Bold" style:font-weight-complex="bold"/>
    </style:style>
    <style:style style:name="P101" style:parent-style-name="Sommario2" style:family="paragraph">
      <style:paragraph-properties>
        <style:tab-stops>
          <style:tab-stop style:type="right" style:leader-style="dotted" style:leader-text="." style:position="6.5479in"/>
        </style:tab-stops>
      </style:paragraph-properties>
    </style:style>
    <style:style style:name="T102" style:parent-style-name="Collegamentoipertestuale" style:family="text">
      <style:text-properties style:font-name="Verdana" style:font-name-complex="TrebuchetMS-Bold" style:font-weight-complex="bold"/>
    </style:style>
    <style:style style:name="P103" style:parent-style-name="Sommario2" style:family="paragraph">
      <style:paragraph-properties>
        <style:tab-stops>
          <style:tab-stop style:type="right" style:leader-style="dotted" style:leader-text="." style:position="6.5479in"/>
        </style:tab-stops>
      </style:paragraph-properties>
    </style:style>
    <style:style style:name="T104" style:parent-style-name="Collegamentoipertestuale" style:family="text">
      <style:text-properties style:font-name="Verdana" style:font-name-complex="TrebuchetMS-Bold" style:font-weight-complex="bold"/>
    </style:style>
    <style:style style:name="P105" style:parent-style-name="Sommario1" style:family="paragraph">
      <style:paragraph-properties>
        <style:tab-stops>
          <style:tab-stop style:type="right" style:leader-style="dotted" style:leader-text="." style:position="6.6868in"/>
        </style:tab-stops>
      </style:paragraph-properties>
    </style:style>
    <style:style style:name="T106" style:parent-style-name="Collegamentoipertestuale" style:family="text">
      <style:text-properties style:font-name="Verdana" style:font-name-complex="TrebuchetMS-Bold" style:font-weight-complex="bold"/>
    </style:style>
    <style:style style:name="P107" style:parent-style-name="Sommario2" style:family="paragraph">
      <style:paragraph-properties>
        <style:tab-stops>
          <style:tab-stop style:type="right" style:leader-style="dotted" style:leader-text="." style:position="6.5479in"/>
        </style:tab-stops>
      </style:paragraph-properties>
    </style:style>
    <style:style style:name="T108" style:parent-style-name="Collegamentoipertestuale" style:family="text">
      <style:text-properties style:font-name="Verdana" style:font-name-complex="TrebuchetMS-Bold" style:font-weight-complex="bold"/>
    </style:style>
    <style:style style:name="P109" style:parent-style-name="Sommario2" style:family="paragraph">
      <style:paragraph-properties>
        <style:tab-stops>
          <style:tab-stop style:type="right" style:leader-style="dotted" style:leader-text="." style:position="6.5479in"/>
        </style:tab-stops>
      </style:paragraph-properties>
    </style:style>
    <style:style style:name="T110" style:parent-style-name="Collegamentoipertestuale" style:family="text">
      <style:text-properties style:font-name="Verdana" style:font-name-complex="TrebuchetMS-Bold" style:font-weight-complex="bold"/>
    </style:style>
    <style:style style:name="P111" style:parent-style-name="Sommario2" style:family="paragraph">
      <style:paragraph-properties>
        <style:tab-stops>
          <style:tab-stop style:type="right" style:leader-style="dotted" style:leader-text="." style:position="6.5479in"/>
        </style:tab-stops>
      </style:paragraph-properties>
    </style:style>
    <style:style style:name="T112" style:parent-style-name="Collegamentoipertestuale" style:family="text">
      <style:text-properties style:font-name="Verdana" style:font-name-complex="TrebuchetMS-Bold" style:font-weight-complex="bold"/>
    </style:style>
    <style:style style:name="P113" style:parent-style-name="Sommario1" style:family="paragraph">
      <style:paragraph-properties>
        <style:tab-stops>
          <style:tab-stop style:type="right" style:leader-style="dotted" style:leader-text="." style:position="6.6868in"/>
        </style:tab-stops>
      </style:paragraph-properties>
    </style:style>
    <style:style style:name="T114" style:parent-style-name="Collegamentoipertestuale" style:family="text">
      <style:text-properties style:font-name="Verdana" style:font-name-complex="Frutiger-Black"/>
    </style:style>
    <style:style style:name="P115" style:parent-style-name="Sommario2" style:family="paragraph">
      <style:paragraph-properties>
        <style:tab-stops>
          <style:tab-stop style:type="right" style:leader-style="dotted" style:leader-text="." style:position="6.5479in"/>
        </style:tab-stops>
      </style:paragraph-properties>
    </style:style>
    <style:style style:name="T116" style:parent-style-name="Collegamentoipertestuale" style:family="text">
      <style:text-properties style:font-name="Verdana" style:font-name-complex="TrebuchetMS-Bold" style:font-weight-complex="bold"/>
    </style:style>
    <style:style style:name="P117" style:parent-style-name="Sommario2" style:family="paragraph">
      <style:paragraph-properties>
        <style:tab-stops>
          <style:tab-stop style:type="right" style:leader-style="dotted" style:leader-text="." style:position="6.5479in"/>
        </style:tab-stops>
      </style:paragraph-properties>
    </style:style>
    <style:style style:name="T118" style:parent-style-name="Collegamentoipertestuale" style:family="text">
      <style:text-properties style:font-name="Verdana" style:font-name-complex="TrebuchetMS-Bold" style:font-weight-complex="bold"/>
    </style:style>
    <style:style style:name="P119" style:parent-style-name="Sommario1" style:family="paragraph">
      <style:paragraph-properties>
        <style:tab-stops>
          <style:tab-stop style:type="right" style:leader-style="dotted" style:leader-text="." style:position="6.6868in"/>
        </style:tab-stops>
      </style:paragraph-properties>
    </style:style>
    <style:style style:name="T120" style:parent-style-name="Collegamentoipertestuale" style:family="text">
      <style:text-properties style:font-name="Verdana" style:font-name-complex="TrebuchetMS-Bold" style:font-weight-complex="bold"/>
    </style:style>
    <style:style style:name="P121" style:parent-style-name="Sommario2" style:family="paragraph">
      <style:paragraph-properties>
        <style:tab-stops>
          <style:tab-stop style:type="right" style:leader-style="dotted" style:leader-text="." style:position="6.5479in"/>
        </style:tab-stops>
      </style:paragraph-properties>
    </style:style>
    <style:style style:name="T122" style:parent-style-name="Collegamentoipertestuale" style:family="text">
      <style:text-properties style:font-name="Verdana" style:font-name-complex="TrebuchetMS"/>
    </style:style>
    <style:style style:name="P123" style:parent-style-name="Sommario2" style:family="paragraph">
      <style:paragraph-properties>
        <style:tab-stops>
          <style:tab-stop style:type="right" style:leader-style="dotted" style:leader-text="." style:position="6.5479in"/>
        </style:tab-stops>
      </style:paragraph-properties>
    </style:style>
    <style:style style:name="T124" style:parent-style-name="Collegamentoipertestuale" style:family="text">
      <style:text-properties style:font-name="Verdana" style:font-name-complex="TrebuchetMS-Bold" style:font-weight-complex="bold"/>
    </style:style>
    <style:style style:name="P125" style:parent-style-name="Sommario1" style:family="paragraph">
      <style:paragraph-properties>
        <style:tab-stops>
          <style:tab-stop style:type="right" style:leader-style="dotted" style:leader-text="." style:position="6.6868in"/>
        </style:tab-stops>
      </style:paragraph-properties>
    </style:style>
    <style:style style:name="T126" style:parent-style-name="Collegamentoipertestuale" style:family="text">
      <style:text-properties style:font-name="Verdana" style:font-name-complex="TrebuchetMS-Bold" style:font-weight-complex="bold"/>
    </style:style>
    <style:style style:name="P127" style:parent-style-name="Normale" style:family="paragraph">
      <style:text-properties style:font-name="Verdana" style:font-name-complex="Arial" fo:font-size="14pt" style:font-size-asian="14pt" style:font-size-complex="14pt"/>
    </style:style>
    <style:style style:name="P128" style:parent-style-name="Normale" style:family="paragraph">
      <style:paragraph-properties fo:text-align="justify"/>
      <style:text-properties style:font-name="Verdana"/>
    </style:style>
    <style:style style:name="P129" style:parent-style-name="Normale" style:family="paragraph">
      <style:paragraph-properties fo:text-align="justify"/>
      <style:text-properties style:font-name="Verdana"/>
    </style:style>
    <style:style style:name="P130" style:parent-style-name="Normale" style:family="paragraph">
      <style:paragraph-properties fo:text-align="justify"/>
      <style:text-properties style:font-name="Verdana"/>
    </style:style>
    <style:style style:name="P131" style:parent-style-name="Normale" style:family="paragraph">
      <style:paragraph-properties fo:text-align="justify"/>
      <style:text-properties style:font-name="Verdana"/>
    </style:style>
    <style:style style:name="P132" style:parent-style-name="Normale" style:family="paragraph">
      <style:paragraph-properties fo:text-align="justify"/>
      <style:text-properties style:font-name="Verdana"/>
    </style:style>
    <style:style style:name="P133" style:parent-style-name="Normale" style:family="paragraph">
      <style:paragraph-properties fo:text-align="justify"/>
      <style:text-properties style:font-name="Verdana"/>
    </style:style>
    <style:style style:name="P134" style:parent-style-name="Normale" style:family="paragraph">
      <style:paragraph-properties fo:text-align="justify"/>
      <style:text-properties style:font-name="Verdana"/>
    </style:style>
    <style:style style:name="P135" style:parent-style-name="Titolo1" style:family="paragraph">
      <style:paragraph-properties fo:text-align="center"/>
      <style:text-properties style:font-name="Verdana" style:font-name-complex="Swis721CnBT"/>
    </style:style>
    <style:style style:name="P136" style:parent-style-name="Titolo1" style:family="paragraph">
      <style:paragraph-properties fo:text-align="center"/>
      <style:text-properties style:font-name="Verdana" style:font-name-complex="Swis721CnBT"/>
    </style:style>
    <style:style style:name="P137" style:parent-style-name="Titolo2" style:family="paragraph">
      <style:text-properties style:font-name="Verdana" style:font-name-complex="Swis721CnBT"/>
    </style:style>
    <style:style style:name="P138" style:parent-style-name="Titolo2" style:family="paragraph">
      <style:text-properties style:font-name="Verdana" style:font-name-complex="Swis721CnBT"/>
    </style:style>
    <style:style style:name="P139" style:parent-style-name="Normale" style:family="paragraph">
      <style:paragraph-properties style:text-autospace="none" fo:text-align="justify"/>
      <style:text-properties style:font-name="Verdana" style:font-name-complex="Swis721CnBT"/>
    </style:style>
    <style:style style:name="P140" style:parent-style-name="Normale" style:family="paragraph">
      <style:paragraph-properties style:text-autospace="none" fo:text-align="justify"/>
      <style:text-properties style:font-name="Verdana" style:font-name-complex="Swis721CnBT"/>
    </style:style>
    <style:style style:name="P141" style:parent-style-name="Normale" style:family="paragraph">
      <style:paragraph-properties style:text-autospace="none" fo:text-align="justify"/>
      <style:text-properties style:font-name="Verdana" style:font-name-complex="Swis721CnBT"/>
    </style:style>
    <style:style style:name="P142" style:parent-style-name="Normale" style:family="paragraph">
      <style:paragraph-properties fo:text-align="justify"/>
      <style:text-properties style:font-name="Verdana" style:font-name-complex="Swis721CnBT"/>
    </style:style>
    <style:style style:name="P143" style:parent-style-name="Titolo1" style:family="paragraph">
      <style:paragraph-properties fo:text-align="center"/>
      <style:text-properties style:font-name="Verdana" style:font-name-complex="Swis721CnBT"/>
    </style:style>
    <style:style style:name="P144" style:parent-style-name="Titolo2" style:family="paragraph">
      <style:text-properties style:font-name="Verdana" style:font-name-complex="Swis721CnBT"/>
    </style:style>
    <style:style style:name="P145" style:parent-style-name="Normale" style:family="paragraph">
      <style:paragraph-properties style:text-autospace="none" fo:text-align="justify"/>
      <style:text-properties style:font-name="Verdana" style:font-name-complex="TrebuchetMS"/>
    </style:style>
    <style:style style:name="P146" style:parent-style-name="Normale" style:family="paragraph">
      <style:paragraph-properties style:text-autospace="none" fo:text-align="justify"/>
      <style:text-properties style:font-name="Verdana" style:font-name-complex="TrebuchetMS"/>
    </style:style>
    <style:style style:name="P147" style:parent-style-name="Normale" style:family="paragraph">
      <style:paragraph-properties style:text-autospace="none" fo:text-align="justify"/>
      <style:text-properties style:font-name="Verdana" style:font-name-complex="TrebuchetMS"/>
    </style:style>
    <style:style style:name="P148" style:parent-style-name="Normale" style:family="paragraph">
      <style:paragraph-properties style:text-autospace="none" fo:text-align="justify"/>
      <style:text-properties style:font-name="Verdana" style:font-name-complex="TrebuchetMS"/>
    </style:style>
    <style:style style:name="P149" style:parent-style-name="Normale" style:family="paragraph">
      <style:paragraph-properties style:text-autospace="none" fo:text-align="justify"/>
      <style:text-properties style:font-name="Verdana" style:font-name-complex="TrebuchetMS"/>
    </style:style>
    <style:style style:name="P150" style:parent-style-name="Normale" style:family="paragraph">
      <style:paragraph-properties style:text-autospace="none" fo:text-align="justify"/>
      <style:text-properties style:font-name="Verdana" style:font-name-complex="TrebuchetMS"/>
    </style:style>
    <style:style style:name="P151" style:parent-style-name="Normale" style:family="paragraph">
      <style:paragraph-properties style:text-autospace="none" fo:text-align="justify"/>
      <style:text-properties style:font-name="Verdana" style:font-name-complex="TrebuchetMS"/>
    </style:style>
    <style:style style:name="P152" style:parent-style-name="Normale" style:family="paragraph">
      <style:paragraph-properties style:text-autospace="none" fo:text-align="justify"/>
      <style:text-properties style:font-name="Verdana" style:font-name-complex="TrebuchetMS"/>
    </style:style>
    <style:style style:name="P153" style:parent-style-name="testocenter2" style:family="paragraph">
      <style:paragraph-properties fo:text-align="justify" fo:margin-top="0in" fo:margin-bottom="0in" fo:text-indent="0in"/>
    </style:style>
    <style:style style:name="T154" style:parent-style-name="Car.predefinitoparagrafo" style:family="text">
      <style:text-properties style:font-name="Verdana" style:font-name-complex="TrebuchetMS" fo:font-size="10pt" style:font-size-asian="10pt" style:font-size-complex="10pt"/>
    </style:style>
    <style:style style:name="T155" style:parent-style-name="Car.predefinitoparagrafo" style:family="text">
      <style:text-properties style:font-name="Verdana" fo:font-size="10pt" style:font-size-asian="10pt" style:font-size-complex="10pt"/>
    </style:style>
    <style:style style:name="T156" style:parent-style-name="Car.predefinitoparagrafo" style:family="text">
      <style:text-properties style:font-name="Verdana" style:letter-kerning="true" fo:font-size="10pt" style:font-size-asian="10pt" style:font-size-complex="10pt"/>
    </style:style>
    <style:style style:name="T157" style:parent-style-name="Car.predefinitoparagrafo" style:family="text">
      <style:text-properties style:font-name="Verdana" style:letter-kerning="true" fo:font-size="10pt" style:font-size-asian="10pt" style:font-size-complex="10pt"/>
    </style:style>
    <style:style style:name="T158" style:parent-style-name="Car.predefinitoparagrafo" style:family="text">
      <style:text-properties style:font-name="Verdana" style:letter-kerning="true" fo:font-size="10pt" style:font-size-asian="10pt" style:font-size-complex="10pt"/>
    </style:style>
    <style:style style:name="P159" style:parent-style-name="Normale" style:family="paragraph">
      <style:paragraph-properties style:text-autospace="none" fo:text-align="justify"/>
      <style:text-properties style:font-name="Verdana" style:font-name-complex="TrebuchetMS"/>
    </style:style>
    <style:style style:name="P160" style:parent-style-name="Normale" style:family="paragraph">
      <style:paragraph-properties style:text-autospace="none" fo:text-align="justify"/>
      <style:text-properties style:font-name="Verdana" style:font-name-complex="TrebuchetMS"/>
    </style:style>
    <style:style style:name="P161" style:parent-style-name="Normale" style:family="paragraph">
      <style:paragraph-properties style:text-autospace="none" fo:text-align="justify"/>
      <style:text-properties style:font-name="Verdana" style:font-name-complex="TrebuchetMS"/>
    </style:style>
    <style:style style:name="P162" style:parent-style-name="Normale" style:family="paragraph">
      <style:paragraph-properties style:text-autospace="none" fo:text-align="justify"/>
      <style:text-properties style:font-name="Verdana" style:font-name-complex="TrebuchetMS"/>
    </style:style>
    <style:style style:name="P163" style:parent-style-name="Normale" style:family="paragraph">
      <style:paragraph-properties style:text-autospace="none" fo:text-align="justify"/>
    </style:style>
    <style:style style:name="T164" style:parent-style-name="Car.predefinitoparagrafo" style:family="text">
      <style:text-properties style:font-name="Verdana" style:font-name-complex="TrebuchetMS"/>
    </style:style>
    <style:style style:name="T165" style:parent-style-name="Car.predefinitoparagrafo" style:family="text">
      <style:text-properties style:font-name="Verdana" style:font-name-complex="TrebuchetMS"/>
    </style:style>
    <style:style style:name="T166" style:parent-style-name="Car.predefinitoparagrafo" style:family="text">
      <style:text-properties style:font-name="Verdana" style:font-name-complex="TrebuchetMS"/>
    </style:style>
    <style:style style:name="T167" style:parent-style-name="Car.predefinitoparagrafo" style:family="text">
      <style:text-properties style:font-name="Verdana" style:font-name-complex="TrebuchetMS"/>
    </style:style>
    <style:style style:name="T168" style:parent-style-name="Car.predefinitoparagrafo" style:family="text">
      <style:text-properties style:font-name="Verdana" style:font-name-complex="Swis721CnBT"/>
    </style:style>
    <style:style style:name="T169" style:parent-style-name="Car.predefinitoparagrafo" style:family="text">
      <style:text-properties style:font-name="Verdana" style:font-name-complex="Swis721CnBT"/>
    </style:style>
    <style:style style:name="T170" style:parent-style-name="Car.predefinitoparagrafo" style:family="text">
      <style:text-properties style:font-name="Verdana" style:font-name-complex="Swis721CnBT"/>
    </style:style>
    <style:style style:name="T171" style:parent-style-name="Car.predefinitoparagrafo" style:family="text">
      <style:text-properties style:font-name="Verdana" style:font-name-complex="Swis721CnBT"/>
    </style:style>
    <style:style style:name="T172" style:parent-style-name="Car.predefinitoparagrafo" style:family="text">
      <style:text-properties style:font-name="Verdana" style:font-name-complex="Swis721CnBT"/>
    </style:style>
    <style:style style:name="P173" style:parent-style-name="Normale" style:family="paragraph">
      <style:paragraph-properties style:text-autospace="none" fo:text-align="justify"/>
      <style:text-properties style:font-name="Verdana" style:font-name-complex="Swis721CnBT"/>
    </style:style>
    <style:style style:name="P174" style:parent-style-name="Normale" style:family="paragraph">
      <style:paragraph-properties style:text-autospace="none" fo:text-align="justify"/>
      <style:text-properties style:font-name="Verdana" style:font-name-complex="TrebuchetMS"/>
    </style:style>
    <style:style style:name="P175" style:parent-style-name="Normale" style:family="paragraph">
      <style:paragraph-properties style:text-autospace="none" fo:text-align="justify"/>
      <style:text-properties style:font-name="Verdana" style:font-name-complex="Swis721CnBT"/>
    </style:style>
    <style:style style:name="P176" style:parent-style-name="Titolo2" style:family="paragraph">
      <style:text-properties style:font-name="Verdana" style:font-name-complex="Swis721CnBT"/>
    </style:style>
    <style:style style:name="P177" style:parent-style-name="Normale" style:family="paragraph">
      <style:paragraph-properties style:text-autospace="none" fo:text-align="justify"/>
      <style:text-properties style:font-name="Verdana" style:font-name-complex="Swis721CnBT"/>
    </style:style>
    <style:style style:name="P178" style:parent-style-name="Normale" style:family="paragraph">
      <style:paragraph-properties style:text-autospace="none" fo:text-align="justify"/>
      <style:text-properties style:font-name="Verdana" style:font-name-complex="Swis721CnBT"/>
    </style:style>
    <style:style style:name="P179" style:parent-style-name="Titolo2" style:family="paragraph">
      <style:text-properties style:font-name="Verdana" style:font-name-complex="Swis721CnBT"/>
    </style:style>
    <style:style style:name="P180" style:parent-style-name="Normale" style:family="paragraph">
      <style:paragraph-properties style:text-autospace="none" fo:text-align="justify"/>
      <style:text-properties style:font-name="Verdana" style:font-name-complex="Swis721CnBT"/>
    </style:style>
    <style:style style:name="P181" style:parent-style-name="Normale" style:family="paragraph">
      <style:paragraph-properties style:text-autospace="none" fo:text-align="justify"/>
      <style:text-properties style:font-name="Verdana" style:font-name-complex="Swis721CnBT"/>
    </style:style>
    <style:style style:name="P182" style:parent-style-name="Titolo2" style:family="paragraph">
      <style:text-properties style:font-name="Verdana" style:font-name-complex="Swis721CnBT"/>
    </style:style>
    <style:style style:name="P183" style:parent-style-name="Normale" style:family="paragraph">
      <style:paragraph-properties style:text-autospace="none" fo:text-align="justify"/>
      <style:text-properties style:font-name="Verdana" style:font-name-complex="Swis721CnBT"/>
    </style:style>
    <style:style style:name="P184" style:parent-style-name="Normale" style:family="paragraph">
      <style:paragraph-properties style:text-autospace="none" fo:text-align="justify"/>
      <style:text-properties style:font-name="Verdana" style:font-name-complex="Swis721CnBT"/>
    </style:style>
    <style:style style:name="P185" style:parent-style-name="Titolo2" style:family="paragraph">
      <style:text-properties style:font-name="Verdana" style:font-name-complex="TrebuchetMS-Bold" style:font-weight-complex="bold"/>
    </style:style>
    <style:style style:name="P186" style:parent-style-name="Normale" style:family="paragraph">
      <style:paragraph-properties style:text-autospace="none" fo:text-align="justify"/>
      <style:text-properties style:font-name="Verdana" style:font-name-complex="TrebuchetMS"/>
    </style:style>
    <style:style style:name="P187" style:parent-style-name="Normale" style:family="paragraph">
      <style:paragraph-properties style:text-autospace="none" fo:text-align="justify"/>
      <style:text-properties style:font-name="Verdana" style:font-name-complex="Swis721CnBT"/>
    </style:style>
    <style:style style:name="P188" style:parent-style-name="Titolo2" style:family="paragraph">
      <style:text-properties style:font-name="Verdana" style:font-name-complex="TrebuchetMS-Bold" style:font-weight-complex="bold"/>
    </style:style>
    <style:style style:name="P189" style:parent-style-name="Normale" style:family="paragraph">
      <style:paragraph-properties style:text-autospace="none" fo:text-align="justify"/>
      <style:text-properties style:font-name="Verdana" style:font-name-complex="TrebuchetMS"/>
    </style:style>
    <style:style style:name="P190" style:parent-style-name="Normale" style:family="paragraph">
      <style:paragraph-properties style:text-autospace="none" fo:text-align="justify"/>
      <style:text-properties style:font-name="Verdana" style:font-name-complex="TrebuchetMS"/>
    </style:style>
    <style:style style:name="P191" style:parent-style-name="Titolo2" style:family="paragraph">
      <style:text-properties style:font-name="Verdana" style:font-name-complex="Swis721CnBT"/>
    </style:style>
    <style:style style:name="P192" style:parent-style-name="Normale" style:family="paragraph">
      <style:paragraph-properties style:text-autospace="none" fo:text-align="justify"/>
      <style:text-properties style:font-name="Verdana" style:font-name-complex="Swis721CnBT"/>
    </style:style>
    <style:style style:name="P193" style:parent-style-name="Normale" style:family="paragraph">
      <style:paragraph-properties style:text-autospace="none" fo:text-align="justify"/>
      <style:text-properties style:font-name="Verdana" style:font-name-complex="Swis721CnBT"/>
    </style:style>
    <style:style style:name="P194" style:parent-style-name="Normale" style:family="paragraph">
      <style:paragraph-properties style:text-autospace="none" fo:text-align="justify"/>
      <style:text-properties style:font-name="Verdana" style:font-name-complex="Swis721CnBT"/>
    </style:style>
    <style:style style:name="P195" style:parent-style-name="Normale" style:family="paragraph">
      <style:paragraph-properties style:text-autospace="none" fo:text-align="justify"/>
      <style:text-properties style:font-name="Verdana" style:font-name-complex="TrebuchetMS"/>
    </style:style>
    <style:style style:name="P196" style:parent-style-name="Titolo2" style:family="paragraph">
      <style:text-properties style:font-name="Verdana" style:font-name-complex="TrebuchetMS-Bold" style:font-weight-complex="bold"/>
    </style:style>
    <style:style style:name="P197" style:parent-style-name="Normale" style:family="paragraph">
      <style:paragraph-properties style:text-autospace="none" fo:text-align="justify"/>
      <style:text-properties style:font-name="Verdana" style:font-name-complex="TrebuchetMS"/>
    </style:style>
    <style:style style:name="P198" style:parent-style-name="Normale" style:family="paragraph">
      <style:paragraph-properties style:text-autospace="none" fo:text-align="justify"/>
      <style:text-properties style:font-name="Verdana" style:font-name-complex="TrebuchetMS"/>
    </style:style>
    <style:style style:name="P199" style:parent-style-name="Titolo1" style:family="paragraph">
      <style:paragraph-properties fo:text-align="center"/>
      <style:text-properties style:font-name="Verdana" style:font-name-complex="TrebuchetMS"/>
    </style:style>
    <style:style style:name="P200" style:parent-style-name="Titolo1" style:family="paragraph">
      <style:paragraph-properties fo:text-align="center"/>
      <style:text-properties style:font-name="Verdana" style:font-name-complex="TrebuchetMS"/>
    </style:style>
    <style:style style:name="P201" style:parent-style-name="Normale" style:family="paragraph">
      <style:paragraph-properties style:text-autospace="none" fo:text-align="justify"/>
      <style:text-properties style:font-name="Verdana" style:font-name-complex="TrebuchetMS"/>
    </style:style>
    <style:style style:name="P202" style:parent-style-name="Titolo2" style:family="paragraph">
      <style:text-properties style:font-name="Verdana" style:font-name-complex="TrebuchetMS"/>
    </style:style>
    <style:style style:name="P203" style:parent-style-name="Normale" style:family="paragraph">
      <style:paragraph-properties style:text-autospace="none" fo:text-align="justify"/>
      <style:text-properties style:font-name="Verdana" style:font-name-complex="TrebuchetMS"/>
    </style:style>
    <style:style style:name="P204" style:parent-style-name="Normale" style:family="paragraph">
      <style:paragraph-properties style:text-autospace="none" fo:text-align="justify"/>
    </style:style>
    <style:style style:name="T205" style:parent-style-name="Car.predefinitoparagrafo" style:family="text">
      <style:text-properties style:font-name="Verdana" style:font-name-complex="Swis721CnBT"/>
    </style:style>
    <style:style style:name="T206" style:parent-style-name="Car.predefinitoparagrafo" style:family="text">
      <style:text-properties style:font-name="Verdana" style:font-name-complex="Swis721CnBT"/>
    </style:style>
    <style:style style:name="T207" style:parent-style-name="Car.predefinitoparagrafo" style:family="text">
      <style:text-properties style:font-name="Verdana" style:font-name-complex="Swis721CnBT"/>
    </style:style>
    <style:style style:name="T208" style:parent-style-name="Car.predefinitoparagrafo" style:family="text">
      <style:text-properties style:font-name="Verdana" style:font-name-complex="TrebuchetMS"/>
    </style:style>
    <style:style style:name="T209" style:parent-style-name="Car.predefinitoparagrafo" style:family="text">
      <style:text-properties style:font-name="Verdana" style:font-name-complex="TrebuchetMS"/>
    </style:style>
    <style:style style:name="T210" style:parent-style-name="Car.predefinitoparagrafo" style:family="text">
      <style:text-properties style:font-name="Verdana" style:font-name-complex="TrebuchetMS"/>
    </style:style>
    <style:style style:name="T211" style:parent-style-name="Car.predefinitoparagrafo" style:family="text">
      <style:text-properties style:font-name="Verdana" style:font-name-complex="TrebuchetMS"/>
    </style:style>
    <style:style style:name="P212" style:parent-style-name="Normale" style:family="paragraph">
      <style:paragraph-properties style:text-autospace="none" fo:text-align="justify"/>
      <style:text-properties style:font-name="Verdana"/>
    </style:style>
    <style:style style:name="P213" style:parent-style-name="Normale" style:family="paragraph">
      <style:paragraph-properties style:text-autospace="none" fo:text-align="justify"/>
    </style:style>
    <style:style style:name="T214" style:parent-style-name="Car.predefinitoparagrafo" style:family="text">
      <style:text-properties style:font-name="Verdana"/>
    </style:style>
    <style:style style:name="T215" style:parent-style-name="Car.predefinitoparagrafo" style:family="text">
      <style:text-properties style:font-name="Verdana"/>
    </style:style>
    <style:style style:name="T216" style:parent-style-name="Car.predefinitoparagrafo" style:family="text">
      <style:text-properties style:font-name="Verdana"/>
    </style:style>
    <style:style style:name="T217" style:parent-style-name="Car.predefinitoparagrafo" style:family="text">
      <style:text-properties style:font-name="Verdana"/>
    </style:style>
    <style:style style:name="T218" style:parent-style-name="Car.predefinitoparagrafo" style:family="text">
      <style:text-properties style:font-name="Verdana" style:font-name-complex="TrebuchetMS"/>
    </style:style>
    <style:style style:name="T219" style:parent-style-name="Car.predefinitoparagrafo" style:family="text">
      <style:text-properties style:font-name="Verdana" style:font-name-complex="TrebuchetMS"/>
    </style:style>
    <style:style style:name="P220" style:parent-style-name="Titolo2" style:family="paragraph">
      <style:text-properties style:font-name="Verdana" style:font-name-complex="TrebuchetMS"/>
    </style:style>
    <style:style style:name="P221" style:parent-style-name="Titolo2" style:family="paragraph">
      <style:text-properties style:font-name="Verdana" style:font-name-complex="TrebuchetMS"/>
    </style:style>
    <style:style style:name="P222" style:parent-style-name="Normale" style:family="paragraph">
      <style:paragraph-properties style:text-autospace="none" fo:text-align="justify"/>
      <style:text-properties style:font-name="Verdana" style:font-name-complex="TrebuchetMS"/>
    </style:style>
    <style:style style:name="P223" style:parent-style-name="Normale" style:family="paragraph">
      <style:paragraph-properties fo:widows="0" fo:orphans="0"/>
      <style:text-properties style:font-name="Verdana" style:font-name-complex="Tahoma" style:font-weight-complex="bold"/>
    </style:style>
    <style:style style:name="P224" style:parent-style-name="Normale" style:family="paragraph">
      <style:paragraph-properties fo:widows="0" fo:orphans="0" fo:text-align="justify"/>
    </style:style>
    <style:style style:name="T225" style:parent-style-name="Car.predefinitoparagrafo" style:family="text">
      <style:text-properties style:font-name="Verdana" style:font-name-complex="Tahoma"/>
    </style:style>
    <style:style style:name="T226" style:parent-style-name="Car.predefinitoparagrafo" style:family="text">
      <style:text-properties style:font-name="Verdana" style:font-name-complex="Tahoma"/>
    </style:style>
    <style:style style:name="T227" style:parent-style-name="Car.predefinitoparagrafo" style:family="text">
      <style:text-properties style:font-name="Verdana" style:font-name-complex="Tahoma"/>
    </style:style>
    <style:style style:name="T228" style:parent-style-name="Car.predefinitoparagrafo" style:family="text">
      <style:text-properties style:font-name="Verdana" style:font-name-complex="Tahoma"/>
    </style:style>
    <style:style style:name="T229" style:parent-style-name="Car.predefinitoparagrafo" style:family="text">
      <style:text-properties style:font-name="Verdana" style:font-name-complex="Tahoma"/>
    </style:style>
    <style:style style:name="T230" style:parent-style-name="Car.predefinitoparagrafo" style:family="text">
      <style:text-properties style:font-name="Verdana" style:font-name-complex="Tahoma"/>
    </style:style>
    <style:style style:name="T231" style:parent-style-name="Car.predefinitoparagrafo" style:family="text">
      <style:text-properties style:font-name="Verdana" style:font-name-complex="Tahoma"/>
    </style:style>
    <style:style style:name="T232" style:parent-style-name="Car.predefinitoparagrafo" style:family="text">
      <style:text-properties style:font-name="Verdana" style:font-name-complex="Tahoma"/>
    </style:style>
    <style:style style:name="T233" style:parent-style-name="Car.predefinitoparagrafo" style:family="text">
      <style:text-properties style:font-name="Verdana" style:font-name-complex="Tahoma"/>
    </style:style>
    <style:style style:name="T234" style:parent-style-name="Car.predefinitoparagrafo" style:family="text">
      <style:text-properties style:font-name="Verdana"/>
    </style:style>
    <style:style style:name="T235" style:parent-style-name="Car.predefinitoparagrafo" style:family="text">
      <style:text-properties style:font-name="Verdana"/>
    </style:style>
    <style:style style:name="T236" style:parent-style-name="Car.predefinitoparagrafo" style:family="text">
      <style:text-properties style:font-name="Verdana"/>
    </style:style>
    <style:style style:name="T237" style:parent-style-name="Car.predefinitoparagrafo" style:family="text">
      <style:text-properties style:font-name="Verdana" style:font-name-complex="Tahoma"/>
    </style:style>
    <style:style style:name="T238" style:parent-style-name="Car.predefinitoparagrafo" style:family="text">
      <style:text-properties style:font-name="Verdana" style:font-name-complex="Tahoma" style:font-weight-complex="bold"/>
    </style:style>
    <style:style style:name="T239" style:parent-style-name="Car.predefinitoparagrafo" style:family="text">
      <style:text-properties style:font-name="Verdana"/>
    </style:style>
    <style:style style:name="T240" style:parent-style-name="Car.predefinitoparagrafo" style:family="text">
      <style:text-properties style:font-name="Verdana"/>
    </style:style>
    <style:style style:name="T241" style:parent-style-name="Car.predefinitoparagrafo" style:family="text">
      <style:text-properties style:font-name="Verdana"/>
    </style:style>
    <style:style style:name="T242" style:parent-style-name="Car.predefinitoparagrafo" style:family="text">
      <style:text-properties style:font-name="Verdana"/>
    </style:style>
    <style:style style:name="P243" style:parent-style-name="Normale" style:family="paragraph">
      <style:paragraph-properties fo:widows="0" fo:orphans="0"/>
      <style:text-properties style:font-name="Verdana" style:font-name-complex="Tahoma" style:font-weight-complex="bold"/>
    </style:style>
    <style:style style:name="P244" style:parent-style-name="Normale" style:family="paragraph">
      <style:paragraph-properties fo:widows="0" fo:orphans="0"/>
    </style:style>
    <style:style style:name="T245" style:parent-style-name="Car.predefinitoparagrafo" style:family="text">
      <style:text-properties style:font-name="Verdana" style:font-name-complex="Tahoma"/>
    </style:style>
    <style:style style:name="P246" style:parent-style-name="Normale" style:family="paragraph">
      <style:paragraph-properties fo:widows="0" fo:orphans="0"/>
    </style:style>
    <style:style style:name="T247" style:parent-style-name="Car.predefinitoparagrafo" style:family="text">
      <style:text-properties style:font-name="Verdana" style:font-name-complex="Tahoma"/>
    </style:style>
    <style:style style:name="T248" style:parent-style-name="Car.predefinitoparagrafo" style:family="text">
      <style:text-properties style:font-name="Verdana" style:font-name-complex="Tahoma"/>
    </style:style>
    <style:style style:name="P249" style:parent-style-name="Normale" style:family="paragraph">
      <style:paragraph-properties fo:widows="0" fo:orphans="0"/>
    </style:style>
    <style:style style:name="T250" style:parent-style-name="Car.predefinitoparagrafo" style:family="text">
      <style:text-properties style:font-name="Verdana" style:font-name-complex="Tahoma"/>
    </style:style>
    <style:style style:name="T251" style:parent-style-name="Car.predefinitoparagrafo" style:family="text">
      <style:text-properties style:font-name="Verdana" style:font-name-complex="Tahoma"/>
    </style:style>
    <style:style style:name="T252" style:parent-style-name="Car.predefinitoparagrafo" style:family="text">
      <style:text-properties style:font-name="Verdana" style:font-name-complex="Tahoma"/>
    </style:style>
    <style:style style:name="P253" style:parent-style-name="Normale" style:family="paragraph">
      <style:paragraph-properties fo:widows="0" fo:orphans="0"/>
    </style:style>
    <style:style style:name="T254" style:parent-style-name="Car.predefinitoparagrafo" style:family="text">
      <style:text-properties style:font-name="Verdana" style:font-name-complex="Tahoma"/>
    </style:style>
    <style:style style:name="P255" style:parent-style-name="Normale" style:family="paragraph">
      <style:paragraph-properties fo:widows="0" fo:orphans="0"/>
      <style:text-properties style:font-name="Verdana" style:font-name-complex="Tahoma" style:font-weight-complex="bold"/>
    </style:style>
    <style:style style:name="P256" style:parent-style-name="Normale" style:family="paragraph">
      <style:paragraph-properties fo:widows="0" fo:orphans="0"/>
      <style:text-properties style:font-name="Verdana" style:font-name-complex="Tahoma" style:font-weight-complex="bold"/>
    </style:style>
    <style:style style:name="P257" style:parent-style-name="Normale" style:family="paragraph">
      <style:paragraph-properties fo:widows="0" fo:orphans="0"/>
      <style:text-properties style:font-name="Verdana" style:font-name-complex="Tahoma" style:font-weight-complex="bold"/>
    </style:style>
    <style:style style:name="P258" style:parent-style-name="Normale" style:family="paragraph">
      <style:paragraph-properties fo:widows="0" fo:orphans="0"/>
      <style:text-properties style:font-name="Verdana" style:font-name-complex="Tahoma" style:font-weight-complex="bold"/>
    </style:style>
    <style:style style:name="P259" style:parent-style-name="Normale" style:family="paragraph">
      <style:paragraph-properties fo:widows="0" fo:orphans="0" fo:margin-left="0.25in">
        <style:tab-stops/>
      </style:paragraph-properties>
      <style:text-properties style:font-name="Verdana" style:font-name-complex="Tahoma" style:font-weight-complex="bold"/>
    </style:style>
    <style:style style:name="P260" style:parent-style-name="Normale" style:family="paragraph">
      <style:paragraph-properties fo:widows="0" fo:orphans="0"/>
      <style:text-properties style:font-name="Verdana" style:font-name-complex="Tahoma" style:font-weight-complex="bold"/>
    </style:style>
    <style:style style:name="P261" style:parent-style-name="Normale" style:family="paragraph">
      <style:paragraph-properties fo:widows="0" fo:orphans="0" fo:text-align="justify"/>
      <style:text-properties style:font-name="Verdana" style:font-name-complex="Tahoma"/>
    </style:style>
    <style:style style:name="P262" style:parent-style-name="Normale" style:family="paragraph">
      <style:paragraph-properties fo:widows="0" fo:orphans="0" fo:text-align="justify"/>
      <style:text-properties style:font-name="Verdana" style:font-name-complex="Tahoma"/>
    </style:style>
    <style:style style:name="P263" style:parent-style-name="Normale" style:family="paragraph">
      <style:paragraph-properties fo:widows="0" fo:orphans="0" fo:text-align="justify"/>
      <style:text-properties style:font-name="Verdana" style:font-name-complex="Tahoma" style:font-weight-complex="bold"/>
    </style:style>
    <style:style style:name="P264" style:parent-style-name="Normale" style:family="paragraph">
      <style:paragraph-properties fo:widows="0" fo:orphans="0" fo:text-align="justify"/>
      <style:text-properties style:font-name="Verdana" style:font-name-complex="Tahoma"/>
    </style:style>
    <style:style style:name="P265" style:parent-style-name="Normale" style:family="paragraph">
      <style:paragraph-properties fo:widows="0" fo:orphans="0" fo:text-align="justify"/>
      <style:text-properties style:font-name="Verdana" style:font-name-complex="Tahoma"/>
    </style:style>
    <style:style style:name="P266" style:parent-style-name="Normale" style:family="paragraph">
      <style:paragraph-properties fo:widows="0" fo:orphans="0" fo:text-align="justify"/>
    </style:style>
    <style:style style:name="T267" style:parent-style-name="Car.predefinitoparagrafo" style:family="text">
      <style:text-properties style:font-name="Verdana" fo:color="#464A4E"/>
    </style:style>
    <style:style style:name="T268" style:parent-style-name="Car.predefinitoparagrafo" style:family="text">
      <style:text-properties style:font-name="Verdana" style:font-name-complex="Tahoma" style:font-weight-complex="bold"/>
    </style:style>
    <style:style style:name="P269" style:parent-style-name="Normale" style:family="paragraph">
      <style:paragraph-properties fo:widows="0" fo:orphans="0" fo:text-align="justify"/>
      <style:text-properties style:font-name="Verdana" style:font-name-complex="Tahoma" style:font-weight-complex="bold"/>
    </style:style>
    <style:style style:name="P270" style:parent-style-name="Normale" style:family="paragraph">
      <style:paragraph-properties fo:widows="0" fo:orphans="0" fo:text-align="justify"/>
      <style:text-properties style:font-name="Verdana" style:font-name-complex="Tahoma" style:font-weight-complex="bold"/>
    </style:style>
    <style:style style:name="P271" style:parent-style-name="Normale" style:family="paragraph">
      <style:paragraph-properties fo:widows="0" fo:orphans="0" fo:text-align="justify"/>
      <style:text-properties style:font-name="Verdana" style:font-name-complex="Tahoma" style:font-weight-complex="bold"/>
    </style:style>
    <style:style style:name="P272" style:parent-style-name="Normale" style:family="paragraph">
      <style:paragraph-properties fo:widows="0" fo:orphans="0" fo:text-align="justify"/>
      <style:text-properties style:font-name="Verdana" style:font-name-complex="Tahoma" style:font-weight-complex="bold"/>
    </style:style>
    <style:style style:name="P273" style:parent-style-name="Normale" style:family="paragraph">
      <style:paragraph-properties fo:widows="0" fo:orphans="0" fo:text-align="justify"/>
      <style:text-properties style:font-name="Verdana" style:font-name-complex="Tahoma" style:font-weight-complex="bold"/>
    </style:style>
    <style:style style:name="P274" style:parent-style-name="Normale" style:family="paragraph">
      <style:paragraph-properties fo:widows="0" fo:orphans="0" fo:text-align="justify"/>
      <style:text-properties style:font-name="Verdana" style:font-name-complex="Tahoma" style:font-weight-complex="bold"/>
    </style:style>
    <style:style style:name="P275" style:parent-style-name="Normale" style:family="paragraph">
      <style:paragraph-properties fo:widows="0" fo:orphans="0" fo:text-align="justify"/>
      <style:text-properties style:font-name="Verdana" style:font-name-complex="Tahoma" style:font-weight-complex="bold"/>
    </style:style>
    <style:style style:name="P276" style:parent-style-name="Normale" style:family="paragraph">
      <style:paragraph-properties fo:widows="0" fo:orphans="0" fo:text-align="justify"/>
      <style:text-properties style:font-name="Verdana" style:font-name-complex="Tahoma" style:font-weight-complex="bold"/>
    </style:style>
    <style:style style:name="P277" style:parent-style-name="Normale" style:family="paragraph">
      <style:paragraph-properties fo:widows="0" fo:orphans="0" fo:text-align="justify"/>
      <style:text-properties style:font-name="Verdana" style:font-name-complex="Tahoma" style:font-weight-complex="bold"/>
    </style:style>
    <style:style style:name="P278" style:parent-style-name="Normale" style:family="paragraph">
      <style:paragraph-properties fo:widows="0" fo:orphans="0" fo:text-align="justify"/>
      <style:text-properties style:font-name="Verdana" style:font-name-complex="Tahoma" style:font-weight-complex="bold"/>
    </style:style>
    <style:style style:name="P279" style:parent-style-name="Normale" style:family="paragraph">
      <style:paragraph-properties fo:widows="0" fo:orphans="0" fo:text-align="justify"/>
      <style:text-properties style:font-name="Verdana" style:font-name-complex="Tahoma" style:font-weight-complex="bold"/>
    </style:style>
    <style:style style:name="P280" style:parent-style-name="Normale" style:family="paragraph">
      <style:paragraph-properties fo:widows="0" fo:orphans="0" fo:text-align="justify"/>
      <style:text-properties style:font-name="Verdana" style:font-name-complex="Tahoma" style:font-weight-complex="bold"/>
    </style:style>
    <style:style style:name="P281" style:parent-style-name="Normale" style:family="paragraph">
      <style:paragraph-properties fo:widows="0" fo:orphans="0" fo:text-align="justify"/>
      <style:text-properties style:font-name="Verdana" style:font-name-complex="Tahoma" style:font-weight-complex="bold"/>
    </style:style>
    <style:style style:name="P282" style:parent-style-name="Normale" style:family="paragraph">
      <style:paragraph-properties fo:widows="0" fo:orphans="0" fo:text-align="justify"/>
      <style:text-properties style:font-name="Verdana" style:font-name-complex="Tahoma" style:font-weight-complex="bold"/>
    </style:style>
    <style:style style:name="P283" style:parent-style-name="Normale" style:family="paragraph">
      <style:paragraph-properties fo:widows="0" fo:orphans="0" fo:text-align="justify"/>
      <style:text-properties style:font-name="Verdana" style:font-name-complex="Tahoma" style:font-weight-complex="bold"/>
    </style:style>
    <style:style style:name="P284" style:parent-style-name="Normale" style:family="paragraph">
      <style:paragraph-properties fo:widows="0" fo:orphans="0" fo:text-align="justify"/>
      <style:text-properties style:font-name="Verdana" style:font-name-complex="Tahoma" style:font-weight-complex="bold"/>
    </style:style>
    <style:style style:name="P285" style:parent-style-name="Normale" style:family="paragraph">
      <style:paragraph-properties fo:widows="0" fo:orphans="0" fo:text-align="justify"/>
      <style:text-properties style:font-name="Verdana" style:font-name-complex="Tahoma" style:font-weight-complex="bold"/>
    </style:style>
    <style:style style:name="P286" style:parent-style-name="Normale" style:family="paragraph">
      <style:paragraph-properties fo:widows="0" fo:orphans="0"/>
      <style:text-properties style:font-name="Verdana" style:font-name-complex="Tahoma" style:font-weight-complex="bold"/>
    </style:style>
    <style:style style:name="P287" style:parent-style-name="Normale" style:family="paragraph">
      <style:paragraph-properties fo:text-align="justify"/>
      <style:text-properties style:font-name="Verdana"/>
    </style:style>
    <style:style style:name="P288" style:parent-style-name="Normale" style:family="paragraph">
      <style:paragraph-properties fo:widows="0" fo:orphans="0" fo:text-align="justify"/>
      <style:text-properties style:font-name="Verdana" style:font-name-complex="Tahoma" style:font-weight-complex="bold"/>
    </style:style>
    <style:style style:name="P289" style:parent-style-name="Normale" style:family="paragraph">
      <style:paragraph-properties fo:widows="0" fo:orphans="0" fo:text-align="justify"/>
      <style:text-properties style:font-name="Verdana" style:font-name-complex="Tahoma" style:font-weight-complex="bold"/>
    </style:style>
    <style:style style:name="P290" style:parent-style-name="Normale" style:family="paragraph">
      <style:paragraph-properties fo:widows="0" fo:orphans="0" fo:text-align="justify"/>
      <style:text-properties style:font-name="Verdana" style:font-name-complex="Tahoma" style:font-weight-complex="bold"/>
    </style:style>
    <style:style style:name="P291" style:parent-style-name="Normale" style:family="paragraph">
      <style:paragraph-properties fo:widows="0" fo:orphans="0" fo:text-align="justify"/>
      <style:text-properties style:font-name="Verdana" style:font-name-complex="Tahoma" style:font-weight-complex="bold"/>
    </style:style>
    <style:style style:name="P292" style:parent-style-name="Normale" style:family="paragraph">
      <style:paragraph-properties fo:widows="0" fo:orphans="0" fo:text-align="justify"/>
      <style:text-properties style:font-name="Verdana" style:font-name-complex="Tahoma" style:font-weight-complex="bold"/>
    </style:style>
    <style:style style:name="P293" style:parent-style-name="Normale" style:family="paragraph">
      <style:paragraph-properties fo:widows="0" fo:orphans="0" fo:text-align="justify"/>
      <style:text-properties style:font-name="Verdana" style:font-name-complex="Tahoma" style:font-weight-complex="bold"/>
    </style:style>
    <style:style style:name="P294" style:parent-style-name="Normale" style:family="paragraph">
      <style:paragraph-properties fo:widows="0" fo:orphans="0" fo:text-align="justify"/>
      <style:text-properties style:font-name="Verdana" style:font-name-complex="Tahoma" style:font-weight-complex="bold"/>
    </style:style>
    <style:style style:name="P295" style:parent-style-name="Normale" style:family="paragraph">
      <style:paragraph-properties fo:widows="0" fo:orphans="0" fo:text-align="justify"/>
      <style:text-properties style:font-name="Verdana" style:font-name-complex="Tahoma" style:font-weight-complex="bold"/>
    </style:style>
    <style:style style:name="P296" style:parent-style-name="Normale" style:family="paragraph">
      <style:paragraph-properties fo:widows="0" fo:orphans="0" fo:text-align="justify"/>
      <style:text-properties style:font-name="Verdana" style:font-name-complex="Tahoma" style:font-weight-complex="bold"/>
    </style:style>
    <style:style style:name="P297" style:parent-style-name="Normale" style:family="paragraph">
      <style:paragraph-properties fo:widows="0" fo:orphans="0" fo:text-align="justify"/>
      <style:text-properties style:font-name="Verdana" style:font-name-complex="Tahoma" style:font-weight-complex="bold"/>
    </style:style>
    <style:style style:name="P298" style:parent-style-name="Normale" style:family="paragraph">
      <style:paragraph-properties fo:widows="0" fo:orphans="0" fo:text-align="justify"/>
      <style:text-properties style:font-name="Verdana" style:font-name-complex="Tahoma" style:font-weight-complex="bold"/>
    </style:style>
    <style:style style:name="P299" style:parent-style-name="Normale" style:family="paragraph">
      <style:paragraph-properties fo:widows="0" fo:orphans="0" fo:text-align="justify"/>
      <style:text-properties style:font-name="Verdana" style:font-name-complex="Tahoma" style:font-weight-complex="bold"/>
    </style:style>
    <style:style style:name="P300" style:parent-style-name="Normale" style:family="paragraph">
      <style:paragraph-properties style:text-autospace="none" fo:text-align="justify"/>
      <style:text-properties style:font-name="Verdana" style:font-name-complex="TrebuchetMS" fo:background-color="#FFFF00"/>
    </style:style>
    <style:style style:name="P301" style:parent-style-name="Normale" style:family="paragraph">
      <style:paragraph-properties style:text-autospace="none" fo:text-align="justify"/>
      <style:text-properties style:font-name="Verdana" style:font-name-complex="TrebuchetMS"/>
    </style:style>
    <style:style style:name="P302" style:parent-style-name="Normale" style:family="paragraph">
      <style:paragraph-properties style:text-autospace="none" fo:text-align="justify"/>
      <style:text-properties style:font-name="Verdana" style:font-name-complex="TrebuchetMS"/>
    </style:style>
    <style:style style:name="P303" style:parent-style-name="Titolo2" style:family="paragraph">
      <style:text-properties style:font-name="Verdana" style:font-name-complex="TrebuchetMS"/>
    </style:style>
    <style:style style:name="P304" style:parent-style-name="Titolo2" style:family="paragraph">
      <style:text-properties style:font-name="Verdana" style:font-name-complex="Swis721CnBT"/>
    </style:style>
    <style:style style:name="P305" style:parent-style-name="Normale" style:family="paragraph">
      <style:paragraph-properties style:text-autospace="none" fo:text-align="justify"/>
      <style:text-properties style:font-name="Verdana" style:font-name-complex="Swis721CnBT"/>
    </style:style>
    <style:style style:name="P306" style:parent-style-name="Normale" style:family="paragraph">
      <style:paragraph-properties style:text-autospace="none" fo:text-align="justify"/>
      <style:text-properties style:font-name="Verdana" style:font-name-complex="Swis721CnBT"/>
    </style:style>
    <style:style style:name="P307" style:parent-style-name="Normale" style:family="paragraph">
      <style:paragraph-properties style:text-autospace="none" fo:text-align="justify"/>
      <style:text-properties style:font-name="Verdana" style:font-name-complex="Swis721CnBT"/>
    </style:style>
    <style:style style:name="P308" style:parent-style-name="Normale" style:family="paragraph">
      <style:paragraph-properties style:text-autospace="none" fo:text-align="justify"/>
      <style:text-properties style:font-name="Verdana" style:font-name-complex="Swis721CnBT"/>
    </style:style>
    <style:style style:name="P309" style:parent-style-name="Normale" style:family="paragraph">
      <style:paragraph-properties style:text-autospace="none" fo:text-align="justify"/>
      <style:text-properties style:font-name="Verdana" style:font-name-complex="Swis721CnBT"/>
    </style:style>
    <style:style style:name="P310" style:parent-style-name="Normale" style:family="paragraph">
      <style:paragraph-properties style:text-autospace="none" fo:text-align="justify"/>
      <style:text-properties style:font-name="Verdana" style:font-name-complex="Swis721CnBT"/>
    </style:style>
    <style:style style:name="P311" style:parent-style-name="Normale" style:family="paragraph">
      <style:paragraph-properties style:text-autospace="none" fo:text-align="justify"/>
      <style:text-properties style:font-name="Verdana" style:font-name-complex="Swis721CnBT"/>
    </style:style>
    <style:style style:name="P312" style:parent-style-name="Normale" style:family="paragraph">
      <style:paragraph-properties style:text-autospace="none" fo:text-align="justify"/>
      <style:text-properties style:font-name="Verdana" style:font-name-complex="Swis721CnBT"/>
    </style:style>
    <style:style style:name="P313" style:parent-style-name="Normale" style:family="paragraph">
      <style:paragraph-properties style:text-autospace="none" fo:text-align="justify"/>
      <style:text-properties style:font-name="Verdana" style:font-name-complex="Swis721CnBT"/>
    </style:style>
    <style:style style:name="P314" style:parent-style-name="Normale" style:family="paragraph">
      <style:paragraph-properties style:text-autospace="none" fo:text-align="justify"/>
      <style:text-properties style:font-name="Verdana" style:font-name-complex="Swis721CnBT"/>
    </style:style>
    <style:style style:name="P315" style:parent-style-name="Normale" style:family="paragraph">
      <style:paragraph-properties style:text-autospace="none" fo:text-align="justify"/>
      <style:text-properties style:font-name="Verdana" style:font-name-complex="Swis721CnBT"/>
    </style:style>
    <style:style style:name="P316" style:parent-style-name="Normale" style:family="paragraph">
      <style:paragraph-properties style:text-autospace="none" fo:text-align="justify"/>
      <style:text-properties style:font-name="Verdana" style:font-name-complex="Swis721CnBT"/>
    </style:style>
    <style:style style:name="P317" style:parent-style-name="Normale" style:family="paragraph">
      <style:paragraph-properties style:text-autospace="none" fo:text-align="justify"/>
      <style:text-properties style:font-name="Verdana" style:font-name-complex="Swis721CnBT"/>
    </style:style>
    <style:style style:name="P318" style:parent-style-name="Normale" style:family="paragraph">
      <style:paragraph-properties style:text-autospace="none" fo:text-align="justify"/>
      <style:text-properties style:font-name="Verdana" style:font-name-complex="Swis721CnBT"/>
    </style:style>
    <style:style style:name="P319" style:parent-style-name="Normale" style:family="paragraph">
      <style:paragraph-properties style:text-autospace="none" fo:text-align="justify"/>
      <style:text-properties style:font-name="Verdana" style:font-name-complex="Swis721CnBT"/>
    </style:style>
    <style:style style:name="P320" style:parent-style-name="Normale" style:family="paragraph">
      <style:paragraph-properties style:text-autospace="none" fo:text-align="justify"/>
      <style:text-properties style:font-name="Verdana" style:font-name-complex="Swis721CnBT"/>
    </style:style>
    <style:style style:name="P321" style:parent-style-name="Normale" style:family="paragraph">
      <style:paragraph-properties style:text-autospace="none" fo:text-align="justify"/>
      <style:text-properties style:font-name="Verdana" style:font-name-complex="Swis721CnBT"/>
    </style:style>
    <style:style style:name="P322" style:parent-style-name="Normale" style:family="paragraph">
      <style:paragraph-properties style:text-autospace="none" fo:text-align="justify"/>
      <style:text-properties style:font-name="Verdana" style:font-name-complex="Swis721CnBT"/>
    </style:style>
    <style:style style:name="P323" style:parent-style-name="Normale" style:family="paragraph">
      <style:paragraph-properties style:text-autospace="none" fo:text-align="justify"/>
      <style:text-properties style:font-name="Verdana" style:font-name-complex="Swis721CnBT"/>
    </style:style>
    <style:style style:name="P324" style:parent-style-name="Normale" style:family="paragraph">
      <style:paragraph-properties style:text-autospace="none" fo:text-align="justify"/>
      <style:text-properties style:font-name="Verdana" style:font-name-complex="Swis721CnBT"/>
    </style:style>
    <style:style style:name="P325" style:parent-style-name="Titolo2" style:family="paragraph">
      <style:text-properties style:font-name="Verdana" style:font-name-complex="Swis721CnBT"/>
    </style:style>
    <style:style style:name="P326" style:parent-style-name="Normale" style:family="paragraph">
      <style:paragraph-properties style:text-autospace="none" fo:text-align="justify"/>
      <style:text-properties style:font-name="Verdana" style:font-name-complex="Swis721CnBT"/>
    </style:style>
    <style:style style:name="P327" style:parent-style-name="Normale" style:family="paragraph">
      <style:paragraph-properties style:text-autospace="none" fo:text-align="justify"/>
      <style:text-properties style:font-name="Verdana" style:font-name-complex="TrebuchetMS"/>
    </style:style>
    <style:style style:name="P328" style:parent-style-name="Normale" style:family="paragraph">
      <style:paragraph-properties style:text-autospace="none" fo:text-align="justify"/>
      <style:text-properties style:font-name="Verdana" style:font-name-complex="TrebuchetMS"/>
    </style:style>
    <style:style style:name="P329" style:parent-style-name="Titolo1" style:family="paragraph">
      <style:paragraph-properties fo:text-align="center"/>
      <style:text-properties style:font-name="Verdana" style:font-name-complex="TrebuchetMS"/>
    </style:style>
    <style:style style:name="P330" style:parent-style-name="Titolo2" style:family="paragraph">
      <style:text-properties style:font-name="Verdana" style:font-name-complex="Swis721CnBT"/>
    </style:style>
    <style:style style:name="P331" style:parent-style-name="Normale" style:family="paragraph">
      <style:paragraph-properties style:text-autospace="none" fo:text-align="justify"/>
      <style:text-properties style:font-name="Verdana" style:font-name-complex="TrebuchetMS"/>
    </style:style>
    <style:style style:name="P332" style:parent-style-name="Normale" style:family="paragraph">
      <style:paragraph-properties style:text-autospace="none" fo:text-align="justify"/>
      <style:text-properties style:font-name="Verdana" style:font-name-complex="TrebuchetMS" style:text-underline-type="single" style:text-underline-style="solid" style:text-underline-width="auto" style:text-underline-mode="continuous"/>
    </style:style>
    <style:style style:name="T333" style:parent-style-name="Car.predefinitoparagrafo" style:family="text">
      <style:text-properties style:font-name="Verdana" style:font-name-complex="Swis721CnBT"/>
    </style:style>
    <style:style style:name="T334" style:parent-style-name="Car.predefinitoparagrafo" style:family="text">
      <style:text-properties style:font-name="Verdana" style:font-name-complex="Swis721CnBT"/>
    </style:style>
    <style:style style:name="P335" style:parent-style-name="Paragrafoelenco" style:family="paragraph">
      <style:paragraph-properties style:text-autospace="none" fo:text-align="justify" fo:margin-bottom="0in" fo:line-height="100%"/>
      <style:text-properties style:font-name="Verdana" style:font-name-complex="TrebuchetMS-Bold" style:font-weight-complex="bold" fo:font-size="10pt" style:font-size-asian="10pt" style:font-size-complex="10pt"/>
    </style:style>
    <style:style style:name="P336" style:parent-style-name="Normale" style:family="paragraph">
      <style:paragraph-properties style:text-autospace="none" fo:text-align="justify"/>
    </style:style>
    <style:style style:name="T337" style:parent-style-name="Car.predefinitoparagrafo" style:family="text">
      <style:text-properties style:font-name="Verdana" style:font-name-complex="TrebuchetMS"/>
    </style:style>
    <style:style style:name="T338" style:parent-style-name="Car.predefinitoparagrafo" style:family="text">
      <style:text-properties style:font-name="Verdana" style:font-name-complex="TrebuchetMS"/>
    </style:style>
    <style:style style:name="T339" style:parent-style-name="Car.predefinitoparagrafo" style:family="text">
      <style:text-properties style:font-name="Verdana" style:font-name-complex="TrebuchetMS"/>
    </style:style>
    <style:style style:name="T340" style:parent-style-name="Car.predefinitoparagrafo" style:family="text">
      <style:text-properties style:font-name="Verdana" style:font-name-complex="Swis721CnBT"/>
    </style:style>
    <style:style style:name="T341" style:parent-style-name="Car.predefinitoparagrafo" style:family="text">
      <style:text-properties style:font-name="Verdana" style:font-name-complex="TrebuchetMS"/>
    </style:style>
    <style:style style:name="T342" style:parent-style-name="Car.predefinitoparagrafo" style:family="text">
      <style:text-properties style:font-name="Verdana" style:font-name-complex="TrebuchetMS"/>
    </style:style>
    <style:style style:name="T343" style:parent-style-name="Car.predefinitoparagrafo" style:family="text">
      <style:text-properties style:font-name="Verdana" style:font-name-complex="TrebuchetMS"/>
    </style:style>
    <style:style style:name="T344" style:parent-style-name="Car.predefinitoparagrafo" style:family="text">
      <style:text-properties style:font-name="Verdana" style:font-name-complex="Swis721CnBT"/>
    </style:style>
    <style:style style:name="T345" style:parent-style-name="Car.predefinitoparagrafo" style:family="text">
      <style:text-properties style:font-name="Verdana" style:font-name-complex="Swis721CnBT"/>
    </style:style>
    <style:style style:name="T346" style:parent-style-name="Car.predefinitoparagrafo" style:family="text">
      <style:text-properties style:font-name="Verdana" style:font-name-complex="TrebuchetMS"/>
    </style:style>
    <style:style style:name="T347" style:parent-style-name="Car.predefinitoparagrafo" style:family="text">
      <style:text-properties style:font-name="Verdana" style:font-name-complex="Swis721CnBT"/>
    </style:style>
    <style:style style:name="T348" style:parent-style-name="Car.predefinitoparagrafo" style:family="text">
      <style:text-properties style:font-name="Verdana" style:font-name-complex="Swis721CnBT"/>
    </style:style>
    <style:style style:name="T349" style:parent-style-name="Car.predefinitoparagrafo" style:family="text">
      <style:text-properties style:font-name="Verdana" style:font-name-complex="Swis721CnBT"/>
    </style:style>
    <style:style style:name="T350" style:parent-style-name="Car.predefinitoparagrafo" style:family="text">
      <style:text-properties style:font-name="Verdana" style:font-name-complex="Swis721CnBT"/>
    </style:style>
    <style:style style:name="T351" style:parent-style-name="Car.predefinitoparagrafo" style:family="text">
      <style:text-properties style:font-name="Verdana" style:font-name-complex="Swis721CnBT"/>
    </style:style>
    <style:style style:name="P352" style:parent-style-name="Normale" style:family="paragraph">
      <style:paragraph-properties style:text-autospace="none" fo:text-align="justify"/>
      <style:text-properties style:font-name="Verdana" style:font-name-complex="Swis721CnBT"/>
    </style:style>
    <style:style style:name="P353" style:parent-style-name="Normale" style:family="paragraph">
      <style:paragraph-properties style:text-autospace="none" fo:text-align="justify"/>
      <style:text-properties style:font-name="Verdana" style:font-name-complex="Swis721CnBT"/>
    </style:style>
    <style:style style:name="P354" style:parent-style-name="Normale" style:family="paragraph">
      <style:paragraph-properties style:text-autospace="none" fo:text-align="justify"/>
      <style:text-properties style:font-name="Verdana" style:font-name-complex="Swis721CnBT"/>
    </style:style>
    <style:style style:name="P355" style:parent-style-name="Normale" style:family="paragraph">
      <style:paragraph-properties style:text-autospace="none" fo:text-align="justify"/>
      <style:text-properties style:font-name="Verdana" style:font-name-complex="TrebuchetMS"/>
    </style:style>
    <style:style style:name="P356" style:parent-style-name="Normale" style:family="paragraph">
      <style:paragraph-properties style:text-autospace="none" fo:text-align="justify"/>
      <style:text-properties style:font-name="Verdana" style:font-name-complex="TrebuchetMS"/>
    </style:style>
    <style:style style:name="P357" style:parent-style-name="Normale" style:family="paragraph">
      <style:paragraph-properties style:text-autospace="none" fo:text-align="justify"/>
      <style:text-properties style:font-name="Verdana" style:font-name-complex="TrebuchetMS"/>
    </style:style>
    <style:style style:name="P358" style:parent-style-name="Normale" style:family="paragraph">
      <style:paragraph-properties style:text-autospace="none" fo:text-align="justify"/>
      <style:text-properties style:font-name="Verdana" style:font-name-complex="TrebuchetMS"/>
    </style:style>
    <style:style style:name="P359" style:parent-style-name="Normale" style:family="paragraph">
      <style:paragraph-properties style:text-autospace="none" fo:text-align="justify"/>
      <style:text-properties style:font-name="Verdana" style:font-name-complex="TrebuchetMS"/>
    </style:style>
    <style:style style:name="P360" style:parent-style-name="Normale" style:family="paragraph">
      <style:paragraph-properties style:text-autospace="none" fo:text-align="justify"/>
      <style:text-properties style:font-name="Verdana" style:font-name-complex="TrebuchetMS"/>
    </style:style>
    <style:style style:name="P361" style:parent-style-name="Normale" style:family="paragraph">
      <style:paragraph-properties style:text-autospace="none" fo:text-align="justify"/>
      <style:text-properties style:font-name="Verdana" style:font-name-complex="TrebuchetMS"/>
    </style:style>
    <style:style style:name="P362" style:parent-style-name="Normale" style:family="paragraph">
      <style:paragraph-properties style:text-autospace="none" fo:text-align="justify"/>
      <style:text-properties style:font-name="Verdana" style:font-name-complex="TrebuchetMS"/>
    </style:style>
    <style:style style:name="P363" style:parent-style-name="Normale" style:family="paragraph">
      <style:paragraph-properties style:text-autospace="none" fo:text-align="justify"/>
      <style:text-properties style:font-name="Verdana" style:font-name-complex="TrebuchetMS"/>
    </style:style>
    <style:style style:name="P364" style:parent-style-name="Normale" style:family="paragraph">
      <style:paragraph-properties style:text-autospace="none" fo:text-align="justify"/>
      <style:text-properties style:font-name="Verdana" style:font-name-complex="Swis721CnBT"/>
    </style:style>
    <style:style style:name="P365" style:parent-style-name="Normale" style:family="paragraph">
      <style:paragraph-properties style:text-autospace="none" fo:text-align="justify"/>
      <style:text-properties style:font-name="Verdana" style:font-name-complex="Swis721CnBT"/>
    </style:style>
    <style:style style:name="P366" style:parent-style-name="Normale" style:family="paragraph">
      <style:paragraph-properties style:text-autospace="none" fo:text-align="justify"/>
      <style:text-properties style:font-name="Verdana" style:font-name-complex="Swis721CnBT"/>
    </style:style>
    <style:style style:name="P367" style:parent-style-name="Normale" style:family="paragraph">
      <style:paragraph-properties style:text-autospace="none" fo:text-align="justify"/>
      <style:text-properties style:font-name="Verdana" style:font-name-complex="Swis721CnBT"/>
    </style:style>
    <style:style style:name="P368" style:parent-style-name="Normale" style:family="paragraph">
      <style:paragraph-properties style:text-autospace="none" fo:text-align="justify"/>
      <style:text-properties style:font-name="Verdana" style:font-name-complex="Swis721CnBT"/>
    </style:style>
    <style:style style:name="P369" style:parent-style-name="Titolo2" style:family="paragraph">
      <style:text-properties style:font-name="Verdana" style:font-name-complex="TrebuchetMS-Bold" style:font-weight-complex="bold"/>
    </style:style>
    <style:style style:name="P370" style:parent-style-name="Normale" style:family="paragraph">
      <style:paragraph-properties style:text-autospace="none" fo:text-align="justify"/>
    </style:style>
    <style:style style:name="T371" style:parent-style-name="Car.predefinitoparagrafo" style:family="text">
      <style:text-properties style:font-name="Verdana" style:font-name-complex="TrebuchetMS"/>
    </style:style>
    <style:style style:name="T372" style:parent-style-name="Car.predefinitoparagrafo" style:family="text">
      <style:text-properties style:font-name="Verdana" style:font-name-complex="TrebuchetMS"/>
    </style:style>
    <style:style style:name="T373" style:parent-style-name="Car.predefinitoparagrafo" style:family="text">
      <style:text-properties style:font-name="Verdana" style:font-name-complex="TrebuchetMS"/>
    </style:style>
    <style:style style:name="T374" style:parent-style-name="Car.predefinitoparagrafo" style:family="text">
      <style:text-properties style:font-name="Verdana" style:font-name-complex="TrebuchetMS"/>
    </style:style>
    <style:style style:name="T375" style:parent-style-name="Car.predefinitoparagrafo" style:family="text">
      <style:text-properties style:font-name="Verdana" style:font-name-complex="TrebuchetMS"/>
    </style:style>
    <style:style style:name="T376" style:parent-style-name="Car.predefinitoparagrafo" style:family="text">
      <style:text-properties style:font-name="Verdana" style:font-name-complex="TrebuchetMS" fo:background-color="#FFFF00"/>
    </style:style>
    <style:style style:name="P377" style:parent-style-name="Normale" style:family="paragraph">
      <style:paragraph-properties style:text-autospace="none" fo:text-align="justify"/>
      <style:text-properties style:font-name="Verdana" style:font-name-complex="TrebuchetMS"/>
    </style:style>
    <style:style style:name="P378" style:parent-style-name="Normale" style:family="paragraph">
      <style:paragraph-properties style:text-autospace="none" fo:text-align="justify"/>
      <style:text-properties style:font-name="Verdana" style:font-name-complex="TrebuchetMS"/>
    </style:style>
    <style:style style:name="P379" style:parent-style-name="Normale" style:family="paragraph">
      <style:paragraph-properties style:text-autospace="none" fo:text-align="justify"/>
      <style:text-properties style:font-name="Verdana" style:font-name-complex="TrebuchetMS"/>
    </style:style>
    <style:style style:name="P380" style:parent-style-name="Normale" style:family="paragraph">
      <style:paragraph-properties style:text-autospace="none" fo:text-align="justify"/>
      <style:text-properties style:font-name="Verdana" style:font-name-complex="TrebuchetMS"/>
    </style:style>
    <style:style style:name="P381" style:parent-style-name="Normale" style:family="paragraph">
      <style:paragraph-properties style:text-autospace="none" fo:text-align="justify"/>
      <style:text-properties style:font-name="Verdana" style:font-name-complex="TrebuchetMS"/>
    </style:style>
    <style:style style:name="P382" style:parent-style-name="Normale" style:family="paragraph">
      <style:paragraph-properties style:text-autospace="none" fo:text-align="justify"/>
      <style:text-properties style:font-name="Verdana" style:font-name-complex="TrebuchetMS"/>
    </style:style>
    <style:style style:name="P383" style:parent-style-name="Titolo2" style:family="paragraph">
      <style:text-properties style:font-name="Verdana" style:font-name-complex="TrebuchetMS-Bold" style:font-weight-complex="bold"/>
    </style:style>
    <style:style style:name="P384" style:parent-style-name="Normale" style:family="paragraph">
      <style:paragraph-properties style:text-autospace="none" fo:text-align="justify"/>
      <style:text-properties style:font-name="Verdana" style:font-name-complex="TrebuchetMS"/>
    </style:style>
    <style:style style:name="P385" style:parent-style-name="Normale" style:family="paragraph">
      <style:paragraph-properties style:text-autospace="none" fo:text-align="justify"/>
      <style:text-properties style:font-name="Verdana" style:font-name-complex="TrebuchetMS"/>
    </style:style>
    <style:style style:name="P386" style:parent-style-name="Titolo2" style:family="paragraph">
      <style:text-properties style:font-name="Verdana" style:font-name-complex="TrebuchetMS-Bold" style:font-weight-complex="bold"/>
    </style:style>
    <style:style style:name="P387" style:parent-style-name="Normale" style:family="paragraph">
      <style:paragraph-properties style:text-autospace="none" fo:text-align="justify"/>
      <style:text-properties style:font-name="Verdana" style:font-name-complex="TrebuchetMS"/>
    </style:style>
    <style:style style:name="P388" style:parent-style-name="Normale" style:family="paragraph">
      <style:paragraph-properties style:text-autospace="none" fo:text-align="justify"/>
      <style:text-properties style:font-name="Verdana" style:font-name-complex="TrebuchetMS"/>
    </style:style>
    <style:style style:name="P389" style:parent-style-name="Normale" style:family="paragraph">
      <style:paragraph-properties style:text-autospace="none" fo:text-align="justify"/>
      <style:text-properties style:font-name="Verdana" style:font-name-complex="TrebuchetMS"/>
    </style:style>
    <style:style style:name="P390" style:parent-style-name="Titolo2" style:family="paragraph">
      <style:text-properties style:font-name="Verdana" style:font-name-complex="TrebuchetMS"/>
    </style:style>
    <style:style style:name="P391" style:parent-style-name="Normale" style:family="paragraph">
      <style:paragraph-properties style:text-autospace="none" fo:text-align="justify"/>
      <style:text-properties style:font-name="Verdana" style:font-name-complex="TrebuchetMS"/>
    </style:style>
    <style:style style:name="P392" style:parent-style-name="Normale" style:family="paragraph">
      <style:paragraph-properties style:text-autospace="none" fo:text-align="justify"/>
      <style:text-properties style:font-name="Verdana" style:font-name-complex="TrebuchetMS"/>
    </style:style>
    <style:style style:name="P393" style:parent-style-name="Paragrafoelenco" style:family="paragraph">
      <style:paragraph-properties style:text-autospace="none" fo:text-align="justify" fo:margin-bottom="0in" fo:line-height="100%"/>
      <style:text-properties style:font-name="Verdana" style:font-name-complex="TrebuchetMS" fo:font-size="10pt" style:font-size-asian="10pt" style:font-size-complex="10pt"/>
    </style:style>
    <style:style style:name="P394" style:parent-style-name="Paragrafoelenco" style:family="paragraph">
      <style:paragraph-properties style:text-autospace="none" fo:text-align="justify" fo:margin-bottom="0in" fo:line-height="100%"/>
      <style:text-properties style:font-name="Verdana" style:font-name-complex="TrebuchetMS" fo:font-size="10pt" style:font-size-asian="10pt" style:font-size-complex="10pt"/>
    </style:style>
    <style:style style:name="P395" style:parent-style-name="Normale" style:family="paragraph">
      <style:paragraph-properties style:text-autospace="none" fo:text-align="justify"/>
    </style:style>
    <style:style style:name="T396" style:parent-style-name="Car.predefinitoparagrafo" style:family="text">
      <style:text-properties style:font-name="Verdana" style:font-name-complex="TrebuchetMS"/>
    </style:style>
    <style:style style:name="T397" style:parent-style-name="Car.predefinitoparagrafo" style:family="text">
      <style:text-properties style:font-name="Verdana" style:font-name-complex="TrebuchetMS"/>
    </style:style>
    <style:style style:name="T398" style:parent-style-name="Car.predefinitoparagrafo" style:family="text">
      <style:text-properties style:font-name="Verdana" style:font-name-complex="TrebuchetMS"/>
    </style:style>
    <style:style style:name="T399" style:parent-style-name="Car.predefinitoparagrafo" style:family="text">
      <style:text-properties style:font-name="Verdana" style:font-name-complex="TrebuchetMS"/>
    </style:style>
    <style:style style:name="T400" style:parent-style-name="Car.predefinitoparagrafo" style:family="text">
      <style:text-properties style:font-name="Verdana" style:font-name-complex="TrebuchetMS"/>
    </style:style>
    <style:style style:name="T401" style:parent-style-name="Car.predefinitoparagrafo" style:family="text">
      <style:text-properties style:font-name="Verdana" style:font-name-complex="TrebuchetMS"/>
    </style:style>
    <style:style style:name="T402" style:parent-style-name="Car.predefinitoparagrafo" style:family="text">
      <style:text-properties style:font-name="Verdana" style:font-name-complex="TrebuchetMS"/>
    </style:style>
    <style:style style:name="T403" style:parent-style-name="Car.predefinitoparagrafo" style:family="text">
      <style:text-properties style:font-name="Verdana" style:font-name-complex="TrebuchetMS"/>
    </style:style>
    <style:style style:name="T404" style:parent-style-name="Car.predefinitoparagrafo" style:family="text">
      <style:text-properties style:font-name="Verdana" style:font-name-complex="TrebuchetMS"/>
    </style:style>
    <style:style style:name="T405" style:parent-style-name="Car.predefinitoparagrafo" style:family="text">
      <style:text-properties style:font-name="Verdana" style:font-name-complex="TrebuchetMS"/>
    </style:style>
    <style:style style:name="T406" style:parent-style-name="Car.predefinitoparagrafo" style:family="text">
      <style:text-properties style:font-name="Verdana" style:font-name-complex="TrebuchetMS"/>
    </style:style>
    <style:style style:name="T407" style:parent-style-name="Car.predefinitoparagrafo" style:family="text">
      <style:text-properties style:font-name="Verdana" style:font-name-complex="TrebuchetMS"/>
    </style:style>
    <style:style style:name="T408" style:parent-style-name="Car.predefinitoparagrafo" style:family="text">
      <style:text-properties style:font-name="Verdana" style:font-name-complex="TrebuchetMS"/>
    </style:style>
    <style:style style:name="T409" style:parent-style-name="Car.predefinitoparagrafo" style:family="text">
      <style:text-properties style:font-name="Verdana" style:font-name-complex="Swis721CnBT"/>
    </style:style>
    <style:style style:name="P410" style:parent-style-name="Normale" style:family="paragraph">
      <style:paragraph-properties style:text-autospace="none" fo:text-align="justify"/>
      <style:text-properties style:font-name="Verdana" style:font-name-complex="Swis721CnBT"/>
    </style:style>
    <style:style style:name="P411" style:parent-style-name="Normale" style:family="paragraph">
      <style:paragraph-properties style:text-autospace="none" fo:text-align="justify"/>
    </style:style>
    <style:style style:name="T412" style:parent-style-name="Car.predefinitoparagrafo" style:family="text">
      <style:text-properties style:font-name="Verdana" style:font-name-complex="Swis721CnBT"/>
    </style:style>
    <style:style style:name="T413" style:parent-style-name="Car.predefinitoparagrafo" style:family="text">
      <style:text-properties style:font-name="Verdana" style:font-name-complex="Swis721CnBT"/>
    </style:style>
    <style:style style:name="P414" style:parent-style-name="Normale" style:family="paragraph">
      <style:paragraph-properties style:text-autospace="none" fo:text-align="justify"/>
    </style:style>
    <style:style style:name="T415" style:parent-style-name="Car.predefinitoparagrafo" style:family="text">
      <style:text-properties style:font-name="Verdana" style:font-name-complex="TrebuchetMS"/>
    </style:style>
    <style:style style:name="T416" style:parent-style-name="Car.predefinitoparagrafo" style:family="text">
      <style:text-properties style:font-name="Verdana" style:font-name-complex="TrebuchetMS"/>
    </style:style>
    <style:style style:name="T417" style:parent-style-name="Car.predefinitoparagrafo" style:family="text">
      <style:text-properties style:font-name="Verdana" style:font-name-complex="TrebuchetMS"/>
    </style:style>
    <style:style style:name="T418" style:parent-style-name="Car.predefinitoparagrafo" style:family="text">
      <style:text-properties style:font-name="Verdana" style:font-name-complex="TrebuchetMS"/>
    </style:style>
    <style:style style:name="T419" style:parent-style-name="Car.predefinitoparagrafo" style:family="text">
      <style:text-properties style:font-name="Verdana" style:font-name-complex="Swis721CnBT"/>
    </style:style>
    <style:style style:name="T420" style:parent-style-name="Car.predefinitoparagrafo" style:family="text">
      <style:text-properties style:font-name="Verdana" style:font-name-complex="TrebuchetMS"/>
    </style:style>
    <style:style style:name="T421" style:parent-style-name="Car.predefinitoparagrafo" style:family="text">
      <style:text-properties style:font-name="Verdana" style:font-name-complex="TrebuchetMS"/>
    </style:style>
    <style:style style:name="T422" style:parent-style-name="Car.predefinitoparagrafo" style:family="text">
      <style:text-properties style:font-name="Verdana" style:font-name-complex="Swis721CnBT"/>
    </style:style>
    <style:style style:name="T423" style:parent-style-name="Car.predefinitoparagrafo" style:family="text">
      <style:text-properties style:font-name="Verdana" style:font-name-complex="Swis721CnBT"/>
    </style:style>
    <style:style style:name="T424" style:parent-style-name="Car.predefinitoparagrafo" style:family="text">
      <style:text-properties style:font-name="Verdana" style:font-name-complex="Swis721CnBT"/>
    </style:style>
    <style:style style:name="T425" style:parent-style-name="Car.predefinitoparagrafo" style:family="text">
      <style:text-properties style:font-name="Verdana" style:font-name-complex="Swis721CnBT"/>
    </style:style>
    <style:style style:name="T426" style:parent-style-name="Car.predefinitoparagrafo" style:family="text">
      <style:text-properties style:font-name="Verdana" style:font-name-complex="Swis721CnBT"/>
    </style:style>
    <style:style style:name="T427" style:parent-style-name="Car.predefinitoparagrafo" style:family="text">
      <style:text-properties style:font-name="Verdana" style:font-name-complex="Swis721CnBT"/>
    </style:style>
    <style:style style:name="T428" style:parent-style-name="Car.predefinitoparagrafo" style:family="text">
      <style:text-properties style:font-name="Verdana" style:font-name-complex="Swis721CnBT"/>
    </style:style>
    <style:style style:name="P429" style:parent-style-name="Normale" style:family="paragraph">
      <style:paragraph-properties fo:text-align="justify"/>
      <style:text-properties style:font-name="Verdana"/>
    </style:style>
    <style:style style:name="P430" style:parent-style-name="Normale" style:family="paragraph">
      <style:paragraph-properties fo:text-align="justify"/>
      <style:text-properties style:font-name="Verdana"/>
    </style:style>
    <style:style style:name="P431" style:parent-style-name="Normale" style:family="paragraph">
      <style:paragraph-properties style:text-autospace="none" fo:text-align="justify"/>
      <style:text-properties style:font-name="Verdana" style:font-name-complex="TrebuchetMS"/>
    </style:style>
    <style:style style:name="P432" style:parent-style-name="Normale" style:family="paragraph">
      <style:paragraph-properties style:text-autospace="none" fo:text-align="justify"/>
      <style:text-properties style:font-name="Verdana" style:font-name-complex="TrebuchetMS"/>
    </style:style>
    <style:style style:name="P433" style:parent-style-name="Normale" style:family="paragraph">
      <style:paragraph-properties style:text-autospace="none" fo:text-align="justify"/>
      <style:text-properties style:font-name="Verdana" style:font-name-complex="TrebuchetMS"/>
    </style:style>
    <style:style style:name="P434" style:parent-style-name="Normale" style:family="paragraph">
      <style:paragraph-properties style:text-autospace="none" fo:text-align="justify"/>
      <style:text-properties style:font-name="Verdana" style:font-name-complex="TrebuchetMS"/>
    </style:style>
    <style:style style:name="P435" style:parent-style-name="Normale" style:family="paragraph">
      <style:paragraph-properties style:text-autospace="none" fo:text-align="justify"/>
      <style:text-properties style:font-name="Verdana" style:font-name-complex="TrebuchetMS"/>
    </style:style>
    <style:style style:name="P436" style:parent-style-name="Normale" style:family="paragraph">
      <style:paragraph-properties style:text-autospace="none" fo:text-align="justify"/>
      <style:text-properties style:font-name="Verdana" style:font-name-complex="TrebuchetMS"/>
    </style:style>
    <style:style style:name="P437" style:parent-style-name="Normale" style:family="paragraph">
      <style:paragraph-properties style:text-autospace="none" fo:text-align="justify"/>
    </style:style>
    <style:style style:name="T438" style:parent-style-name="Car.predefinitoparagrafo" style:family="text">
      <style:text-properties style:font-name="Verdana" style:font-name-complex="TrebuchetMS"/>
    </style:style>
    <style:style style:name="T439" style:parent-style-name="Car.predefinitoparagrafo" style:family="text">
      <style:text-properties style:font-name="Verdana" style:font-name-complex="TrebuchetMS"/>
    </style:style>
    <style:style style:name="T440" style:parent-style-name="Car.predefinitoparagrafo" style:family="text">
      <style:text-properties style:font-name="Verdana" style:font-name-complex="TrebuchetMS"/>
    </style:style>
    <style:style style:name="T441" style:parent-style-name="Car.predefinitoparagrafo" style:family="text">
      <style:text-properties style:font-name="Verdana" style:font-name-complex="TrebuchetMS"/>
    </style:style>
    <style:style style:name="T442" style:parent-style-name="Car.predefinitoparagrafo" style:family="text">
      <style:text-properties style:font-name="Verdana" style:font-name-complex="TrebuchetMS"/>
    </style:style>
    <style:style style:name="T443" style:parent-style-name="Car.predefinitoparagrafo" style:family="text">
      <style:text-properties style:font-name="Verdana" style:font-name-complex="TrebuchetMS"/>
    </style:style>
    <style:style style:name="T444" style:parent-style-name="Car.predefinitoparagrafo" style:family="text">
      <style:text-properties style:font-name="Verdana" style:font-name-complex="TrebuchetMS"/>
    </style:style>
    <style:style style:name="T445" style:parent-style-name="Car.predefinitoparagrafo" style:family="text">
      <style:text-properties style:font-name="Verdana"/>
    </style:style>
    <style:style style:name="T446" style:parent-style-name="Car.predefinitoparagrafo" style:family="text">
      <style:text-properties style:font-name="Verdana"/>
    </style:style>
    <style:style style:name="T447" style:parent-style-name="Car.predefinitoparagrafo" style:family="text">
      <style:text-properties style:font-name="Verdana"/>
    </style:style>
    <style:style style:name="T448" style:parent-style-name="Car.predefinitoparagrafo" style:family="text">
      <style:text-properties style:font-name="Verdana"/>
    </style:style>
    <style:style style:name="T449" style:parent-style-name="Car.predefinitoparagrafo" style:family="text">
      <style:text-properties style:font-name="Verdana"/>
    </style:style>
    <style:style style:name="T450" style:parent-style-name="Car.predefinitoparagrafo" style:family="text">
      <style:text-properties style:font-name="Verdana"/>
    </style:style>
    <style:style style:name="T451" style:parent-style-name="Car.predefinitoparagrafo" style:family="text">
      <style:text-properties style:font-name="Verdana"/>
    </style:style>
    <style:style style:name="T452" style:parent-style-name="Car.predefinitoparagrafo" style:family="text">
      <style:text-properties style:font-name="Verdana"/>
    </style:style>
    <style:style style:name="T453" style:parent-style-name="Car.predefinitoparagrafo" style:family="text">
      <style:text-properties style:font-name="Verdana"/>
    </style:style>
    <style:style style:name="T454" style:parent-style-name="Car.predefinitoparagrafo" style:family="text">
      <style:text-properties style:font-name="Verdana"/>
    </style:style>
    <style:style style:name="T455" style:parent-style-name="Car.predefinitoparagrafo" style:family="text">
      <style:text-properties style:font-name="Verdana"/>
    </style:style>
    <style:style style:name="T456" style:parent-style-name="Car.predefinitoparagrafo" style:family="text">
      <style:text-properties style:font-name="Verdana"/>
    </style:style>
    <style:style style:name="T457" style:parent-style-name="Car.predefinitoparagrafo" style:family="text">
      <style:text-properties style:font-name="Verdana"/>
    </style:style>
    <style:style style:name="P458" style:parent-style-name="Normale" style:family="paragraph">
      <style:paragraph-properties style:text-autospace="none" fo:text-align="justify"/>
      <style:text-properties style:font-name="Verdana"/>
    </style:style>
    <style:style style:name="P459" style:parent-style-name="Normale" style:family="paragraph">
      <style:paragraph-properties style:text-autospace="none"/>
    </style:style>
    <style:style style:name="T460" style:parent-style-name="Car.predefinitoparagrafo" style:family="text">
      <style:text-properties style:font-name="Verdana" style:font-name-complex="Verdana,Bold" style:font-weight-complex="bold"/>
    </style:style>
    <style:style style:name="P461" style:parent-style-name="Normale" style:family="paragraph">
      <style:paragraph-properties style:text-autospace="none" fo:text-align="justify"/>
    </style:style>
    <style:style style:name="T462" style:parent-style-name="Car.predefinitoparagrafo" style:family="text">
      <style:text-properties style:font-name="Verdana" style:font-name-complex="Verdana"/>
    </style:style>
    <style:style style:name="T463" style:parent-style-name="Car.predefinitoparagrafo" style:family="text">
      <style:text-properties style:font-name="Verdana" style:font-name-complex="Verdana"/>
    </style:style>
    <style:style style:name="T464" style:parent-style-name="Car.predefinitoparagrafo" style:family="text">
      <style:text-properties style:font-name="Verdana" style:font-name-complex="Verdana"/>
    </style:style>
    <style:style style:name="T465" style:parent-style-name="Car.predefinitoparagrafo" style:family="text">
      <style:text-properties style:font-name="Verdana" style:font-name-complex="Verdana"/>
    </style:style>
    <style:style style:name="T466" style:parent-style-name="Car.predefinitoparagrafo" style:family="text">
      <style:text-properties style:font-name="Verdana" style:font-name-complex="Verdana,Bold" style:font-weight-complex="bold"/>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T469" style:parent-style-name="Car.predefinitoparagrafo" style:family="text">
      <style:text-properties style:font-name="Verdana" style:font-name-complex="Verdana"/>
    </style:style>
    <style:style style:name="T470" style:parent-style-name="Car.predefinitoparagrafo" style:family="text">
      <style:text-properties style:font-name="Verdana" style:font-name-complex="Verdana"/>
    </style:style>
    <style:style style:name="T471" style:parent-style-name="Car.predefinitoparagrafo" style:family="text">
      <style:text-properties style:font-name="Verdana" style:font-name-complex="Verdana"/>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style:style>
    <style:style style:name="T475" style:parent-style-name="Car.predefinitoparagrafo" style:family="text">
      <style:text-properties style:font-name="Verdana" style:font-name-complex="Verdana"/>
    </style:style>
    <style:style style:name="T476" style:parent-style-name="Car.predefinitoparagrafo" style:family="text">
      <style:text-properties style:font-name="Verdana" style:font-name-complex="Verdana"/>
    </style:style>
    <style:style style:name="T477" style:parent-style-name="Car.predefinitoparagrafo" style:family="text">
      <style:text-properties style:font-name="Verdana" style:font-name-complex="Verdana"/>
    </style:style>
    <style:style style:name="T478" style:parent-style-name="Car.predefinitoparagrafo" style:family="text">
      <style:text-properties style:font-name="Verdana" style:font-name-complex="Verdana"/>
    </style:style>
    <style:style style:name="T479" style:parent-style-name="Car.predefinitoparagrafo" style:family="text">
      <style:text-properties style:font-name="Verdana" style:font-name-complex="Verdana"/>
    </style:style>
    <style:style style:name="T480" style:parent-style-name="Car.predefinitoparagrafo" style:family="text">
      <style:text-properties style:font-name="Verdana" style:font-name-complex="Verdana"/>
    </style:style>
    <style:style style:name="T481" style:parent-style-name="Car.predefinitoparagrafo" style:family="text">
      <style:text-properties style:font-name="Verdana" style:font-name-complex="Verdana"/>
    </style:style>
    <style:style style:name="T482" style:parent-style-name="Car.predefinitoparagrafo" style:family="text">
      <style:text-properties style:font-name="Verdana" style:font-name-complex="Verdana"/>
    </style:style>
    <style:style style:name="T483" style:parent-style-name="Car.predefinitoparagrafo" style:family="text">
      <style:text-properties style:font-name="Verdana" style:font-name-complex="Verdana"/>
    </style:style>
    <style:style style:name="P484" style:parent-style-name="Normale" style:family="paragraph">
      <style:paragraph-properties style:text-autospace="none" fo:text-align="justify"/>
      <style:text-properties style:font-name="Verdana"/>
    </style:style>
    <style:style style:name="P485" style:parent-style-name="Titolo2" style:family="paragraph">
      <style:text-properties style:font-name="Verdana" style:font-name-complex="TrebuchetMS-Bold" style:font-weight-complex="bold"/>
    </style:style>
    <style:style style:name="P486" style:parent-style-name="Normale" style:family="paragraph">
      <style:paragraph-properties style:text-autospace="none" fo:text-align="justify"/>
    </style:style>
    <style:style style:name="T487" style:parent-style-name="Car.predefinitoparagrafo" style:family="text">
      <style:text-properties style:font-name="Verdana" style:font-name-complex="TrebuchetMS"/>
    </style:style>
    <style:style style:name="T488" style:parent-style-name="Car.predefinitoparagrafo" style:family="text">
      <style:text-properties style:font-name="Verdana" style:font-name-complex="TrebuchetMS"/>
    </style:style>
    <style:style style:name="T489" style:parent-style-name="Car.predefinitoparagrafo" style:family="text">
      <style:text-properties style:font-name="Verdana" style:font-name-complex="TrebuchetMS"/>
    </style:style>
    <style:style style:name="T490" style:parent-style-name="Car.predefinitoparagrafo" style:family="text">
      <style:text-properties style:font-name="Verdana" style:font-name-complex="Swis721CnBT"/>
    </style:style>
    <style:style style:name="P491" style:parent-style-name="Normale" style:family="paragraph">
      <style:paragraph-properties style:text-autospace="none" fo:text-align="justify"/>
      <style:text-properties style:font-name="Verdana" style:font-name-complex="Swis721CnBT"/>
    </style:style>
    <style:style style:name="P492" style:parent-style-name="Normale" style:family="paragraph">
      <style:paragraph-properties style:text-autospace="none" fo:text-align="justify"/>
      <style:text-properties style:font-name="Verdana" style:font-name-complex="TrebuchetMS"/>
    </style:style>
    <style:style style:name="P493" style:parent-style-name="Normale" style:family="paragraph">
      <style:paragraph-properties style:text-autospace="none" fo:text-align="justify"/>
      <style:text-properties style:font-name="Verdana" style:font-name-complex="TrebuchetMS"/>
    </style:style>
    <style:style style:name="P494" style:parent-style-name="Titolo2" style:family="paragraph">
      <style:text-properties style:font-name="Verdana" style:font-name-complex="TrebuchetMS-Bold" style:font-weight-complex="bold"/>
    </style:style>
    <style:style style:name="P495" style:parent-style-name="Normale" style:family="paragraph">
      <style:paragraph-properties style:text-autospace="none" fo:text-align="justify"/>
      <style:text-properties style:font-name="Verdana" style:font-name-complex="TrebuchetMS"/>
    </style:style>
    <style:style style:name="P496" style:parent-style-name="Normale" style:family="paragraph">
      <style:paragraph-properties style:text-autospace="none" fo:text-align="justify"/>
      <style:text-properties style:font-name="Verdana" style:font-name-complex="TrebuchetMS"/>
    </style:style>
    <style:style style:name="P497" style:parent-style-name="Normale" style:family="paragraph">
      <style:paragraph-properties style:text-autospace="none" fo:text-align="justify"/>
      <style:text-properties style:font-name="Verdana" style:font-name-complex="TrebuchetMS"/>
    </style:style>
    <style:style style:name="P498" style:parent-style-name="Normale" style:family="paragraph">
      <style:paragraph-properties style:text-autospace="none" fo:text-align="justify"/>
      <style:text-properties style:font-name="Verdana" style:font-name-complex="TrebuchetMS"/>
    </style:style>
    <style:style style:name="P499" style:parent-style-name="Normale" style:family="paragraph">
      <style:paragraph-properties style:text-autospace="none" fo:text-align="justify"/>
      <style:text-properties style:font-name="Verdana" style:font-name-complex="TrebuchetMS"/>
    </style:style>
    <style:style style:name="P500" style:parent-style-name="Normale" style:family="paragraph">
      <style:paragraph-properties style:text-autospace="none" fo:text-align="justify"/>
      <style:text-properties style:font-name="Verdana" style:font-name-complex="TrebuchetMS"/>
    </style:style>
    <style:style style:name="P501" style:parent-style-name="Normale" style:family="paragraph">
      <style:paragraph-properties style:text-autospace="none" fo:text-align="justify"/>
      <style:text-properties style:font-name="Verdana" style:font-name-complex="TrebuchetMS"/>
    </style:style>
    <style:style style:name="P502" style:parent-style-name="Titolo2" style:family="paragraph">
      <style:text-properties style:font-name="Verdana" style:font-name-complex="TrebuchetMS-Bold" style:font-weight-complex="bold"/>
    </style:style>
    <style:style style:name="P503" style:parent-style-name="Normale" style:family="paragraph">
      <style:paragraph-properties style:text-autospace="none" fo:text-align="justify"/>
      <style:text-properties style:font-name="Verdana" style:font-name-complex="TrebuchetMS"/>
    </style:style>
    <style:style style:name="P504" style:parent-style-name="Normale" style:family="paragraph">
      <style:paragraph-properties style:text-autospace="none" fo:text-align="justify"/>
      <style:text-properties style:font-name="Verdana" style:font-name-complex="TrebuchetMS"/>
    </style:style>
    <style:style style:name="P505" style:parent-style-name="Normale" style:family="paragraph">
      <style:paragraph-properties style:text-autospace="none" fo:text-align="justify"/>
      <style:text-properties style:font-name="Verdana" style:font-name-complex="TrebuchetMS"/>
    </style:style>
    <style:style style:name="P506" style:parent-style-name="Titolo1" style:family="paragraph">
      <style:paragraph-properties fo:text-align="center"/>
      <style:text-properties style:font-name="Verdana" style:font-name-complex="TrebuchetMS-Bold" style:font-weight-complex="bold"/>
    </style:style>
    <style:style style:name="P507" style:parent-style-name="Titolo1" style:family="paragraph">
      <style:paragraph-properties fo:text-align="center"/>
      <style:text-properties style:font-name="Verdana" style:font-name-complex="TrebuchetMS-Bold" style:font-weight-complex="bold"/>
    </style:style>
    <style:style style:name="P508" style:parent-style-name="Titolo1" style:family="paragraph">
      <style:paragraph-properties fo:text-align="center"/>
      <style:text-properties style:font-name="Verdana" style:font-name-complex="TrebuchetMS-Bold" style:font-weight-complex="bold"/>
    </style:style>
    <style:style style:name="P509" style:parent-style-name="Titolo1" style:family="paragraph">
      <style:paragraph-properties fo:text-align="center"/>
      <style:text-properties style:font-name="Verdana" style:font-name-complex="TrebuchetMS-Bold" style:font-weight-complex="bold"/>
    </style:style>
    <style:style style:name="P510" style:parent-style-name="Titolo2" style:family="paragraph">
      <style:text-properties style:font-name="Verdana" style:font-name-complex="TrebuchetMS-Bold" style:font-weight-complex="bold"/>
    </style:style>
    <style:style style:name="P511" style:parent-style-name="Normale" style:family="paragraph">
      <style:paragraph-properties style:text-autospace="none" fo:text-align="justify"/>
      <style:text-properties style:font-name="Verdana" style:font-name-complex="Swis721CnBT"/>
    </style:style>
    <style:style style:name="P512" style:parent-style-name="Normale" style:family="paragraph">
      <style:paragraph-properties style:text-autospace="none" fo:text-align="justify"/>
      <style:text-properties style:font-name="Verdana" style:font-name-complex="Swis721CnBT"/>
    </style:style>
    <style:style style:name="P513" style:parent-style-name="Normale" style:family="paragraph">
      <style:paragraph-properties style:text-autospace="none" fo:text-align="justify"/>
      <style:text-properties style:font-name="Verdana" style:font-name-complex="Swis721CnBT"/>
    </style:style>
    <style:style style:name="P514" style:parent-style-name="Normale" style:family="paragraph">
      <style:paragraph-properties style:text-autospace="none" fo:text-align="justify"/>
      <style:text-properties style:font-name="Verdana" style:font-name-complex="Swis721CnBT"/>
    </style:style>
    <style:style style:name="P515" style:parent-style-name="Normale" style:family="paragraph">
      <style:paragraph-properties style:text-autospace="none" fo:text-align="justify"/>
      <style:text-properties style:font-name="Verdana" style:font-name-complex="Swis721CnBT"/>
    </style:style>
    <style:style style:name="P516" style:parent-style-name="Normale" style:family="paragraph">
      <style:paragraph-properties style:text-autospace="none" fo:text-align="justify"/>
      <style:text-properties style:font-name="Verdana" style:font-name-complex="TrebuchetMS"/>
    </style:style>
    <style:style style:name="P517" style:parent-style-name="Titolo2" style:family="paragraph">
      <style:text-properties style:font-name="Verdana" style:font-name-complex="TrebuchetMS-Bold" style:font-weight-complex="bold"/>
    </style:style>
    <style:style style:name="P518" style:parent-style-name="Normale" style:family="paragraph">
      <style:paragraph-properties style:text-autospace="none" fo:text-align="justify"/>
      <style:text-properties style:font-name="Verdana" style:font-name-complex="TrebuchetMS"/>
    </style:style>
    <style:style style:name="P519" style:parent-style-name="Normale" style:family="paragraph">
      <style:paragraph-properties style:text-autospace="none" fo:text-align="justify"/>
      <style:text-properties style:font-name="Verdana" style:font-name-complex="TrebuchetMS"/>
    </style:style>
    <style:style style:name="P520" style:parent-style-name="Normale" style:family="paragraph">
      <style:paragraph-properties style:text-autospace="none"/>
    </style:style>
    <style:style style:name="T521" style:parent-style-name="Car.predefinitoparagrafo" style:family="text">
      <style:text-properties style:font-name="Verdana" style:font-name-complex="TrebuchetMS"/>
    </style:style>
    <style:style style:name="T522" style:parent-style-name="Car.predefinitoparagrafo" style:family="text">
      <style:text-properties style:font-name="Verdana" style:font-name-complex="TrebuchetMS"/>
    </style:style>
    <style:style style:name="T523" style:parent-style-name="Car.predefinitoparagrafo" style:family="text">
      <style:text-properties style:font-name="Verdana" style:font-name-complex="TrebuchetMS" fo:font-size="8pt" style:font-size-asian="8pt" style:font-size-complex="8pt"/>
    </style:style>
    <style:style style:name="T524" style:parent-style-name="Car.predefinitoparagrafo" style:family="text">
      <style:text-properties style:font-name="Verdana" style:font-name-complex="TrebuchetMS"/>
    </style:style>
    <style:style style:name="T525" style:parent-style-name="Car.predefinitoparagrafo" style:family="text">
      <style:text-properties style:font-name="Verdana" style:font-name-complex="TrebuchetMS" fo:font-size="8pt" style:font-size-asian="8pt" style:font-size-complex="8pt"/>
    </style:style>
    <style:style style:name="T526" style:parent-style-name="Car.predefinitoparagrafo" style:family="text">
      <style:text-properties style:font-name="Verdana" style:font-name-complex="TrebuchetMS" fo:font-size="8pt" style:font-size-asian="8pt" style:font-size-complex="8pt"/>
    </style:style>
    <style:style style:name="T527" style:parent-style-name="Car.predefinitoparagrafo" style:family="text">
      <style:text-properties style:font-name="Verdana" style:font-name-complex="TrebuchetMS"/>
    </style:style>
    <style:style style:name="T528" style:parent-style-name="Car.predefinitoparagrafo" style:family="text">
      <style:text-properties style:font-name="Verdana" style:font-name-complex="TrebuchetMS"/>
    </style:style>
    <style:style style:name="T529" style:parent-style-name="Car.predefinitoparagrafo" style:family="text">
      <style:text-properties style:font-name="Verdana" style:font-name-complex="TrebuchetMS"/>
    </style:style>
    <style:style style:name="T530" style:parent-style-name="Collegamentoipertestuale" style:family="text">
      <style:text-properties style:font-name="Verdana" style:font-name-complex="TrebuchetMS"/>
    </style:style>
    <style:style style:name="T531" style:parent-style-name="Car.predefinitoparagrafo" style:family="text">
      <style:text-properties style:font-name="Verdana" style:font-name-complex="TrebuchetMS"/>
    </style:style>
    <style:style style:name="P532" style:parent-style-name="Normale" style:family="paragraph">
      <style:paragraph-properties style:text-autospace="none"/>
    </style:style>
    <style:style style:name="T533" style:parent-style-name="Car.predefinitoparagrafo" style:family="text">
      <style:text-properties style:font-name="Verdana" style:font-name-complex="TrebuchetMS"/>
    </style:style>
    <style:style style:name="T534" style:parent-style-name="Car.predefinitoparagrafo" style:family="text">
      <style:text-properties style:font-name="Verdana" style:font-name-complex="TrebuchetMS"/>
    </style:style>
    <style:style style:name="T535" style:parent-style-name="Car.predefinitoparagrafo" style:family="text">
      <style:text-properties style:font-name="Verdana" style:font-name-complex="TrebuchetMS"/>
    </style:style>
    <style:style style:name="T536" style:parent-style-name="Car.predefinitoparagrafo" style:family="text">
      <style:text-properties style:font-name="Verdana" style:font-name-complex="TrebuchetMS"/>
    </style:style>
    <style:style style:name="T537" style:parent-style-name="Car.predefinitoparagrafo" style:family="text">
      <style:text-properties style:font-name="Verdana" style:font-name-complex="TrebuchetMS"/>
    </style:style>
    <style:style style:name="T538" style:parent-style-name="Car.predefinitoparagrafo" style:family="text">
      <style:text-properties style:font-name="Verdana" style:font-name-complex="TrebuchetMS"/>
    </style:style>
    <style:style style:name="T539" style:parent-style-name="Collegamentoipertestuale" style:family="text">
      <style:text-properties style:font-name="Verdana" style:font-name-complex="TrebuchetMS"/>
    </style:style>
    <style:style style:name="T540" style:parent-style-name="Collegamentoipertestuale" style:family="text">
      <style:text-properties style:font-name="Verdana" style:font-name-complex="TrebuchetMS"/>
    </style:style>
    <style:style style:name="T541" style:parent-style-name="Car.predefinitoparagrafo" style:family="text">
      <style:text-properties style:font-name="Verdana" style:font-name-complex="TrebuchetMS"/>
    </style:style>
    <style:style style:name="P542" style:parent-style-name="Normale" style:family="paragraph">
      <style:paragraph-properties style:text-autospace="none" fo:text-align="justify"/>
      <style:text-properties style:font-name="Verdana" style:font-name-complex="TrebuchetMS"/>
    </style:style>
    <style:style style:name="P543" style:parent-style-name="Normale" style:family="paragraph">
      <style:paragraph-properties style:text-autospace="none" fo:text-align="justify"/>
      <style:text-properties style:font-name="Verdana" style:font-name-complex="TrebuchetMS"/>
    </style:style>
    <style:style style:name="P544" style:parent-style-name="Normale" style:family="paragraph">
      <style:paragraph-properties style:text-autospace="none" fo:text-align="justify"/>
      <style:text-properties style:font-name="Verdana" style:font-name-complex="TrebuchetMS"/>
    </style:style>
    <style:style style:name="P545" style:parent-style-name="Titolo2" style:family="paragraph">
      <style:text-properties style:font-name="Verdana" style:font-name-complex="TrebuchetMS-Bold" style:font-weight-complex="bold"/>
    </style:style>
    <style:style style:name="P546" style:parent-style-name="Normale" style:family="paragraph">
      <style:paragraph-properties style:text-autospace="none" fo:text-align="justify"/>
      <style:text-properties style:font-name="Verdana" style:font-name-complex="TrebuchetMS"/>
    </style:style>
    <style:style style:name="P547" style:parent-style-name="Normale" style:family="paragraph">
      <style:paragraph-properties style:text-autospace="none" fo:text-align="justify"/>
    </style:style>
    <style:style style:name="T548" style:parent-style-name="Car.predefinitoparagrafo" style:family="text">
      <style:text-properties style:font-name="Verdana" style:font-name-complex="TrebuchetMS" style:text-underline-type="single" style:text-underline-style="solid" style:text-underline-width="auto" style:text-underline-mode="continuous"/>
    </style:style>
    <style:style style:name="T549" style:parent-style-name="Car.predefinitoparagrafo" style:family="text">
      <style:text-properties style:font-name="Verdana" style:font-name-complex="TrebuchetMS"/>
    </style:style>
    <style:style style:name="P550" style:parent-style-name="Normale" style:family="paragraph">
      <style:paragraph-properties style:text-autospace="none" fo:text-align="justify"/>
      <style:text-properties style:font-name="Verdana" style:font-name-complex="TrebuchetMS"/>
    </style:style>
    <style:style style:name="P551" style:parent-style-name="Normale" style:family="paragraph">
      <style:paragraph-properties style:text-autospace="none" fo:text-align="justify"/>
      <style:text-properties style:font-name="Verdana" style:font-name-complex="TrebuchetMS"/>
    </style:style>
    <style:style style:name="P552" style:parent-style-name="Normale" style:family="paragraph">
      <style:paragraph-properties style:text-autospace="none" fo:text-align="justify"/>
      <style:text-properties style:font-name="Verdana" style:font-name-complex="TrebuchetMS" style:text-underline-type="single" style:text-underline-style="solid" style:text-underline-width="auto" style:text-underline-mode="continuous"/>
    </style:style>
    <style:style style:name="P553" style:parent-style-name="Normale" style:family="paragraph">
      <style:paragraph-properties style:text-autospace="none" fo:text-align="justify"/>
      <style:text-properties style:font-name="Verdana" style:font-name-complex="TrebuchetMS"/>
    </style:style>
    <style:style style:name="P554" style:parent-style-name="Normale" style:family="paragraph">
      <style:paragraph-properties style:text-autospace="none" fo:text-align="justify"/>
      <style:text-properties style:font-name="Verdana" style:font-name-complex="TrebuchetMS"/>
    </style:style>
    <style:style style:name="P555" style:parent-style-name="Normale" style:family="paragraph">
      <style:paragraph-properties style:text-autospace="none" fo:text-align="justify"/>
      <style:text-properties style:font-name="Verdana" style:font-name-complex="TrebuchetMS" style:text-underline-type="single" style:text-underline-style="solid" style:text-underline-width="auto" style:text-underline-mode="continuous"/>
    </style:style>
    <style:style style:name="P556" style:parent-style-name="Normale" style:family="paragraph">
      <style:paragraph-properties style:text-autospace="none" fo:text-align="justify"/>
      <style:text-properties style:font-name="Verdana" style:font-name-complex="TrebuchetMS"/>
    </style:style>
    <style:style style:name="P557" style:parent-style-name="Normale" style:family="paragraph">
      <style:paragraph-properties style:text-autospace="none" fo:text-align="justify"/>
      <style:text-properties style:font-name="Verdana" style:font-name-complex="TrebuchetMS"/>
    </style:style>
    <style:style style:name="P558" style:parent-style-name="Normale" style:family="paragraph">
      <style:paragraph-properties style:text-autospace="none" fo:text-align="justify"/>
      <style:text-properties style:font-name="Verdana" style:font-name-complex="TrebuchetMS"/>
    </style:style>
    <style:style style:name="P559" style:parent-style-name="Normale" style:family="paragraph">
      <style:paragraph-properties style:text-autospace="none" fo:text-align="justify"/>
      <style:text-properties style:font-name="Verdana" style:font-name-complex="TrebuchetMS"/>
    </style:style>
    <style:style style:name="P560" style:parent-style-name="Normale" style:family="paragraph">
      <style:paragraph-properties style:text-autospace="none" fo:text-align="justify"/>
      <style:text-properties style:font-name="Verdana" style:font-name-complex="TrebuchetMS"/>
    </style:style>
    <style:style style:name="P561" style:parent-style-name="Normale" style:family="paragraph">
      <style:paragraph-properties style:text-autospace="none" fo:text-align="justify"/>
      <style:text-properties style:font-name="Verdana" style:font-name-complex="TrebuchetMS"/>
    </style:style>
    <style:style style:name="P562" style:parent-style-name="Normale" style:family="paragraph">
      <style:paragraph-properties style:text-autospace="none" fo:text-align="justify"/>
      <style:text-properties style:font-name="Verdana" style:font-name-complex="TrebuchetMS"/>
    </style:style>
    <style:style style:name="P563" style:parent-style-name="Normale" style:family="paragraph">
      <style:paragraph-properties style:text-autospace="none" fo:text-align="justify"/>
      <style:text-properties style:font-name="Verdana" style:font-name-complex="TrebuchetMS"/>
    </style:style>
    <style:style style:name="P564" style:parent-style-name="Normale" style:family="paragraph">
      <style:paragraph-properties style:text-autospace="none" fo:text-align="justify"/>
      <style:text-properties style:font-name="Verdana" style:font-name-complex="TrebuchetMS"/>
    </style:style>
    <style:style style:name="P565" style:parent-style-name="Normale" style:family="paragraph">
      <style:paragraph-properties style:text-autospace="none" fo:text-align="justify"/>
      <style:text-properties style:font-name="Verdana" style:font-name-complex="TrebuchetMS"/>
    </style:style>
    <style:style style:name="P566" style:parent-style-name="Normale" style:family="paragraph">
      <style:paragraph-properties style:text-autospace="none" fo:text-align="justify"/>
      <style:text-properties style:font-name="Verdana" style:font-name-complex="TrebuchetMS"/>
    </style:style>
    <style:style style:name="P567" style:parent-style-name="Normale" style:family="paragraph">
      <style:paragraph-properties style:text-autospace="none" fo:text-align="justify"/>
    </style:style>
    <style:style style:name="T568" style:parent-style-name="Car.predefinitoparagrafo" style:family="text">
      <style:text-properties style:font-name="Verdana" style:font-name-complex="TrebuchetMS" style:text-underline-type="single" style:text-underline-style="solid" style:text-underline-width="auto" style:text-underline-mode="continuous"/>
    </style:style>
    <style:style style:name="T569" style:parent-style-name="Car.predefinitoparagrafo" style:family="text">
      <style:text-properties style:font-name="Verdana" style:font-name-complex="TrebuchetMS"/>
    </style:style>
    <style:style style:name="P570" style:parent-style-name="Normale" style:family="paragraph">
      <style:paragraph-properties style:text-autospace="none" fo:text-align="justify"/>
      <style:text-properties style:font-name="Verdana" style:font-name-complex="TrebuchetMS"/>
    </style:style>
    <style:style style:name="P571" style:parent-style-name="Normale" style:family="paragraph">
      <style:paragraph-properties style:text-autospace="none" fo:text-align="justify"/>
      <style:text-properties style:font-name="Verdana" style:font-name-complex="TrebuchetMS"/>
    </style:style>
    <style:style style:name="P572" style:parent-style-name="Normale" style:family="paragraph">
      <style:paragraph-properties fo:text-align="justify"/>
      <style:text-properties style:font-name="Verdana"/>
    </style:style>
    <style:style style:name="P573" style:parent-style-name="Normale" style:family="paragraph">
      <style:paragraph-properties fo:text-align="justify"/>
      <style:text-properties style:font-name="Verdana"/>
    </style:style>
    <style:style style:name="P574" style:parent-style-name="Titolo1" style:family="paragraph">
      <style:paragraph-properties fo:text-align="center"/>
      <style:text-properties style:font-name="Verdana" style:font-name-complex="Frutiger-Black"/>
    </style:style>
    <style:style style:name="P575" style:parent-style-name="Titolo2" style:family="paragraph">
      <style:text-properties style:font-name="Verdana" style:font-name-complex="TrebuchetMS-Bold" style:font-weight-complex="bold"/>
    </style:style>
    <style:style style:name="P576" style:parent-style-name="Titolo2" style:family="paragraph">
      <style:text-properties style:font-name="Verdana" style:font-name-complex="TrebuchetMS-Bold" style:font-weight-complex="bold"/>
    </style:style>
    <style:style style:name="P577" style:parent-style-name="Normale" style:family="paragraph">
      <style:paragraph-properties style:text-autospace="none" fo:text-align="justify"/>
      <style:text-properties style:font-name="Verdana" style:font-name-complex="Frutiger-Light"/>
    </style:style>
    <style:style style:name="P578" style:parent-style-name="Normale" style:family="paragraph">
      <style:paragraph-properties style:text-autospace="none" fo:text-align="justify"/>
      <style:text-properties style:font-name="Verdana" style:font-name-complex="Frutiger-Light"/>
    </style:style>
    <style:style style:name="P579" style:parent-style-name="Normale" style:family="paragraph">
      <style:paragraph-properties style:text-autospace="none" fo:text-align="justify"/>
    </style:style>
    <style:style style:name="T580" style:parent-style-name="Car.predefinitoparagrafo" style:family="text">
      <style:text-properties style:font-name="Verdana" style:font-name-complex="Frutiger-Light"/>
    </style:style>
    <style:style style:name="T581" style:parent-style-name="Car.predefinitoparagrafo" style:family="text">
      <style:text-properties style:font-name="Verdana" style:font-name-complex="Frutiger-Light"/>
    </style:style>
    <style:style style:name="T582" style:parent-style-name="Car.predefinitoparagrafo" style:family="text">
      <style:text-properties style:font-name="Verdana" style:font-name-complex="Frutiger-Light"/>
    </style:style>
    <style:style style:name="T583" style:parent-style-name="Car.predefinitoparagrafo" style:family="text">
      <style:text-properties style:font-name="Verdana" style:font-name-complex="Frutiger-Light"/>
    </style:style>
    <style:style style:name="T584" style:parent-style-name="Car.predefinitoparagrafo" style:family="text">
      <style:text-properties style:font-name="Verdana" style:font-name-complex="Frutiger-Light"/>
    </style:style>
    <style:style style:name="T585" style:parent-style-name="Car.predefinitoparagrafo" style:family="text">
      <style:text-properties style:font-name="Verdana" style:font-name-complex="Frutiger-Light"/>
    </style:style>
    <style:style style:name="T586" style:parent-style-name="Car.predefinitoparagrafo" style:family="text">
      <style:text-properties style:font-name="Verdana" style:font-name-complex="Frutiger-Light"/>
    </style:style>
    <style:style style:name="T587" style:parent-style-name="Car.predefinitoparagrafo" style:family="text">
      <style:text-properties style:font-name="Verdana" style:font-name-complex="Frutiger-Light"/>
    </style:style>
    <style:style style:name="T588" style:parent-style-name="Car.predefinitoparagrafo" style:family="text">
      <style:text-properties style:font-name="Verdana" style:font-name-complex="Frutiger-Light"/>
    </style:style>
    <style:style style:name="T589" style:parent-style-name="Car.predefinitoparagrafo" style:family="text">
      <style:text-properties style:font-name="Verdana" style:font-name-complex="Frutiger-Light"/>
    </style:style>
    <style:style style:name="T590" style:parent-style-name="Car.predefinitoparagrafo" style:family="text">
      <style:text-properties style:font-name="Verdana" style:font-name-complex="Frutiger-Light"/>
    </style:style>
    <style:style style:name="T591" style:parent-style-name="Car.predefinitoparagrafo" style:family="text">
      <style:text-properties style:font-name="Verdana" style:font-name-complex="Frutiger-Light"/>
    </style:style>
    <style:style style:name="T592" style:parent-style-name="Car.predefinitoparagrafo" style:family="text">
      <style:text-properties style:font-name="Verdana" style:font-name-complex="Frutiger-Light"/>
    </style:style>
    <style:style style:name="T593" style:parent-style-name="Car.predefinitoparagrafo" style:family="text">
      <style:text-properties style:font-name="Verdana" style:font-name-complex="Frutiger-Light"/>
    </style:style>
    <style:style style:name="T594" style:parent-style-name="Car.predefinitoparagrafo" style:family="text">
      <style:text-properties style:font-name="Verdana" style:font-name-complex="Frutiger-Light"/>
    </style:style>
    <style:style style:name="T595" style:parent-style-name="Car.predefinitoparagrafo" style:family="text">
      <style:text-properties style:font-name="Verdana" style:font-name-complex="Frutiger-Light"/>
    </style:style>
    <style:style style:name="P596" style:parent-style-name="Normale" style:family="paragraph">
      <style:paragraph-properties style:text-autospace="none" fo:text-align="justify"/>
      <style:text-properties style:font-name="Verdana" style:font-name-complex="Frutiger-Black"/>
    </style:style>
    <style:style style:name="P597" style:parent-style-name="Normale" style:family="paragraph">
      <style:paragraph-properties style:text-autospace="none" fo:text-align="justify"/>
      <style:text-properties style:font-name="Verdana" style:font-name-complex="Frutiger-Light"/>
    </style:style>
    <style:style style:name="P598" style:parent-style-name="Normale" style:family="paragraph">
      <style:paragraph-properties style:text-autospace="none" fo:text-align="justify"/>
      <style:text-properties style:font-name="Verdana" style:font-name-complex="Frutiger-Light" fo:background-color="#FFFF00"/>
    </style:style>
    <style:style style:name="T599" style:parent-style-name="Car.predefinitoparagrafo" style:family="text">
      <style:text-properties style:font-name="Verdana" style:font-name-complex="TrebuchetMS-Bold" style:font-weight-complex="bold"/>
    </style:style>
    <style:style style:name="P600"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olumn602" style:family="table-column">
      <style:table-column-properties style:column-width="6.7902in"/>
    </style:style>
    <style:style style:name="Table601" style:family="table">
      <style:table-properties style:width="6.7902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style:text-autospace="none" fo:text-align="justify"/>
      <style:text-properties style:font-name="Verdana" style:font-name-complex="Arial" fo:font-size="8pt" style:font-size-asian="8pt" style:font-size-complex="8pt" style:language-asian="ko" style:country-asian="KR"/>
    </style:style>
    <style:style style:name="P606" style:parent-style-name="Normale" style:family="paragraph">
      <style:paragraph-properties style:text-autospace="none" fo:text-align="justify"/>
      <style:text-properties style:font-name="Verdana" style:font-name-complex="Arial" fo:font-size="8pt" style:font-size-asian="8pt" style:font-size-complex="8pt" style:language-asian="ko" style:country-asian="KR"/>
    </style:style>
    <style:style style:name="P607" style:parent-style-name="Normale" style:family="paragraph">
      <style:paragraph-properties style:text-autospace="none"/>
    </style:style>
    <style:style style:name="T608" style:parent-style-name="Car.predefinitoparagrafo" style:family="text">
      <style:text-properties style:font-name="Verdana" style:font-name-complex="Arial" fo:font-style="italic" style:font-style-asian="italic" style:font-style-complex="italic" fo:font-size="8pt" style:font-size-asian="8pt" style:font-size-complex="8pt" style:language-asian="ko" style:country-asian="KR"/>
    </style:style>
    <style:style style:name="T609" style:parent-style-name="Car.predefinitoparagrafo" style:family="text">
      <style:text-properties style:font-name="Verdana" style:font-name-complex="Arial" style:font-style-complex="italic" fo:font-size="8pt" style:font-size-asian="8pt" style:font-size-complex="8pt" style:language-asian="ko" style:country-asian="KR"/>
    </style:style>
    <style:style style:name="T610" style:parent-style-name="Car.predefinitoparagrafo" style:family="text">
      <style:text-properties style:font-name="Verdana" style:font-name-complex="Arial" style:font-style-complex="italic" fo:font-size="8pt" style:font-size-asian="8pt" style:font-size-complex="8pt" style:language-asian="ko" style:country-asian="KR"/>
    </style:style>
    <style:style style:name="P611" style:parent-style-name="Normale" style:family="paragraph">
      <style:text-properties style:font-name="Verdana" style:font-name-complex="Arial" fo:font-size="8pt" style:font-size-asian="8pt" style:font-size-complex="8pt" style:language-asian="ko" style:country-asian="KR"/>
    </style:style>
    <style:style style:name="TableColumn613" style:family="table-column">
      <style:table-column-properties style:column-width="0.95in"/>
    </style:style>
    <style:style style:name="TableColumn614" style:family="table-column">
      <style:table-column-properties style:column-width="1.25in"/>
    </style:style>
    <style:style style:name="Table612" style:family="table">
      <style:table-properties style:width="2.2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paragraph-properties style:text-autospace="none"/>
    </style:style>
    <style:style style:name="T618" style:parent-style-name="Car.predefinitoparagrafo" style:family="text">
      <style:text-properties style:font-name="Verdana" style:font-name-complex="Arial"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style:text-autospace="none"/>
    </style:style>
    <style:style style:name="T621" style:parent-style-name="Car.predefinitoparagrafo" style:family="text">
      <style:text-properties style:font-name="Verdana" style:font-name-complex="Arial" fo:font-size="8pt" style:font-size-asian="8pt" style:font-size-complex="8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627" style:parent-style-name="Normale" style:family="paragraph">
      <style:text-properties style:font-name="Verdana" style:font-name-complex="Arial" fo:font-size="8pt" style:font-size-asian="8pt" style:font-size-complex="8pt" style:language-asian="ko" style:country-asian="KR"/>
    </style:style>
    <style:style style:name="P628"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olumn630" style:family="table-column">
      <style:table-column-properties style:column-width="6.7902in"/>
    </style:style>
    <style:style style:name="Table629" style:family="table">
      <style:table-properties style:width="6.7902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e" style:family="paragraph">
      <style:paragraph-properties style:text-autospace="none" fo:text-align="justify"/>
      <style:text-properties style:font-name="Verdana" style:font-name-complex="Arial" fo:font-size="8pt" style:font-size-asian="8pt" style:font-size-complex="8pt" style:language-asian="ko" style:country-asian="KR"/>
    </style:style>
    <style:style style:name="P634" style:parent-style-name="Normale" style:family="paragraph">
      <style:paragraph-properties style:text-autospace="none"/>
      <style:text-properties style:font-name="Verdana" style:font-name-complex="Arial" fo:font-size="8pt" style:font-size-asian="8pt" style:font-size-complex="8pt" style:language-asian="ko" style:country-asian="KR"/>
    </style:style>
    <style:style style:name="P635"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636" style:parent-style-name="Normale" style:family="paragraph">
      <style:paragraph-properties style:text-autospace="none"/>
    </style:style>
    <style:style style:name="T637" style:parent-style-name="Car.predefinitoparagrafo" style:family="text">
      <style:text-properties style:font-name="Verdana" style:font-name-complex="Arial" fo:font-size="8pt" style:font-size-asian="8pt" style:font-size-complex="8pt" style:language-asian="ko" style:country-asian="KR"/>
    </style:style>
    <style:style style:name="T638" style:parent-style-name="Car.predefinitoparagrafo" style:family="text">
      <style:text-properties style:font-name="Verdana" style:font-name-complex="Arial" fo:font-size="8pt" style:font-size-asian="8pt" style:font-size-complex="8pt" style:language-asian="ko" style:country-asian="KR"/>
    </style:style>
    <style:style style:name="T639" style:parent-style-name="Car.predefinitoparagrafo" style:family="text">
      <style:text-properties style:font-name="Verdana" style:font-name-complex="Arial" fo:font-size="8pt" style:font-size-asian="8pt" style:font-size-complex="8pt" style:language-asian="ko" style:country-asian="KR"/>
    </style:style>
    <style:style style:name="T640" style:parent-style-name="Car.predefinitoparagrafo" style:family="text">
      <style:text-properties style:font-name="Verdana" style:font-name-complex="Arial" fo:font-size="8pt" style:font-size-asian="8pt" style:font-size-complex="8pt" style:language-asian="ko" style:country-asian="KR"/>
    </style:style>
    <style:style style:name="T641" style:parent-style-name="Car.predefinitoparagrafo" style:family="text">
      <style:text-properties style:font-name="Verdana" style:font-name-complex="Arial" fo:font-size="8pt" style:font-size-asian="8pt" style:font-size-complex="8pt" style:language-asian="ko" style:country-asian="KR"/>
    </style:style>
    <style:style style:name="T642" style:parent-style-name="Car.predefinitoparagrafo" style:family="text">
      <style:text-properties style:font-name="Verdana" style:font-name-complex="Arial" fo:font-style="italic" style:font-style-asian="italic" style:font-style-complex="italic" fo:font-size="8pt" style:font-size-asian="8pt" style:font-size-complex="8pt" style:language-asian="ko" style:country-asian="KR"/>
    </style:style>
    <style:style style:name="T643" style:parent-style-name="Car.predefinitoparagrafo" style:family="text">
      <style:text-properties style:font-name="Verdana" style:font-name-complex="Arial" fo:font-style="italic" style:font-style-asian="italic" style:font-style-complex="italic" fo:font-size="8pt" style:font-size-asian="8pt" style:font-size-complex="8pt" style:language-asian="ko" style:country-asian="KR"/>
    </style:style>
    <style:style style:name="T644" style:parent-style-name="Car.predefinitoparagrafo" style:family="text">
      <style:text-properties style:font-name="Verdana" style:font-name-complex="Arial" fo:font-style="italic" style:font-style-asian="italic" style:font-style-complex="italic" fo:font-size="8pt" style:font-size-asian="8pt" style:font-size-complex="8pt" style:language-asian="ko" style:country-asian="KR"/>
    </style:style>
    <style:style style:name="P645"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TableColumn647" style:family="table-column">
      <style:table-column-properties style:column-width="0.95in"/>
    </style:style>
    <style:style style:name="TableColumn648" style:family="table-column">
      <style:table-column-properties style:column-width="1.25in"/>
    </style:style>
    <style:style style:name="Table646" style:family="table">
      <style:table-properties style:width="2.2in"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style:text-autospace="none"/>
    </style:style>
    <style:style style:name="T652" style:parent-style-name="Car.predefinitoparagrafo" style:family="text">
      <style:text-properties style:font-name="Verdana" style:font-name-complex="Arial"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style:text-autospace="none"/>
    </style:style>
    <style:style style:name="T655" style:parent-style-name="Car.predefinitoparagrafo" style:family="text">
      <style:text-properties style:font-name="Verdana" style:font-name-complex="Arial" fo:font-size="8pt" style:font-size-asian="8pt" style:font-size-complex="8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ell659" style:family="table-cell">
      <style:table-cell-properties fo:border="0.0069in solid #000000" fo:padding-top="0in" fo:padding-left="0.075in" fo:padding-bottom="0in" fo:padding-right="0.075in"/>
    </style:style>
    <style:style style:name="P660"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661"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662"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fo:background-color="#FFFF00" style:language-asian="ko" style:country-asian="KR"/>
    </style:style>
    <style:style style:name="P663"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olumn665" style:family="table-column">
      <style:table-column-properties style:column-width="6.7902in"/>
    </style:style>
    <style:style style:name="Table664" style:family="table">
      <style:table-properties style:width="6.7902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e" style:family="paragraph">
      <style:paragraph-properties style:text-autospace="none" fo:text-align="justify"/>
      <style:text-properties style:font-name="Verdana" style:font-name-complex="Arial" fo:font-size="8pt" style:font-size-asian="8pt" style:font-size-complex="8pt" style:language-asian="ko" style:country-asian="KR"/>
    </style:style>
    <style:style style:name="P669" style:parent-style-name="Normale" style:family="paragraph">
      <style:paragraph-properties style:text-autospace="none" fo:text-align="justify"/>
      <style:text-properties style:font-name="Verdana" style:font-name-complex="Arial" fo:font-size="8pt" style:font-size-asian="8pt" style:font-size-complex="8pt" style:language-asian="ko" style:country-asian="KR"/>
    </style:style>
    <style:style style:name="P670"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671" style:parent-style-name="Normale" style:family="paragraph">
      <style:paragraph-properties style:text-autospace="none"/>
      <style:text-properties style:font-name="Verdana" style:font-name-complex="Arial" fo:font-size="8pt" style:font-size-asian="8pt" style:font-size-complex="8pt" style:language-asian="ko" style:country-asian="KR"/>
    </style:style>
    <style:style style:name="P672"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673"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TableColumn675" style:family="table-column">
      <style:table-column-properties style:column-width="0.95in"/>
    </style:style>
    <style:style style:name="TableColumn676" style:family="table-column">
      <style:table-column-properties style:column-width="1.25in"/>
    </style:style>
    <style:style style:name="Table674" style:family="table">
      <style:table-properties style:width="2.2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e" style:family="paragraph">
      <style:paragraph-properties style:text-autospace="none"/>
    </style:style>
    <style:style style:name="T680" style:parent-style-name="Car.predefinitoparagrafo" style:family="text">
      <style:text-properties style:font-name="Verdana" style:font-name-complex="Arial"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style:text-autospace="none"/>
    </style:style>
    <style:style style:name="T683" style:parent-style-name="Car.predefinitoparagrafo" style:family="text">
      <style:text-properties style:font-name="Verdana" style:font-name-complex="Arial" fo:font-size="8pt" style:font-size-asian="8pt" style:font-size-complex="8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ell687" style:family="table-cell">
      <style:table-cell-properties fo:border="0.0069in solid #000000" fo:padding-top="0in" fo:padding-left="0.075in" fo:padding-bottom="0in" fo:padding-right="0.075in"/>
    </style:style>
    <style:style style:name="P688"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689"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690"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olumn692" style:family="table-column">
      <style:table-column-properties style:column-width="6.7902in"/>
    </style:style>
    <style:style style:name="Table691" style:family="table">
      <style:table-properties style:width="6.7902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paragraph-properties style:text-autospace="none" fo:text-align="justify"/>
      <style:text-properties style:font-name="Verdana" style:font-name-complex="Arial" fo:font-size="8pt" style:font-size-asian="8pt" style:font-size-complex="8pt" style:language-asian="ko" style:country-asian="KR"/>
    </style:style>
    <style:style style:name="P696" style:parent-style-name="Normale" style:family="paragraph">
      <style:paragraph-properties style:text-autospace="none"/>
      <style:text-properties style:font-name="Verdana" style:font-name-complex="Arial" fo:font-size="8pt" style:font-size-asian="8pt" style:font-size-complex="8pt" style:language-asian="ko" style:country-asian="KR"/>
    </style:style>
    <style:style style:name="P697"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698" style:parent-style-name="Normale" style:family="paragraph">
      <style:paragraph-properties style:text-autospace="none"/>
    </style:style>
    <style:style style:name="T699" style:parent-style-name="Car.predefinitoparagrafo" style:family="text">
      <style:text-properties style:font-name="Verdana" style:font-name-complex="Arial" fo:font-size="8pt" style:font-size-asian="8pt" style:font-size-complex="8pt" style:language-asian="ko" style:country-asian="KR"/>
    </style:style>
    <style:style style:name="T700" style:parent-style-name="Car.predefinitoparagrafo" style:family="text">
      <style:text-properties style:font-name="Verdana" style:font-name-complex="Arial" fo:font-size="8pt" style:font-size-asian="8pt" style:font-size-complex="8pt" style:language-asian="ko" style:country-asian="KR"/>
    </style:style>
    <style:style style:name="T701" style:parent-style-name="Car.predefinitoparagrafo" style:family="text">
      <style:text-properties style:font-name="Verdana" style:font-name-complex="Arial" fo:font-size="8pt" style:font-size-asian="8pt" style:font-size-complex="8pt" style:language-asian="ko" style:country-asian="KR"/>
    </style:style>
    <style:style style:name="P702"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703" style:parent-style-name="Normale" style:family="paragraph">
      <style:paragraph-properties style:text-autospace="none"/>
      <style:text-properties style:font-name="Verdana" style:font-name-complex="Arial" fo:font-size="8pt" style:font-size-asian="8pt" style:font-size-complex="8pt" style:language-asian="ko" style:country-asian="KR"/>
    </style:style>
    <style:style style:name="TableColumn705" style:family="table-column">
      <style:table-column-properties style:column-width="0.95in"/>
    </style:style>
    <style:style style:name="TableColumn706" style:family="table-column">
      <style:table-column-properties style:column-width="1.25in"/>
    </style:style>
    <style:style style:name="Table704" style:family="table">
      <style:table-properties style:width="2.2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style:text-autospace="none"/>
    </style:style>
    <style:style style:name="T710" style:parent-style-name="Car.predefinitoparagrafo" style:family="text">
      <style:text-properties style:font-name="Verdana" style:font-name-complex="Arial"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e" style:family="paragraph">
      <style:paragraph-properties style:text-autospace="none"/>
    </style:style>
    <style:style style:name="T713" style:parent-style-name="Car.predefinitoparagrafo" style:family="text">
      <style:text-properties style:font-name="Verdana" style:font-name-complex="Arial" fo:font-size="8pt" style:font-size-asian="8pt" style:font-size-complex="8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719"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720"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fo:background-color="#FFFF00" style:language-asian="ko" style:country-asian="KR"/>
    </style:style>
    <style:style style:name="P721"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olumn723" style:family="table-column">
      <style:table-column-properties style:column-width="6.7902in"/>
    </style:style>
    <style:style style:name="Table722" style:family="table">
      <style:table-properties style:width="6.7902in" fo:margin-left="0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style:text-autospace="none" fo:text-align="justify"/>
      <style:text-properties style:font-name="Verdana" style:font-name-complex="Arial" fo:font-size="8pt" style:font-size-asian="8pt" style:font-size-complex="8pt" style:language-asian="ko" style:country-asian="KR"/>
    </style:style>
    <style:style style:name="P727" style:parent-style-name="Normale" style:family="paragraph">
      <style:paragraph-properties style:text-autospace="none"/>
      <style:text-properties style:font-name="Verdana" style:font-name-complex="Arial" fo:font-size="8pt" style:font-size-asian="8pt" style:font-size-complex="8pt" style:language-asian="ko" style:country-asian="KR"/>
    </style:style>
    <style:style style:name="P728"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729" style:parent-style-name="Normale" style:family="paragraph">
      <style:paragraph-properties style:text-autospace="none"/>
    </style:style>
    <style:style style:name="T730" style:parent-style-name="Car.predefinitoparagrafo" style:family="text">
      <style:text-properties style:font-name="Verdana" style:font-name-complex="Arial" fo:font-size="8pt" style:font-size-asian="8pt" style:font-size-complex="8pt" style:language-asian="ko" style:country-asian="KR"/>
    </style:style>
    <style:style style:name="T731" style:parent-style-name="Car.predefinitoparagrafo" style:family="text">
      <style:text-properties style:font-name="Verdana" style:font-name-complex="Arial" fo:font-size="8pt" style:font-size-asian="8pt" style:font-size-complex="8pt" style:language-asian="ko" style:country-asian="KR"/>
    </style:style>
    <style:style style:name="T732" style:parent-style-name="Car.predefinitoparagrafo" style:family="text">
      <style:text-properties style:font-name="Verdana" style:font-name-complex="Arial" fo:font-style="italic" style:font-style-asian="italic" style:font-style-complex="italic" fo:font-size="8pt" style:font-size-asian="8pt" style:font-size-complex="8pt" style:language-asian="ko" style:country-asian="KR"/>
    </style:style>
    <style:style style:name="T733" style:parent-style-name="Car.predefinitoparagrafo" style:family="text">
      <style:text-properties style:font-name="Verdana" style:font-name-complex="Arial" fo:font-size="8pt" style:font-size-asian="8pt" style:font-size-complex="8pt" style:language-asian="ko" style:country-asian="KR"/>
    </style:style>
    <style:style style:name="P734"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735"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736"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olumn738" style:family="table-column">
      <style:table-column-properties style:column-width="0.95in"/>
    </style:style>
    <style:style style:name="TableColumn739" style:family="table-column">
      <style:table-column-properties style:column-width="1.25in"/>
    </style:style>
    <style:style style:name="Table737" style:family="table">
      <style:table-properties style:width="2.2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e" style:family="paragraph">
      <style:paragraph-properties style:text-autospace="none"/>
    </style:style>
    <style:style style:name="T743" style:parent-style-name="Car.predefinitoparagrafo" style:family="text">
      <style:text-properties style:font-name="Verdana" style:font-name-complex="Arial"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e" style:family="paragraph">
      <style:paragraph-properties style:text-autospace="none"/>
    </style:style>
    <style:style style:name="T746" style:parent-style-name="Car.predefinitoparagrafo" style:family="text">
      <style:text-properties style:font-name="Verdana" style:font-name-complex="Arial" fo:font-size="8pt" style:font-size-asian="8pt" style:font-size-complex="8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ell750" style:family="table-cell">
      <style:table-cell-properties fo:border="0.0069in solid #000000" fo:padding-top="0in" fo:padding-left="0.075in" fo:padding-bottom="0in" fo:padding-right="0.075in"/>
    </style:style>
    <style:style style:name="P751"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752"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fo:background-color="#FFFF00" style:language-asian="ko" style:country-asian="KR"/>
    </style:style>
    <style:style style:name="P753"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fo:background-color="#FFFF00" style:language-asian="ko" style:country-asian="KR"/>
    </style:style>
    <style:style style:name="P754"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olumn756" style:family="table-column">
      <style:table-column-properties style:column-width="6.7902in"/>
    </style:style>
    <style:style style:name="Table755" style:family="table">
      <style:table-properties style:width="6.7902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e" style:family="paragraph">
      <style:paragraph-properties style:text-autospace="none"/>
      <style:text-properties style:font-name="Verdana" style:font-name-complex="Arial" fo:font-size="8pt" style:font-size-asian="8pt" style:font-size-complex="8pt" style:language-asian="ko" style:country-asian="KR"/>
    </style:style>
    <style:style style:name="P760"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761"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762" style:parent-style-name="Normale" style:family="paragraph">
      <style:paragraph-properties style:text-autospace="none"/>
    </style:style>
    <style:style style:name="T763" style:parent-style-name="Car.predefinitoparagrafo" style:family="text">
      <style:text-properties style:font-name="Verdana" style:font-name-complex="Arial" fo:font-size="8pt" style:font-size-asian="8pt" style:font-size-complex="8pt" style:language-asian="ko" style:country-asian="KR"/>
    </style:style>
    <style:style style:name="T764" style:parent-style-name="Car.predefinitoparagrafo" style:family="text">
      <style:text-properties style:font-name="Verdana" style:font-name-complex="Arial" fo:font-size="8pt" style:font-size-asian="8pt" style:font-size-complex="8pt" style:language-asian="ko" style:country-asian="KR"/>
    </style:style>
    <style:style style:name="T765" style:parent-style-name="Car.predefinitoparagrafo" style:family="text">
      <style:text-properties style:font-name="Verdana" style:font-name-complex="Arial" fo:font-style="italic" style:font-style-asian="italic" style:font-style-complex="italic" fo:font-size="8pt" style:font-size-asian="8pt" style:font-size-complex="8pt" style:language-asian="ko" style:country-asian="KR"/>
    </style:style>
    <style:style style:name="T766" style:parent-style-name="Car.predefinitoparagrafo" style:family="text">
      <style:text-properties style:font-name="Verdana" style:font-name-complex="Arial" fo:font-size="8pt" style:font-size-asian="8pt" style:font-size-complex="8pt" style:language-asian="ko" style:country-asian="KR"/>
    </style:style>
    <style:style style:name="P767"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768"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olumn770" style:family="table-column">
      <style:table-column-properties style:column-width="0.95in"/>
    </style:style>
    <style:style style:name="TableColumn771" style:family="table-column">
      <style:table-column-properties style:column-width="1.25in"/>
    </style:style>
    <style:style style:name="Table769" style:family="table">
      <style:table-properties style:width="2.2in" fo:margin-left="0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e" style:family="paragraph">
      <style:paragraph-properties style:text-autospace="none"/>
    </style:style>
    <style:style style:name="T775" style:parent-style-name="Car.predefinitoparagrafo" style:family="text">
      <style:text-properties style:font-name="Verdana" style:font-name-complex="Arial"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paragraph-properties style:text-autospace="none"/>
    </style:style>
    <style:style style:name="T778" style:parent-style-name="Car.predefinitoparagrafo" style:family="text">
      <style:text-properties style:font-name="Verdana" style:font-name-complex="Arial" fo:font-size="8pt" style:font-size-asian="8pt" style:font-size-complex="8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ell782" style:family="table-cell">
      <style:table-cell-properties fo:border="0.0069in solid #000000" fo:padding-top="0in" fo:padding-left="0.075in" fo:padding-bottom="0in" fo:padding-right="0.075in"/>
    </style:style>
    <style:style style:name="P783"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784"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785"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786"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TableColumn788" style:family="table-column">
      <style:table-column-properties style:column-width="6.7902in"/>
    </style:style>
    <style:style style:name="Table787" style:family="table">
      <style:table-properties style:width="6.7902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paragraph-properties style:text-autospace="none" fo:text-align="justify"/>
      <style:text-properties style:font-name="Verdana" style:font-name-complex="Arial" fo:font-size="8pt" style:font-size-asian="8pt" style:font-size-complex="8pt" style:language-asian="ko" style:country-asian="KR"/>
    </style:style>
    <style:style style:name="P792"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793"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794" style:parent-style-name="Normale" style:family="paragraph">
      <style:text-properties style:font-name="Verdana" style:font-name-complex="Arial" fo:font-size="8pt" style:font-size-asian="8pt" style:font-size-complex="8pt" style:language-asian="ko" style:country-asian="KR"/>
    </style:style>
    <style:style style:name="P795" style:parent-style-name="Normale" style:family="paragraph">
      <style:paragraph-properties style:text-autospace="none"/>
      <style:text-properties style:font-name="Verdana" style:font-name-complex="Arial" fo:font-style="italic" style:font-style-asian="italic" style:font-style-complex="italic" fo:font-size="8pt" style:font-size-asian="8pt" style:font-size-complex="8pt" style:language-asian="ko" style:country-asian="KR"/>
    </style:style>
    <style:style style:name="P796" style:parent-style-name="Normale" style:family="paragraph">
      <style:paragraph-properties style:text-autospace="none"/>
      <style:text-properties style:font-name="Verdana" style:font-name-complex="Arial" fo:font-size="8pt" style:font-size-asian="8pt" style:font-size-complex="8pt" style:language-asian="ko" style:country-asian="KR"/>
    </style:style>
    <style:style style:name="P797" style:parent-style-name="Normale" style:family="paragraph">
      <style:paragraph-properties style:text-autospace="none"/>
      <style:text-properties style:font-name="Verdana" style:font-name-complex="Arial" fo:font-size="8pt" style:font-size-asian="8pt" style:font-size-complex="8pt" style:language-asian="ko" style:country-asian="KR"/>
    </style:style>
    <style:style style:name="P798" style:parent-style-name="Normale" style:family="paragraph">
      <style:paragraph-properties style:text-autospace="none"/>
      <style:text-properties style:font-name="Verdana" style:font-name-complex="Arial" fo:font-size="8pt" style:font-size-asian="8pt" style:font-size-complex="8pt" style:language-asian="ko" style:country-asian="KR"/>
    </style:style>
    <style:style style:name="P799" style:parent-style-name="Normale" style:family="paragraph">
      <style:paragraph-properties style:text-autospace="none"/>
      <style:text-properties style:font-name="Verdana" style:font-name-complex="Arial" fo:font-weight="bold" style:font-weight-asian="bold" style:font-weight-complex="bold" fo:font-style="italic" style:font-style-asian="italic" style:font-style-complex="italic" fo:font-size="8pt" style:font-size-asian="8pt" style:font-size-complex="8pt" style:language-asian="ko" style:country-asian="KR"/>
    </style:style>
    <style:style style:name="P800" style:parent-style-name="Normale" style:family="paragraph">
      <style:paragraph-properties style:text-autospace="none"/>
      <style:text-properties style:font-name="Verdana" style:font-name-complex="TrebuchetMS"/>
    </style:style>
    <style:style style:name="P801" style:parent-style-name="Titolo1" style:family="paragraph">
      <style:paragraph-properties fo:text-align="center"/>
      <style:text-properties style:font-name="Verdana" style:font-name-complex="TrebuchetMS-Bold" style:font-weight-complex="bold"/>
    </style:style>
    <style:style style:name="P802" style:parent-style-name="Titolo2" style:family="paragraph">
      <style:text-properties style:font-name="Verdana" style:font-name-complex="TrebuchetMS"/>
    </style:style>
    <style:style style:name="P803" style:parent-style-name="Normale" style:family="paragraph">
      <style:paragraph-properties style:text-autospace="none" fo:text-align="justify"/>
      <style:text-properties style:font-name="Verdana" style:font-name-complex="TrebuchetMS"/>
    </style:style>
    <style:style style:name="P804" style:parent-style-name="Normale" style:family="paragraph">
      <style:paragraph-properties style:text-autospace="none" fo:text-align="justify"/>
      <style:text-properties style:font-name="Verdana" style:font-name-complex="TrebuchetMS"/>
    </style:style>
    <style:style style:name="P805" style:parent-style-name="Normale" style:family="paragraph">
      <style:paragraph-properties style:text-autospace="none" fo:text-align="justify"/>
      <style:text-properties style:font-name="Verdana"/>
    </style:style>
    <style:style style:name="P806" style:parent-style-name="Titolo2" style:family="paragraph">
      <style:text-properties style:font-name="Verdana" style:font-name-complex="TrebuchetMS-Bold" style:font-weight-complex="bold"/>
    </style:style>
    <style:style style:name="P807" style:parent-style-name="Normale" style:family="paragraph">
      <style:paragraph-properties style:text-autospace="none" fo:text-align="justify"/>
      <style:text-properties style:font-name="Verdana" style:font-name-complex="TrebuchetMS"/>
    </style:style>
    <style:style style:name="P808" style:parent-style-name="Normale" style:family="paragraph">
      <style:text-properties style:font-name="Verdana"/>
    </style:style>
    <style:style style:name="P809" style:parent-style-name="Titolo1" style:family="paragraph">
      <style:paragraph-properties fo:text-align="center"/>
      <style:text-properties style:font-name="Verdana" style:font-name-complex="TrebuchetMS-Bold" style:font-weight-complex="bold"/>
    </style:style>
    <style:style style:name="P810" style:parent-style-name="Titolo2" style:family="paragraph">
      <style:text-properties style:font-name="Verdana" style:font-name-complex="TrebuchetMS-Bold" style:font-weight-complex="bold"/>
    </style:style>
    <style:style style:name="P811" style:parent-style-name="Normale" style:family="paragraph">
      <style:paragraph-properties style:text-autospace="none" fo:text-align="justify"/>
      <style:text-properties style:font-name="Verdana" style:font-name-complex="TrebuchetMS"/>
    </style:style>
    <style:style style:name="P812" style:parent-style-name="Normale" style:family="paragraph">
      <style:paragraph-properties style:text-autospace="none"/>
      <style:text-properties style:font-name="Verdana" style:font-name-complex="TrebuchetMS"/>
    </style:style>
    <style:style style:name="TableColumn814" style:family="table-column">
      <style:table-column-properties style:column-width="1.5958in"/>
    </style:style>
    <style:style style:name="TableColumn815" style:family="table-column">
      <style:table-column-properties style:column-width="1.7826in"/>
    </style:style>
    <style:style style:name="TableColumn816" style:family="table-column">
      <style:table-column-properties style:column-width="3.4652in"/>
    </style:style>
    <style:style style:name="Table813" style:family="table">
      <style:table-properties style:width="6.8437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e" style:family="paragraph">
      <style:paragraph-properties style:text-autospace="none"/>
      <style:text-properties style:font-name="Verdana" style:font-name-complex="TrebuchetMS-Italic" fo:font-style="italic" style:font-style-asian="italic" style:font-style-complex="italic"/>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style:text-autospace="none"/>
      <style:text-properties style:font-name="Verdana" style:font-name-complex="TrebuchetMS-Italic" fo:font-style="italic" style:font-style-asian="italic" style:font-style-complex="italic"/>
    </style:style>
    <style:style style:name="TableCell822" style:family="table-cell">
      <style:table-cell-properties fo:border="0.0069in solid #000000" fo:padding-top="0in" fo:padding-left="0.075in" fo:padding-bottom="0in" fo:padding-right="0.075in"/>
    </style:style>
    <style:style style:name="P823" style:parent-style-name="Normale" style:family="paragraph">
      <style:paragraph-properties style:text-autospace="none"/>
      <style:text-properties style:font-name="Verdana" style:font-name-complex="TrebuchetMS-Italic" fo:font-style="italic" style:font-style-asian="italic" style:font-style-complex="italic"/>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e" style:family="paragraph">
      <style:paragraph-properties style:text-autospace="none"/>
      <style:text-properties style:font-name="Verdana" style:font-name-complex="TrebuchetMS-Italic" style:font-style-complex="italic"/>
    </style:style>
    <style:style style:name="TableCell827" style:family="table-cell">
      <style:table-cell-properties fo:border="0.0069in solid #000000" fo:padding-top="0in" fo:padding-left="0.075in" fo:padding-bottom="0in" fo:padding-right="0.075in"/>
    </style:style>
    <style:style style:name="P828" style:parent-style-name="Normale" style:family="paragraph">
      <style:paragraph-properties style:text-autospace="none"/>
      <style:text-properties style:font-name="Verdana" style:font-name-complex="TrebuchetMS-Italic" style:font-style-complex="italic"/>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style:text-autospace="none"/>
      <style:text-properties style:font-name="Verdana" style:font-name-complex="TrebuchetMS-Italic" style:font-style-complex="italic"/>
    </style:style>
    <style:style style:name="P831" style:parent-style-name="Normale" style:family="paragraph">
      <style:text-properties style:font-name="Verdana" style:font-name-complex="TrebuchetMS" fo:background-color="#FFFF00"/>
    </style:style>
    <style:style style:name="TableColumn833" style:family="table-column">
      <style:table-column-properties style:column-width="1.5958in"/>
    </style:style>
    <style:style style:name="TableColumn834" style:family="table-column">
      <style:table-column-properties style:column-width="1.7826in"/>
    </style:style>
    <style:style style:name="TableColumn835" style:family="table-column">
      <style:table-column-properties style:column-width="3.4652in"/>
    </style:style>
    <style:style style:name="Table832" style:family="table">
      <style:table-properties style:width="6.8437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style:text-autospace="none"/>
      <style:text-properties style:font-name="Verdana" style:font-name-complex="TrebuchetMS-Italic" fo:font-style="italic" style:font-style-asian="italic" style:font-style-complex="italic"/>
    </style:style>
    <style:style style:name="TableCell839" style:family="table-cell">
      <style:table-cell-properties fo:border="0.0069in solid #000000" fo:padding-top="0in" fo:padding-left="0.075in" fo:padding-bottom="0in" fo:padding-right="0.075in"/>
    </style:style>
    <style:style style:name="P840" style:parent-style-name="Normale" style:family="paragraph">
      <style:paragraph-properties style:text-autospace="none"/>
      <style:text-properties style:font-name="Verdana" style:font-name-complex="TrebuchetMS-Italic" fo:font-style="italic" style:font-style-asian="italic" style:font-style-complex="italic"/>
    </style:style>
    <style:style style:name="TableCell841" style:family="table-cell">
      <style:table-cell-properties fo:border="0.0069in solid #000000" fo:padding-top="0in" fo:padding-left="0.075in" fo:padding-bottom="0in" fo:padding-right="0.075in"/>
    </style:style>
    <style:style style:name="P842" style:parent-style-name="Normale" style:family="paragraph">
      <style:paragraph-properties style:text-autospace="none"/>
      <style:text-properties style:font-name="Verdana" style:font-name-complex="TrebuchetMS-Italic" fo:font-style="italic" style:font-style-asian="italic" style:font-style-complex="italic"/>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style:text-autospace="none"/>
      <style:text-properties style:font-name="Verdana" style:font-name-complex="TrebuchetMS-Italic" style:font-style-complex="italic"/>
    </style:style>
    <style:style style:name="TableCell846" style:family="table-cell">
      <style:table-cell-properties fo:border="0.0069in solid #000000" fo:padding-top="0in" fo:padding-left="0.075in" fo:padding-bottom="0in" fo:padding-right="0.075in"/>
    </style:style>
    <style:style style:name="P847" style:parent-style-name="Normale" style:family="paragraph">
      <style:paragraph-properties style:text-autospace="none"/>
      <style:text-properties style:font-name="Verdana" style:font-name-complex="TrebuchetMS-Italic" style:font-style-complex="italic"/>
    </style:style>
    <style:style style:name="TableCell848" style:family="table-cell">
      <style:table-cell-properties fo:border="0.0069in solid #000000" fo:padding-top="0in" fo:padding-left="0.075in" fo:padding-bottom="0in" fo:padding-right="0.075in"/>
    </style:style>
    <style:style style:name="P849" style:parent-style-name="Normale" style:family="paragraph">
      <style:paragraph-properties style:text-autospace="none"/>
    </style:style>
    <style:style style:name="P850" style:parent-style-name="Normale" style:family="paragraph">
      <style:text-properties style:font-name="Verdana" style:font-name-complex="Arial" fo:font-size="14pt" style:font-size-asian="14pt" style:font-size-complex="14pt"/>
    </style:style>
    <style:style style:name="P851" style:parent-style-name="Normale" style:family="paragraph">
      <style:text-properties style:font-name="Verdana" style:font-name-complex="Arial" fo:font-size="14pt" style:font-size-asian="14pt" style:font-size-complex="14pt"/>
    </style:style>
    <style:style style:name="P852" style:parent-style-name="Normale" style:family="paragraph">
      <style:text-properties style:font-name="Verdana" style:font-name-complex="Arial" fo:font-size="14pt" style:font-size-asian="14pt" style:font-size-complex="14pt"/>
    </style:style>
    <style:style style:name="P853" style:parent-style-name="Normale" style:family="paragraph">
      <style:text-properties style:font-name="Verdana" style:font-name-complex="Arial" fo:font-size="14pt" style:font-size-asian="14pt" style:font-size-complex="14pt"/>
    </style:style>
    <style:style style:name="P854" style:parent-style-name="Normale" style:family="paragraph">
      <style:text-properties style:font-name="Verdana" style:font-name-complex="Arial" fo:font-size="14pt" style:font-size-asian="14pt" style:font-size-complex="14pt"/>
    </style:style>
    <style:style style:name="P855" style:parent-style-name="Normale" style:family="paragraph">
      <style:text-properties style:font-name="Verdana" style:font-name-complex="Arial" fo:font-size="14pt" style:font-size-asian="14pt" style:font-size-complex="14pt"/>
    </style:style>
    <style:style style:name="P856" style:parent-style-name="Normale" style:family="paragraph">
      <style:text-properties style:font-name="Verdana" style:font-name-complex="Arial" fo:font-size="14pt" style:font-size-asian="14pt" style:font-size-complex="14pt"/>
    </style:style>
    <style:style style:name="P857" style:parent-style-name="Normale" style:family="paragraph">
      <style:text-properties style:font-name="Verdana" style:font-name-complex="Arial" fo:font-size="14pt" style:font-size-asian="14pt" style:font-size-complex="14pt"/>
    </style:style>
    <style:style style:name="P858" style:parent-style-name="Normale" style:family="paragraph">
      <style:text-properties style:font-name="Verdana" style:font-name-complex="Arial" fo:font-size="14pt" style:font-size-asian="14pt" style:font-size-complex="14pt"/>
    </style:style>
    <style:style style:name="P859" style:parent-style-name="Normale" style:family="paragraph">
      <style:text-properties style:font-name="Verdana" style:font-name-complex="Arial" fo:font-size="14pt" style:font-size-asian="14pt" style:font-size-complex="14pt"/>
    </style:style>
    <style:style style:name="P860" style:parent-style-name="Normale" style:family="paragraph">
      <style:text-properties style:font-name="Verdana" style:font-name-complex="Arial" fo:font-size="14pt" style:font-size-asian="14pt" style:font-size-complex="14pt"/>
    </style:style>
    <style:style style:name="P861" style:parent-style-name="Normale" style:family="paragraph">
      <style:text-properties style:font-name="Verdana" style:font-name-complex="Arial" fo:font-size="14pt" style:font-size-asian="14pt" style:font-size-complex="14pt"/>
    </style:style>
    <style:style style:name="P862" style:parent-style-name="Normale" style:family="paragraph">
      <style:text-properties style:font-name="Verdana" style:font-name-complex="Arial" fo:font-size="14pt" style:font-size-asian="14pt" style:font-size-complex="14pt"/>
    </style:style>
    <style:style style:name="P863" style:parent-style-name="Normale" style:family="paragraph">
      <style:text-properties style:font-name="Verdana" style:font-name-complex="Arial" fo:font-size="14pt" style:font-size-asian="14pt" style:font-size-complex="14pt"/>
    </style:style>
    <style:style style:name="P864" style:parent-style-name="Normale" style:family="paragraph">
      <style:text-properties style:font-name="Verdana" style:font-name-complex="Arial" fo:font-size="14pt" style:font-size-asian="14pt" style:font-size-complex="14pt"/>
    </style:style>
    <style:style style:name="P865" style:parent-style-name="Normale" style:family="paragraph">
      <style:text-properties style:font-name="Verdana" style:font-name-complex="Arial" fo:font-size="14pt" style:font-size-asian="14pt" style:font-size-complex="14pt"/>
    </style:style>
    <style:style style:name="P866" style:parent-style-name="Normale" style:family="paragraph">
      <style:text-properties style:font-name="Verdana" style:font-name-complex="Arial" fo:font-size="14pt" style:font-size-asian="14pt" style:font-size-complex="14pt"/>
    </style:style>
    <style:style style:name="P867" style:parent-style-name="Normale" style:family="paragraph">
      <style:text-properties style:font-name="Verdana" style:font-name-complex="Arial" fo:font-size="14pt" style:font-size-asian="14pt" style:font-size-complex="14pt"/>
    </style:style>
    <style:style style:name="P868" style:parent-style-name="Normale" style:family="paragraph">
      <style:text-properties style:font-name="Verdana" style:font-name-complex="Arial" fo:font-size="14pt" style:font-size-asian="14pt" style:font-size-complex="14pt"/>
    </style:style>
    <style:style style:name="P869" style:parent-style-name="Normale" style:family="paragraph">
      <style:text-properties style:font-name="Verdana" style:font-name-complex="Arial" fo:font-size="14pt" style:font-size-asian="14pt" style:font-size-complex="14pt"/>
    </style:style>
    <style:style style:name="P870" style:parent-style-name="Normale" style:family="paragraph">
      <style:text-properties style:font-name="Verdana" style:font-name-complex="Arial" fo:font-size="14pt" style:font-size-asian="14pt" style:font-size-complex="14pt"/>
    </style:style>
    <style:style style:name="P871" style:parent-style-name="Normale" style:family="paragraph">
      <style:text-properties style:font-name="Verdana" style:font-name-complex="Arial" fo:font-size="14pt" style:font-size-asian="14pt" style:font-size-complex="14pt"/>
    </style:style>
    <style:style style:name="P872" style:parent-style-name="Normale" style:family="paragraph">
      <style:text-properties style:font-name="Verdana"/>
    </style:style>
    <style:style style:name="P873" style:parent-style-name="Normale" style:family="paragraph">
      <style:text-properties style:font-name="Verdana"/>
    </style:style>
    <style:style style:name="P874" style:parent-style-name="Normale" style:family="paragraph">
      <style:text-properties style:font-name="Verdana"/>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
      <text:p text:style-name="P19">CARTA DEI SERVIZI<text:s/>DELLA<text:s/>BIBLIOTECA<text:s text:c="2"/>COMUNALE</text:p>
      <text:p text:style-name="P20"/>
      <text:p text:style-name="P21">GIUSEPPE MALAGOLI</text:p>
      <text:p text:style-name="P22"><text:s text:c="2"/></text:p>
      <text:p text:style-name="P23"/>
      <text:p text:style-name="P24"/>
      <text:p text:style-name="P25"/>
      <text:p text:style-name="P26"/>
      <text:p text:style-name="P27">APPROVATA <text:s/>CON ATTO DELLA GIUNTA COMUNALE N. <text:s/>131 DEL 27 NOVEMBRE 2012</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53"><text:a xlink:href="#_Toc346107067" office:target-frame-name="_top" xlink:show="replace"><text:span text:style-name="T54">1.CARTA DEI SERVIZI</text:span><text:tab/>3</text:a></text:p>
          <text:p text:style-name="P55"><text:a xlink:href="#_Toc346107068" office:target-frame-name="_top" xlink:show="replace"><text:span text:style-name="T56">1.1 Che cos’è la Carta dei Servizi</text:span><text:tab/>3</text:a></text:p>
          <text:p text:style-name="P57"><text:a xlink:href="#_Toc346107069" office:target-frame-name="_top" xlink:show="replace"><text:span text:style-name="T58">2.PRINCIPI GENERALI DI EROGAZIONE DEL SERVIZIO</text:span><text:tab/>3</text:a></text:p>
          <text:p text:style-name="P59"><text:a xlink:href="#_Toc346107070" office:target-frame-name="_top" xlink:show="replace"><text:span text:style-name="T60">2.1 Riferimenti normativi</text:span><text:tab/>3</text:a></text:p>
          <text:p text:style-name="P61"><text:a xlink:href="#_Toc346107071" office:target-frame-name="_top" xlink:show="replace"><text:span text:style-name="T62">2.2 Eguaglianza e imparzialità</text:span><text:tab/>4</text:a></text:p>
          <text:p text:style-name="P63"><text:a xlink:href="#_Toc346107072" office:target-frame-name="_top" xlink:show="replace"><text:span text:style-name="T64">2.3 Accessibilità e continuità</text:span><text:tab/>4</text:a></text:p>
          <text:p text:style-name="P65"><text:a xlink:href="#_Toc346107073" office:target-frame-name="_top" xlink:show="replace"><text:span text:style-name="T66">2.4 Pluralità</text:span><text:tab/>4</text:a></text:p>
          <text:p text:style-name="P67"><text:a xlink:href="#_Toc346107074" office:target-frame-name="_top" xlink:show="replace"><text:span text:style-name="T68">2.5 Partecipazione, chiarezza e trasparenza</text:span><text:tab/>4</text:a></text:p>
          <text:p text:style-name="P69"><text:a xlink:href="#_Toc346107075" office:target-frame-name="_top" xlink:show="replace"><text:span text:style-name="T70">2.6 Efficacia, efficienza ed economicità</text:span><text:tab/>4</text:a></text:p>
          <text:p text:style-name="P71"><text:a xlink:href="#_Toc346107076" office:target-frame-name="_top" xlink:show="replace"><text:span text:style-name="T72">2.7 Responsabilità e separazione delle funzioni</text:span><text:tab/>4</text:a></text:p>
          <text:p text:style-name="P73"><text:a xlink:href="#_Toc346107077" office:target-frame-name="_top" xlink:show="replace"><text:span text:style-name="T74">2.8 Coinvolgimento del personale</text:span><text:tab/>4</text:a></text:p>
          <text:p text:style-name="P75"><text:a xlink:href="#_Toc346107078" office:target-frame-name="_top" xlink:show="replace"><text:span text:style-name="T76">3.LA SEDE, LE SEZIONI E LE RACCOLTE</text:span><text:tab/>5</text:a></text:p>
          <text:p text:style-name="P77"><text:a xlink:href="#_Toc346107079" office:target-frame-name="_top" xlink:show="replace"><text:span text:style-name="T78">3.1 La sede</text:span><text:tab/>5</text:a></text:p>
          <text:p text:style-name="P79"><text:a xlink:href="#_Toc346107080" office:target-frame-name="_top" xlink:show="replace"><text:span text:style-name="T80">3.2 Gli spazi e le raccolte</text:span><text:tab/>5</text:a></text:p>
          <text:p text:style-name="P81"><text:a xlink:href="#_Toc346107081" office:target-frame-name="_top" xlink:show="replace"><text:span text:style-name="T82">3.3 La costruzione delle raccolte</text:span><text:tab/>6</text:a></text:p>
          <text:p text:style-name="P83"><text:a xlink:href="#_Toc346107082" office:target-frame-name="_top" xlink:show="replace"><text:span text:style-name="T84">3.4 La conservazione, la revisione e lo scarto</text:span><text:tab/>7</text:a></text:p>
          <text:p text:style-name="P85"><text:a xlink:href="#_Toc346107083" office:target-frame-name="_top" xlink:show="replace"><text:span text:style-name="T86">4.I SERVIZI</text:span><text:tab/>7</text:a></text:p>
          <text:p text:style-name="P87"><text:a xlink:href="#_Toc346107084" office:target-frame-name="_top" xlink:show="replace"><text:span text:style-name="T88">4.1 Consultazione e lettura in sede</text:span><text:tab/>7</text:a></text:p>
          <text:p text:style-name="P89"><text:a xlink:href="#_Toc346107085" office:target-frame-name="_top" xlink:show="replace"><text:span text:style-name="T90">4.2 Prestito</text:span><text:tab/>7</text:a></text:p>
          <text:p text:style-name="P91"><text:a xlink:href="#_Toc346107086" office:target-frame-name="_top" xlink:show="replace"><text:span text:style-name="T92">4.3 Prestito interbibliotecario</text:span><text:tab/>8</text:a></text:p>
          <text:p text:style-name="P93"><text:a xlink:href="#_Toc346107087" office:target-frame-name="_top" xlink:show="replace"><text:span text:style-name="T94">4.4 Informazione e consulenza (Reference)</text:span><text:tab/>9</text:a></text:p>
          <text:p text:style-name="P95"><text:a xlink:href="#_Toc346107088" office:target-frame-name="_top" xlink:show="replace"><text:span text:style-name="T96">4.5 I cataloghi</text:span><text:tab/>9</text:a></text:p>
          <text:p text:style-name="P97"><text:a xlink:href="#_Toc346107089" office:target-frame-name="_top" xlink:show="replace"><text:span text:style-name="T98">4.6 Servizi Internet e risorse digitali</text:span><text:tab/>9</text:a></text:p>
          <text:p text:style-name="P99"><text:a xlink:href="#_Toc346107090" office:target-frame-name="_top" xlink:show="replace"><text:span text:style-name="T100">4.7 Servizio di riproduzione e stampa</text:span><text:tab/>10</text:a></text:p>
          <text:p text:style-name="P101"><text:a xlink:href="#_Toc346107091" office:target-frame-name="_top" xlink:show="replace"><text:span text:style-name="T102">4.8 Attività didattica e promozione della lettura</text:span><text:tab/>10</text:a></text:p>
          <text:p text:style-name="P103"><text:a xlink:href="#_Toc346107092" office:target-frame-name="_top" xlink:show="replace"><text:span text:style-name="T104">4.9 Attività culturali</text:span><text:tab/>10</text:a></text:p>
          <text:p text:style-name="P105"><text:a xlink:href="#_Toc346107093" office:target-frame-name="_top" xlink:show="replace"><text:span text:style-name="T106">5.FORME DI DIALOGO E PARTECIPAZIONE</text:span><text:tab/>11</text:a></text:p>
          <text:p text:style-name="P107"><text:a xlink:href="#_Toc346107094" office:target-frame-name="_top" xlink:show="replace"><text:span text:style-name="T108">5.1 Dialogo e ascolto</text:span><text:tab/>11</text:a></text:p>
          <text:p text:style-name="P109"><text:a xlink:href="#_Toc346107095" office:target-frame-name="_top" xlink:show="replace"><text:span text:style-name="T110">5.2 Suggerimenti, reclami e segnalazioni</text:span><text:tab/>11</text:a></text:p>
          <text:p text:style-name="P111"><text:a xlink:href="#_Toc346107096" office:target-frame-name="_top" xlink:show="replace"><text:span text:style-name="T112">5.3 Diritti , doveri, sanzioni</text:span><text:tab/>11</text:a></text:p>
          <text:p text:style-name="P113"><text:a xlink:href="#_Toc346107097" office:target-frame-name="_top" xlink:show="replace"><text:span text:style-name="T114">6.GLI STANDARD E GLI IMPEGNI DI QUALITÀ</text:span><text:tab/>12</text:a></text:p>
          <text:p text:style-name="P115"><text:a xlink:href="#_Toc346107098" office:target-frame-name="_top" xlink:show="replace"><text:span text:style-name="T116">6.1 Impegni</text:span><text:tab/>12</text:a></text:p>
          <text:p text:style-name="P117"><text:a xlink:href="#_Toc346107099" office:target-frame-name="_top" xlink:show="replace"><text:span text:style-name="T118">6.2 Standard</text:span><text:tab/>12</text:a></text:p>
          <text:p text:style-name="P119"><text:a xlink:href="#_Toc346107100" office:target-frame-name="_top" xlink:show="replace"><text:span text:style-name="T120">7.STRUMENTI DI MONITORAGGIO DELL’USO DEI SERVIZI</text:span><text:tab/>13</text:a></text:p>
          <text:p text:style-name="P121"><text:a xlink:href="#_Toc346107101" office:target-frame-name="_top" xlink:show="replace"><text:span text:style-name="T122">7.1 Rilevazione</text:span><text:tab/>13</text:a></text:p>
          <text:p text:style-name="P123"><text:a xlink:href="#_Toc346107102" office:target-frame-name="_top" xlink:show="replace"><text:span text:style-name="T124">7.2 Monitoraggio e valutazione</text:span><text:tab/>14</text:a></text:p>
          <text:p text:style-name="P125"><text:a xlink:href="#_Toc346107103" office:target-frame-name="_top" xlink:show="replace"><text:span text:style-name="T126">8.INFORMAZIONI UTILI</text:span><text:tab/>14</text:a></text:p>
        </text:index-body>
      </text:table-of-content>
      <text:p text:style-name="Normale"/>
      <text:p text:style-name="P127"/>
      <text:p text:style-name="P128"/>
      <text:p text:style-name="P129"/>
      <text:p text:style-name="P130"/>
      <text:p text:style-name="P131"/>
      <text:p text:style-name="P132"/>
      <text:p text:style-name="P133"/>
      <text:p text:style-name="P134"/>
      <text:h text:style-name="P135" text:outline-level="1"/>
      <text:h text:style-name="P136" text:outline-level="1"><text:bookmark-start text:name="_Toc346107067"/>1.CARTA<text:s/>DEI<text:s/>SERVIZI<text:bookmark-end text:name="_Toc346107067"/></text:h>
      <text:h text:style-name="P137" text:outline-level="2"/>
      <text:h text:style-name="P138" text:outline-level="2"><text:bookmark-start text:name="_Toc346107068"/>1.1<text:s/>Che cos’è la Carta dei Servizi<text:bookmark-end text:name="_Toc346107068"/></text:h>
      <text:p text:style-name="P139">La Carta dei Servizi della<text:s/>Biblioteca<text:s/>di Novellara è un documento flessibile ed articolato che motiva e descrive le modalità di erogazione dei servizi <text:s/>in maniera da favorire un rapporto trasparente e <text:s/>interattivo con la propria utenza.</text:p>
      <text:list text:style-name="LFO35" text:continue-numbering="true">
        <text:list-item>
          <text:p text:style-name="P140">La Carta non ha una particolare scadenza, segue un iter<text:s/>semplificato rispetto a <text:s/>tradizionali “Regolamenti” e può essere emendata e/o aggiornata ogni qualvolta se ne avverta la motivata necessità.</text:p>
        </text:list-item>
      </text:list>
      <text:p text:style-name="P141">La Carta costituisce la modalità operativa aggiornata<text:s/>facente seguito al Regolamento<text:s/>e<text:s/>presenta al suo interno varie sezioni.<text:s/>I soggetti erogatori, l’utenza ed il personale sono protagonisti e responsabili dell’attuazione della Carta</text:p>
      <text:p text:style-name="P142"/>
      <text:h text:style-name="P143" text:outline-level="1"><text:bookmark-start text:name="_Toc346107069"/>2.PRINCIPI GENERALI DI EROGAZIONE DEL SERVIZIO<text:bookmark-end text:name="_Toc346107069"/></text:h>
      <text:p text:style-name="Normale"/>
      <text:h text:style-name="P144" text:outline-level="2"><text:bookmark-start text:name="_Toc346107070"/>2.1 Riferimenti normativi<text:bookmark-end text:name="_Toc346107070"/></text:h>
      <text:p text:style-name="P145">Nell’elaborazione di questa Carta si sono tenuti in considerazione i principi enunciati<text:s/>nelle seguenti disposizioni di legge della Repubblica Italiana:</text:p>
      <text:p text:style-name="P146"/>
      <text:p text:style-name="P147">• 1994 Direttiva del Presidente del Consiglio dei Ministri del 27 gennaio: “Principi sull’erogazione dei servizi pubblici”;<text:s text:c="4"/></text:p>
      <text:p text:style-name="P148">• 1994 Direttiva del Presidente del Consiglio dei Ministri dell’11 ottobre: “Principi per l’istituzione ed il funzionamento degli uffici per le relazioni con il pubblico”;</text:p>
      <text:p text:style-name="P149">• 1999 Decreto legislativo n. 286, art. 11” Qualità dei servizi Pubblici”;</text:p>
      <text:p text:style-name="P150">• 2000<text:s/>Legge Regionale n. 18: “Norme in materia di<text:s/>Biblioteche, archivi storici,<text:s/>musei e beni culturali”;</text:p>
      <text:p text:style-name="P151">• 2000 Legge n. 150 del 7 giugno relativa alla disciplina delle attività di informazione e di<text:s/>comunicazione delle pubbliche amministrazioni;</text:p>
      <text:p text:style-name="P152">•<text:s/>2003<text:s/>Delibera G.R.<text:s/>n.309 del 3 marzo 2003 “ Approvazione Standard e obiettivi di qualità delle<text:s/>Biblioteche, archivi storici e musei ai sensi art 5.10 L.R.18/2000”;</text:p>
      <text:p text:style-name="P153"><text:span text:style-name="T154">• 2003<text:s/></text:span><text:span text:style-name="T155">Decreto Legislativo 30 giugno 2003, n. 196<text:s/></text:span><text:span text:style-name="T156">"Codice in materia di protezione dei dati personali".</text:span><text:span text:style-name="T157">e s.m.i.</text:span><text:span text:style-name="T158">;</text:span></text:p>
      <text:p text:style-name="P159">• 2007 Linee Guida per la redazione della carta dei servizi delle<text:s/>Biblioteche<text:s text:c="2"/>redatta da Istituto per i beni artistici, culturali e naturali IBC;</text:p>
      <text:p text:style-name="P160">• 2008 Legge Finanziaria. L’art. 2, comma 461 prevede l’obbligo per i soggetti gestori di servizi pubblici di introdurre la carta della qualità dei servizi per<text:s/>la definizione degli standard di qualità e di quantità relativi alle prestazioni erogate, al fine di tutelare i diritti dei consumatori e degli utenti dei servizi pubblici locali e di garantire la qualità, l’universalità e l’economicità delle relative prestazioni;</text:p>
      <text:p text:style-name="P161">• 2012 Deliberazione del Consiglio Comunale n.50 del 27.09.2012 “ Modifiche ed integrazioni al vigente regolamento di funzionamento della Biblioteca Comunale G.Malagoli”.</text:p>
      <text:p text:style-name="P162"/>
      <text:p text:style-name="P163"><text:span text:style-name="T164">Oltre a ciò</text:span><text:span text:style-name="T165"><text:s/>la<text:s/></text:span><text:span text:style-name="T166">Biblioteca</text:span><text:span text:style-name="T167"><text:s/>di Novellara concorre a garantire il diritto dei cittadini ad accedere</text:span><text:span text:style-name="T168"><text:s/>liberamente alla cultura, all’informazione, alla documentazione, in attuazione degli art</text:span><text:span text:style-name="T169">t</text:span><text:span text:style-name="T170">. 3 e 9 della Costituzione Italiana e secondo quanto previsto dal Manifesto UNESCO (United Nations Educational, Scientific and Cultural Organization) per le<text:s/></text:span><text:span text:style-name="T171">Biblioteche</text:span><text:span text:style-name="T172"><text:s/>pubbliche e dalle Raccomandazioni dell’IFLA (International Federation of Library Associations and Institutions).</text:span></text:p>
      <text:p text:style-name="P173"/>
      <text:p text:style-name="P174">In particolare, nell’erogare i propri servizi la<text:s/>Biblioteca<text:s/>si impegna a garantire il rispetto dei seguenti principi generali:</text:p>
      <text:p text:style-name="P175"/>
      <text:h text:style-name="P176" text:outline-level="2"><text:bookmark-start text:name="_Toc346107071"/>2.2 Eguaglianza e imparzialità<text:bookmark-end text:name="_Toc346107071"/></text:h>
      <text:p text:style-name="P177">Le<text:s/>Biblioteche<text:s/>erogano i servizi secondo principi di obiettività, imparzialità, equità nel rispetto del principio di uguaglianza di tutti, senza distinzioni di età, sesso, religione, nazionalità, lingua, opinioni, condizione fisica e sociale o grado di istruzione.<text:s/>Il personale si impegna ad agire <text:s/>secondo tali criteri garantendo la regolarità e la continuità del servizio, nel rispetto dei principi e delle norme sancite dalla legge e in applicazione delle disposizioni <text:s/>contrattuali in materia.<text:s/>Le<text:s/>Biblioteche<text:s/>rispettano la riservatezza dei dati personali, delle informazioni ricercate e delle letture preferite dai propri utenti.<text:s text:c="2"/></text:p>
      <text:p text:style-name="P178"/>
      <text:h text:style-name="P179" text:outline-level="2"><text:bookmark-start text:name="_Toc346107072"/>2.3 Accessibilità e continuità<text:bookmark-end text:name="_Toc346107072"/></text:h>
      <text:p text:style-name="P180">La<text:s/>Biblioteca<text:s/>eroga <text:s/>i servizi secondo principi di continuità e regolarità. Gli orari di apertura e le modalità di accesso e di utilizzazione dei servizi sono orientati al principio della massima fruibilità pubblica. Ogni eventuale modifica nell’orario di apertura<text:s/>o nell’erogazione del servizio<text:s/>viene tempestivamente ed ampiamente comunicata al pubblico.</text:p>
      <text:p text:style-name="P181"/>
      <text:h text:style-name="P182" text:outline-level="2"><text:bookmark-start text:name="_Toc346107073"/>2.4 Pluralità<text:bookmark-end text:name="_Toc346107073"/></text:h>
      <text:p text:style-name="P183">La<text:s/>Biblioteca<text:s/>offre ai propri utenti un patrimonio sempre aggiornato in tutti i campi del sapere e adeguato a incontrare gli interessi di diversi livelli culturali, professionali e di scolarizzazione e di ogni fascia di età. Le raccolte e i servizi comprendono le diverse forme di documentazione disponibili su supporti differenti, tendono a riflettere gli orientamenti attuali e l’evoluzione della società, senza trascurare la memoria storica degli eventi e degli uomini,<text:s/>rispettano il principio del pluralismo nei confronti delle varie opinioni e incoraggiano il dialogo interculturale. Le raccolte e i servizi non sono soggetti ad alcun tipo di censura ideologica,<text:s/>politica o religiosa, né a pressioni meramente commerciali.</text:p>
      <text:p text:style-name="P184"/>
      <text:h text:style-name="P185" text:outline-level="2"><text:bookmark-start text:name="_Toc346107074"/>2.5 Partecipazione, chiarezza e trasparenza<text:bookmark-end text:name="_Toc346107074"/></text:h>
      <text:p text:style-name="P186">Ogni utente ha il diritto di conoscere le procedure collegate alle richieste espresse, i nomi dei responsabili dei procedimenti e i relativi tempi di esecuzione. La<text:s/>Biblioteca<text:s/>promuove la partecipazione degli utenti, siano essi individui o gruppi,<text:s/>garantendo modi e forme per inoltrare suggerimenti, richieste, osservazioni e reclami. La<text:s/>Biblioteca<text:s/>garantisce la semplificazione delle procedure ed una chiara e puntuale informazione anche attraverso l’impiego di strumenti informatici.</text:p>
      <text:p text:style-name="P187"/>
      <text:h text:style-name="P188" text:outline-level="2"><text:bookmark-start text:name="_Toc346107075"/>2.6 Efficacia, efficienza ed economicità<text:bookmark-end text:name="_Toc346107075"/></text:h>
      <text:p text:style-name="P189">La<text:s/>Biblioteca<text:s/>ha tra i suoi obbiettivi principali il continuo miglioramento dei servizi offerti nel rispetto dei criteri di efficacia e di efficienza, nonché degli standard di qualità pianificati. I bisogni e il livello di soddisfazione dell’utenza vengono monitorati al fine di adeguare quantitativamente e qualitativamente i servizi offerti alle esigenze degli utenti.</text:p>
      <text:p text:style-name="P190"/>
      <text:h text:style-name="P191" text:outline-level="2"><text:bookmark-start text:name="_Toc346107076"/>2.7 Responsabilità e separazione delle funzioni<text:bookmark-end text:name="_Toc346107076"/></text:h>
      <text:p text:style-name="P192">Gli organi politico-amministrativi (Sindaco, Consiglio Comunale, Giunta, Assessore) e la<text:s/>Biblioteca<text:s/>Comunale hanno compiti e funzioni distinte.</text:p>
      <text:p text:style-name="P193">Gli organi politico-amministrativi svolgono una funzione di indirizzo e controllo, assegnando le risorse necessarie (finanziarie, umane e strumentali) e verificando periodicamente l’attuazione degli indirizzi.</text:p>
      <text:p text:style-name="P194">La<text:s/>Biblioteca<text:s/>( intesa come l’insieme degli operatori <text:s/>e del responsabile di Servizio)<text:s/>si occupa invece dell’attuazione tecnica degli indirizzi, con particolare <text:s/>attenzione all’organizzazione<text:s/>e alla gestione delle raccolte e dei servizi rivolti all’utenza.</text:p>
      <text:p text:style-name="P195"/>
      <text:h text:style-name="P196" text:outline-level="2"><text:bookmark-start text:name="_Toc346107077"/>2.8 Coinvolgimento del personale<text:bookmark-end text:name="_Toc346107077"/></text:h>
      <text:p text:style-name="P197">La<text:s/>Biblioteca<text:s/>promuove la partecipazione attiva del proprio personale al miglioramento continuo dei processi operativi di sua competenza, con l’obiettivo di elevare la qualità dei servizi, di ampliarli ed arricchirli nonché di attrarre nuovi utenti.</text:p>
      <text:p text:style-name="P198"/>
      <text:h text:style-name="P199" text:outline-level="1"/>
      <text:h text:style-name="P200" text:outline-level="1"><text:bookmark-start text:name="_Toc346107078"/>3.LA SEDE, LE SEZIONI E LE RACCOLTE<text:bookmark-end text:name="_Toc346107078"/></text:h>
      <text:p text:style-name="P201"/>
      <text:h text:style-name="P202" text:outline-level="2"><text:bookmark-start text:name="_Toc346107079"/>3.1 La sede<text:bookmark-end text:name="_Toc346107079"/></text:h>
      <text:p text:style-name="P203">La<text:s/>Biblioteca, istituita nel 1871 ed intitolata a Giuseppe Malagoli ha sede dal 1 dicembre 2007 <text:s/>nell’ala nord della Rocca di Novellara<text:s/>in piazzale G. Marconi , 1.<text:s/></text:p>
      <text:p text:style-name="P204"><text:span text:style-name="T205">La<text:s/></text:span><text:span text:style-name="T206">Biblioteca</text:span><text:span text:style-name="T207"><text:s/>comunale è di carattere generale e sempre aggiornata in tutti i campi del sapere;<text:s/></text:span><text:span text:style-name="T208">è fornita di arredi, attrezzature e tecnologie adeguate ed è dotata di segnaletica interna. Gli ambienti sono puliti, confort</text:span><text:span text:style-name="T209">evoli, accoglient</text:span><text:span text:style-name="T210">i , funzionali e<text:s/></text:span><text:span text:style-name="T211">dotati di impianti di sicurezza.</text:span></text:p>
      <text:p text:style-name="P212">Per l’accesso ai servizi<text:s/>, da parte di tutti,<text:s/>è stato garantito l’abbattimento delle barriere architettoniche.</text:p>
      <text:p text:style-name="P213"><text:span text:style-name="T214">La<text:s/></text:span><text:span text:style-name="T215">Biblioteca</text:span><text:span text:style-name="T216"><text:s/>conta un patrimonio di oltre 27.000 documenti tra libri e opere mu</text:span><text:span text:style-name="T217">ltimediali (dato al 31/12/2011) che o</text:span><text:span text:style-name="T218">gni anno viene aggiornato ed arricchito</text:span><text:span text:style-name="T219"><text:s/>con nuovi titoli.<text:s/></text:span></text:p>
      <text:h text:style-name="P220" text:outline-level="2"/>
      <text:h text:style-name="P221" text:outline-level="2"><text:bookmark-start text:name="_Toc346107080"/>3.2<text:s/>Gli spazi e le raccolte<text:bookmark-end text:name="_Toc346107080"/></text:h>
      <text:p text:style-name="P222">La <text:s/>caratteristica principale è quella di favorire un contatto libero e diretto con le opere che sono ordinate in scaffali aperti, tra i quali i lettori possono aggirarsi in piena libertà, consultando, sfogliando, facendo ricerche eseguendo percorsi di lettura dettati solo dai propri gusti e dalle proprie curiosità.</text:p>
      <text:p text:style-name="Normale"/>
      <text:p text:style-name="P223">a)<text:s/>“Piazza”</text:p>
      <text:p text:style-name="P224"><text:span text:style-name="T225">Nella</text:span><text:span text:style-name="T226"><text:s/>“</text:span><text:span text:style-name="T227">Piazza</text:span><text:span text:style-name="T228">”</text:span><text:span text:style-name="T229"><text:s/>si trova il bancone</text:span><text:span text:style-name="T230">, destinato all’accoglienza dell’utente, <text:s/></text:span><text:span text:style-name="T231">dove iscriversi ai servizi della<text:s/></text:span><text:span text:style-name="T232">Biblioteca</text:span><text:span text:style-name="T233"><text:s/>ed effettuare: <text:s/></text:span><text:span text:style-name="T234">consegna, restituzione, rinnovo, prenotazioni, prestito<text:s/></text:span><text:span text:style-name="T235">interbibliotecario</text:span><text:span text:style-name="T236">.</text:span><text:span text:style-name="T237"><text:s/></text:span><text:span text:style-name="T238"><text:s/>I</text:span><text:span text:style-name="T239">l bancone</text:span><text:span text:style-name="T240"><text:s/>è anche il luogo per le informazioni sui servizi, le notizie<text:s/></text:span><text:span text:style-name="T241">bibliografiche e sulla comunità.</text:span><text:span text:style-name="T242"><text:s/></text:span></text:p>
      <text:p text:style-name="P243">Nella “Piazza”<text:s/>sono disponibili:</text:p>
      <text:list text:style-name="LFO34" text:continue-numbering="true">
        <text:list-item>
          <text:p text:style-name="P244"><text:span text:style-name="T245">Cataloghi online</text:span></text:p>
        </text:list-item>
        <text:list-item>
          <text:p text:style-name="P246"><text:span text:style-name="T247">Postazioni<text:s/></text:span><text:span text:style-name="T248">Internet</text:span></text:p>
        </text:list-item>
        <text:list-item>
          <text:p text:style-name="P249"><text:span text:style-name="T250">Espositore delle novità</text:span><text:span text:style-name="T251"><text:s/>o di l</text:span><text:span text:style-name="T252">ibri a tema</text:span></text:p>
        </text:list-item>
        <text:list-item>
          <text:p text:style-name="P253"><text:span text:style-name="T254">Espositore gadget <text:s/>del museo</text:span></text:p>
        </text:list-item>
        <text:list-item>
          <text:p text:style-name="P255">Sezione cinema con libri e film DVD per adulti<text:s/></text:p>
        </text:list-item>
        <text:list-item>
          <text:p text:style-name="P256">Sezione musica con libri e cd musicali</text:p>
        </text:list-item>
        <text:list-item>
          <text:p text:style-name="P257">Espositori con opere di saggistica di prima divulgazione</text:p>
        </text:list-item>
        <text:list-item>
          <text:p text:style-name="P258">Sezione<text:s/>storia<text:s/>locale<text:s/></text:p>
        </text:list-item>
      </text:list>
      <text:p text:style-name="P259"/>
      <text:p text:style-name="P260">b) Sala studio e consultazione</text:p>
      <text:p text:style-name="P261">Si trovano i dizionari e le enciclopedie delle diverse discipline, consultabili in sede. <text:s/>E’ possibile utilizzare gratuitamente la rete<text:s/>Wi-Fi, previa registrazione al banco reference.</text:p>
      <text:p text:style-name="P262"/>
      <text:p text:style-name="P263">c) Spazio ristoro</text:p>
      <text:p text:style-name="P264">Attiguo alla sala studio e alla toilette si trova il punto ristoro, con <text:s/>distributori di bevande e snack.</text:p>
      <text:p text:style-name="P265"/>
      <text:p text:style-name="P266"><text:span text:style-name="T267">d)<text:s/></text:span><text:span text:style-name="T268"><text:s/>Passaggio Avventuroso</text:span></text:p>
      <text:p text:style-name="P269">Una <text:s/>selezione<text:s/>di narrativa di avventura è collocata nel piccolo passaggio che conduce alla sala studio.</text:p>
      <text:p text:style-name="P270"/>
      <text:p text:style-name="P271">e) Emeroteca</text:p>
      <text:p text:style-name="P272">In<text:s/>Emeroteca<text:s/>sono disponibili <text:s/>quotidiani nazionali e locali ed un’ ampia selezione di riviste a varia argomentazione.</text:p>
      <text:p text:style-name="P273"/>
      <text:p text:style-name="P274">f) Angolo Storie Vere</text:p>
      <text:p text:style-name="P275">In questa sezione, accanto all’emeroteca, si trovano libri di narrativa che trattano di storie realmente accadute.</text:p>
      <text:p text:style-name="P276"/>
      <text:p text:style-name="P277">g) Sala Bianca</text:p>
      <text:p text:style-name="P278">E’ la stanza in cui è collocata la narrativa adulti<text:s/>(sul<text:s/>perimetro)<text:s/>e<text:s/>le opere di saggistica divise per aree tematiche<text:s/>(al centro e nella nicchia).<text:s/></text:p>
      <text:p text:style-name="P279"/>
      <text:p text:style-name="P280">h) Sala Gialla</text:p>
      <text:p text:style-name="P281">Sezione dedicata alla cucina, al bricolage, al fai da te e al benessere.<text:s/></text:p>
      <text:p text:style-name="P282"/>
      <text:p text:style-name="P283">i)<text:s/>Area 131_Liberamente Giovani</text:p>
      <text:p text:style-name="P284">Spazio <text:s/>dedicato ai giovani adulti, <text:s/>offre una selezione di romanzi, saggi e dvd per un pubblico tra i 15 e i 20 anni.</text:p>
      <text:p text:style-name="P285"/>
      <text:p text:style-name="P286">l)<text:s/>Sezione Bambini</text:p>
      <text:p text:style-name="P287">La sezione PLR (prime letture ragazzi) è dedicata agli utenti più<text:s/>piccoli (0-6 anni).<text:s/>Nella stanza si trovano libri <text:s/>di fiabe, libri gioco, libri di facile comprensione per imparare le più svariate materie e cartoni animati in DVD. Nella sezione PLR trova collocazione anche uno scaffale di libri dedicato ai genitori che accompagnano i piccoli utenti <text:s/>chiamato “Il castello della mamma” sul quale si trovano libri di saggistica riguardanti la gravidanza e il parto, oltre che la cura e l’alimentazione dei più piccoli.</text:p>
      <text:p text:style-name="P288"/>
      <text:p text:style-name="P289">m)<text:s/>Sezione Ragazzi</text:p>
      <text:p text:style-name="P290">Nella sezione ragazzi si trovano libri di narrativa e saggistica per ragazzi dai 7 ai 14 anni; film e cartoni animati in DVD.<text:s/></text:p>
      <text:p text:style-name="P291"/>
      <text:p text:style-name="P292">n)<text:s/>Magazzino Permanente</text:p>
      <text:p text:style-name="P293">Nel<text:s/>Magazzino<text:s/>permanente<text:s/>sono collocati tutti i volumi con datazione dal 1832 al 1950. Tali volumi non sono ammessi al prestito e la loro consultazione è possibile solo in sede.</text:p>
      <text:p text:style-name="P294"/>
      <text:p text:style-name="P295">o)<text:s/>Magazzino Corrente</text:p>
      <text:p text:style-name="P296">Si trovano <text:s/>tutti i volumi che non sono a scaffale aperto, comunque ammessi al prestito, visibili sul catalogo OPAC. Per richiederli è necessario rivolgersi al personale addetto.</text:p>
      <text:p text:style-name="P297"/>
      <text:p text:style-name="P298">p) Sala del Fico<text:s/></text:p>
      <text:p text:style-name="P299">E’ una sala <text:s/>destinata <text:s/>prevalentemente <text:s/>ad attività di lettura, conferenze, proiezione filmati, accoglienza ospiti e scolaresche.</text:p>
      <text:p text:style-name="P300"/>
      <text:p text:style-name="P301">q) Raccoglitore <text:s/>esterno <text:s/>per restituzione libri e dvd</text:p>
      <text:p text:style-name="P302">E’ un <text:s text:c="2"/>punto <text:s/>esterno,<text:s/>per la consegna dei materiali a prestito,<text:s/>accessibile <text:s/>in <text:s/>tutti gli orari di apertura della Rocca. E’ di materiale ignifugo e sufficientemente capiente. I materiali raccolti vengono scaricati giornalmente.</text:p>
      <text:h text:style-name="P303" text:outline-level="2"/>
      <text:h text:style-name="P304" text:outline-level="2"><text:bookmark-start text:name="_Toc346107081"/>3.3 La costruzione delle raccolte<text:bookmark-end text:name="_Toc346107081"/><text:s/></text:h>
      <text:p text:style-name="P305">a) Gli acquisti</text:p>
      <text:p text:style-name="P306">La<text:s/>Biblioteca<text:s/>di Novellara acquista opere<text:s/>rappresentative<text:s/>di tutto il mercato editoriale<text:s/>non assoggettandosi ad alcun tipo<text:s/>di censura ideologica, politica o religiosa, né a pressioni commerciali.<text:s/>Per garantire l’acquisto di un maggior numero di titoli si è scelto di differenziare<text:s/>l’accrescimento delle raccolte <text:s/>sulla base delle peculiarità, della continuità tematica, degli<text:s/>interessi, delle fasce d’età, delle aspettative dell’utenza e delle caratteristiche strutturali (dimensioni e<text:s/>distribuzione degli spazi).</text:p>
      <text:p text:style-name="P307">L’elenco delle nuove acquisizioni (bollettini novità) è disponibile sia in versione cartacea che online <text:s/>sul sito web della<text:s/>Biblioteca<text:s/>e viene comunicato <text:s text:c="2"/>periodicamente tramite le news letter quindicinali<text:s/><text:s/>ed i video <text:s/>della sala d’attesa URP e ingresso Biblioteca.</text:p>
      <text:p text:style-name="P308">La<text:s/>Biblioteca<text:s/>acquisisce opere<text:s/>proposte dai lettori (desiderata) e tramite donazioni.</text:p>
      <text:p text:style-name="P309">L’individuazione dei materiali viene effettuata<text:s/>dal personale nel rispetto della libertà di pensiero, della deontologia professionale e viene condiviso in appositi <text:s/>momenti di confronto e di lavoro.<text:s text:c="2"/></text:p>
      <text:p text:style-name="P310"/>
      <text:p text:style-name="P311"/>
      <text:p text:style-name="P312">b) Le proposte di acquisto (desiderata)</text:p>
      <text:p text:style-name="P313">I lettori hanno la possibilità di contribuire alla costruzione delle raccolte proponendo l’acquisto di titoli di loro specifico interesse. Le richieste, da presentare in<text:s/>Biblioteca, vengono esaudite, compatibilmente con le risorse disponibili, purché il contenuto, il livello di trattazione, il formato non risultino estranei o in contrasto con la natura delle raccolte e le finalità del servizio. Il personale addetto <text:s/>si impegna comunque a comunicare l’esito della richiesta<text:s/>entro <text:s/>30 gg<text:s/>, e a motivarlo, se negativo.</text:p>
      <text:p text:style-name="P314">I tempi di acquisto possono variare a seconda della facilità di reperimento sul mercato editoriale.</text:p>
      <text:p text:style-name="P315"/>
      <text:p text:style-name="P316">c)I doni</text:p>
      <text:p text:style-name="P317">I cittadini che desiderino donare<text:s/>pubblicazioni alla<text:s/>Biblioteca<text:s/>possono<text:s/>presentarne proposta. Le<text:s/>Biblioteche<text:s/>si riservano il diritto di selezionarle e di acquisirle secondo criteri di conformità e utilità per le proprie collezioni. Il materiale accettato e selezionato entra a tutti gli effetti a far parte del patrimonio della<text:s/>Biblioteca<text:s/>e dunque non potrà più essere reclamato dal donatore.</text:p>
      <text:p text:style-name="P318">Il materiale eventualmente accettato ma non ritenuto conforme alla collezione potrà essere trattato, senza alcun vincolo di restituzione o altro nei confronti del donatore, principalmente secondo le seguenti modalità:</text:p>
      <text:p text:style-name="P319">- inviato ad altre<text:s/>Biblioteche<text:s/>del Sistema<text:s/>Bibliotecario</text:p>
      <text:p text:style-name="P320">- inviato al deposito centrale</text:p>
      <text:p text:style-name="P321">- donato ad<text:s/>enti o associazioni</text:p>
      <text:p text:style-name="P322">- venduto in<text:s/>Biblioteca</text:p>
      <text:p text:style-name="P323">Il personale addetto <text:s/>si impegna comunque a comunicare l’esito della richiesta<text:s/>entro <text:s/>30 gg<text:s/>, e a motivarlo, se negativo.</text:p>
      <text:p text:style-name="P324"/>
      <text:h text:style-name="P325" text:outline-level="2"><text:bookmark-start text:name="_Toc346107082"/>3.4<text:s/>La conservazione, la revisione e lo scarto<text:bookmark-end text:name="_Toc346107082"/></text:h>
      <text:p text:style-name="P326">Allo scopo di mantenere una raccolta documentaria viva, sempre aggiornata e coerente con le proprie <text:s/>finalità, la<text:s/>Biblioteca<text:s/>adotta procedure di valutazione delle collezioni basate su criteri che tengano conto della correttezza e aggiornamento dei contenuti informativi, della data di pubblicazione, dello stato<text:s/>di conservazione, della natura,<text:s/>della rilevanza storica delle opere e della frequenza di richiesta da parte dei lettori. Attraverso questi criteri<text:s/>si<text:s/>definiscono quali materiali entrano a far parte del patrimonio storico e permanente della<text:s/>Biblioteca, quali vengono conservati temporaneamente nei depositi, quali infine vengono definitivamente eliminati dalle collezioni.<text:s/>E’<text:s/>possibile, previa<text:s/>autorizzazione<text:s/><text:s/>delle autorità competenti, organizzare vendite <text:s/>dei materiali scartati garantendo<text:s/>imparzialità<text:s/>e pubblicità.</text:p>
      <text:p text:style-name="P327"/>
      <text:p text:style-name="P328"/>
      <text:h text:style-name="P329" text:outline-level="1"><text:bookmark-start text:name="_Toc346107083"/>4.I<text:s/>SERVIZI<text:bookmark-end text:name="_Toc346107083"/></text:h>
      <text:p text:style-name="Normale"/>
      <text:h text:style-name="P330" text:outline-level="2"><text:bookmark-start text:name="_Toc346107084"/>4.1<text:s/>Consultazione e lettura in sede<text:bookmark-end text:name="_Toc346107084"/></text:h>
      <text:p text:style-name="P331">Ogni cittadino può liberamente<text:s/><text:s/>e gratuitamente<text:s/>entrare in<text:s/>Biblioteca, consultare libri, giornali e<text:s/>riviste, sostare a studiare o<text:s/>leggere in spazi specifici, organizzati tenendo conto delle fasce di età dell’utenza destinataria e della tipologia dei materiali documentari.<text:s/><text:s text:c="2"/>L’accesso alle sale di lettura con proprio materiale è consentito in subordine <text:s/>alle esigenze del servizio.</text:p>
      <text:p text:style-name="P332"/>
      <text:h text:style-name="Titolo2" text:outline-level="2"><text:bookmark-start text:name="_Toc346107085"/><text:span text:style-name="T333">4.2</text:span><text:span text:style-name="T334"><text:s/>Prestito</text:span><text:bookmark-end text:name="_Toc346107085"/></text:h>
      <text:list text:style-name="LFO37" text:continue-numbering="true">
        <text:list-item>
          <text:p text:style-name="P335">Iscrizione</text:p>
        </text:list-item>
      </text:list>
      <text:p text:style-name="P336"><text:span text:style-name="T337">L’iscrizione alla<text:s/></text:span><text:span text:style-name="T338">Biblioteca</text:span><text:span text:style-name="T339"><text:s/>di Novellara è gratuita e aperta a tutti e consente di accedere al servizio di prestito senza limiti di età. E’ sufficiente recarsi di persona <text:s/>presentando un documento d’identità valido</text:span><text:span text:style-name="T340"><text:s/>riconosciuto dallo Stato Italiano</text:span><text:span text:style-name="T341">. Viene rilasciata una tessera valida in tutte le<text:s/></text:span><text:span text:style-name="T342">Biblioteche</text:span><text:span text:style-name="T343"><text:s/>della provincia di Reggio Emilia.<text:s/></text:span><text:span text:style-name="T344">L’iscrizione può essere effettuata anche tramite delega scritta accompagnata dai rispettivi documenti di identità</text:span><text:span text:style-name="T345">. Per l</text:span><text:span text:style-name="T346">’iscrizione dei lettori che non abbiamo compiuto 18 anni è necessaria l’autorizzazione scritta di un genitore o di chi ne fa le veci.<text:s/></text:span><text:span text:style-name="T347">L'utente è personalmente responsabile della tessera e del suo impieg</text:span><text:span text:style-name="T348">o. È perciò importante segnalar</text:span><text:span text:style-name="T349">e tempestivamente alla<text:s/></text:span><text:span text:style-name="T350">Biblioteca</text:span><text:span text:style-name="T351"><text:s/>lo smarrimento o il furto, onde evitarne l'uso non autorizzato.</text:span></text:p>
      <text:p text:style-name="P352">Il prestito termina 10<text:s/>minuti prima dell’orario di chiusura<text:s/><text:s/>del servizio.</text:p>
      <text:p text:style-name="P353">In caso di smarrimento o rottura della tessera è possibile richiederne un duplicato dietro pagamento. La<text:s/>tariffa è stabilita periodicamente<text:s/>dalla Giunta Comunale. In caso di furto, dietro<text:s/><text:s/>presentazione<text:s/>di<text:s/>denuncia, il duplicato è gratuito.</text:p>
      <text:p text:style-name="P354"/>
      <text:p text:style-name="P355">b) Opere in prestito</text:p>
      <text:p text:style-name="P356">Possono essere presi in prestito, esibendo di volta in volta la tessera di iscrizione,<text:s/>contemporaneamente fino a 4 libri (ad eccezione delle opere di<text:s/>sola<text:s/>consultazione ), 2 audiovisivi e/o risorse elettroniche <text:s/>(dvd, cd, cd-rom, audiolibri), 2 riviste.<text:s/>Deroghe sono disposte per il personale docente.</text:p>
      <text:p text:style-name="P357">Per <text:s/>gli over <text:s text:c="2"/>70 <text:s/>il numero dei documenti <text:s/>librari viene raddoppiato, cosi come <text:s/>il periodo di prestito.</text:p>
      <text:p text:style-name="P358">Non possono essere concesse in prestito più di 2<text:s/>“novità” ( opere uscite sul mercato editoriale negli ultimi 3 mesi)<text:s/>e non può essere concesso a prestito l’ultimo numero dei periodici.</text:p>
      <text:p text:style-name="P359">La durata del prestito è di 30 giorni per i libri e di 7 giorni per i materiali multimediali e le riviste. <text:s/>È possibile rinnovare, entro la scadenza del prestito stesso sia telefonicamente che<text:s/>online, il prestito<text:s/>per egual periodo.<text:s/>Il rinnovo è possibile solo se il materiale non è già stato prenotato.<text:s/></text:p>
      <text:p text:style-name="P360">È importante rispettare le scadenze di<text:s/>riconsegna delle opere<text:s/>in prestito,<text:s/>in modo da non danneggiare gli altri utenti e non incorrere <text:s/>nelle sanzioni di cui al punto seguente.</text:p>
      <text:p text:style-name="P361">E’ <text:s/>disponibile il servizio di prenotazione delle opere che sono già a prestito ad altri utenti.<text:s/>L’utente può prenotare direttamente il materiale presso le postazioni di consultazione del catalogo<text:s/>–vedi 4.6-<text:s/>inserendo il proprio numero di tessera e la password personale utilizzata per i servizi telematici o facendo richiesta al personale della<text:s/>Biblioteca<text:s/><text:s/>tramite <text:s/>mail o comunicazione telefonica.<text:s/>Il personale della<text:s/>Biblioteca<text:s/>si impegna ad avvisare<text:s/>entro il I giorno <text:s text:c="2"/>utile<text:s/><text:s/>l’utente tramite sms, e-mail o<text:s/>telefonicamente del rientro del materiale, che dovrà essere ritirato entro e<text:s/>non oltre 7 giorni dalla comunicazione.</text:p>
      <text:p text:style-name="P362">Il materiale video (dvd) è sottoposto<text:s/>ad una tariffazione annua. La tariffa del<text:s/>servizio è stabilita periodicamente<text:s/>dalla Giunta Comunale e verrà di volta in volta<text:s/><text:s/>comunicata all’utenza.</text:p>
      <text:p text:style-name="P363"><text:s/></text:p>
      <text:p text:style-name="P364">c) <text:s/>Restituzione, solleciti e sospensioni dal servizio</text:p>
      <text:p text:style-name="P365">Il titolare della tessera ha la responsabilità di restituire puntualmente e in buono stato le opere prese in prestito. La loro restituzione può essere effettuata da chiunque rivolgendosi direttamente al personale della<text:s/>Biblioteca<text:s/>o utilizzando il box situato fuori dalla<text:s/>Biblioteca. <text:s/></text:p>
      <text:p text:style-name="P366">Il sollecito <text:s/>per la restituzione <text:s/>del materiale non consegnato nei tempi previsti sarà effettuato<text:s/>periodicamente<text:s/><text:s text:c="2"/>mediante invio di SMS,<text:s/>lettera<text:s/>o telefonata<text:s/>e<text:s/>avverrà<text:s/>nei<text:s/>10 giorni<text:s/><text:s/>successivi allo scadenza<text:s/>del prestito.<text:s/>L’invio del sollecito comporta automaticamente la sospensione dal servizio.<text:s/>La riammissione è subordinata alla restituzione delle opere. L’utente è tenuto alla corresponsione di una quota <text:s/>( definita <text:s/>dalla G.C.) <text:s/>per ogni materiale consegnato in ritardo .<text:s/></text:p>
      <text:p text:style-name="P367">Se l’opera viene smarrita o danneggiata<text:s/><text:s/>o non riconsegnata<text:s/>dovrà<text:s/>essere ricomprata dall’utente e, se non fosse più in commercio, sostituita con un’altra di analogo valore e<text:s/>argomento su indicazione del personale addetto a cadenza bimestrale<text:s/>sulla base della normativa prevista dal Regolamento vigente.</text:p>
      <text:p text:style-name="P368"/>
      <text:h text:style-name="P369" text:outline-level="2"><text:bookmark-start text:name="_Toc346107086"/>4.3<text:s/>Prestito<text:s/>interbibliotecario<text:bookmark-end text:name="_Toc346107086"/></text:h>
      <text:p text:style-name="P370"><text:span text:style-name="T371">La Biblioteca del Comune di Novellara partecipa al sistema bibliotecario della provincia di Reggio Emilia</text:span><text:span text:style-name="T372"><text:s/>giusta<text:s/></text:span><text:span text:style-name="T373">convenzione n.17/2012<text:s/></text:span><text:span text:style-name="T374"><text:s/>(fatti</text:span><text:span text:style-name="T375"><text:s/>salvi adeguamenti contrattuali).</text:span><text:span text:style-name="T376"><text:s/></text:span></text:p>
      <text:p text:style-name="P377">La Cooperazione interbibliotecaria concorre al miglioramento del livello di prestazioni fornite.</text:p>
      <text:p text:style-name="P378">La<text:s/>Biblioteca<text:s/>fornisce gratuitamente <text:s/>un servizio di prestito<text:s/>interbibliotecario<text:s/>provinciale ai propri utenti regolarmente iscritti alla<text:s/>Biblioteca. Il tempo massimo di attesa di arrivo di documenti, se disponibile al momento della prenotazione,<text:s/>è di 10 giorni. L’utente sarà avvisato<text:s/>nel I giorno utile<text:s/>con sms, e-mail o telefonicamente dell’arrivo del documento richiesto.<text:s/></text:p>
      <text:p text:style-name="P379">Oltre a ciò<text:s/>la<text:s/>Biblioteca<text:s/>offre ai propri utenti il servizio di prestito di opere appartenenti ad altre<text:s/>Biblioteche<text:s/>nazionali, qualora le opere stesse non siano reperibili nel circuito provinciale. Le richieste si presentano di persona o via e-mail. La ricerca del documento, l’inoltro della richiesta<text:s/>sono gratuite. L’utente è tenuto a rimborsare le spese previste dalla<text:s/>Biblioteca<text:s/>prestante<text:s/>e la rispedizione del materiale stesso.<text:s/>Il rimborso è dovuto anche in caso di mancato ritiro dell’opera da parte dell’utente.<text:s/></text:p>
      <text:p text:style-name="P380"/>
      <text:p text:style-name="P381"/>
      <text:p text:style-name="P382"/>
      <text:h text:style-name="P383" text:outline-level="2"><text:bookmark-start text:name="_Toc346107087"/>4.4<text:s/>Informazione e consulenza (Reference)<text:bookmark-end text:name="_Toc346107087"/></text:h>
      <text:p text:style-name="P384">La<text:s/>Biblioteca<text:s/>offre servizi di consulenza bibliografica e di assistenza alle ricerche sia sul proprio patrimonio che su altre basi dati locali o remote, favorendo l’utente nell’apprendimento delle tecniche di ricerca.<text:s/></text:p>
      <text:p text:style-name="P385"/>
      <text:h text:style-name="P386" text:outline-level="2"><text:bookmark-start text:name="_Toc346107088"/>4.5<text:s/>I cataloghi<text:bookmark-end text:name="_Toc346107088"/></text:h>
      <text:p text:style-name="P387">Nella<text:s/>Biblioteca<text:s/>di Novellara il catalogo corrente è consultabile tramite 2 computer presenti all’ingresso <text:s/>a disposizione del pubblico. Oltre al catalogo della<text:s/>Biblioteca<text:s/>è possibile consultare online il catalogo collettivo delle<text:s/>Biblioteche<text:s/>della provincia ed il catalogo della<text:s/>Biblioteca<text:s/>Panizzi di Reggio Emilia.<text:s/></text:p>
      <text:p text:style-name="P388">Nel catalogo generale informatizzato i<text:s/>libri o le opere multimediali possono essere ricercate per autore, titolo,<text:s/>soggetto, parole del titolo. È possibile non solo sapere se l’opera ricercata è presente in una delle<text:s/>Biblioteche<text:s/>del sistema, ma anche se è a prestito e fino a quando.</text:p>
      <text:p text:style-name="P389"/>
      <text:h text:style-name="P390" text:outline-level="2"><text:bookmark-start text:name="_Toc346107089"/>4.6<text:s/>Servizi<text:s/>Internet<text:s/>e risorse digitali<text:bookmark-end text:name="_Toc346107089"/></text:h>
      <text:p text:style-name="P391">a)<text:s/>Internet</text:p>
      <text:p text:style-name="P392">La<text:s/>Biblioteca<text:s/>di Novellara dispone di:</text:p>
      <text:list text:style-name="LFO31" text:continue-numbering="true">
        <text:list-item>
          <text:p text:style-name="P393">7 postazioni (4<text:s/>per gli adulti e 3 per i minorenni) nella “ Piazza” per il collegamento alla rete<text:s/>Internet<text:s/>e per l’uso di programmi Office;</text:p>
        </text:list-item>
        <text:list-item>
          <text:p text:style-name="P394">2 postazioni nella Sezione ragazzi<text:s/>per il collegamento alla rete<text:s/>Internet<text:s/>e per l’uso di programmi Office.<text:s/></text:p>
        </text:list-item>
      </text:list>
      <text:p text:style-name="P395"><text:span text:style-name="T396">L’accesso alle postazioni<text:s/></text:span><text:span text:style-name="T397">Internet</text:span><text:span text:style-name="T398"><text:s/>è consentito solo agli iscritti alla<text:s/></text:span><text:span text:style-name="T399">Biblioteca</text:span><text:span text:style-name="T400"><text:s/>ed <text:s/>è necessario presentare la<text:s/></text:span><text:span text:style-name="T401">propria<text:s/></text:span><text:span text:style-name="T402">tessera <text:s/>al personale</text:span><text:span text:style-name="T403">. L’utilizzo delle postazioni è gr</text:span><text:span text:style-name="T404">atuito per 60 minuti al giorno e l</text:span><text:span text:style-name="T405">a navigazion</text:span><text:span text:style-name="T406">e è</text:span><text:span text:style-name="T407"><text:s/>consentita solo</text:span><text:span text:style-name="T408"><text:s/></text:span><text:span text:style-name="T409">con finalità di studio, ricerca e documentazione.</text:span></text:p>
      <text:p text:style-name="P410">Il servizio è prolungabile <text:s/>solo in assenza di altre prenotazioni<text:s/>e il prolungamento <text:s/>viene interrotto <text:s/>nel momento in cui sopravvengano nuove richieste .<text:s/></text:p>
      <text:p text:style-name="P411"><text:span text:style-name="T412">Di norma <text:s/>l’uso di Internet è consentito a non più di due utenti contemporaneamente per postazione.</text:span><text:span text:style-name="T413"><text:s/></text:span></text:p>
      <text:p text:style-name="P414"><text:span text:style-name="T415">I minori di anni 18 possono usare il servizio<text:s/></text:span><text:span text:style-name="T416">Internet</text:span><text:span text:style-name="T417"><text:s/>previa compilazione del modulo d’iscr</text:span><text:span text:style-name="T418">izione ( accompagnato<text:s/></text:span><text:span text:style-name="T419">dalla fotocopia del documento d’identità di chi firma)</text:span><text:span text:style-name="T420"><text:s/>da parte <text:s/>di un genitore o</text:span><text:span text:style-name="T421"><text:s/>da chi ne fa le veci</text:span><text:span text:style-name="T422"><text:s/></text:span><text:span text:style-name="T423">. L’autorizzazione può <text:s/>essere revocata <text:s/>in qualsiasi momento da parte del richiedente</text:span><text:span text:style-name="T424">. E’ necessario prendere visione delle r</text:span><text:span text:style-name="T425">accomandazioni per l</text:span><text:span text:style-name="T426">a sicurezz</text:span><text:span text:style-name="T427">a dei minori in rete, anche se<text:s/></text:span><text:span text:style-name="T428">il servizio viene <text:s/>fornito con appositi filtri di rete <text:s/>che inibiscono l’accesso a siti dai <text:s/>contenuti erotici, xenofobi e inneggianti alla <text:s/>violenza.</text:span></text:p>
      <text:p text:style-name="P429">L'utente è direttamente responsabile, civilmente e penalmente a norma delle vigenti leggi, dell'uso fatto del servizio Internet. La responsabilità si estende anche alla violazione degli accessi protetti, del copyright e delle licenze d'uso.<text:s/></text:p>
      <text:p text:style-name="P430">E' vietato svolgere operazioni che compromettano la regolare operatività della rete. E’ altresì vietato alterare, rimuovere o danneggiare le configurazioni del software e dell'hardware dei computer della Biblioteca. L'utente è tenuto a segnalare tempestivamente qualsiasi malfunzionamento, anomalia o alterazione riscontrata durante l'utilizzo di Internet.</text:p>
      <text:p text:style-name="P431">Dalle postazioni è possibile stampare a pagamento documenti in bianco e nero<text:s/>e a colori; la tariffa per il servizio è stabilita dalla Giunta Comunale e di volta in volta verrà allegata alla Carta dei Servizi.</text:p>
      <text:p text:style-name="P432"/>
      <text:p text:style-name="P433">b) Servizio Wi-Fi</text:p>
      <text:p text:style-name="P434">Il Wi-Fi è un sistema che permette, all’interno dei locali della Biblioteca,<text:s/><text:s/>di accedere a<text:s/>Internet<text:s/>a banda larga tramite computer portatili, palmari e telefoni cellulari.<text:s/>Il servizio è gratuito e attivabile previa richiesta di password al personale, con le formalità<text:s/>di cui al precedente punto<text:s/>a).<text:s/>Sono attive le protezioni garantite agli utenti del servizio Internet.<text:s/></text:p>
      <text:p text:style-name="P435"/>
      <text:p text:style-name="P436">c) MedialibraryOnLine</text:p>
      <text:p text:style-name="P437"><text:span text:style-name="T438">MedialibraryOnLine si configura come un’estensione dei servizi offerti dalle<text:s/></text:span><text:span text:style-name="T439">Biblioteche</text:span><text:span text:style-name="T440"><text:s/>sul territorio, poiché permette agli utenti remoti di effettuare prestiti digitali da una qualunque postazione<text:s/></text:span><text:span text:style-name="T441">Internet</text:span><text:span text:style-name="T442">: e-book, audiolibri, video, quotidiani e riviste in 40 lingue diverse, banche date, learning</text:span><text:span text:style-name="T443"><text:s/></text:span><text:span text:style-name="T444">object, comunity e social network.<text:s/></text:span><text:span text:style-name="T445">Ogni utente del Servizio<text:s/></text:span><text:span text:style-name="T446">Biblioteca</text:span><text:span text:style-name="T447">rio provinciale può accedere a tutte le risorse messe a disposizione da MediaLibrary 24 ore su 24 da qualsiasi postazione informatica (dunque anche da casa propria), semplicemente utilizzando il proprio numero di tessera<text:s/></text:span><text:span text:style-name="T448">Biblioteca</text:span><text:span text:style-name="T449">ria e una password che sarà fornita all’atto dell’iscrizione (da effettuarsi presso una qualunque<text:s/></text:span><text:span text:style-name="T450">Biblioteca</text:span><text:span text:style-name="T451"><text:s/></text:span><text:span text:style-name="T452">pubblica<text:s/></text:span><text:span text:style-name="T453">convenzionata<text:s/></text:span><text:span text:style-name="T454">della</text:span><text:span text:style-name="T455"><text:s/>Provincia).</text:span><text:span text:style-name="T456"><text:s/>La gratuità del servizio <text:s/>è garantita sino al pe</text:span><text:span text:style-name="T457">rdurare della convenzione attuale.</text:span></text:p>
      <text:p text:style-name="P458"/>
      <text:p text:style-name="P459"><text:span text:style-name="T460">d) E-book reader<text:s/></text:span></text:p>
      <text:p text:style-name="P461"><text:span text:style-name="T462">Dal 2013 sarà possibile consultare<text:s/></text:span><text:span text:style-name="T463">in s</text:span><text:span text:style-name="T464">ede</text:span><text:span text:style-name="T465"><text:s/>l’</text:span><text:span text:style-name="T466">e-book reader</text:span><text:span text:style-name="T467">, cioè i</text:span><text:span text:style-name="T468">l</text:span><text:span text:style-name="T469"><text:s/>lettor</text:span><text:span text:style-name="T470">e</text:span><text:span text:style-name="T471"><text:s/>di e-</text:span><text:span text:style-name="T472">book.<text:s/></text:span><text:span text:style-name="T473"><text:s/>Alla consultazione possono accedere solo<text:s/></text:span><text:span text:style-name="T474">gli<text:s/></text:span><text:span text:style-name="T475">iscritti maggiorenni <text:s/>della<text:s/></text:span><text:span text:style-name="T476">Biblioteca</text:span><text:span text:style-name="T477"><text:s/>e</text:span><text:span text:style-name="T478"><text:s/>i contenuti verranno caricati <text:s/>sul supporto da parte <text:s/>del<text:s/></text:span><text:span text:style-name="T479"><text:s/></text:span><text:span text:style-name="T480">personale<text:s/></text:span><text:span text:style-name="T481">. La durata <text:s/>della consultazione <text:s text:c="2"/>segue tempi e modalità del servizio<text:s/></text:span><text:span text:style-name="T482">Internet</text:span><text:span text:style-name="T483"><text:s/>.</text:span></text:p>
      <text:p text:style-name="P484"/>
      <text:h text:style-name="P485" text:outline-level="2"><text:bookmark-start text:name="_Toc346107090"/>4.7<text:s/>Servizio di<text:s/>riproduzione<text:s/>e stampa<text:bookmark-end text:name="_Toc346107090"/></text:h>
      <text:p text:style-name="P486"><text:span text:style-name="T487">Il servizio di riproduzione in fotocopia di documenti di proprietà della<text:s/></text:span><text:span text:style-name="T488">Biblioteca</text:span><text:span text:style-name="T489"><text:s/>è possibile nei limiti e con le modalità previste dal regolamento interno e dalle norme sul diritto d’autore<text:s/></text:span><text:span text:style-name="T490">e sul copyright.</text:span></text:p>
      <text:p text:style-name="P491">I costi delle fotocopie sono<text:s/>stabiliti<text:s/>dalla Giunta Comunale e sono<text:s text:c="3"/>riportati <text:s/>in allegato<text:s/>a parte.</text:p>
      <text:p text:style-name="P492"/>
      <text:p text:style-name="P493"/>
      <text:h text:style-name="P494" text:outline-level="2"><text:bookmark-start text:name="_Toc346107091"/>4.8<text:s/>Attività didattica e promozione della lettura<text:bookmark-end text:name="_Toc346107091"/></text:h>
      <text:p text:style-name="P495">La<text:s/>Biblioteca<text:s/>promuove attività di animazione e di promozione della lettura, nel rispetto della diversità e della multiculturalità, rivolte a bambini e ragazzi nella fascia<text:s/>d’età 0 - 18 anni. Le iniziative vengono realizzate sia in collaborazione con le scuole e gli insegnanti del territorio, sia nell’ambito di un rapporto diretto con le famiglie in orario extrascolastico. Le principali attività sono le seguenti:</text:p>
      <text:p text:style-name="P496">• cicli di letture e narrazioni per diverse fasce d’età (progetto Nati per Leggere);</text:p>
      <text:p text:style-name="P497">• laboratori, animazioni, giochi e gare di lettura;</text:p>
      <text:p text:style-name="P498">• realizzazione di bibliografie e di esposizioni tematiche rivolte a valorizzare e promuovere il patrimonio della<text:s/>Biblioteca;</text:p>
      <text:p text:style-name="P499">• presentazioni di libri, incontri con l’autore</text:p>
      <text:p text:style-name="P500">Inoltre la<text:s/>Biblioteca<text:s/>accoglie le classi di ogni ordine e grado e le introduce ai propri servizi e al patrimonio, adeguando il linguaggio e i contenuti all’età dei bambini e dei ragazzi e alle richieste degli insegnanti. È necessario prenotare la visita.<text:s/></text:p>
      <text:p text:style-name="P501"/>
      <text:h text:style-name="P502" text:outline-level="2"><text:bookmark-start text:name="_Toc346107092"/>4.9<text:s/>Attività culturali<text:bookmark-end text:name="_Toc346107092"/></text:h>
      <text:p text:style-name="P503">La<text:s/>Biblioteca<text:s/>è <text:s/>luogo di incontro e di scambio di esperienze e conoscenze. La<text:s/>Biblioteca<text:s/>organizza incontri culturali, conferenze e altre iniziative volte a promuovere la conoscenza delle proprie collezioni e l’utilizzo dei suoi servizi nonché la lettura, l’informazione, l’educazione permanente nel rispetto della diversità e della multiculturalità.<text:s/></text:p>
      <text:p text:style-name="P504"/>
      <text:p text:style-name="P505"/>
      <text:h text:style-name="P506" text:outline-level="1"/>
      <text:h text:style-name="P507" text:outline-level="1"/>
      <text:h text:style-name="P508" text:outline-level="1"/>
      <text:h text:style-name="P509" text:outline-level="1"><text:bookmark-start text:name="_Toc346107093"/>5.FORME DI DIALOGO E PARTECIPAZIONE<text:bookmark-end text:name="_Toc346107093"/></text:h>
      <text:p text:style-name="Normale"/>
      <text:h text:style-name="P510" text:outline-level="2"><text:bookmark-start text:name="_Toc346107094"/>5.1 Dialogo e ascolto<text:bookmark-end text:name="_Toc346107094"/></text:h>
      <text:p text:style-name="P511">La<text:s/>Biblioteca<text:s/>garantisce agli utenti informazioni aggiornate sui servizi e le attività tramite il sito web e dépliant distribuiti in sede.<text:s/></text:p>
      <text:p text:style-name="P512">L’informazione sul patrimonio è fornita dai cataloghi.</text:p>
      <text:p text:style-name="P513">L’utente ha diritto all’ascolto e a ricevere da parte del personale tutte le informazioni relative all’utilizzo dei servizi, inclusa l’assistenza nell’uso dei cataloghi e del sito web.</text:p>
      <text:p text:style-name="P514">Periodicamente e attraverso comunicazione preventiva, la<text:s/>Biblioteca<text:s/>pianifica indagini sui servizi e sul grado di soddisfazione degli utenti. I risultati delle rilevazioni sono valutati al fine<text:s/>di un miglioramento del servizio.</text:p>
      <text:p text:style-name="P515">Possono essere attivate forme di collaborazione con <text:s/>personale esterno iscritto <text:s/>nei registri <text:s/>comunali del volontariato o ad<text:s/><text:s/>altre associazioni riconosciute.</text:p>
      <text:p text:style-name="P516"/>
      <text:h text:style-name="P517" text:outline-level="2"><text:bookmark-start text:name="_Toc346107095"/>5.2<text:s/>Suggerimenti, reclami e segnalazioni<text:bookmark-end text:name="_Toc346107095"/></text:h>
      <text:p text:style-name="P518">Il contributo costruttivo degli utenti è considerato un fattore decisivo di sviluppo e di ottimizzazione dei servizi offerti. Per questo è importante che gli utenti sfruttino l’opportunità di avanzare proposte di miglioramento, di segnalare eventuali disservizi e di presentare reclami.<text:s/><text:s/>Non saranno presi in considerazione reclami anonimi.</text:p>
      <text:p text:style-name="P519">A questo scopo ogni utente può rivolgersi:</text:p>
      <text:p text:style-name="P520"><text:span text:style-name="T521">- agli uffici del Comune – URP Piazzal</text:span><text:span text:style-name="T522">e Marconi, 1; tel</text:span><text:span text:style-name="T523">.<text:s/></text:span><text:span text:style-name="T524">0522 655454</text:span><text:span text:style-name="T525"><text:s/></text:span><text:span text:style-name="T526">e</text:span><text:span text:style-name="T527"><text:s/></text:span><text:span text:style-name="T528">mail:</text:span><text:span text:style-name="T529"><text:s/></text:span><text:a xlink:href="mailto:urp@comune.novellara.re.it" office:target-frame-name="_top" xlink:show="replace"><text:span text:style-name="T530">urp@comune.novellara.re.it</text:span></text:a><text:span text:style-name="T531">;</text:span></text:p>
      <text:p text:style-name="P532"><text:span text:style-name="T533">-<text:s/></text:span><text:span text:style-name="T534">in<text:s/></text:span><text:span text:style-name="T535">Biblioteca</text:span><text:span text:style-name="T536"><text:s/>- Piazzale Marconi, 1; tel. 0522 655419, e</text:span><text:span text:style-name="T537"><text:s/></text:span><text:span text:style-name="T538">mail:<text:s/></text:span><text:a xlink:href="mailto:biblioteca@comune.novellara.re.it" office:target-frame-name="_top" xlink:show="replace"><text:span text:style-name="T539">Biblioteca</text:span><text:span text:style-name="T540">@comune.novellara.re.it</text:span></text:a><text:span text:style-name="T541">;</text:span></text:p>
      <text:p text:style-name="P542">o esercitando il proprio <text:s/>diritto dal sito istituzionale<text:s/><text:s/>servizio on line: segnalazioni.</text:p>
      <text:p text:style-name="P543">Il Servizio risponderà<text:s/>entro i termini disposti dal regolamento <text:s/>URP.</text:p>
      <text:p text:style-name="P544"/>
      <text:h text:style-name="P545" text:outline-level="2"><text:bookmark-start text:name="_Toc346107096"/>5.3<text:s/>Diritti ,<text:s/>doveri,<text:s/>sanzioni<text:bookmark-end text:name="_Toc346107096"/></text:h>
      <text:p text:style-name="P546">Fatto salvo <text:s/>quanto disciplinato dal recente regolamento d’uso della biblioteca<text:s/>: tutti i soggetti coinvolti nell’organizzazione e nella fruizione dei servizi erogati dalla<text:s/>Biblioteca<text:s/>hanno diritti e doveri.</text:p>
      <text:p text:style-name="P547"><text:span text:style-name="T548">Il Comune di Novellara</text:span><text:span text:style-name="T549">:</text:span></text:p>
      <text:p text:style-name="P550">• assicura le risorse finanziare, logistiche, gestionali e professionali necessarie al corretto funzionamento dei servizi<text:s/>Bibliotecari e a dare risposte adeguate alle esigenze espresse dalla comunità;</text:p>
      <text:p text:style-name="P551">• definisce annualmente gli obiettivi che il servizio<text:s/>Bibliotecario deve perseguire e ne verifica il raggiungimento.</text:p>
      <text:p text:style-name="P552">Il personale:</text:p>
      <text:p text:style-name="P553">• garantisce il libero accesso ai documenti, alle informazioni e ai servizi;</text:p>
      <text:p text:style-name="P554">• stabilisce con gli utenti rapporti improntati a correttezza, disponibilità, cortesia, imparzialità e riservatezza (D.Lgs. 196/2003).</text:p>
      <text:p text:style-name="P555">L’utente:</text:p>
      <text:p text:style-name="P556">• rispetta le norme previste dai regolamenti e dalle disposizioni interne del servizio<text:s/>Bibliotecario: Carta dei Servizi;</text:p>
      <text:p text:style-name="P557">• rispetta gli orari del servizio e il silenzio nella sala di lettura;</text:p>
      <text:p text:style-name="P558">• rispetta il divieto di fare segni, strappare, scrivere o sottolineare i libri , i<text:s/>quotidiani, i periodici e tutta la documentazione a stampa, sia in consultazione <text:s/>che in prestito;</text:p>
      <text:p text:style-name="P559">• rispetta la consegna di trattare con cura i CD, i CD rom, gli audiovisivi, i locali,<text:s/>gli arredi e gli strumenti ;</text:p>
      <text:p text:style-name="P560">• adotta un comportamento rispettoso della corretta convivenza civile ed è cortese, corretto e collaborativo con il personale;</text:p>
      <text:p text:style-name="P561">•<text:s/>accede con i <text:s/>propri animali solo se muniti di museruola e guinzaglio;</text:p>
      <text:p text:style-name="P562">•<text:s/>non introduce oggetti che<text:s text:c="2"/>possano rappresentare un rischio per la sicurezza delle persone, degli edifici e delle strutture, non consuma alimenti e bevande al<text:s/>di fuori dello spazio <text:s/>ristoro;</text:p>
      <text:p text:style-name="P563">•<text:s/>non<text:s/>utilizza<text:s/><text:s/>il cellulare<text:s/>;</text:p>
      <text:p text:style-name="P564">•<text:s/>non fuma;</text:p>
      <text:p text:style-name="P565">• non viola <text:s/>gli accessi protetti, le norme del copyrigh e licenze <text:s/>d’uso dei programmi informatici.</text:p>
      <text:p text:style-name="P566"/>
      <text:p text:style-name="P567"><text:span text:style-name="T568">Sanzioni</text:span><text:span text:style-name="T569"><text:s/></text:span></text:p>
      <text:p text:style-name="P570">L’utilizzo scorretto delle postazioni <text:s/>e degli accessi Internet, prevede l’immediata <text:s/>sospensione dal servizio per gg. 10</text:p>
      <text:p text:style-name="P571"/>
      <text:p text:style-name="P572">L'uso improprio del servizio Internet e <text:s/>la violazione delle norme incluse nella presente Carta dei Servizi autorizzano il personale della Biblioteca ad<text:s/>interrompere la sessione prenotata ed<text:s/>a sospendere o a escludere l'utente dall'accesso al servizio. Per eventuali danni alle attrezzature o agli arredi<text:s/><text:s/>sarà imputato<text:s/>all’utente<text:s/>il rimborso dei danni subiti dall’amministrazione<text:s/>.</text:p>
      <text:p text:style-name="P573"/>
      <text:h text:style-name="P574" text:outline-level="1"><text:bookmark-start text:name="_Toc346107097"/>6.GLI STANDARD E GLI IMPEGNI DI QUALITÀ<text:bookmark-end text:name="_Toc346107097"/></text:h>
      <text:h text:style-name="P575" text:outline-level="2"/>
      <text:h text:style-name="P576" text:outline-level="2"><text:bookmark-start text:name="_Toc346107098"/>6.1 Impegni<text:bookmark-end text:name="_Toc346107098"/></text:h>
      <text:p text:style-name="P577">Per garantire una buona erogazione di servizi, la<text:s/>Biblioteca<text:s text:c="2"/>ha individuato alcuni “standard” che permettano ai cittadini di verificare se le prestazioni offerte siano<text:s/>di qualità. Con il termine “standard” si intendono alcuni indicatori che misurano le attività svolte dalla<text:s/>Biblioteca.</text:p>
      <text:p text:style-name="P578">I cittadini possono di volta in volta verificare se quanto promesso dagli standard corrisponde effettivamente a quanto offerto<text:s/>.</text:p>
      <text:p text:style-name="P579"><text:span text:style-name="T580">Quando<text:s/></text:span><text:span text:style-name="T581">il servizio <text:s/>a pagamento viene reso nel mancato rispetto dei tempi indicati, senza valide motivazioni, gli</text:span><text:span text:style-name="T582"><text:s/>utenti del servizio possono presentare reclamo e</text:span><text:span text:style-name="T583">d il Responsabile di S</text:span><text:span text:style-name="T584">ettore</text:span><text:span text:style-name="T585"><text:s/></text:span><text:span text:style-name="T586">provvede</text:span><text:span text:style-name="T587">,<text:s/></text:span><text:span text:style-name="T588">se del caso</text:span><text:span text:style-name="T589">,<text:s/></text:span><text:span text:style-name="T590">all’ indennizzo</text:span><text:span text:style-name="T591">. Nei<text:s/></text:span><text:span text:style-name="T592">casi<text:s/></text:span><text:span text:style-name="T593">di modesta<text:s/></text:span><text:span text:style-name="T594">entità<text:s/></text:span><text:span text:style-name="T595">possono essere proposte agevolazioni per la fruizione dei servizi culturali in genere.</text:span></text:p>
      <text:p text:style-name="P596"><text:s/></text:p>
      <text:p text:style-name="P597">Nelle seguenti tabelle si riportano le attività svolte dalla<text:s/>Biblioteca, con<text:s/>i relativi standard garantiti<text:s/>(dichiarati<text:s/>nella statistica <text:s/>provinciale al 31.12.2011<text:s/>)<text:s/>che <text:s/>ci si prefigge di mantenere<text:s/></text:p>
      <text:p text:style-name="P598"/>
      <text:h text:style-name="Titolo2" text:outline-level="2"><text:bookmark-start text:name="_Toc346107099"/><text:span text:style-name="T599">6.2 Standard</text:span><text:bookmark-end text:name="_Toc346107099"/></text:h>
      <text:p text:style-name="P600">Indice di apertura<text:s text:c="2"/>nel rispetto <text:s/>L.R. 309/2003</text:p>
      <table:table table:style-name="Table601">
        <table:table-columns>
          <table:table-column table:style-name="TableColumn602"/>
        </table:table-columns>
        <table:table-row table:style-name="TableRow603">
          <table:table-cell table:style-name="TableCell604">
            <text:p text:style-name="P605">Rileva in modo ponderato quante ore in una settimana la<text:s/>Biblioteca<text:s/>è aperta nelle fasce orarie più accessibili al pubblico, serve a verificare l'accessibilità effettiva della<text:s/>Biblioteca.<text:s/></text:p>
          </table:table-cell>
        </table:table-row>
      </table:table>
      <text:p text:style-name="P606"/>
      <text:p text:style-name="P607"><text:span text:style-name="T608">Ore di apertura <text:s text:c="2"/>40<text:s/></text:span><text:span text:style-name="T609">(comprese attività didattiche)</text:span><text:span text:style-name="T610"><text:s/></text:span></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LR 18 E-R</text:span></text:p>
          </table:table-cell>
          <table:table-cell table:style-name="TableCell619">
            <text:p text:style-name="P620"><text:span text:style-name="T621">Standard naz AIB</text:span></text:p>
          </table:table-cell>
        </table:table-row>
        <table:table-row table:style-name="TableRow622">
          <table:table-cell table:style-name="TableCell623">
            <text:p text:style-name="P624">40 h</text:p>
          </table:table-cell>
          <table:table-cell table:style-name="TableCell625">
            <text:p text:style-name="P626">Non specificato</text:p>
          </table:table-cell>
        </table:table-row>
      </table:table>
      <text:p text:style-name="P627"/>
      <text:p text:style-name="P628">Indice della dotazione di personale</text:p>
      <table:table table:style-name="Table629">
        <table:table-columns>
          <table:table-column table:style-name="TableColumn630"/>
        </table:table-columns>
        <table:table-row table:style-name="TableRow631">
          <table:table-cell table:style-name="TableCell632">
            <text:p text:style-name="P633">Mette in relazione il numero di unità lavorative addette alla<text:s/>Biblioteca<text:s/>con la popolazione, serve a verificare l'adeguatezza della dotazione di personale della<text:s/>Biblioteca<text:s/>rispetto all'utenza potenziale. Per opportunità si preferisce rapportare le unità lavorative a 2000 abitanti, anche per conformarsi allo standard a suo tempo proposto dall'IFLA di un addetto ogni 2.000 abitanti.</text:p>
          </table:table-cell>
        </table:table-row>
      </table:table>
      <text:p text:style-name="P634"/>
      <text:p text:style-name="P635">Personale (a tempo pieno)<text:s/><text:tab/><text:tab/><text:s text:c="10"/>4 unità lavorative</text:p>
      <text:p text:style-name="P636"><text:span text:style-name="T637">----------------------------------- x 2000<text:s/></text:span><text:span text:style-name="T638"><text:s text:c="17"/></text:span><text:span text:style-name="T639">------------- x 2000 =<text:s/></text:span><text:span text:style-name="T640"><text:s text:c="11"/>0,57 unità<text:s/></text:span><text:span text:style-name="T641"><text:tab/><text:s text:c="32"/></text:span><text:span text:style-name="T642">abitanti</text:span><text:span text:style-name="T643"><text:s/></text:span><text:span text:style-name="T644"><text:s text:c="60"/>13.937 abitanti al 31.12.2011</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LR 18 E-R</text:span></text:p>
          </table:table-cell>
          <table:table-cell table:style-name="TableCell653">
            <text:p text:style-name="P654"><text:span text:style-name="T655">Standard naz AIB</text:span></text:p>
          </table:table-cell>
        </table:table-row>
        <table:table-row table:style-name="TableRow656">
          <table:table-cell table:style-name="TableCell657">
            <text:p text:style-name="P658">0,5</text:p>
          </table:table-cell>
          <table:table-cell table:style-name="TableCell659">
            <text:p text:style-name="P660">0,7-1,2</text:p>
          </table:table-cell>
        </table:table-row>
      </table:table>
      <text:p text:style-name="P661"/>
      <text:p text:style-name="P662"/>
      <text:p text:style-name="P663">Indice della dotazione documentaria</text:p>
      <table:table table:style-name="Table664">
        <table:table-columns>
          <table:table-column table:style-name="TableColumn665"/>
        </table:table-columns>
        <table:table-row table:style-name="TableRow666">
          <table:table-cell table:style-name="TableCell667">
            <text:p text:style-name="P668">Mette in relazione la dotazione documentaria posseduta dalla<text:s/>Biblioteca<text:s/>con la popolazione, serve a verificare l'adeguatezza della collezione moderna della<text:s/>Biblioteca<text:s/>in rapporto all'utenza potenziale.</text:p>
          </table:table-cell>
        </table:table-row>
      </table:table>
      <text:p text:style-name="P669"/>
      <text:p text:style-name="P670">Dotazione<text:s/>documentaria<text:s/><text:tab/><text:s text:c="13"/>27.000 <text:s/><text:s/>documenti</text:p>
      <text:p text:style-name="P671">-----------------------------------<text:s/><text:tab/>----------------------- = <text:s/>1,9<text:s/>documenti per abitante</text:p>
      <text:p text:style-name="P672">popolazione<text:s/><text:tab/><text:tab/><text:s text:c="11"/>13937 abitanti<text:s text:c="2"/>al 31.12. <text:s/>2011</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LR 18 E-R</text:span></text:p>
          </table:table-cell>
          <table:table-cell table:style-name="TableCell681">
            <text:p text:style-name="P682"><text:span text:style-name="T683">Standard naz AIB</text:span></text:p>
          </table:table-cell>
        </table:table-row>
        <table:table-row table:style-name="TableRow684">
          <table:table-cell table:style-name="TableCell685">
            <text:p text:style-name="P686">1,5</text:p>
          </table:table-cell>
          <table:table-cell table:style-name="TableCell687">
            <text:p text:style-name="P688">2/3</text:p>
          </table:table-cell>
        </table:table-row>
      </table:table>
      <text:p text:style-name="P689"/>
      <text:p text:style-name="P690">Indice di incremento<text:s/><text:s/>annuale<text:s/>della dotazione documentaria</text:p>
      <table:table table:style-name="Table691">
        <table:table-columns>
          <table:table-column table:style-name="TableColumn692"/>
        </table:table-columns>
        <table:table-row table:style-name="TableRow693">
          <table:table-cell table:style-name="TableCell694">
            <text:p text:style-name="P695">Mette in relazione gli acquisti della<text:s/>Biblioteca<text:s/>con la popolazione, serve a verificare l'impegno profuso dalla<text:s/>Biblioteca<text:s/>per aumentare l'offerta documentaria e per mantenerla aggiornata. Per opportunità si preferisce rapportare i documenti acquistati ogni 1.000 abitanti.</text:p>
          </table:table-cell>
        </table:table-row>
      </table:table>
      <text:p text:style-name="P696"/>
      <text:p text:style-name="P697">Documenti acquistati<text:s/><text:tab/><text:tab/><text:s text:c="4"/>1650 documenti</text:p>
      <text:p text:style-name="P698"><text:span text:style-name="T699">---------------------------- x 1.000<text:s/></text:span><text:span text:style-name="T700"><text:tab/><text:s/>---------------------- x 1.000= <text:s text:c="2"/>118 doc acquistati</text:span><text:span text:style-name="T701"><text:s/>ogni 1000</text:span></text:p>
      <text:p text:style-name="P702">Popolazione <text:s text:c="33"/>13937 abitanti <text:s/>al 31.12. <text:s/>2011</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LR 18 E-R</text:span></text:p>
          </table:table-cell>
          <table:table-cell table:style-name="TableCell711">
            <text:p text:style-name="P712"><text:span text:style-name="T713">Standard naz AIB</text:span></text:p>
          </table:table-cell>
        </table:table-row>
        <table:table-row table:style-name="TableRow714">
          <table:table-cell table:style-name="TableCell715">
            <text:p text:style-name="P716">100</text:p>
          </table:table-cell>
          <table:table-cell table:style-name="TableCell717">
            <text:p text:style-name="P718">200-250</text:p>
          </table:table-cell>
        </table:table-row>
      </table:table>
      <text:p text:style-name="P719"/>
      <text:p text:style-name="P720"/>
      <text:p text:style-name="P721">Indice di impatto</text:p>
      <table:table table:style-name="Table722">
        <table:table-columns>
          <table:table-column table:style-name="TableColumn723"/>
        </table:table-columns>
        <table:table-row table:style-name="TableRow724">
          <table:table-cell table:style-name="TableCell725">
            <text:p text:style-name="P726">Definisce la percentuale degli iscritti attivi al prestito (cioè coloro che hanno fatto almeno 1 prestito nell'anno) sul totale della popolazione, serve a verificare l'impatto della<text:s/>Biblioteca<text:s/>sui suoi potenziali utenti, cioè il suo radicamento nel territorio di riferimento.</text:p>
          </table:table-cell>
        </table:table-row>
      </table:table>
      <text:p text:style-name="P727"/>
      <text:p text:style-name="P728">Utenti attivi<text:s/><text:tab/><text:tab/><text:tab/><text:s/>2467 <text:s text:c="2"/>utenti attivi</text:p>
      <text:p text:style-name="P729"><text:span text:style-name="T730">----------------------------<text:s/></text:span><text:span text:style-name="T731"><text:tab/></text:span><text:span text:style-name="T732">----------------------- X 100 =<text:s/></text:span><text:span text:style-name="T733">17,7% della popolazione</text:span></text:p>
      <text:p text:style-name="P734">Popolazione<text:tab/><text:tab/><text:tab/><text:s/>13937 <text:s/>abitanti<text:s text:c="2"/>al 31.12. <text:s/>2011</text:p>
      <text:p text:style-name="P735"/>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LR 18 E-R</text:span></text:p>
          </table:table-cell>
          <table:table-cell table:style-name="TableCell744">
            <text:p text:style-name="P745"><text:span text:style-name="T746">Standard naz AIB</text:span></text:p>
          </table:table-cell>
        </table:table-row>
        <table:table-row table:style-name="TableRow747">
          <table:table-cell table:style-name="TableCell748">
            <text:p text:style-name="P749">15 %</text:p>
          </table:table-cell>
          <table:table-cell table:style-name="TableCell750">
            <text:p text:style-name="P751">25-40</text:p>
          </table:table-cell>
        </table:table-row>
      </table:table>
      <text:p text:style-name="P752"/>
      <text:p text:style-name="P753"/>
      <text:p text:style-name="P754">Indice di prestito</text:p>
      <table:table table:style-name="Table755">
        <table:table-columns>
          <table:table-column table:style-name="TableColumn756"/>
        </table:table-columns>
        <table:table-row table:style-name="TableRow757">
          <table:table-cell table:style-name="TableCell758">
            <text:p text:style-name="P759">Rileva il numero di prestiti annuali rispetto alla popolazione, serve a valutare l'efficacia della<text:s/>Biblioteca<text:s/>e la sua capacità di promuovere l'uso delle raccolte.</text:p>
          </table:table-cell>
        </table:table-row>
      </table:table>
      <text:p text:style-name="P760"/>
      <text:p text:style-name="P761">Prestiti<text:s/><text:tab/><text:tab/><text:tab/><text:s text:c="4"/>32711 <text:s/>prestiti</text:p>
      <text:p text:style-name="P762"><text:span text:style-name="T763">----------------------------<text:s/></text:span><text:span text:style-name="T764"><text:tab/></text:span><text:span text:style-name="T765">----------------------- = <text:s text:c="2"/>2,3<text:s/></text:span><text:span text:style-name="T766">prestiti per abitante</text:span></text:p>
      <text:p text:style-name="P767">popolazione<text:s/><text:tab/><text:tab/><text:s text:c="4"/>13937 abitanti <text:s/>al 31.12. <text:s/>2011</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LR 18 E-R</text:span></text:p>
          </table:table-cell>
          <table:table-cell table:style-name="TableCell776">
            <text:p text:style-name="P777"><text:span text:style-name="T778">Standard naz AIB</text:span></text:p>
          </table:table-cell>
        </table:table-row>
        <table:table-row table:style-name="TableRow779">
          <table:table-cell table:style-name="TableCell780">
            <text:p text:style-name="P781">1,5</text:p>
          </table:table-cell>
          <table:table-cell table:style-name="TableCell782">
            <text:p text:style-name="P783">1,5-2,5</text:p>
          </table:table-cell>
        </table:table-row>
      </table:table>
      <text:p text:style-name="P784"/>
      <text:p text:style-name="P785"/>
      <text:p text:style-name="P786">Indice di frequentazione</text:p>
      <table:table table:style-name="Table787">
        <table:table-columns>
          <table:table-column table:style-name="TableColumn788"/>
        </table:table-columns>
        <table:table-row table:style-name="TableRow789">
          <table:table-cell table:style-name="TableCell790">
            <text:p text:style-name="P791">Rileva il numero totale delle visite annuali in<text:s/>Biblioteca<text:s/>rapportato alla popolazione; è utile a verificare l’attrattiva che la<text:s/>Biblioteca<text:s/>nel suo insieme esercita sui cittadini</text:p>
          </table:table-cell>
        </table:table-row>
      </table:table>
      <text:p text:style-name="P792"/>
      <text:p text:style-name="P793">visite annuali<text:s/><text:tab/><text:s text:c="14"/>30600 visite</text:p>
      <text:p text:style-name="P794">-------------------<text:s/><text:tab/><text:s text:c="2"/>----------------- = <text:s/>2,19 visite per abitante</text:p>
      <text:p text:style-name="P795">popolazione <text:s text:c="15"/><text:s text:c="8"/>13937 abitanti<text:s/>al 31.12. <text:s/>2011</text:p>
      <text:p text:style-name="P796"/>
      <text:p text:style-name="P797">con una media settimanale di 600 visite (30600 : 51 settimane)</text:p>
      <text:p text:style-name="P798"/>
      <text:p text:style-name="P799"/>
      <text:p text:style-name="P800"/>
      <text:h text:style-name="P801" text:outline-level="1"><text:bookmark-start text:name="_Toc346107100"/>7.STRUMENTI DI MONITORAGGIO DELL’USO DEI SERVIZI<text:bookmark-end text:name="_Toc346107100"/></text:h>
      <text:p text:style-name="Normale"/>
      <text:h text:style-name="P802" text:outline-level="2"><text:bookmark-start text:name="_Toc346107101"/>7.1 Rilevazione<text:bookmark-end text:name="_Toc346107101"/></text:h>
      <text:p text:style-name="P803">La<text:s/>Biblioteca<text:s/>dispone di un <text:s/>sistema informatizzato di rilevazione statistica per monitorare l’uso dei diversi servizi da parte degli utenti. Le analisi statistiche, relative in particolare all’uso del patrimonio librario e multimediale, agli interessi di lettura e alla composizione sociale dei lettori, forniscono un quadro dettagliato delle dinamiche in atto e offrono gli strumenti per pianificare le attività, individuare le criticità e elaborare strategie di intervento e di sviluppo.</text:p>
      <text:p text:style-name="P804">La<text:s/>Biblioteca<text:s/>inoltre promuove periodicamente indagini e ricerche sul grado di soddisfazione dell’utenza, pubblicandone i risultati.</text:p>
      <text:p text:style-name="P805"/>
      <text:h text:style-name="P806" text:outline-level="2"><text:bookmark-start text:name="_Toc346107102"/>7.2<text:s/>Monitoraggio e valutazione<text:bookmark-end text:name="_Toc346107102"/><text:s/></text:h>
      <text:p text:style-name="P807">La<text:s/>Biblioteca<text:s/>esprime il proprio orientamento al pubblico e ne regola i rapporti attraverso strumenti di verifica di qualità adottati <text:s/>e strumenti di valutazione messi a disposizione degli utenti.</text:p>
      <text:p text:style-name="P808"/>
      <text:h text:style-name="P809" text:outline-level="1"><text:bookmark-start text:name="_Toc346107103"/>8.INFORMAZIONI UTILI<text:bookmark-end text:name="_Toc346107103"/></text:h>
      <text:h text:style-name="P810" text:outline-level="2"/>
      <text:p text:style-name="P811">Nella seguente tabella sono indicati i principali referenti per la richiesta di informazioni necessarie ad una ottimale fruizione dei servizi.</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BIBLIOTECA</text:p>
          </table:table-cell>
          <table:table-cell table:style-name="TableCell820">
            <text:p text:style-name="P821">TELEFONO</text:p>
          </table:table-cell>
          <table:table-cell table:style-name="TableCell822">
            <text:p text:style-name="P823">INDIRIZZO E-MAIL</text:p>
          </table:table-cell>
        </table:table-row>
        <table:table-row table:style-name="TableRow824">
          <table:table-cell table:style-name="TableCell825">
            <text:p text:style-name="P826">Reception/Reference</text:p>
          </table:table-cell>
          <table:table-cell table:style-name="TableCell827">
            <text:p text:style-name="P828">0522/655419</text:p>
          </table:table-cell>
          <table:table-cell table:style-name="TableCell829">
            <text:p text:style-name="P830">biblioteca@comune.novellara.re.it</text:p>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BIBLIOTECA</text:p>
          </table:table-cell>
          <table:table-cell table:style-name="TableCell839">
            <text:p text:style-name="P840">FAX</text:p>
          </table:table-cell>
          <table:table-cell table:style-name="TableCell841">
            <text:p text:style-name="P842">INDIRIZZO PEC</text:p>
          </table:table-cell>
        </table:table-row>
        <table:table-row table:style-name="TableRow843">
          <table:table-cell table:style-name="TableCell844">
            <text:p text:style-name="P845">Reception/Reference</text:p>
          </table:table-cell>
          <table:table-cell table:style-name="TableCell846">
            <text:p text:style-name="P847">0522/655466-652057</text:p>
          </table:table-cell>
          <table:table-cell table:style-name="TableCell848">
            <text:p text:style-name="P849"><text:a office:title="Scrivici al nostro indirizzo di posta elettronica certificata" xlink:href="MAILTO:novellara@cert.provincia.re.it" office:target-frame-name="_top" xlink:show="replace"><text:span text:style-name="Collegamentoipertestuale">novellara@cert.provincia.re.it</text:span></text:a></text:p>
          </table:table-cell>
        </table:table-row>
      </table:table>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MS" svg:font-family="TrebuchetMS" style:font-family-generic="swiss" svg:panose-1="0 0 0 0 0 0 0 0 0 0"/>
    <style:font-face style:name="Verdana" svg:font-family="Verdana" style:font-family-generic="swiss" style:font-pitch="variable" svg:panose-1="2 11 6 4 3 5 4 4 2 4"/>
    <style:font-face style:name="Palatino Linotype" svg:font-family="Palatino Linotype" style:font-family-generic="roman" style:font-pitch="variable" svg:panose-1="2 4 5 2 5 5 5 3 3 4"/>
    <style:font-face style:name="Swis721CnBT" svg:font-family="Swis721CnBT" style:font-family-generic="system" svg:panose-1="0 0 0 0 0 0 0 0 0 0"/>
    <style:font-face style:name="TrebuchetMS-Bold" svg:font-family="TrebuchetMS-Bold" style:font-family-generic="swiss" svg:panose-1="0 0 0 0 0 0 0 0 0 0"/>
    <style:font-face style:name="Frutiger-Black" svg:font-family="Frutiger-Black" style:font-family-generic="swiss" svg:panose-1="0 0 0 0 0 0 0 0 0 0"/>
    <style:font-face style:name="Verdana,Bold" svg:font-family="Verdana,Bold" style:font-family-generic="system" svg:panose-1="0 0 0 0 0 0 0 0 0 0"/>
    <style:font-face style:name="Frutiger-Light" svg:font-family="Frutiger-Light" style:font-family-generic="swiss" svg:panose-1="0 0 0 0 0 0 0 0 0 0"/>
    <style:font-face style:name="TrebuchetMS-Italic" svg:font-family="TrebuchetMS-Italic"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11pt" style:font-size-asian="11pt" fo:hyphenate="false"/>
    </style:style>
    <style:style style:name="Titolo8" style:display-name="Titolo 8" style:family="paragraph" style:parent-style-name="Normale" style:next-style-name="Normale" style:default-outline-level="8">
      <style:paragraph-properties fo:keep-with-next="always" fo:text-align="justify"/>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ab-stops>
          <style:tab-stop style:type="left" style:position="6.3in"/>
          <style:tab-stop style:type="left" style:position="6.7923in"/>
        </style:tab-stops>
      </style:paragraph-properties>
      <style:text-properties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rmale" style:display-name="Testo normale" style:family="paragraph" style:parent-style-name="Normale">
      <style:text-properties style:font-name="Courier New" fo:hyphenate="false"/>
    </style:style>
    <style:style style:name="Intestazionemessaggio" style:display-name="Intestazione messaggio" style:family="paragraph" style:parent-style-name="Normale">
      <style:paragraph-properties fo:border="0.0104in solid #000000" fo:padding="0.0138in" style:shadow="none" fo:margin-left="0.7875in" fo:text-indent="-0.7875in">
        <style:tab-stops/>
      </style:paragraph-properties>
      <style:text-properties style:font-name="Arial" fo:font-size="12pt" style:font-size-asian="12pt" fo:hyphenate="false"/>
    </style:style>
    <style:style style:name="Puntoelenco" style:display-name="Punto elenco" style:family="paragraph" style:parent-style-name="Normale" style:auto-update="true">
      <style:paragraph-properties fo:text-align="justify" fo:margin-left="0.9833in">
        <style:tab-stops/>
      </style:paragraph-properties>
      <style:text-properties fo:font-size="12pt" style:font-size-asian="12pt" fo:hyphenate="false"/>
    </style:style>
    <style:style style:name="Titolo" style:display-name="Titolo" style:family="paragraph" style:parent-style-name="Normale" style:default-outline-level="1">
      <style:paragraph-properties fo:text-align="center" fo:margin-top="0.1666in" fo:margin-bottom="0.0416in"/>
      <style:text-properties style:font-name="Arial" fo:font-weight="bold" style:font-weight-asian="bold" style:letter-kerning="true" fo:font-size="16pt" style:font-size-asian="16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rpodeltesto3" style:display-name="Corpo del testo 3" style:family="paragraph" style:parent-style-name="Normale">
      <style:text-properties fo:font-weight="bold" style:font-weight-asian="bold" fo:font-size="11pt" style:font-size-asian="11pt" fo:hyphenate="false"/>
    </style:style>
    <style:style style:name="Corpodeltesto2" style:display-name="Corpo del testo 2" style:family="paragraph" style:parent-style-name="Normale">
      <style:text-properties fo:font-size="12pt" style:font-size-asian="12pt" fo:hyphenate="false"/>
    </style:style>
    <style:style style:name="Rientrocorpodeltesto2" style:display-name="Rientro corpo del testo 2" style:family="paragraph" style:parent-style-name="Normale">
      <style:paragraph-properties fo:text-align="justify" fo:margin-left="1.1812in">
        <style:tab-stops/>
      </style:paragraph-properties>
      <style:text-properties fo:font-size="12pt" style:font-size-asian="12pt" fo:hyphenate="false"/>
    </style:style>
    <style:style style:name="Testodelblocco" style:display-name="Testo del blocco" style:family="paragraph" style:parent-style-name="Normale">
      <style:paragraph-properties fo:text-align="justify" fo:margin-left="1.1812in" fo:margin-right="0.7868in">
        <style:tab-stops/>
      </style:paragraph-properties>
      <style:text-properties fo:font-size="12pt" style:font-size-asian="12pt" fo:hyphenate="false"/>
    </style:style>
    <style:style style:name="Rientrocorpodeltesto3" style:display-name="Rientro corpo del testo 3" style:family="paragraph" style:parent-style-name="Normale">
      <style:paragraph-properties fo:text-align="justify" fo:margin-left="0.9847in">
        <style:tab-stops/>
      </style:paragraph-properties>
      <style:text-properties fo:font-size="12pt" style:font-size-asian="12pt" fo:hyphenate="false"/>
    </style:style>
    <style:style style:name="Numeropagina" style:display-name="Numero pagina" style:family="text" style:parent-style-name="Car.predefinitoparagrafo"/>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parent-style-name="Car.predefinitoparagrafo">
      <style:text-properties style:text-position="super 65%"/>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center2" style:display-name="testocenter2" style:family="paragraph" style:parent-style-name="Normale">
      <style:paragraph-properties fo:text-align="center" fo:margin-top="0.0437in" fo:margin-bottom="0.1041in" fo:text-indent="0.1666in"/>
      <style:text-properties style:font-name="Tahoma" style:font-name-asian="Calibri" style:font-name-complex="Tahoma" fo:color="#000000"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sommario" style:display-name="Titolo sommario" style:family="paragraph" style:parent-style-name="Titolo1" style:next-style-name="Normale">
      <style:paragraph-properties fo:keep-together="always" fo:text-align="start"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Sommario1" style:display-name="Sommario 1" style:family="paragraph" style:parent-style-name="Normale" style:next-style-name="Normale" style:auto-update="true">
      <style:text-properties fo:hyphenate="false"/>
    </style:style>
    <style:style style:name="Sommario2" style:display-name="Sommario 2" style:family="paragraph" style:parent-style-name="Normale" style:next-style-name="Normale" style:auto-update="true">
      <style:paragraph-properties fo:margin-left="0.1388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Times New Roman" style:font-name-asian="Times New Roman"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fo:font-weight="bold" style:font-weight-asian="bold" fo:font-style="normal" style:font-style-asian="normal"/>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rebuchetMS"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Verdana" style:font-name-asian="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Verdana" style:font-name-asian="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Verdana" style:font-name-asian="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bullet-char="-">
        <style:list-level-properties text:space-before="0.25in" text:min-label-width="0.25in"/>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Wingdings"/>
      </text:list-level-style-bullet>
      <text:list-level-style-bullet text:level="2" text:style-name="WW_CharLFO16LVL2" text:bullet-char="-">
        <style:list-level-properties text:space-before="0.75in" text:min-label-width="0.25in"/>
        <style:text-properties style:font-name="Times New Roman"/>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rebuchetM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Verdana"/>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4">
        <style:list-level-properties text:space-before="0in" text:min-label-width="0.2708in"/>
      </text:list-level-style-number>
      <text:list-level-style-number text:level="2" style:num-format="1" text:display-levels="2" text:start-value="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bullet text:level="1" text:style-name="WW_CharLFO38LVL1" text:bullet-char="-">
        <style:list-level-properties text:space-before="0.25in" text:min-label-width="0.25in"/>
        <style:text-properties style:font-name="Verdana"/>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Intestazione" style:family="paragraph">
      <style:paragraph-properties>
        <style:tab-stops>
          <style:tab-stop style:type="center" style:position="3.3465in"/>
          <style:tab-stop style:type="right" style:position="6.6937in"/>
        </style:tab-stops>
      </style:paragraph-properties>
    </style:style>
    <style:style style:name="F3" style:parent-style-name="a0" style:family="graphic">
      <style:graphic-properties style:wrap="parallel" draw:stroke="none" draw:fill="none" fo:border="none" fo:padding="0in" style:shadow="none" fo:margin-left="0.0979in" fo:margin-right="0.0979in" style:vertical-rel="page" style:horizontal-rel="page" style:horizontal-pos="from-left" style:vertical-pos="from-top" style:writing-mode="lr-tb"/>
    </style:style>
    <style:style style:name="T4" style:parent-style-name="Car.predefinitoparagrafo" style:family="text">
      <style:text-properties style:font-name="Palatino Linotype" fo:font-weight="bold" style:font-weight-asian="bold" fo:font-size="16pt" style:font-size-asian="16pt"/>
    </style:style>
    <style:style style:name="T5" style:parent-style-name="Car.predefinitoparagrafo" style:family="text">
      <style:text-properties style:font-name="Verdana" style:font-name-complex="Arial" fo:font-size="14pt" style:font-size-asian="14pt" style:font-size-complex="14pt"/>
    </style:style>
    <style:style style:name="T6" style:parent-style-name="Car.predefinitoparagrafo" style:family="text">
      <style:text-properties style:font-name="Verdana" style:font-name-complex="Arial" fo:font-size="14pt" style:font-size-asian="14pt" style:font-size-complex="14pt"/>
    </style:style>
    <style:style style:name="P7" style:parent-style-name="Pièdipagina" style:family="paragraph">
      <style:paragraph-properties fo:text-align="center"/>
    </style:style>
    <style:style style:name="P8" style:parent-style-name="Pièdipagina" style:family="paragraph">
      <style:text-properties style:font-name="Palatino Linotype" fo:font-size="7pt" style:font-size-asian="7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5965in" svg:y="0.4486in" draw:z-index="0"><draw:text-box fo:min-height="0in" fo:min-width="0in"><text:p text:style-name="Normale"><draw:frame draw:style-name="a1" draw:name="Immagine 2" text:anchor-type="as-char" svg:x="0in" svg:y="0in" svg:width="0.59444in" svg:height="0.90556in" style:rel-width="scale" style:rel-height="scale"><draw:image xlink:href="media/image1.jpeg" xlink:type="simple" xlink:show="embed" xlink:actuate="onLoad"/><svg:desc>Logo-BOMBATO</svg:desc></draw:frame></text:p></draw:text-box></draw:frame>[Digita<text:span text:style-name="T4"><text:tab/>COMUNE <text:s/>DI NOVELLARA<text:s/></text:span><text:span text:style-name="T5"><text:tab/></text:span><text:span text:style-name="T6"><draw:frame draw:style-name="a2" draw:name="Immagine 1" text:anchor-type="as-char" svg:x="0in" svg:y="0in" svg:width="1.01875in" svg:height="0.70764in" style:rel-width="scale" style:rel-height="scale"><draw:image xlink:href="media/image2.jpeg" xlink:type="simple" xlink:show="embed" xlink:actuate="onLoad"/><svg:desc>logo-biblioteca</svg:desc></draw:frame></text:span></text:p>
      </style:header>
      <style:footer>
        <text:p text:style-name="P7"><text:page-number text:fixed="false">1</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ando di gara  asta pubblica</dc:title>
    <meta:initial-creator>.</meta:initial-creator>
    <dc:creator>Antonrlla</dc:creator>
    <meta:creation-date>2015-02-26T14:50:00Z</meta:creation-date>
    <dc:date>2015-02-26T14:50:00Z</dc:date>
    <meta:print-date>2013-01-16T12:42:00Z</meta:print-date>
    <meta:template xlink:href="Normal" xlink:type="simple"/>
    <meta:editing-cycles>2</meta:editing-cycles>
    <meta:editing-duration>PT60S</meta:editing-duration>
    <meta:document-statistic meta:page-count="14" meta:paragraph-count="82" meta:word-count="6137" meta:character-count="41037" meta:row-count="291" meta:non-whitespace-character-count="34982"/>
  </office:meta>
</office:document-meta>
</file>