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paragraph-properties fo:text-align="justify" style:justify-single-word="false" fo:orphans="0" fo:widows="0" style:text-autospace="none"/>
      <style:text-properties fo:color="#000000" style:font-name="Arial" fo:font-size="10pt" fo:language="fr" fo:country="FR" style:font-size-asian="10pt" style:font-name-complex="Arial" style:font-size-complex="10pt"/>
    </style:style>
    <style:style style:name="P3" style:family="paragraph" style:parent-style-name="Normale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e">
      <style:paragraph-properties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Normale">
      <style:paragraph-properties fo:orphans="0" fo:widows="0" style:text-autospace="none"/>
      <style:text-properties fo:color="#000000" style:font-name="NewAster" fo:font-size="10pt" style:font-size-asian="10pt" style:font-name-complex="NewAster" style:font-size-complex="10pt"/>
    </style:style>
    <style:style style:name="P10" style:family="paragraph" style:parent-style-name="Normale">
      <style:paragraph-properties fo:text-align="center" style:justify-single-word="false" fo:orphans="0" fo:widows="0" style:text-autospace="none">
        <style:tab-stops>
          <style:tab-stop style:position="9.922cm" style:type="center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11" style:family="paragraph" style:parent-style-name="Normale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e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e">
      <style:paragraph-properties fo:text-align="justify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4" style:family="paragraph" style:parent-style-name="Normale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ale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e">
      <style:paragraph-properties fo:text-align="justify" style:justify-single-word="false" fo:orphans="0" fo:widows="0" style:text-autospace="none"/>
    </style:style>
    <style:style style:name="P17" style:family="paragraph" style:parent-style-name="Normale">
      <style:paragraph-properties fo:orphans="0" fo:widows="0" style:text-autospace="none"/>
    </style:style>
    <style:style style:name="P18" style:family="paragraph" style:parent-style-name="Normale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Normale">
      <style:paragraph-properties fo:margin-left="0.63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Normale">
      <style:paragraph-properties fo:margin-left="9.999cm" fo:margin-right="0.021cm" fo:text-align="end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Normale">
      <style:paragraph-properties fo:margin-left="0cm" fo:margin-right="0.021cm" fo:text-align="end" style:justify-single-word="false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Normale" style:list-style-name="L1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Normale" style:master-page-name="MP0">
      <style:paragraph-properties fo:text-align="center" style:justify-single-word="false" fo:orphans="0" fo:widows="0" style:page-number="auto" style:text-autospace="none">
        <style:tab-stops>
          <style:tab-stop style:position="9.922cm" style:type="center"/>
        </style:tab-stops>
      </style:paragraph-properties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24" style:family="paragraph" style:parent-style-name="Normale" style:list-style-name="L2">
      <style:paragraph-properties fo:margin-left="0cm" fo:margin-right="0.021cm" fo:text-align="justify" style:justify-single-word="false" fo:orphans="0" fo:widows="0" fo:text-indent="0cm" style:auto-text-indent="false" style:text-autospace="none"/>
    </style:style>
    <style:style style:name="P25" style:family="paragraph" style:parent-style-name="Normale" style:list-style-name="L2">
      <style:paragraph-properties fo:margin-left="0cm" fo:margin-right="0.021cm" fo:text-align="justify" style:justify-single-word="false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fo:color="#000000" style:font-name="NewAster" fo:font-size="10pt" style:font-size-asian="10pt" style:font-name-complex="NewAster" style:font-size-complex="10pt"/>
    </style:style>
    <style:style style:name="T5" style:family="text">
      <style:text-properties officeooo:rsid="00186d38"/>
    </style:style>
    <style:style style:name="T6" style:family="text">
      <style:text-properties officeooo:rsid="00197cf3"/>
    </style:style>
    <style:style style:name="T7" style:family="text">
      <style:text-properties officeooo:rsid="001a2a83"/>
    </style:style>
    <text:list-style style:name="L1">
      <text:list-level-style-bullet text:level="1" text:style-name="WW_5f_CharLFO5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ichiarazione sostitutiva di Atto di Notorietà</text:p>
      <text:p text:style-name="P10">(Art.47 - D.P.R. 28 dicembre 2000, n.445)</text:p>
      <text:p text:style-name="P2"/>
      <text:p text:style-name="P3">Il sottoscritto ___________________________________________________________________________</text:p>
      <text:p text:style-name="P16"><text:span text:style-name="Car._20_predefinito_20_paragrafo"><text:span text:style-name="T1">Nato a ______________________________________________ il ________________________________</text:span></text:span></text:p>
      <text:p text:style-name="P16"><text:span text:style-name="Car._20_predefinito_20_paragrafo"><text:span text:style-name="T2">con residenza </text:span></text:span><text:span text:style-name="Car._20_predefinito_20_paragrafo"><text:span text:style-name="T1">anagrafica a NOVELLARA (RE)</text:span></text:span></text:p>
      <text:p text:style-name="P3">all’indirizzo ____________________________________________________________________________</text:p>
      <text:p text:style-name="P11"/>
      <text:p text:style-name="P13">ai sensi e per effetti di cui all'art. 47 del D.P.R. 28 dicembre 2000, n.445,consapevole delle responsabilità penali in cui potrebbe incorrere in caso di dichiarazioni mendaci o di formazione od uso di atti falsi, richiamate dall'art. 75, articoli entrambi dello stesso D.P.R n. 445/2000, è informato della raccolta dei dati per l'emanazione del provvedimento amministrativo, ai sensi dell'art. 1<text:span text:style-name="T6">2 del Regolamento EU 679/2016</text:span>;</text:p>
      <text:p text:style-name="P12"/>
      <text:p text:style-name="P14">DICHIARA</text:p>
      <text:p text:style-name="P15"/>
      <text:p text:style-name="P5">In qualità di ________________________________ (1) </text:p>
      <text:p text:style-name="P3"/>
      <text:p text:style-name="P7">Che le persone sotto evidenziate </text:p>
      <text:p text:style-name="P5">1. ___________________________________________________________________________________</text:p>
      <text:p text:style-name="P5">(cognome e nome)<text:tab/><text:tab/><text:tab/>(data e luogo di nascita)<text:tab/><text:tab/><text:tab/><text:tab/>(parentela)</text:p>
      <text:p text:style-name="P5">2. ___________________________________________________________________________________</text:p>
      <text:p text:style-name="P5">(cognome e nome)<text:tab/><text:tab/><text:tab/>(data e luogo di nascita)<text:tab/><text:tab/><text:tab/><text:tab/>(parentela)</text:p>
      <text:p text:style-name="P5">3. ___________________________________________________________________________________</text:p>
      <text:p text:style-name="P5">(cognome e nome)<text:tab/><text:tab/><text:tab/>(data e luogo di nascita)<text:tab/><text:tab/><text:tab/><text:tab/>(parentela)</text:p>
      <text:p text:style-name="P5">4. ___________________________________________________________________________________</text:p>
      <text:p text:style-name="P5">(cognome e nome)<text:tab/><text:tab/><text:tab/>(data e luogo di nascita)<text:tab/><text:tab/><text:tab/><text:tab/>(parentela)</text:p>
      <text:p text:style-name="P5">5. ___________________________________________________________________________________</text:p>
      <text:p text:style-name="P5">(cognome e nome)<text:tab/><text:tab/><text:tab/>(data e luogo di nascita)<text:tab/><text:tab/><text:tab/><text:tab/>(parentela)</text:p>
      <text:p text:style-name="P5">6. ___________________________________________________________________________________</text:p>
      <text:p text:style-name="P5">(cognome e nome)<text:tab/><text:tab/><text:tab/>(data e luogo di nascita)<text:tab/><text:tab/><text:tab/><text:tab/>(parentela)</text:p>
      <text:p text:style-name="P3"/>
      <text:p text:style-name="P7">si sono trasferite:</text:p>
      <text:p text:style-name="P3"/>
      <text:list xml:id="list2511559109" text:style-name="L1">
        <text:list-item>
          <text:p text:style-name="P22">All’estero, nello Stato di _____________________________ . </text:p>
        </text:list-item>
      </text:list>
      <text:p text:style-name="P18"><text:tab/>(SOLO PER I CITTADINI ITALIANI) nella città ____________________________ con indirizzo <text:tab/>_________________________________ Ambasciata / Consolato italiano/a di _________________;</text:p>
      <text:p text:style-name="P4"/>
      <text:list xml:id="list120928170197247" text:continue-numbering="true" text:style-name="L1">
        <text:list-item>
          <text:p text:style-name="P22">In ITALIA, nel Comune di ______________ </text:p>
        </text:list-item>
      </text:list>
      <text:p text:style-name="P3"/>
      <text:p text:style-name="P19"><text:tab/>all’indirizzo: ______________________________ presso ___________________________;</text:p>
      <text:p text:style-name="P3"/>
      <text:list xml:id="list120928815330856" text:continue-numbering="true" text:style-name="L1">
        <text:list-item>
          <text:p text:style-name="P22">In località sconosciuta;</text:p>
        </text:list-item>
      </text:list>
      <text:p text:style-name="P3"/>
      <text:list xml:id="list120928162337639" text:continue-numbering="true" text:style-name="L1">
        <text:list-item>
          <text:p text:style-name="P22"><text:span text:style-name="T5">altro (specificare) </text:span>_______________________________________________ (2)</text:p>
        </text:list-item>
      </text:list>
      <text:p text:style-name="P3"/>
      <text:p text:style-name="P3">NOVELLARA, _________________________</text:p>
      <text:p text:style-name="P6">LA DICHIARANTE</text:p>
      <text:p text:style-name="P20"/>
      <text:p text:style-name="P20">_______________________</text:p>
      <text:p text:style-name="P20">(firma per esteso e leggibile)</text:p>
      <text:p text:style-name="P21"/>
      <text:list xml:id="list3176021311" text:style-name="L2">
        <text:list-item>
          <text:p text:style-name="P24"><text:span text:style-name="Car._20_predefinito_20_paragrafo"><text:span text:style-name="T2">Dichiarazione resa</text:span></text:span><text:span text:style-name="Car._20_predefinito_20_paragrafo"><text:span text:style-name="T4"> </text:span></text:span><text:span text:style-name="Car._20_predefinito_20_paragrafo"><text:span text:style-name="T2">alla presenza del dipendente addetto ____________________________ da parte dell’interessato, identificato mediante; __________________________________________;</text:span></text:span></text:p>
        </text:list-item>
        <text:list-item>
          <text:p text:style-name="P25">Dichiarazione sottoscritta dall’interessato e presentata unitamente alla fotocopia del documento d’identità.</text:p>
        </text:list-item>
      </text:list>
      <text:p text:style-name="P9"/>
      <text:p text:style-name="P8">(1) Intestatario di scheda di famiglia / capo convivenza / <text:span text:style-name="T7">proprietario dell’immobile / titolare del contratto di locazione / famigliare / ecc...</text:span></text:p>
      <text:p text:style-name="P8">(2) Cancellare la voce che non interessa.</text:p>
      <text:p text:style-name="P8">(3) Indicare il tipo di parentela/ vincoli affettivi/ convivenza.</text:p>
      <text:p text:style-name="P8">(4) L’istanza va sottoscritta innanzi al dipendente addetto Ufficio anagrafe o recapitata/</text:p>
      <text:p text:style-name="P17"><text:span text:style-name="Car._20_predefinito_20_paragrafo"><text:span text:style-name="T3">trasmessa con allegata una fotocopia di documento di riconoscimen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name-complex="Raavi" style:font-family-complex="Raavi" style:font-family-generic-complex="swiss" style:font-pitch-complex="variable" style:font-size-complex="12pt" style:language-complex="pa" style:country-complex="IN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_20_Spacing" style:display-name="No Spacing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pa" style:country-complex="IN" fo:hyphenate="false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 style:parent-style-name="Car._20_predefinito_20_paragraf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Car._20_predefinito_20_paragrafo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Anagrafe Certificazione - Pag. </text:span></text:span><text:span text:style-name="Car._20_predefinito_20_paragrafo"><text:span text:style-name="MT1"><text:page-number text:select-page="current">1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>Dichiarazione sostitutiva di Atto di Notorietà</dc:title>
    <meta:initial-creator>mgasperini</meta:initial-creator>
    <meta:creation-date>2015-02-28T00:49:00Z</meta:creation-date>
    <dc:date>2021-12-09T12:09:27.534000000</dc:date>
    <meta:editing-cycles>5</meta:editing-cycles>
    <meta:editing-duration>PT30M22S</meta:editing-duration>
    <meta:document-statistic meta:table-count="0" meta:image-count="0" meta:object-count="0" meta:page-count="1" meta:paragraph-count="41" meta:word-count="320" meta:character-count="3099" meta:non-whitespace-character-count="2789"/>
    <meta:template xlink:type="simple" xlink:actuate="onRequest" xlink:title="" xlink:href="../../../frontoffice/AppData/Local/Microsoft/Windows/Temporary%20Internet%20Files/Content.IE5/S8822ZRN/cancellazionegenerica_6894_904%5B1%5D.odt/Normal"/>
  </office:meta>
</office:document-meta>
</file>