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" svg:font-family="TrebuchetMS"/>
    <style:font-face style:name="LIJMP L+ Gill Sans" svg:font-family="'LIJMP L+ Gill Sans'" style:font-family-generic="swiss"/>
    <style:font-face style:name="LIJMP M+ Gill Sans" svg:font-family="'LIJMP M+ Gill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988cm" style:rel-width="100%" fo:margin-left="0cm" table:align="left"/>
    </style:style>
    <style:style style:name="Tabella1.A" style:family="table-column">
      <style:table-column-properties style:column-width="17.988cm" style:rel-column-width="10338*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8.758cm" table:align="left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5.503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Normale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CM5">
      <style:paragraph-properties fo:margin-top="0cm" fo:margin-bottom="0cm" loext:contextual-spacing="false" fo:text-align="justify" style:justify-single-word="false"/>
    </style:style>
    <style:style style:name="P5" style:family="paragraph" style:parent-style-name="CM5">
      <style:paragraph-properties fo:margin-top="0cm" fo:margin-bottom="0cm" loext:contextual-spacing="false" fo:text-align="justify" style:justify-single-word="false">
        <style:tab-stops>
          <style:tab-stop style:position="2.858cm"/>
        </style:tab-stops>
      </style:paragraph-properties>
    </style:style>
    <style:style style:name="P6" style:family="paragraph" style:parent-style-name="CM1">
      <style:paragraph-properties fo:line-height="100%" fo:text-align="justify" style:justify-single-word="false"/>
    </style:style>
    <style:style style:name="P7" style:family="paragraph" style:parent-style-name="Default">
      <style:paragraph-properties fo:margin-left="10.994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 style:master-page-name="MP0">
      <style:paragraph-properties fo:margin-left="11.748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9" style:family="paragraph" style:parent-style-name="Default">
      <style:paragraph-properties fo:margin-left="11.748cm" fo:margin-right="0cm" fo:text-align="end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text-align="justify" style:justify-single-word="false"/>
      <style:text-properties style:use-window-font-color="true" fo:font-size="10.5pt" style:font-size-asian="10.5pt" style:font-size-complex="10.5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text-properties fo:font-size="10.5pt" style:font-size-asian="10.5pt" style:font-size-complex="10.5pt"/>
    </style:style>
    <style:style style:name="P13" style:family="paragraph" style:parent-style-name="Default" style:list-style-name="L1">
      <style:paragraph-properties fo:margin-left="0cm" fo:margin-right="0cm" fo:text-indent="-1.383cm" style:auto-text-indent="false">
        <style:tab-stops>
          <style:tab-stop style:position="-4.671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Default" style:list-style-name="L2">
      <style:paragraph-properties fo:margin-left="0cm" fo:margin-right="0cm" fo:text-indent="-4.24cm" style:auto-text-indent="false">
        <style:tab-stops>
          <style:tab-stop style:position="-7.211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Default" style:list-style-name="L1">
      <style:paragraph-properties fo:margin-left="5.398cm" fo:margin-right="0cm" fo:text-indent="-5.398cm" style:auto-text-indent="false"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Default" style:list-style-name="L1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Default">
      <style:paragraph-properties fo:margin-left="2.858cm" fo:margin-right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19" style:family="paragraph" style:parent-style-name="CM7">
      <style:paragraph-properties fo:margin-left="0cm" fo:margin-right="0cm" fo:margin-top="0cm" fo:margin-bottom="0cm" loext:contextual-spacing="false" fo:text-align="justify" style:justify-single-word="false" fo:text-indent="1.002cm" style:auto-text-indent="false"/>
      <style:text-properties fo:color="#000000" fo:font-size="10.5pt" style:font-size-asian="10.5pt" style:font-size-complex="10.5pt"/>
    </style:style>
    <style:style style:name="P20" style:family="paragraph" style:parent-style-name="CM7">
      <style:paragraph-properties fo:margin-top="0cm" fo:margin-bottom="0cm" loext:contextual-spacing="false" fo:text-align="justify" style:justify-single-word="false"/>
      <style:text-properties fo:color="#211e1e" fo:font-size="10.5pt" style:font-size-asian="10.5pt" style:font-size-complex="10.5pt"/>
    </style:style>
    <style:style style:name="P21" style:family="paragraph" style:parent-style-name="CM7">
      <style:paragraph-properties fo:margin-left="10.945cm" fo:margin-right="-0.014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JMP L+ Gill Sans" fo:font-size="10.5pt" style:font-size-asian="10.5pt" style:font-size-complex="10.5pt"/>
    </style:style>
    <style:style style:name="P22" style:family="paragraph" style:parent-style-name="CM7">
      <style:paragraph-properties fo:margin-left="12.065cm" fo:margin-right="0.843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JMP L+ Gill Sans" fo:font-size="10.5pt" fo:font-weight="bold" style:font-size-asian="10.5pt" style:font-weight-asian="bold" style:font-size-complex="10.5pt" style:font-weight-complex="bold"/>
    </style:style>
    <style:style style:name="P23" style:family="paragraph" style:parent-style-name="CM1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4" style:family="paragraph" style:parent-style-name="CM5">
      <style:paragraph-properties fo:margin-top="0cm" fo:margin-bottom="0cm" loext:contextual-spacing="false" fo:text-align="center" style:justify-single-word="false"/>
      <style:text-properties fo:color="#211e1e" style:font-name="LIJMP L+ Gill Sans" fo:font-size="10.5pt" fo:font-weight="bold" style:font-size-asian="10.5pt" style:font-weight-asian="bold" style:font-size-complex="10.5pt" style:font-weight-complex="bold"/>
    </style:style>
    <style:style style:name="P25" style:family="paragraph" style:parent-style-name="CM5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Text_20_body">
      <style:paragraph-properties fo:text-align="justify" style:justify-single-word="false"/>
    </style:style>
    <style:style style:name="T1" style:family="text">
      <style:text-properties fo:color="#211e1e" fo:font-size="11pt" style:font-size-asian="11pt" style:font-size-complex="11pt"/>
    </style:style>
    <style:style style:name="T2" style:family="text">
      <style:text-properties style:font-name="LIJMP L+ Gill Sans" fo:font-weight="bold" style:font-weight-asian="bold" style:font-weight-complex="bold"/>
    </style:style>
    <style:style style:name="T3" style:family="text">
      <style:text-properties style:font-name="LIJMP L+ Gill San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JMP L+ Gill San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LIJMP L+ Gill Sans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LIJMP L+ Gill San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LIJMP L+ Gill Sans" fo:font-weight="bold" style:font-weight-asian="bold" style:font-weight-complex="bold"/>
    </style:style>
    <style:style style:name="T11" style:family="text">
      <style:text-properties style:use-window-font-color="true" style:font-name="LIJMP L+ Gill Sans" fo:font-size="11pt" fo:font-weight="bold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LIJMP L+ Gill Sans" fo:font-size="10.5pt" fo:font-weight="bold" style:font-size-asian="10.5pt" style:font-weight-asian="bold" style:font-size-complex="10.5pt" style:font-weight-complex="bold"/>
    </style:style>
    <style:style style:name="T13" style:family="text">
      <style:text-properties officeooo:rsid="0006bdd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fo:font-style="italic" style:font-size-asian="10.5pt" style:font-style-asian="italic" style:font-size-complex="10.5pt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">
        <style:list-level-properties text:space-before="3.6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">
        <style:list-level-properties text:space-before="3.60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4" text:anchor-type="paragraph" svg:x="0cm" svg:y="-0.953cm" svg:width="1.905cm" style:rel-width="scale" svg:height="1.905cm" style:rel-height="scale" draw:z-index="0"><draw:text-box><text:p text:style-name="P1">Imposta di Bollo</text:p><text:p text:style-name="P1"/><text:p text:style-name="P2">(solo per deterioramento)</text:p></draw:text-box></draw:frame><text:span text:style-name="Car._20_predefinito_20_paragrafo"><text:span text:style-name="T1"/></text:span></text:p>
      <text:p text:style-name="P9"><text:span text:style-name="Car._20_predefinito_20_paragrafo"><text:span text:style-name="T1">ALL'UFFICIALE DI ANAGRAFE DEL COMUNE DI NOVELLARA</text:span></text:span></text:p>
      <text:p text:style-name="P3"><text:span text:style-name="Car._20_predefinito_20_paragrafo"><text:span text:style-name="T1"/></text:span></text:p>
      <text:p text:style-name="P26"><draw:frame draw:style-name="fr2" draw:name="Cornice1" text:anchor-type="paragraph" svg:width="8.758cm" draw:z-index="1"><draw:text-box fo:min-height="0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8"><text:line-break/><text:line-break/>PROT.</text:p></table:table-cell><table:table-cell table:style-name="Tabella2.B1" office:value-type="string"><text:p text:style-name="P18"><text:line-break/><text:line-break/>CAT……..CLASS........FASC........</text:p></table:table-cell></table:table-row></table:table></draw:text-box></draw:frame><text:span text:style-name="Car._20_predefinito_20_paragrafo"><text:span text:style-name="T1"/></text:span></text:p>
      <text:p text:style-name="P3"/>
      <text:p text:style-name="P3"><text:span text:style-name="Car._20_predefinito_20_paragrafo"><text:span text:style-name="T1"><text:line-break/></text:span></text:span></text:p>
      <text:p text:style-name="P5"><text:span text:style-name="T19">OGGETTO:<text:tab/></text:span><text:span text:style-name="Car._20_predefinito_20_paragrafo"><text:span text:style-name="T5">DOMANDA DI RILASCIO DI DUPLICATO</text:span></text:span></text:p>
      <text:list xml:id="list8667694751680390960" text:style-name="L1">
        <text:list-item>
          <text:p text:style-name="P13">dell’attestazione di iscrizione anagrafica</text:p>
        </text:list-item>
        <text:list-item>
          <text:p text:style-name="P13">dell’attestazione di soggiorno permanente</text:p>
        </text:list-item>
      </text:list>
      <text:p text:style-name="P17"/>
      <text:p text:style-name="P25"/>
      <text:p text:style-name="P25">Il/la sottoscritto/a_____________________________________________________________________</text:p>
      <text:p text:style-name="P25">nato/a in _______________________________________________________ il ___________________ cittadino/a_________________________________, appartenente all'Unione Europea,</text:p>
      <text:p text:style-name="P25">iscritto/a nel Registro dell’anagrafe della popolazione residente del Comune di _____________________ in via _____________________________ n.___</text:p>
      <text:p text:style-name="P4"><text:span text:style-name="Car._20_predefinito_20_paragrafo"><text:span text:style-name="T19">poiché il proprio attestato di iscrizione anagrafica/di soggiorno permanente (</text:span></text:span><text:span text:style-name="Car._20_predefinito_20_paragrafo"><text:span text:style-name="T20">depennare la voce che non interessa</text:span></text:span><text:span text:style-name="Car._20_predefinito_20_paragrafo"><text:span text:style-name="T19">) rilasciato da codesto Comune in data ________________ </text:span></text:span></text:p>
      <text:p text:style-name="P12"/>
      <text:list xml:id="list5012273168326230824" text:style-name="L2">
        <text:list-item>
          <text:p text:style-name="P14">è andato SMARRITO</text:p>
        </text:list-item>
        <text:list-item>
          <text:p text:style-name="P14">si è DETERIORATO</text:p>
        </text:list-item>
        <text:list-item>
          <text:p text:style-name="P14">è stato RUBATO</text:p>
        </text:list-item>
      </text:list>
      <text:section text:style-name="Sect1" text:name="Sect1">
        <text:p text:style-name="P10"/>
        <text:p text:style-name="P24">CHIEDE IL RILASCIO DEL DUPLICATO</text:p>
        <text:p text:style-name="P12"/>
        <text:list xml:id="list100829205475372" text:style-name="L1">
          <text:list-item>
            <text:p text:style-name="P15">dell’attestazione di iscrizione anagrafica rilasciata in data ___________ n. _____</text:p>
          </text:list-item>
          <text:list-item>
            <text:p text:style-name="P16">dell’attestazione di soggiorno permanente rilasciata in data ___________ n. _____</text:p>
          </text:list-item>
        </text:list>
        <text:p text:style-name="P19"/>
        <text:p text:style-name="P19"/>
        <text:p text:style-name="P20">a tal fine allega</text:p>
        <text:p text:style-name="P12"/>
        <text:list xml:id="list100830366030856" text:style-name="L2">
          <text:list-item>
            <text:p text:style-name="P14">la dichiarazione sostitutiva attestante lo smarrimento</text:p>
          </text:list-item>
          <text:list-item>
            <text:p text:style-name="P14">l’attestato deteriorato</text:p>
          </text:list-item>
          <text:list-item>
            <text:p text:style-name="P14">la denuncia di furto resa alle Autorità di P.S.</text:p>
          </text:list-item>
        </text:list>
      </text:section>
      <text:section text:style-name="Sect1" text:name="Sect2">
        <text:p text:style-name="P12"/>
        <text:p text:style-name="P20">Il/La sottoscritto/a _______________________________, ai sensi dell’art. 1<text:span text:style-name="T13">2 del Regolamento EU 679/2016</text:span>, è informato/a che i dati sopra riportati sono prescritti dalle disposizioni vigenti ai fini del procedimento per il quale sono richiesti e verranno utilizzati esclusivamente per tale scopo.</text:p>
        <text:p text:style-name="P10"/>
        <text:p text:style-name="P10">Novellara, _____________</text:p>
        <text:p text:style-name="P21">________________________________</text:p>
        <text:p text:style-name="P22"/>
        <text:p text:style-name="P22">IL/LA RICHIEDENTE </text:p>
        <text:p text:style-name="P12"/>
        <text:p text:style-name="P25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25">Dichiarazione resa in presenza del dipendente addetto a riceverla.</text:p>
              <text:p text:style-name="P25">Modalità di identificazione: _____________________________________________________________</text:p>
              <text:p text:style-name="P25"/>
              <text:p text:style-name="P23">Data _______________ <text:s text:c="69"/>_____________________________</text:p>
              <text:p text:style-name="P6"><text:span text:style-name="Car._20_predefinito_20_paragrafo"><text:span text:style-name="T19"><text:s text:c="14"/></text:span></text:span><text:span text:style-name="Car._20_predefinito_20_paragrafo"><text:span text:style-name="T21"><text:s text:c="95"/>L'UFFICIALE DI ANAGRAFE</text:span></text:span></text:p>
            </table:table-cell>
          </table:table-row>
        </table:table>
        <text:p text:style-name="P7"><text:span text:style-name="Car._20_predefinito_20_paragrafo"><text:span text:style-name="T12"><text:s/></text:span></text:span></text:p>
        <text:p text:style-name="P23">ovvero:</text:p>
        <text:p text:style-name="P23">allega copia fotostatica non autenticata di un documento di identità del sottoscrittore (art. 38, D.P.R. 445/2000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" svg:font-family="TrebuchetMS"/>
    <style:font-face style:name="LIJMP L+ Gill Sans" svg:font-family="'LIJMP L+ Gill Sans'" style:font-family-generic="swiss"/>
    <style:font-face style:name="LIJMP M+ Gill Sans" svg:font-family="'LIJMP M+ Gill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JMP M+ Gill Sans" fo:font-family="'LIJMP M+ Gill Sans'" style:font-family-generic="swiss" fo:font-size="12pt" style:font-size-asian="12pt" style:font-size-complex="12pt" fo:hyphenate="false"/>
    </style:style>
    <style:style style:name="CM5" style:family="paragraph" style:parent-style-name="Default" style:next-style-name="Default">
      <style:paragraph-properties fo:margin-top="0cm" fo:margin-bottom="0.441cm" loext:contextual-spacing="false" fo:hyphenation-ladder-count="no-limit"/>
      <style:text-properties style:use-window-font-color="true" fo:hyphenate="false"/>
    </style:style>
    <style:style style:name="CM1" style:family="paragraph" style:parent-style-name="Default" style:next-style-name="Default">
      <style:paragraph-properties style:line-height-at-least="0.464cm"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fo:margin-top="0cm" fo:margin-bottom="0.688cm" loext:contextual-spacing="false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style:line-height-at-least="0.459cm" fo:hyphenation-ladder-count="no-limit"/>
      <style:text-properties style:use-window-font-color="true" fo:hyphenate="false"/>
    </style:style>
    <style:style style:name="CM8" style:family="paragraph" style:parent-style-name="Default" style:next-style-name="Default">
      <style:paragraph-properties fo:margin-top="0cm" fo:margin-bottom="0.459cm" loext:contextual-spacing="false" fo:hyphenation-ladder-count="no-limit"/>
      <style:text-properties style:use-window-font-color="tru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L'UFFICIALE DI ANAGRAFE</dc:title>
    <meta:initial-creator>uboldpie</meta:initial-creator>
    <meta:creation-date>2015-02-26T18:30:00Z</meta:creation-date>
    <dc:date>2018-09-05T09:28:34.335000000</dc:date>
    <meta:editing-cycles>5</meta:editing-cycles>
    <meta:editing-duration>PT2M57S</meta:editing-duration>
    <meta:document-statistic meta:table-count="2" meta:image-count="0" meta:object-count="0" meta:page-count="1" meta:paragraph-count="34" meta:word-count="222" meta:character-count="2116" meta:non-whitespace-character-count="1750"/>
    <meta:template xlink:type="simple" xlink:actuate="onRequest" xlink:title="" xlink:href="Normal"/>
  </office:meta>
</office:document-meta>
</file>