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">
        <style:list-level-properties/>
        <style:text-properties style:font-name="StarSymbol"/>
      </text:list-level-style-bullet>
      <text:list-level-style-bullet text:level="2" text:style-name="WW_CharLFO1LVL2" text:bullet-char="">
        <style:list-level-properties/>
        <style:text-properties style:font-name="StarSymbol"/>
      </text:list-level-style-bullet>
      <text:list-level-style-bullet text:level="3" text:style-name="WW_CharLFO1LVL3" text:bullet-char="">
        <style:list-level-properties/>
        <style:text-properties style:font-name="StarSymbol"/>
      </text:list-level-style-bullet>
      <text:list-level-style-bullet text:level="4" text:style-name="WW_CharLFO1LVL4" text:bullet-char="">
        <style:list-level-properties/>
        <style:text-properties style:font-name="StarSymbol"/>
      </text:list-level-style-bullet>
      <text:list-level-style-bullet text:level="5" text:style-name="WW_CharLFO1LVL5" text:bullet-char="">
        <style:list-level-properties/>
        <style:text-properties style:font-name="StarSymbol"/>
      </text:list-level-style-bullet>
      <text:list-level-style-bullet text:level="6" text:style-name="WW_CharLFO1LVL6" text:bullet-char="">
        <style:list-level-properties/>
        <style:text-properties style:font-name="StarSymbol"/>
      </text:list-level-style-bullet>
      <text:list-level-style-bullet text:level="7" text:style-name="WW_CharLFO1LVL7" text:bullet-char="">
        <style:list-level-properties/>
        <style:text-properties style:font-name="StarSymbol"/>
      </text:list-level-style-bullet>
      <text:list-level-style-bullet text:level="8" text:style-name="WW_CharLFO1LVL8" text:bullet-char="">
        <style:list-level-properties/>
        <style:text-properties style:font-name="StarSymbol"/>
      </text:list-level-style-bullet>
      <text:list-level-style-bullet text:level="9" text:style-name="WW_CharLFO1LVL9" text:bullet-char="">
        <style:list-level-properties/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>
        <style:tab-stops>
          <style:tab-stop style:type="left" style:position="3.9in"/>
        </style:tab-stops>
      </style:paragraph-properties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>
        <style:tab-stops>
          <style:tab-stop style:type="left" style:position="3.9in"/>
          <style:tab-stop style:type="left" style:position="4.3666in"/>
        </style:tab-stops>
      </style:paragraph-properties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list-style-name="LFO1" style:family="paragraph"/>
    <style:style style:name="P9" style:parent-style-name="Standard" style:list-style-name="LFO1" style:family="paragraph"/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T14" style:parent-style-name="Car.predefinitoparagrafo" style:family="text">
      <style:text-properties fo:font-weight="bold" style:font-weight-asian="bold" style:font-weight-complex="bold" fo:font-size="10pt" style:font-size-asian="10pt" style:font-size-complex="10pt"/>
    </style:style>
    <style:style style:name="T15" style:parent-style-name="Car.predefinitoparagrafo" style:family="text">
      <style:text-properties fo:font-size="10pt" style:font-size-asian="10pt" style:font-size-complex="10pt"/>
    </style:style>
    <style:style style:name="T16" style:parent-style-name="Car.predefinitoparagrafo" style:family="text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size="10pt" style:font-size-asian="10pt" style:font-size-complex="10pt"/>
    </style:style>
    <style:style style:name="P21" style:parent-style-name="Standard" style:family="paragraph">
      <style:text-properties fo:font-size="11pt" style:font-size-asian="11pt" style:font-size-complex="11pt"/>
    </style:style>
    <style:style style:name="T22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 text:c="31"/>ISTANZA PER IL RILASCIO O L'AGGIORNAMENTO</text:p>
      <text:p text:style-name="P2">DEL LIBRETTO DI FAMIGLIA INTERNAZIONALE</text:p>
      <text:p text:style-name="Standard"/>
      <text:p text:style-name="P3"><text:tab/><text:span text:style-name="T4">All'Ufficiale dello Stato Civile</text:span></text:p>
      <text:p text:style-name="P5"><text:tab/>del comune di NOVELLARA (RE)</text:p>
      <text:p text:style-name="Standard"/>
      <text:p text:style-name="Standard">Il<text:s/>sottoscritto .......................................................................................................................................</text:p>
      <text:p text:style-name="Standard">nato a ............................................................................................ il ..................................................</text:p>
      <text:p text:style-name="Standard">residente a ....................................................................... in ............................................................... <text:s/></text:p>
      <text:p text:style-name="Standard"/>
      <text:p text:style-name="Standard">e</text:p>
      <text:p text:style-name="Standard"/>
      <text:p text:style-name="Standard">La sottoscritta .......................................................................................................................................</text:p>
      <text:p text:style-name="Standard">nata a ............................................................................................ il ..................................................</text:p>
      <text:p text:style-name="Standard">residente a ....................................................................... in ...............................................................</text:p>
      <text:p text:style-name="Standard"/>
      <text:p text:style-name="P6">DICHIARA/DICHIARANO</text:p>
      <text:p text:style-name="Standard">- <text:s/>di essere a conoscenza delle pene previste dall'art. 76 del DPR n. 445/2000 cui<text:s/>può andare incontro in caso di dichiarazioni mendaci o di esibizione di atto falso contenente dati non più corrispondenti a verità;</text:p>
      <text:p text:style-name="Standard">- dichiara/dichiarano di non essere separati di fatto, nè legalmente;</text:p>
      <text:p text:style-name="Standard">- di essere a conoscenza che il rilascio del libretto<text:s/>è unico per entrambi i coniugi</text:p>
      <text:p text:style-name="Standard"/>
      <text:p text:style-name="P7">CHIEDE/CHIEDONO</text:p>
      <text:list text:style-name="LFO1" text:continue-numbering="true">
        <text:list-item>
          <text:p text:style-name="P8">il rilascio / il duplicato per smarrimento o deterioramento del libretto di famiglia internazionale;</text:p>
        </text:list-item>
        <text:list-item>
          <text:p text:style-name="P9">l'aggiornamento del libretto di famiglia internazionale (si allega il libretto da aggiornare)</text:p>
        </text:list-item>
        <text:list-item>
          <text:p text:style-name="P10">che vengano annotati i seguenti eventi avvenuti o trascritti nel Comune di Novellara:</text:p>
        </text:list-item>
      </text:list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11"><text:s/>di ritirare personalmente il libretto<text:s/><text:tab/><text:tab/><text:tab/>Dichiaro che il ritiro sarà eseguito dal<text:s/><text:tab/><text:tab/><text:tab/><text:tab/><text:tab/><text:tab/><text:tab/><text:tab/>delegato, Sig./Sig.ra:</text:p>
        </text:list-item>
      </text:list>
      <text:p text:style-name="Standard"/>
      <text:p text:style-name="P12">In allegato la copia del documento di riconoscimento.</text:p>
      <text:p text:style-name="Standard"/>
      <text:p text:style-name="Standard">Novellara, .......................<text:tab/><text:tab/><text:tab/><text:tab/><text:tab/>Firma........................................................</text:p>
      <text:p text:style-name="Standard"/>
      <text:p text:style-name="Standard"><text:tab/><text:tab/><text:tab/><text:tab/><text:tab/><text:tab/><text:tab/><text:tab/>Firma........................................................</text:p>
      <text:p text:style-name="P13"/>
      <text:p text:style-name="Standard"><text:span text:style-name="T14">Informativa</text:span><text:span text:style-name="T15"><text:s/>ai sensi dell'art. 13 del D.lgs 196/2003: i dati dopra riportati sono prescritti dalle vigenti disposizionei ai fini del procedimento per il quale son</text:span><text:span text:style-name="T16">o richiesti e verranno utilizzati esclusivamente per tale scopo.</text:span></text:p>
      <text:p text:style-name="Standard"/>
      <text:p text:style-name="Standard">RICEVUTO DALL'OPERATORE ............................................................IL ......................................</text:p>
      <text:p text:style-name="P17"/>
      <text:p text:style-name="P18">=======================================================================<text:span text:style-name="T19">COMUNE DI NOVELLARA (RE)</text:span></text:p>
      <text:p text:style-name="Standard"/>
      <text:p text:style-name="Standard">Libretto n........./........... Rilasciato/Aggiornato il ...........................</text:p>
      <text:p text:style-name="P20"/>
      <text:p text:style-name="Standard">DATA CONSEGNA:<text:tab/><text:tab/><text:tab/><text:tab/><text:tab/><text:tab/>L'UFFICIALE DELLO STATO CIVILE</text:p>
      <text:p text:style-name="P21"/>
      <text:p text:style-name="Standard"><text:span text:style-name="T22">Aggiornato al 31/01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tarSymbol" style:font-charset="x-symbol" svg:font-family="Star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/>
    </style:style>
    <style:style style:name="WW_CharLFO1LVL2" style:family="text">
      <style:text-properties style:font-name="StarSymbol"/>
    </style:style>
    <style:style style:name="WW_CharLFO1LVL3" style:family="text">
      <style:text-properties style:font-name="StarSymbol"/>
    </style:style>
    <style:style style:name="WW_CharLFO1LVL4" style:family="text">
      <style:text-properties style:font-name="StarSymbol"/>
    </style:style>
    <style:style style:name="WW_CharLFO1LVL5" style:family="text">
      <style:text-properties style:font-name="StarSymbol"/>
    </style:style>
    <style:style style:name="WW_CharLFO1LVL6" style:family="text">
      <style:text-properties style:font-name="StarSymbol"/>
    </style:style>
    <style:style style:name="WW_CharLFO1LVL7" style:family="text">
      <style:text-properties style:font-name="StarSymbol"/>
    </style:style>
    <style:style style:name="WW_CharLFO1LVL8" style:family="text">
      <style:text-properties style:font-name="StarSymbol"/>
    </style:style>
    <style:style style:name="WW_CharLFO1LVL9" style:family="text">
      <style:text-properties style:font-name="Star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">
        <style:list-level-properties/>
        <style:text-properties style:font-name="StarSymbol"/>
      </text:list-level-style-bullet>
      <text:list-level-style-bullet text:level="2" text:style-name="WW_CharLFO1LVL2" text:bullet-char="">
        <style:list-level-properties/>
        <style:text-properties style:font-name="StarSymbol"/>
      </text:list-level-style-bullet>
      <text:list-level-style-bullet text:level="3" text:style-name="WW_CharLFO1LVL3" text:bullet-char="">
        <style:list-level-properties/>
        <style:text-properties style:font-name="StarSymbol"/>
      </text:list-level-style-bullet>
      <text:list-level-style-bullet text:level="4" text:style-name="WW_CharLFO1LVL4" text:bullet-char="">
        <style:list-level-properties/>
        <style:text-properties style:font-name="StarSymbol"/>
      </text:list-level-style-bullet>
      <text:list-level-style-bullet text:level="5" text:style-name="WW_CharLFO1LVL5" text:bullet-char="">
        <style:list-level-properties/>
        <style:text-properties style:font-name="StarSymbol"/>
      </text:list-level-style-bullet>
      <text:list-level-style-bullet text:level="6" text:style-name="WW_CharLFO1LVL6" text:bullet-char="">
        <style:list-level-properties/>
        <style:text-properties style:font-name="StarSymbol"/>
      </text:list-level-style-bullet>
      <text:list-level-style-bullet text:level="7" text:style-name="WW_CharLFO1LVL7" text:bullet-char="">
        <style:list-level-properties/>
        <style:text-properties style:font-name="StarSymbol"/>
      </text:list-level-style-bullet>
      <text:list-level-style-bullet text:level="8" text:style-name="WW_CharLFO1LVL8" text:bullet-char="">
        <style:list-level-properties/>
        <style:text-properties style:font-name="StarSymbol"/>
      </text:list-level-style-bullet>
      <text:list-level-style-bullet text:level="9" text:style-name="WW_CharLFO1LVL9" text:bullet-char="">
        <style:list-level-properties/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ttesini Susanna</meta:initial-creator>
    <dc:creator>.</dc:creator>
    <meta:creation-date>2009-04-16T11:32:00Z</meta:creation-date>
    <dc:date>2022-03-17T09:40:00Z</dc:date>
    <meta:print-date>2019-01-21T11:35:00Z</meta:print-date>
    <meta:template xlink:href="Normal" xlink:type="simple"/>
    <meta:editing-cycles>1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76" meta:character-count="3187" meta:row-count="22" meta:non-whitespace-character-count="2717"/>
  </office:meta>
</office:document-meta>
</file>