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" style:family="paragraph" style:parent-style-name="Normale">
      <style:paragraph-properties style:line-height-at-least="0.423cm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Normale_20__28_Web_29_">
      <style:paragraph-properties fo:margin-top="0cm" fo:margin-bottom="0cm" style:line-height-at-least="0.282cm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_20__28_Web_29_">
      <style:paragraph-properties fo:margin-top="0cm" fo:margin-bottom="0cm" style:line-height-at-least="0.282cm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DICE CIVILE – CAPO III SEZIONE I delle condizioni necessarie per contrarre matrimonio</text:p>
      <text:p text:style-name="P2"/>
      <text:p text:style-name="P4"><text:span text:style-name="Car._20_predefinito_20_paragrafo"><text:span text:style-name="T2">Art. 85 Interdizione per infermità di mente</text:span></text:span><text:span text:style-name="Car._20_predefinito_20_paragrafo"><text:span text:style-name="T3"> </text:span></text:span></text:p>
      <text:p text:style-name="P3">Non può contrarre matrimonio l'interdetto per infermità di mente (116, 117, 119, 414 e seguenti). </text:p>
      <text:p text:style-name="P3">Se l'istanza di interdizione è soltanto promossa, il pubblico ministero può richiedere che si sospenda la celebrazione del matrimonio; in tal caso la celebrazione non può aver luogo finché la sentenza che ha pronunziato sull'istanza non sia passata in giudicato (Cod. Proc. Civ. 324). </text:p>
      <text:p text:style-name="P4"><text:span text:style-name="Car._20_predefinito_20_paragrafo"><text:span text:style-name="T2">Art. 87 Parentela, affinità, adozione e affiliazione</text:span></text:span><text:span text:style-name="Car._20_predefinito_20_paragrafo"><text:span text:style-name="T3"> </text:span></text:span></text:p>
      <text:p text:style-name="P3">Non possono contrarre matrimonio fra loro: </text:p>
      <text:p text:style-name="P3">l) gli ascendenti e i discendenti in linea retta, legittimi o naturali; </text:p>
      <text:p text:style-name="P3">2) i fratelli e le sorelle germani, consanguinei o uterini; </text:p>
      <text:p text:style-name="P3">3) lo zio e la nipote, la zia e il nipote; </text:p>
      <text:p text:style-name="P3">4) gli affini in linea retta; il divieto sussiste anche nel caso in cui l'affinità deriva dal matrimonio dichiarato nullo o sciolto o per il quale è stata pronunciata la cessazione degli effetti civili; </text:p>
      <text:p text:style-name="P3">5) gli affini in linea collaterale in secondo grado; </text:p>
      <text:p text:style-name="P3">6) l'adottante, l'adottato e i suoi discendenti; </text:p>
      <text:p text:style-name="P3">7) i figli adottivi della stessa persona; </text:p>
      <text:p text:style-name="P3">8) l'adottato e i figli dell'adottante; </text:p>
      <text:p text:style-name="P3">9) l'adottato e il coniuge dell'adottante, l'adottante e il coniuge dell'adottato. </text:p>
      <text:p text:style-name="P3">I divieti contenuti nei nn. 6, 7, 8 e 9 sono applicabili all'affiliazione. </text:p>
      <text:p text:style-name="P3">I divieti contenuti nei nn. 2 e 3 si applicano anche se il rapporto dipende da filiazione naturale. </text:p>
      <text:p text:style-name="P3">Il tribunale, su ricorso degli interessati, con decreto emesso in camera di consiglio, sentito il pubblico ministero, può autorizzare il matrimonio nei casi indicati dai nn. 3 e 5, anche se si tratti di affiliazione o di filiazione naturale. L'autorizzazione può essere accordata anche nel caso indicato dal n. 4 quando l'affinità deriva da matrimonio dichiarato nullo. </text:p>
      <text:p text:style-name="P3">Il decreto è notificato agli interessati e al pubblico ministero. </text:p>
      <text:p text:style-name="P4"><text:span text:style-name="Car._20_predefinito_20_paragrafo"><text:span text:style-name="T3">Si applicano le disposizioni dei commi quarto, quinto e sesto dell'</text:span></text:span><text:span text:style-name="Car._20_predefinito_20_paragrafo"><text:span text:style-name="T2">art. 84.</text:span></text:span><text:span text:style-name="Car._20_predefinito_20_paragrafo"><text:span text:style-name="T3"> </text:span></text:span></text:p>
      <text:p text:style-name="P4"><text:span text:style-name="Car._20_predefinito_20_paragrafo"><text:span text:style-name="T2">Art. 88 Delitto</text:span></text:span><text:span text:style-name="Car._20_predefinito_20_paragrafo"><text:span text:style-name="T3"> </text:span></text:span></text:p>
      <text:p text:style-name="P3">Non possono contrarre matrimonio tra loro le persone delle quali l'una è stata condannata per omicidio consumato o tentato sul coniuge dell'altra (116, 117). </text:p>
      <text:p text:style-name="P3">Se ebbe luogo soltanto rinvio a giudizio ovvero fu ordinata la cattura, si sospende la celebrazione del matrimonio fino a quando non è pronunziata sentenza di proscioglimento. </text:p>
      <text:p text:style-name="P3"/>
      <text:p text:style-name="P3"/>
      <text:p text:style-name="P3"><text:tab/><text:tab/><text:tab/><text:tab/><text:tab/><text:tab/><text:tab/><text:tab/><text:tab/><text:span text:style-name="T1">Data 01/03/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carlo Mantovani</meta:initial-creator>
    <meta:creation-date>2016-03-08T09:34:57.83</meta:creation-date>
    <meta:document-statistic meta:table-count="0" meta:image-count="0" meta:object-count="0" meta:page-count="1" meta:paragraph-count="24" meta:word-count="365" meta:character-count="2316"/>
    <dc:date>2016-03-08T09:35:23.02</dc:date>
    <dc:creator>Giancarlo Mantovani</dc:creator>
    <meta:editing-duration>PT25S</meta:editing-duration>
    <meta:editing-cycles>1</meta:editing-cycles>
    <meta:generator>OpenOffice.org/3.3$Win32 OpenOffice.org_project/330m20$Build-9567</meta:generator>
  </office:meta>
</office:document-meta>
</file>