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indent="0in">
        <style:tab-stops>
          <style:tab-stop style:type="right" style:position="6.6937in"/>
        </style:tab-stops>
      </style:paragraph-properties>
      <style:text-properties style:font-name="Arial"/>
    </style:style>
    <style:style style:name="P5" style:parent-style-name="Corpodeltesto3" style:family="paragraph">
      <style:text-properties style:font-name="Arial"/>
    </style:style>
    <style:style style:name="P6" style:parent-style-name="Normale" style:family="paragraph">
      <style:paragraph-properties fo:margin-top="0.1666in" fo:margin-bottom="0.1666in" fo:text-indent="0in">
        <style:tab-stops>
          <style:tab-stop style:type="right" style:position="6.6937in"/>
        </style:tab-stops>
      </style:paragraph-properties>
      <style:text-properties style:font-name="Arial"/>
    </style:style>
    <style:style style:name="F7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8" style:parent-style-name="Normale" style:family="paragraph">
      <style:paragraph-properties fo:margin-top="0.1666in" fo:margin-bottom="0.1666in" fo:text-indent="0in">
        <style:tab-stops>
          <style:tab-stop style:type="right" style:position="6.6937in"/>
        </style:tab-stops>
      </style:paragraph-properties>
      <style:text-properties style:font-name="Arial"/>
    </style:style>
    <style:style style:name="P9" style:parent-style-name="Normale" style:family="paragraph">
      <style:paragraph-properties fo:text-align="justify" fo:margin-bottom="0.0833in" fo:line-height="150%" fo:text-indent="0in">
        <style:tab-stops>
          <style:tab-stop style:type="right" style:position="6.6937in"/>
        </style:tab-stops>
      </style:paragraph-properties>
    </style:style>
    <style:style style:name="T10" style:parent-style-name="Car.predefinitoparagrafo" style:family="text">
      <style:text-properties style:font-name="Arial" fo:font-weight="bold" style:font-weight-asian="bold"/>
    </style:style>
    <style:style style:name="T11" style:parent-style-name="Car.predefinitoparagrafo" style:family="text">
      <style:text-properties style:font-name="Arial"/>
    </style:style>
    <style:style style:name="T12" style:parent-style-name="Car.predefinitoparagrafo" style:family="text">
      <style:text-properties style:font-name="Arial" fo:font-weight="bold" style:font-weight-asian="bold"/>
    </style:style>
    <style:style style:name="P13" style:parent-style-name="Normale" style:family="paragraph">
      <style:paragraph-properties fo:text-align="center" fo:margin-bottom="0.0833in" fo:text-indent="0in"/>
      <style:text-properties style:font-name="Arial" fo:font-weight="bold" style:font-weight-asian="bold"/>
    </style:style>
    <style:style style:name="P14" style:parent-style-name="Titolo4" style:family="paragraph">
      <style:paragraph-properties fo:keep-with-next="auto"/>
      <style:text-properties style:font-name="Arial"/>
    </style:style>
    <style:style style:name="P15" style:parent-style-name="Rientrocorpodeltesto" style:family="paragraph">
      <style:paragraph-properties fo:margin-bottom="0.1666in" fo:line-height="150%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 fo:font-weight="bold" style:font-weight-asian="bold"/>
    </style:style>
    <style:style style:name="T18" style:parent-style-name="Car.predefinitoparagrafo" style:family="text">
      <style:text-properties style:font-name="Arial"/>
    </style:style>
    <style:style style:name="T19" style:parent-style-name="Car.predefinitoparagrafo" style:family="text">
      <style:text-properties style:font-name="Arial" fo:font-weight="bold" style:font-weight-asian="bold"/>
    </style:style>
    <style:style style:name="T20" style:parent-style-name="Car.predefinitoparagrafo" style:family="text">
      <style:text-properties style:font-name="Arial"/>
    </style:style>
    <style:style style:name="P21" style:parent-style-name="Normale" style:family="paragraph">
      <style:paragraph-properties fo:text-align="center" fo:margin-bottom="0.1666in"/>
      <style:text-properties style:font-name="Arial" fo:font-weight="bold" style:font-weight-asian="bold"/>
    </style:style>
    <style:style style:name="P22" style:parent-style-name="Normale" style:family="paragraph">
      <style:paragraph-properties fo:text-align="justify" fo:margin-bottom="0.1666in" fo:line-height="150%" fo:text-indent="0in"/>
      <style:text-properties style:font-name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text-align="center" fo:margin-bottom="0.0833in" fo:line-height="150%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 fo:margin-bottom="0.1666in" fo:text-indent="0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StileMG" style:family="paragraph">
      <style:text-properties style:font-name="Arial"/>
    </style:style>
    <style:style style:name="P33" style:parent-style-name="StileMG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34" style:parent-style-name="StileMG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35" style:parent-style-name="StileMG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36" style:parent-style-name="Normale" style:family="paragraph">
      <style:paragraph-properties fo:margin-bottom="0.0833in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T38" style:parent-style-name="Car.predefinitoparagrafo" style:family="text">
      <style:text-properties style:font-name="Arial"/>
    </style:style>
    <style:style style:name="P39" style:parent-style-name="Normale" style:family="paragraph">
      <style:paragraph-properties fo:margin-bottom="0.0833in"/>
    </style:style>
    <style:style style:name="T40" style:parent-style-name="Car.predefinitoparagrafo" style:family="text">
      <style:text-properties style:font-name="Arial" fo:font-weight="bold" style:font-weight-asian="bold"/>
    </style:style>
    <style:style style:name="T41" style:parent-style-name="Car.predefinitoparagrafo" style:family="text">
      <style:text-properties style:font-name="Arial"/>
    </style:style>
    <style:style style:name="P42" style:parent-style-name="Normale" style:family="paragraph">
      <style:paragraph-properties fo:margin-bottom="0.0833in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T44" style:parent-style-name="Car.predefinitoparagrafo" style:family="text">
      <style:text-properties style:font-name="Arial"/>
    </style:style>
    <style:style style:name="P45" style:parent-style-name="StileMG" style:family="paragraph">
      <style:paragraph-properties fo:text-align="justify" fo:line-height="150%" fo:margin-left="0.25in" fo:text-indent="-0.25in">
        <style:tab-stops/>
      </style:paragraph-properties>
      <style:text-properties style:font-name="Arial"/>
    </style:style>
    <style:style style:name="P46" style:parent-style-name="StileMG" style:family="paragraph">
      <style:paragraph-properties fo:margin-bottom="0.0833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47" style:parent-style-name="StileMG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48" style:parent-style-name="StileMG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49" style:parent-style-name="StileMG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50" style:parent-style-name="StileMG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51" style:parent-style-name="StileMG" style:family="paragraph">
      <style:paragraph-properties fo:text-align="justify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52" style:parent-style-name="StileMG" style:family="paragraph">
      <style:paragraph-properties fo:text-align="justify" fo:margin-bottom="0.1666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Car.predefinitoparagrafo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/>
    </style:style>
    <style:style style:name="P55" style:parent-style-name="Rientrocorpodeltesto3" style:family="paragraph">
      <style:text-properties style:font-name="Arial"/>
    </style:style>
    <style:style style:name="P56" style:parent-style-name="Normale" style:family="paragraph">
      <style:paragraph-properties fo:margin-bottom="0.083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/>
    </style:style>
    <style:style style:name="P58" style:parent-style-name="Normale" style:family="paragraph">
      <style:paragraph-properties fo:margin-bottom="0.1666in">
        <style:tab-stops>
          <style:tab-stop style:type="left" style:position="4.9222in"/>
        </style:tab-stops>
      </style:paragraph-properties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 fo:font-weight="bold" style:font-weight-asian="bold"/>
    </style:style>
    <style:style style:name="P61" style:parent-style-name="Rientrocorpodeltesto2" style:family="paragraph">
      <style:paragraph-properties fo:margin-bottom="0.1666in" fo:text-indent="0in">
        <style:tab-stops>
          <style:tab-stop style:type="left" style:position="3.9375in"/>
        </style:tab-stops>
      </style:paragraph-properties>
      <style:text-properties style:font-name="Arial"/>
    </style:style>
    <style:style style:name="P62" style:parent-style-name="Corpodeltesto" style:family="paragraph">
      <style:paragraph-properties fo:text-align="center" fo:margin-bottom="0.25in" fo:text-indent="0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" style:parent-style-name="Corpodeltesto" style:family="paragraph">
      <style:paragraph-properties fo:text-align="center"/>
      <style:text-properties fo:font-weight="bold" style:font-weight-asian="bold" fo:font-size="12pt" style:font-size-asian="12pt"/>
    </style:style>
    <style:style style:name="P64" style:parent-style-name="Corpodeltesto" style:family="paragraph">
      <style:paragraph-properties fo:text-align="center" fo:margin-bottom="0.25in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6"><draw:frame draw:style-name="F7" text:anchor-type="paragraph" svg:x="5.85in" svg:y="0.227in" svg:width="0.7131in" draw:z-index="0"><draw:text-box fo:min-height="0.5812in"><text:p text:style-name="P5">Marca da Bollo<text:s/></text:p></draw:text-box></draw:frame></text:p>
      <text:p text:style-name="P8">______________________, li____________</text:p>
      <text:p text:style-name="P9"><text:span text:style-name="T10">Oggetto</text:span><text:span text:style-name="T11">: domanda di rilascio autorizzazione all'esercizio di un impianto di pesca sportiva / pesca a pagamento<text:s/></text:span><text:span text:style-name="T12">(1)</text:span></text:p>
      <text:p text:style-name="P13">Al Settore Uso e Assetto del Territorio del Comune di __________________</text:p>
      <text:h text:style-name="P14" text:outline-level="4"/>
      <text:p text:style-name="P15"><text:span text:style-name="T16">Io sottoscritto ________________________________ nato a _____________________ il ____________ residente a _______________________ in Via_________________________ n. _______ , Codice Fiscale _______________________________________, in qualità di<text:s/></text:span><text:span text:style-name="T17">(2)</text:span><text:span text:style-name="T18"><text:s/>________________________________ del<text:s/></text:span><text:span text:style-name="T19">(3)</text:span><text:span text:style-name="T20"><text:s/>___________________________ denominato _________________________________________ con sede a _________________________ Via ______________________________ n. ____, ai sensi della L.R. 22/2/1993 n.11 sulla "Tutela e sviluppo della fauna ittica e regolazione della pesca in Emilia Romagna",</text:span></text:p>
      <text:p text:style-name="P21">c h i e d o</text:p>
      <text:p text:style-name="P22">alla S.V., il rilascio dell'autorizzazione prevista dalla suddetta legge per l'esercizio di un impianto di pesca sportiva/pesca a pagamento (1) da effettuarsi nel bacino/i posto/i in _______________ Via _______________________________________________ n. ____.</text:p>
      <text:p text:style-name="Rientrocorpodeltesto"><text:span text:style-name="T23">In merito al rilascio della suddetta autorizzazione, consapevole che come previsto dall’art. 76 del<text:s/></text:span><text:span text:style-name="T24">D.P.R.<text:s/></text:span><text:span text:style-name="T25">28 dicembre 2000 n. 445, chiunque rilascia dichiarazioni mendaci, forma atti falsi o ne fa uso nei casi previsti dal suddetto testo unico, è punito ai sensi del codice penale e dalle leggi speciali in materia e che qualora in caso, emerga la non veridicità del contenuto delle dichiarazioni, decadono tutti i benefici eventualmente conseguenti al provvedimento emanato sulla base delle dichiarazioni non veritiere,</text:span></text:p>
      <text:p text:style-name="P26"><text:span text:style-name="T27">d i c h i a r o</text:span></text:p>
      <text:p text:style-name="P28"><text:span text:style-name="T29">ai sensi degli artt. 46 (R) e 47 (R) del<text:s/></text:span><text:span text:style-name="T30">D.P.R.<text:s/></text:span><text:span text:style-name="T31">28 dicembre 2000 n. 445 che:, che:</text:span></text:p>
      <text:list text:style-name="LFO12" text:continue-numbering="true">
        <text:list-item>
          <text:p text:style-name="P32">trattasi di bacino/i appositamente delimitato/i situato/i all'interno di proprietà privata;<text:s/></text:p>
        </text:list-item>
        <text:list-item>
          <text:p text:style-name="P33">di essere in possesso della concessione edilizia relativa al/ai bacino/i;</text:p>
        </text:list-item>
        <text:list-item>
          <text:p text:style-name="P34">la superficie del bacino/i è di mq. _______________________________________;</text:p>
        </text:list-item>
        <text:list-item>
          <text:p text:style-name="P35">l'attività viene effettuata per il/i periodo/i compresi a partire dal ________________________ al _____________________________;</text:p>
        </text:list-item>
      </text:list>
      <text:p text:style-name="P36"><text:span text:style-name="T37">(1)</text:span><text:span text:style-name="T38"><text:s/>cancellare la voce che non interessa</text:span></text:p>
      <text:p text:style-name="P39"><text:span text:style-name="T40">(2)</text:span><text:span text:style-name="T41"><text:s/>responsabile, rappresentante, ecc.</text:span></text:p>
      <text:p text:style-name="P42"><text:span text:style-name="T43">(3)</text:span><text:span text:style-name="T44"><text:s/>club, circolo, ecc.</text:span></text:p>
      <text:p text:style-name="P45"/>
      <text:soft-page-break/>
      <text:list text:style-name="LFO12" text:continue-numbering="true">
        <text:list-item>
          <text:p text:style-name="P46"><text:s/>le specie ittiche immesse nel bacino/i delle quali verrà effettuata la pesca, sono le seguent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list text:style-name="LFO11" text:continue-numbering="true">
        <text:list-item>
          <text:p text:style-name="P47">il rifornimento idrico del /i bacino/i avviene come da autorizzazione concessami da ______ _________________________________________________________________________ e l'acqua superflua viene immessa in ___________________________________________;</text:p>
        </text:list-item>
      </text:list>
      <text:list text:style-name="LFO3" text:continue-numbering="true">
        <text:list-item>
          <text:p text:style-name="P48">di adottare ed osservare le condizioni sanitarie che mi saranno prescritte;</text:p>
        </text:list-item>
        <text:list-item>
          <text:p text:style-name="P49"><text:s/>di adottare gli accorgimenti tecnici che mi saranno impartiti per garantire anche in situazioni meteorologiche ed idrauliche eccezionali, la separazione delle acque dove avviene la pesca da quelle del bacino idrografico;</text:p>
        </text:list-item>
        <text:list-item>
          <text:p text:style-name="P50">che le forme per dimostrare la provenienza del pesce saranno le seguenti __________________________________________________________________________________________________________________________________________________;</text:p>
        </text:list-item>
      </text:list>
      <text:list text:style-name="LFO12" text:continue-numbering="true">
        <text:list-item>
          <text:p text:style-name="P51">non verrà asportato pesce in vivo;</text:p>
        </text:list-item>
        <text:list-item>
          <text:p text:style-name="P52"><text:span text:style-name="T53">(solo per la pesca sportiva)</text:span><text:span text:style-name="T54"><text:s/>trattandosi di pesca sportiva, la pesca stessa verrà riservata alle sole persone del ______________________________________________________ stesso.</text:span></text:p>
        </text:list-item>
      </text:list>
      <text:p text:style-name="P55">Inoltre in considerazione al fatto che i dati personali forniti sono soggetti al massimo riserbo ai sensi della Legge 31/12/96 n.675, autorizzo con la firma posta in calce alla presente, il Servizio ad utilizzarli per finalità istituzionali e promozionali dell’attività stessa.</text:p>
      <text:p text:style-name="P56">Allego alla presente:</text:p>
      <text:list text:style-name="LFO6" text:continue-numbering="true">
        <text:list-item>
          <text:p text:style-name="P57">una marca da bollo da €14,62 da applicare all'autorizzazione richiesta al momento del rilascio.</text:p>
        </text:list-item>
      </text:list>
      <text:p text:style-name="P58"><text:span text:style-name="T59"><text:tab/></text:span><text:span text:style-name="T60">Il Richiedente</text:span></text:p>
      <text:p text:style-name="P61"><text:tab/>________________________________</text:p>
      <text:p text:style-name="P62">N.B. La firma deve essere posta in presenza dell’Incaricato del Comune, in caso contrario si deve allegare fotocopia di documento d’identità in corso di validità.</text:p>
      <text:p text:style-name="P63">Visto l’Incaricato del Comune di ________________</text:p>
      <text:p text:style-name="P64"><text:span text:style-name="T65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104in solid #000000" fo:padding="0.0138in" style:shadow="none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.3333in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.25in"/>
      <style:text-properties fo:font-weight="bold" style:font-weight-asian="bold" fo:hyphenate="false"/>
    </style:style>
    <style:style style:name="Normale" style:display-name="Normale" style:family="paragraph">
      <style:paragraph-properties fo:text-indent="0.4923in"/>
      <style:text-properties style:font-name="Book Antiqua"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StileMG" style:display-name="Stile MG" style:family="paragraph" style:parent-style-name="Normale" style:list-style-name="LFO12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1666in"/>
      <style:text-properties fo:font-style="italic" style:font-style-asian="italic" fo:hyphenate="false"/>
    </style:style>
    <style:style style:name="Corpodeltesto3" style:display-name="Corpo del testo 3" style:family="paragraph" style:parent-style-name="Normale">
      <style:paragraph-properties fo:border="0.0104in solid #000000" fo:padding="0.0138in" style:shadow="none" fo:text-indent="0in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9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0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1LVL1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12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LFO12">
      <text:list-level-style-number text:level="1" text:style-name="WW_CharLFO12LVL1" style:num-suffix=")" style:num-format="1">
        <style:list-level-properties text:space-before="0in" text:min-label-width="0.2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" style:parent-style-name="Numeropagina" style:family="text">
      <style:text-properties style:font-name="Arial"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ag. n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 bollo da L.</dc:title>
    <meta:initial-creator>uffici comunali</meta:initial-creator>
    <dc:creator>Antonrlla</dc:creator>
    <meta:creation-date>2015-02-26T16:10:00Z</meta:creation-date>
    <dc:date>2015-02-26T16:10:00Z</dc:date>
    <meta:print-date>2003-11-26T10:1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5" meta:character-count="4247" meta:row-count="30" meta:non-whitespace-character-count="3620"/>
  </office:meta>
</office:document-meta>
</file>