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in" text:min-label-width="0.3937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Titolo" style:master-page-name="MP0" style:family="paragraph">
      <style:paragraph-properties fo:break-before="page"/>
    </style:style>
    <style:style style:name="P6" style:parent-style-name="Normale" style:family="paragraph">
      <style:paragraph-properties fo:text-align="center" style:line-height-at-least="0.3333in"/>
      <style:text-properties style:font-name="Arial" fo:font-size="12pt" style:font-size-asian="12pt" style:text-underline-type="single" style:text-underline-style="solid" style:text-underline-width="auto" style:text-underline-mode="continuous"/>
    </style:style>
    <style:style style:name="P7" style:parent-style-name="Normale" style:family="paragraph">
      <style:paragraph-properties fo:text-align="center" style:line-height-at-least="0.3333in"/>
      <style:text-properties style:font-name="Arial" fo:font-size="12pt" style:font-size-asian="12pt" style:text-underline-type="single" style:text-underline-style="solid" style:text-underline-width="auto" style:text-underline-mode="continuous"/>
    </style:style>
    <style:style style:name="P8" style:parent-style-name="Normale" style:family="paragraph">
      <style:paragraph-properties fo:text-align="justify" style:line-height-at-least="0.3333in"/>
      <style:text-properties style:font-name="Arial" fo:font-size="12pt" style:font-size-asian="12pt"/>
    </style:style>
    <style:style style:name="P9" style:parent-style-name="Normale" style:family="paragraph">
      <style:paragraph-properties fo:text-align="justify" style:line-height-at-least="0.3333in"/>
      <style:text-properties style:font-name="Arial" fo:font-size="12pt" style:font-size-asian="12pt"/>
    </style:style>
    <style:style style:name="P10" style:parent-style-name="Normale" style:list-style-name="LFO1" style:family="paragraph">
      <style:paragraph-properties fo:text-align="justify" style:line-height-at-least="0.3333in"/>
      <style:text-properties style:font-name="Arial" fo:font-size="12pt" style:font-size-asian="12pt"/>
    </style:style>
    <style:style style:name="P11" style:parent-style-name="Normale" style:family="paragraph">
      <style:paragraph-properties fo:text-align="justify" style:line-height-at-least="0.3333in"/>
      <style:text-properties style:font-name="Arial" fo:font-size="12pt" style:font-size-asian="12pt"/>
    </style:style>
    <style:style style:name="P12" style:parent-style-name="Normale" style:family="paragraph">
      <style:paragraph-properties fo:text-align="center" style:line-height-at-least="0.3333in"/>
      <style:text-properties style:font-name="Arial" fo:font-size="12pt" style:font-size-asian="12pt"/>
    </style:style>
    <style:style style:name="P13" style:parent-style-name="Normale" style:family="paragraph">
      <style:paragraph-properties fo:text-align="justify" style:line-height-at-least="0.3333in"/>
      <style:text-properties style:font-name="Arial" fo:font-size="12pt" style:font-size-asian="12pt"/>
    </style:style>
    <style:style style:name="P14" style:parent-style-name="Normale" style:family="paragraph">
      <style:paragraph-properties fo:text-align="justify" style:line-height-at-least="0.3333in"/>
      <style:text-properties style:font-name="Arial" fo:font-size="12pt" style:font-size-asian="12pt"/>
    </style:style>
    <style:style style:name="P15" style:parent-style-name="Normale" style:family="paragraph">
      <style:paragraph-properties fo:text-align="justify" style:line-height-at-least="0.3333in"/>
      <style:text-properties style:font-name="Arial" fo:font-size="12pt" style:font-size-asian="12pt"/>
    </style:style>
    <style:style style:name="P16" style:parent-style-name="Normale" style:family="paragraph">
      <style:paragraph-properties fo:text-align="justify" style:line-height-at-least="0.3333in"/>
      <style:text-properties style:font-name="Arial" fo:font-size="12pt" style:font-size-asian="12pt"/>
    </style:style>
    <style:style style:name="P17" style:parent-style-name="Normale" style:list-style-name="LFO2" style:family="paragraph">
      <style:paragraph-properties fo:text-align="justify" style:line-height-at-least="0.3333in"/>
      <style:text-properties style:font-name="Arial" fo:font-size="12pt" style:font-size-asian="12pt"/>
    </style:style>
    <style:style style:name="P18" style:parent-style-name="Normale" style:list-style-name="LFO2" style:family="paragraph">
      <style:paragraph-properties fo:text-align="justify" style:line-height-at-least="0.3333in"/>
      <style:text-properties style:font-name="Arial" fo:font-size="12pt" style:font-size-asian="12pt"/>
    </style:style>
    <style:style style:name="P19" style:parent-style-name="Normale" style:list-style-name="LFO2" style:family="paragraph">
      <style:paragraph-properties fo:text-align="justify" style:line-height-at-least="0.3333in"/>
      <style:text-properties style:font-name="Arial" fo:font-size="12pt" style:font-size-asian="12pt"/>
    </style:style>
    <style:style style:name="P20" style:parent-style-name="Normale" style:family="paragraph">
      <style:paragraph-properties fo:text-align="justify" style:line-height-at-least="0.3333in"/>
      <style:text-properties style:font-name="Arial" fo:font-size="12pt" style:font-size-asian="12pt"/>
    </style:style>
    <style:style style:name="P21" style:parent-style-name="Corpodeltesto" style:list-style-name="LFO1" style:family="paragraph"/>
    <style:style style:name="P22" style:parent-style-name="Normale" style:family="paragraph">
      <style:paragraph-properties fo:text-align="justify" style:line-height-at-least="0.3333in"/>
      <style:text-properties style:font-name="Arial" fo:font-size="12pt" style:font-size-asian="12pt"/>
    </style:style>
    <style:style style:name="P23" style:parent-style-name="Normale" style:family="paragraph">
      <style:paragraph-properties fo:text-align="center" style:line-height-at-least="0.3333in"/>
      <style:text-properties style:font-name="Arial" fo:font-size="12pt" style:font-size-asian="12pt"/>
    </style:style>
    <style:style style:name="P24" style:parent-style-name="Normale" style:family="paragraph">
      <style:paragraph-properties style:line-height-at-least="0.3333in"/>
      <style:text-properties style:font-name="Arial" fo:font-size="12pt" style:font-size-asian="12pt"/>
    </style:style>
    <style:style style:name="P25" style:parent-style-name="Normale" style:family="paragraph">
      <style:paragraph-properties fo:text-align="justify" style:line-height-at-least="0.3333in"/>
      <style:text-properties style:font-name="Arial" fo:font-size="12pt" style:font-size-asian="12pt"/>
    </style:style>
    <style:style style:name="P26" style:parent-style-name="Normale" style:family="paragraph">
      <style:paragraph-properties fo:text-align="justify" style:line-height-at-least="0.3333in"/>
      <style:text-properties style:font-name="Arial" fo:font-size="12pt" style:font-size-asian="12pt"/>
    </style:style>
    <style:style style:name="P27" style:parent-style-name="Normale" style:family="paragraph">
      <style:paragraph-properties fo:text-align="justify" style:line-height-at-least="0.3333in"/>
      <style:text-properties style:font-name="Arial" fo:font-size="12pt" style:font-size-asian="12pt"/>
    </style:style>
    <style:style style:name="P28" style:parent-style-name="Normale" style:family="paragraph">
      <style:paragraph-properties fo:text-align="justify" style:line-height-at-least="0.3333in"/>
      <style:text-properties style:font-name="Arial" fo:font-size="12pt" style:font-size-asian="12pt"/>
    </style:style>
    <style:style style:name="P29" style:parent-style-name="Normale" style:family="paragraph">
      <style:paragraph-properties fo:text-align="justify" style:line-height-at-least="0.3333in"/>
      <style:text-properties style:font-name="Arial" fo:font-size="12pt" style:font-size-asian="12pt"/>
    </style:style>
    <style:style style:name="P30" style:parent-style-name="Normale" style:family="paragraph">
      <style:paragraph-properties fo:text-align="justify" style:line-height-at-least="0.3333in"/>
      <style:text-properties style:font-name="Arial" fo:font-size="12pt" style:font-size-asian="12pt"/>
    </style:style>
    <style:style style:name="P31" style:parent-style-name="Normale" style:family="paragraph">
      <style:paragraph-properties fo:text-align="justify" style:line-height-at-least="0.3333in"/>
      <style:text-properties style:font-name="Arial" fo:font-size="12pt" style:font-size-asian="12pt"/>
    </style:style>
    <style:style style:name="P32" style:parent-style-name="Normale" style:family="paragraph">
      <style:paragraph-properties fo:text-align="justify" style:line-height-at-least="0.3333in"/>
      <style:text-properties style:font-name="Arial" fo:font-size="12pt" style:font-size-asian="12pt"/>
    </style:style>
    <style:style style:name="P33" style:parent-style-name="Normale" style:list-style-name="LFO4" style:family="paragraph">
      <style:paragraph-properties fo:text-align="justify" style:line-height-at-least="0.3333in"/>
      <style:text-properties style:font-name="Arial" fo:font-size="12pt" style:font-size-asian="12pt"/>
    </style:style>
    <style:style style:name="P34" style:parent-style-name="Normale" style:list-style-name="LFO4" style:family="paragraph">
      <style:paragraph-properties fo:text-align="justify" style:line-height-at-least="0.3333in"/>
      <style:text-properties style:font-name="Arial" fo:font-size="12pt" style:font-size-asian="12pt"/>
    </style:style>
    <style:style style:name="P35" style:parent-style-name="Normale" style:family="paragraph">
      <style:paragraph-properties fo:text-align="justify" style:line-height-at-least="0.3333in"/>
      <style:text-properties style:font-name="Arial" fo:font-size="12pt" style:font-size-asian="12pt"/>
    </style:style>
    <style:style style:name="P36" style:parent-style-name="Normale" style:family="paragraph">
      <style:paragraph-properties fo:text-align="justify" style:line-height-at-least="0.3333in"/>
    </style:style>
    <style:style style:name="T37" style:parent-style-name="Car.predefinitoparagrafo" style:family="text">
      <style:text-properties style:font-name="Arial" fo:font-size="12pt" style:font-size-asian="12pt"/>
    </style:style>
    <style:style style:name="T38" style:parent-style-name="Car.predefinitoparagrafo" style:family="text">
      <style:text-properties style:font-name="Arial" fo:font-size="12pt" style:font-size-asian="12pt" fo:background-color="#FFFF00"/>
    </style:style>
    <style:style style:name="T39" style:parent-style-name="Car.predefinitoparagrafo" style:family="text">
      <style:text-properties style:font-name="Arial" fo:font-size="12pt" style:font-size-asian="12pt" fo:background-color="#FFFF00"/>
    </style:style>
    <style:style style:name="T40" style:parent-style-name="Car.predefinitoparagrafo" style:family="text">
      <style:text-properties style:font-name="Arial" fo:font-size="12pt" style:font-size-asian="12pt"/>
    </style:style>
    <style:style style:name="T41" style:parent-style-name="Car.predefinitoparagrafo" style:family="text">
      <style:text-properties style:font-name="Arial" fo:font-size="12pt" style:font-size-asian="12pt" fo:background-color="#FFFF00"/>
    </style:style>
    <style:style style:name="T42" style:parent-style-name="Car.predefinitoparagrafo" style:family="text">
      <style:text-properties style:font-name="Arial" fo:font-size="12pt" style:font-size-asian="12pt"/>
    </style:style>
    <style:style style:name="P43" style:parent-style-name="Corpodeltesto" style:list-style-name="LFO5" style:family="paragraph">
      <style:paragraph-properties fo:margin-left="0.5in" fo:margin-right="0.3298in" fo:text-indent="-0.25in">
        <style:tab-stops/>
      </style:paragraph-properties>
    </style:style>
    <style:style style:name="P44" style:parent-style-name="Corpodeltesto" style:list-style-name="LFO5" style:family="paragraph">
      <style:paragraph-properties fo:margin-left="0.5in" fo:margin-right="0.3298in" fo:text-indent="-0.25in">
        <style:tab-stops/>
      </style:paragraph-properties>
    </style:style>
    <style:style style:name="P45" style:parent-style-name="Corpodeltesto" style:list-style-name="LFO5" style:family="paragraph">
      <style:paragraph-properties fo:margin-left="0.5in" fo:margin-right="0.3298in" fo:text-indent="-0.25in">
        <style:tab-stops/>
      </style:paragraph-properties>
    </style:style>
    <style:style style:name="P46" style:parent-style-name="Corpodeltesto" style:list-style-name="LFO5" style:family="paragraph">
      <style:paragraph-properties fo:margin-left="0.5in" fo:margin-right="0.3298in" fo:text-indent="-0.25in">
        <style:tab-stops/>
      </style:paragraph-properties>
    </style:style>
    <style:style style:name="P47" style:parent-style-name="Corpodeltesto" style:list-style-name="LFO5" style:family="paragraph">
      <style:paragraph-properties fo:margin-left="0.5in" fo:margin-right="0.3298in" fo:text-indent="-0.25in">
        <style:tab-stops/>
      </style:paragraph-properties>
    </style:style>
    <style:style style:name="P48" style:parent-style-name="Corpodeltesto" style:list-style-name="LFO6" style:family="paragraph">
      <style:paragraph-properties fo:margin-left="0.5in" fo:margin-right="0.3298in" fo:text-indent="-0.25in">
        <style:tab-stops/>
      </style:paragraph-properties>
    </style:style>
    <style:style style:name="P49" style:parent-style-name="Corpodeltesto" style:list-style-name="LFO6" style:family="paragraph">
      <style:paragraph-properties fo:margin-left="0.5in" fo:margin-right="0.3298in" fo:text-indent="-0.25in">
        <style:tab-stops/>
      </style:paragraph-properties>
    </style:style>
    <style:style style:name="P50" style:parent-style-name="Corpodeltesto" style:list-style-name="LFO6" style:family="paragraph">
      <style:paragraph-properties fo:margin-left="0.5in" fo:margin-right="0.3298in" fo:text-indent="-0.25in">
        <style:tab-stops/>
      </style:paragraph-properties>
    </style:style>
    <style:style style:name="P51" style:parent-style-name="Corpodeltesto" style:list-style-name="LFO6" style:family="paragraph">
      <style:paragraph-properties fo:margin-left="0.5in" fo:margin-right="0.3298in" fo:text-indent="-0.25in">
        <style:tab-stops/>
      </style:paragraph-properties>
    </style:style>
    <style:style style:name="P52" style:parent-style-name="Normale" style:family="paragraph">
      <style:paragraph-properties fo:text-align="justify" style:line-height-at-least="0.3333in"/>
      <style:text-properties style:font-name="Arial" fo:font-size="12pt" style:font-size-asian="12pt"/>
    </style:style>
    <style:style style:name="P53" style:parent-style-name="Normale" style:family="paragraph">
      <style:paragraph-properties fo:text-align="justify" style:line-height-at-least="0.3333in"/>
      <style:text-properties style:font-name="Arial" fo:font-size="12pt" style:font-size-asian="12pt"/>
    </style:style>
    <style:style style:name="P54" style:parent-style-name="Normale" style:family="paragraph">
      <style:paragraph-properties fo:text-align="justify" style:line-height-at-least="0.3333in"/>
      <style:text-properties style:font-name="Arial" fo:font-size="12pt" style:font-size-asian="12pt"/>
    </style:style>
    <style:style style:name="P55" style:parent-style-name="Normale" style:family="paragraph">
      <style:paragraph-properties fo:text-align="justify" style:line-height-at-least="0.3333in"/>
      <style:text-properties style:font-name="Arial" fo:font-size="12pt" style:font-size-asian="12pt"/>
    </style:style>
    <style:style style:name="P56" style:parent-style-name="Normale" style:family="paragraph">
      <style:paragraph-properties fo:text-align="justify" style:line-height-at-least="0.3333in"/>
      <style:text-properties style:font-name="Arial" fo:font-size="12pt" style:font-size-asian="12pt"/>
    </style:style>
    <style:style style:name="P57" style:parent-style-name="Corpodeltesto3" style:family="paragraph">
      <style:text-properties style:font-name-complex="Times New Roman" style:font-size-complex="10pt"/>
    </style:style>
    <style:style style:name="P58" style:parent-style-name="Normale" style:family="paragraph">
      <style:paragraph-properties fo:text-align="justify" style:line-height-at-least="0.3333in"/>
      <style:text-properties style:font-name="Arial" fo:font-size="12pt" style:font-size-asian="12pt"/>
    </style:style>
    <style:style style:name="P59" style:parent-style-name="Normale" style:family="paragraph">
      <style:paragraph-properties fo:text-align="justify" style:line-height-at-least="0.3333in"/>
      <style:text-properties style:font-name="Arial" fo:font-size="12pt" style:font-size-asian="12pt"/>
    </style:style>
    <style:style style:name="P60" style:parent-style-name="Normale" style:family="paragraph">
      <style:paragraph-properties fo:text-align="justify" style:line-height-at-least="0.3333in"/>
    </style:style>
    <style:style style:name="T61" style:parent-style-name="Car.predefinitoparagrafo" style:family="text">
      <style:text-properties style:font-name="Arial" fo:font-size="12pt" style:font-size-asian="12pt"/>
    </style:style>
    <style:style style:name="T62" style:parent-style-name="Car.predefinitoparagrafo" style:family="text">
      <style:text-properties style:font-name="Verdana" style:font-name-complex="Arial"/>
    </style:style>
    <style:style style:name="P63" style:parent-style-name="Normale" style:family="paragraph">
      <style:paragraph-properties fo:text-align="justify" style:line-height-at-least="0.3333in"/>
    </style:style>
    <style:style style:name="T64" style:parent-style-name="Car.predefinitoparagrafo" style:family="text">
      <style:text-properties style:font-name="Arial" fo:font-size="12pt" style:font-size-asian="12pt"/>
    </style:style>
    <style:style style:name="T65" style:parent-style-name="Car.predefinitoparagrafo" style:family="text">
      <style:text-properties style:font-name="Arial" fo:font-size="12pt" style:font-size-asian="12pt"/>
    </style:style>
    <style:style style:name="T66" style:parent-style-name="Car.predefinitoparagrafo" style:family="text">
      <style:text-properties style:font-name="Arial" fo:font-size="12pt" style:font-size-asian="12pt"/>
    </style:style>
    <style:style style:name="T67" style:parent-style-name="Car.predefinitoparagrafo" style:family="text">
      <style:text-properties style:font-name="Verdana"/>
    </style:style>
    <style:style style:name="P68" style:parent-style-name="Normale" style:family="paragraph">
      <style:paragraph-properties fo:text-align="justify" style:line-height-at-least="0.3333in"/>
      <style:text-properties style:font-name="Verdana"/>
    </style:style>
    <style:style style:name="P69" style:parent-style-name="Normale" style:family="paragraph">
      <style:paragraph-properties fo:text-align="justify" style:line-height-at-least="0.3333in"/>
      <style:text-properties style:font-name="Arial" fo:font-size="12pt" style:font-size-asian="12pt"/>
    </style:style>
    <style:style style:name="P70" style:parent-style-name="Normale" style:family="paragraph">
      <style:paragraph-properties fo:text-align="justify" style:line-height-at-least="0.3333in"/>
      <style:text-properties style:font-name="Arial" fo:font-size="12pt" style:font-size-asian="12pt"/>
    </style:style>
    <style:style style:name="P71" style:parent-style-name="Normale" style:family="paragraph">
      <style:paragraph-properties fo:text-align="justify" style:line-height-at-least="0.3333in"/>
      <style:text-properties style:font-name="Arial" fo:font-size="12pt" style:font-size-asian="12pt"/>
    </style:style>
    <style:style style:name="P72" style:parent-style-name="Normale" style:family="paragraph">
      <style:paragraph-properties fo:text-align="justify" style:line-height-at-least="0.3333in"/>
      <style:text-properties style:font-name="Arial" fo:font-size="12pt" style:font-size-asian="12pt"/>
    </style:style>
    <style:style style:name="P73" style:parent-style-name="Normale" style:family="paragraph">
      <style:paragraph-properties fo:text-align="justify" style:line-height-at-least="0.3333in"/>
      <style:text-properties style:font-name="Arial" fo:font-size="12pt" style:font-size-asian="12pt"/>
    </style:style>
    <style:style style:name="P74" style:parent-style-name="Normale" style:family="paragraph">
      <style:paragraph-properties fo:text-align="justify" style:line-height-at-least="0.3333in"/>
      <style:text-properties style:font-name="Arial" fo:font-size="12pt" style:font-size-asian="12pt"/>
    </style:style>
    <style:style style:name="P75" style:parent-style-name="Normale" style:family="paragraph">
      <style:paragraph-properties fo:text-align="justify" style:line-height-at-least="0.3333in"/>
      <style:text-properties style:font-name="Arial" fo:font-size="12pt" style:font-size-asian="12pt"/>
    </style:style>
    <style:style style:name="P76" style:parent-style-name="Normale" style:family="paragraph">
      <style:paragraph-properties fo:text-align="justify" style:line-height-at-least="0.3333in"/>
      <style:text-properties style:font-name="Arial" fo:font-size="12pt" style:font-size-asian="12pt"/>
    </style:style>
    <style:style style:name="P77" style:parent-style-name="Corpodeltesto" style:list-style-name="LFO6" style:family="paragraph">
      <style:paragraph-properties fo:margin-left="0.5in" fo:margin-right="0.3298in" fo:text-indent="-0.25in">
        <style:tab-stops/>
      </style:paragraph-properties>
    </style:style>
    <style:style style:name="P78" style:parent-style-name="Default" style:family="paragraph">
      <style:paragraph-properties style:line-height-at-least="0.3333in"/>
      <style:text-properties style:font-name="Verdana" style:font-name-complex="Arial" fo:color="#0000FF" fo:font-size="10pt" style:font-size-asian="10pt"/>
    </style:style>
    <style:style style:name="P79" style:parent-style-name="Normale" style:family="paragraph">
      <style:paragraph-properties fo:text-align="justify" style:line-height-at-least="0.3333in"/>
      <style:text-properties style:font-name="Arial" fo:font-size="12pt" style:font-size-asian="12pt"/>
    </style:style>
    <style:style style:name="P80" style:parent-style-name="Normale" style:family="paragraph">
      <style:paragraph-properties fo:text-align="justify" style:line-height-at-least="0.3333in"/>
      <style:text-properties style:font-name="Arial" fo:font-size="12pt" style:font-size-asian="12pt"/>
    </style:style>
    <style:style style:name="P81" style:parent-style-name="Normale" style:family="paragraph">
      <style:paragraph-properties fo:text-align="justify" style:line-height-at-least="0.3333in"/>
      <style:text-properties style:font-name="Arial" fo:font-size="12pt" style:font-size-asian="12pt"/>
    </style:style>
    <style:style style:name="P82" style:parent-style-name="Normale" style:family="paragraph">
      <style:paragraph-properties fo:text-align="justify" style:line-height-at-least="0.3333in"/>
      <style:text-properties style:font-name="Arial" fo:font-size="12pt" style:font-size-asian="12pt"/>
    </style:style>
    <style:style style:name="P83" style:parent-style-name="Normale" style:family="paragraph">
      <style:paragraph-properties fo:text-align="justify" style:line-height-at-least="0.3333in"/>
      <style:text-properties style:font-name="Arial" fo:font-size="12pt" style:font-size-asian="12pt"/>
    </style:style>
    <style:style style:name="P84" style:parent-style-name="Normale" style:family="paragraph">
      <style:paragraph-properties fo:text-align="justify" style:line-height-at-least="0.3333in"/>
      <style:text-properties style:font-name="Arial" fo:font-size="12pt" style:font-size-asian="12pt"/>
    </style:style>
    <style:style style:name="P85" style:parent-style-name="Normale" style:family="paragraph">
      <style:paragraph-properties fo:text-align="justify" style:line-height-at-least="0.3333in"/>
      <style:text-properties style:font-name="Arial" fo:font-size="12pt" style:font-size-asian="12pt"/>
    </style:style>
    <style:style style:name="P86" style:parent-style-name="Normale" style:family="paragraph">
      <style:paragraph-properties fo:text-align="justify" style:line-height-at-least="0.3333in"/>
      <style:text-properties style:font-name="Arial" fo:font-size="12pt" style:font-size-asian="12pt"/>
    </style:style>
    <style:style style:name="P87" style:parent-style-name="Normale" style:family="paragraph">
      <style:paragraph-properties fo:text-align="justify" style:line-height-at-least="0.3333in"/>
      <style:text-properties style:font-name="Arial" fo:font-size="12pt" style:font-size-asian="12pt"/>
    </style:style>
    <style:style style:name="P88" style:parent-style-name="Normale" style:family="paragraph">
      <style:paragraph-properties fo:text-align="justify" style:line-height-at-least="0.3333in"/>
      <style:text-properties style:font-name="Arial" fo:font-size="12pt" style:font-size-asian="12pt"/>
    </style:style>
    <style:style style:name="P89" style:parent-style-name="Normale" style:family="paragraph">
      <style:paragraph-properties fo:text-align="justify" style:line-height-at-least="0.3333in"/>
      <style:text-properties style:font-name="Arial" fo:font-size="12pt" style:font-size-asian="12pt"/>
    </style:style>
    <style:style style:name="P90" style:parent-style-name="Normale" style:family="paragraph">
      <style:paragraph-properties fo:text-align="justify" style:line-height-at-least="0.3333in"/>
      <style:text-properties style:font-name="Arial" fo:font-size="12pt" style:font-size-asian="12pt"/>
    </style:style>
    <style:style style:name="P91" style:parent-style-name="Normale" style:family="paragraph">
      <style:paragraph-properties fo:text-align="justify" style:line-height-at-least="0.3333in"/>
      <style:text-properties style:font-name="Arial" fo:font-size="12pt" style:font-size-asian="12pt"/>
    </style:style>
    <style:style style:name="P92" style:parent-style-name="Normale" style:family="paragraph">
      <style:paragraph-properties fo:text-align="justify" style:line-height-at-least="0.3333in"/>
      <style:text-properties style:font-name="Arial" fo:font-size="12pt" style:font-size-asian="12pt"/>
    </style:style>
    <style:style style:name="P93" style:parent-style-name="Normale" style:family="paragraph">
      <style:paragraph-properties fo:text-align="justify" style:line-height-at-least="0.3333in"/>
      <style:text-properties style:font-name="Arial" fo:font-size="12pt" style:font-size-asian="12pt"/>
    </style:style>
    <style:style style:name="P94" style:parent-style-name="Normale" style:family="paragraph">
      <style:paragraph-properties fo:text-align="justify" style:line-height-at-least="0.3333in"/>
      <style:text-properties style:font-name="Arial" fo:font-size="12pt" style:font-size-asian="12pt"/>
    </style:style>
    <style:style style:name="P95" style:parent-style-name="Normale" style:family="paragraph">
      <style:paragraph-properties fo:text-align="justify" style:line-height-at-least="0.3333in"/>
      <style:text-properties style:font-name="Arial" fo:font-size="12pt" style:font-size-asian="12pt"/>
    </style:style>
    <style:style style:name="P96" style:parent-style-name="Normale" style:family="paragraph">
      <style:paragraph-properties fo:text-align="justify" style:line-height-at-least="0.3333in"/>
      <style:text-properties style:font-name="Arial" fo:font-size="12pt" style:font-size-asian="12pt"/>
    </style:style>
  </office:automatic-styles>
  <office:body>
    <office:text text:use-soft-page-breaks="true">
      <text:p text:style-name="P1">ATTO <text:s text:c="2"/>UNILATERALE <text:s/>D'OBBLIGO</text:p>
      <text:p text:style-name="P6">per la realizzazione degli interventi di interesse pubblico<text:s/></text:p>
      <text:p text:style-name="P7">previsti nella richiesta di permesso di costruire prot.n……. del………. …...</text:p>
      <text:p text:style-name="P8"/>
      <text:p text:style-name="P9">L'anno duemilasei , il giorno ....... del mese di .............., in ....................,<text:s/>Via ................., n......, nel mio studio, davanti a me Dottor .........................., Notaio in ............ ed iscritto presso il collegio notarile di................., senza l'assistenza di testimoni, avendovi gli infrascritti comparenti, che hanno i requisiti di legge, d'accordo fra loro e con il mio consenso, rinunciato, <text:s/>sono presenti i signori :<text:s/></text:p>
      <text:list text:style-name="LFO1" text:continue-numbering="true">
        <text:list-item>
          <text:p text:style-name="P10">……………………….., nato <text:s/>................ il ............ ,codice fiscale ................, residente a .................... in Via .................., n. ..., in qualità di legale rappresentante della ditta …………………………., con sede in …………………………………..</text:p>
        </text:list-item>
      </text:list>
      <text:p text:style-name="P11">Detti comparenti, della cui identità personale e qualifica io Notaio sono certo, a mia richiesta mi dichiarano, sotto la loro personale responsabilità, di avermi fornito i numeri di Codice Fiscale, da me sopra riportati, con assoluta certezza e mi chiedono di ricevere quest'atto con il quale viene disciplinato quanto segue:</text:p>
      <text:p text:style-name="P12">P R E M E S S O</text:p>
      <text:p text:style-name="P13">- che la ditta ……………….., risulta proprietaria degli immobili <text:s/>oggetto degli interventi previsti nella richiesta di permesso di costruire presentata allo Sportello Unico dell'Edilizia del Comune di Novellara in data ……….prot.n………., catastalmente individuati al C.T. di Reggio Emilia , comune di Novellara , ai F..... mapp................ , estesa per complessivi .......... mq, come risulta dalla visura catastale rilasciata dall’U.T.E di R.E. in data ...................;</text:p>
      <text:p text:style-name="P14">- che parte degli immobili in oggetto è classificata ,dal vigente P.S.C. del Comune di Novellara, come "zona AC1-ambiti consolidati a prevalente uso residenziale" - art. 17 delle N.T.A.” ;</text:p>
      <text:p text:style-name="P15">- che la disciplina degli ambiti consolidati a prevalente uso residenziale - art.104 del R.U.E.- prevede, nel caso di interventi di trasformazione che riguardano interi edifici e propongono il cambio d'uso di più del 30% delle SC esistenti oppure la demolizione e successiva ricostruzione di interi edifici oppure la nuova edificazione su lotti liberi, la<text:s/>sottoscrizione di un atto unilaterale d'obbligo a favore dell'Amministrazione Comunale di Novellara per la realizzazione delle opere di urbanizzazione mancanti o carenti nello stato di fatto ;</text:p>
      <text:p text:style-name="P16">- <text:s/>che nel caso in oggetto risulta necessaria la realizzazione delle seguenti opere di urbanizzazione già sottoposte all’Attenzione della Giunta<text:s/>Municipale :</text:p>
      <text:list text:style-name="LFO2" text:continue-numbering="true">
        <text:list-item>
          <text:p text:style-name="P17">……………………………………………………..;</text:p>
        </text:list-item>
        <text:list-item>
          <text:p text:style-name="P18">Formazione di idonei parcheggi ad uso pubblico<text:s/></text:p>
        </text:list-item>
        <text:list-item>
          <text:p text:style-name="P19">……………………………………………………..</text:p>
        </text:list-item>
      </text:list>
      <text:p text:style-name="P20">ed ogni altro intervento di urbanizzazione primaria, come dettagliatamente illustrato nelle tavole di progetto allegate alla richiesta di permesso<text:s/>di costruire in oggetto ;</text:p>
      <text:list text:style-name="LFO1" text:continue-numbering="true">
        <text:list-item>
          <text:p text:style-name="P21">la autorizzazione alla esecuzione delle opere di urbanizzazione primaria a scomputo dei relativi oneri concessori per opere di U1 pari a €.. ……………;<text:s/></text:p>
        </text:list-item>
      </text:list>
      <text:p text:style-name="P22"><text:s/></text:p>
      <text:p text:style-name="P23">T U T T O <text:s text:c="2"/>C I O' <text:s/>P R E M E S S O</text:p>
      <text:p text:style-name="P24">ART. 1 CONFERMA DELLE PREMESSE</text:p>
      <text:p text:style-name="P25">Le premesse formano parte integrante e<text:s/>sostanziale del presente atto.<text:s/></text:p>
      <text:p text:style-name="P26">ART. 2 ONERI ED OBBLIGHI ASSUNTI CON IL PRESENTE ATTO UNILATERALE D’OBBLIGO<text:s/></text:p>
      <text:p text:style-name="Corpodeltesto">con il presente atto unilaterale d'obbligo a valere ad ogni effetto di ragione e di legge e da registrarsi e trascriversi a cura e spese degli attuatori, gli stessi si assumono i seguenti impegni :</text:p>
      <text:p text:style-name="P27">1) nella realizzazione delle opere di urbanizzazione primaria nella forma e dimensione come illustrate nelle tavole di progetto allegate alla richiesta di permesso di costruire in oggetto, stimate da apposito computo metrico estimativo in € ………………….. e relative:</text:p>
      <text:p text:style-name="P28">a)</text:p>
      <text:p text:style-name="P29">b)</text:p>
      <text:p text:style-name="P30">c)</text:p>
      <text:p text:style-name="P31">2) nella costituzione di servitù di uso pubblico a favore del Comune di Novellara sulle aree e relative opere di urbanizzazione primaria di mq. ………….. salvo reali misurazioni , una volta eseguite e collaudate , da realizzarsi sul mapp. …………. , <text:s/>censite al C.T. di R.E.-comune di Novellara, al F……….m……….., di proprietà del soggetto attuatore;<text:s/></text:p>
      <text:p text:style-name="P32">3) nella presentazione delle necessarie garanzie finanziarie per la corretta esecuzione delle opere<text:s/>di urbanizzazione primaria , pari al 100% <text:s/>della stima di massima dei costi <text:s/>delle opere di urbanizzazione stesse <text:s/>.</text:p>
      <text:p text:style-name="Corpodeltesto">ART. 3 ULTERIORI ONERI ED OBBLIGHI ASSUNTI CON IL <text:s/>PRESENTE ATTO UNILATERALE D’OBBLIGO <text:s/></text:p>
      <text:p text:style-name="Corpodeltesto">con il <text:s/>presente Atto Unilaterale d’obbligo a valere ad ogni effetto di ragione e di legge e da registrarsi e trascriversi a cura e spese del soggetto attuatore:</text:p>
      <text:list text:style-name="LFO4" text:continue-numbering="true">
        <text:list-item>
          <text:p text:style-name="P33">Di concordare alla messa a disposizione delle superfici di proprietà dell’Amministrazione Comunale, nella misura e per il tempo occorrente alla<text:s/>esecuzione dei lavori di urbanizzazione posti dal presente atto a carico del Soggetto attuatore e richiamati al precedente ART. 2-1-b, con la precisazione che l’Amministrazione si intende sollevata da ogni e qualsiasi responsabilità nei confronti di terzi,siano essi persone o cose per danni derivanti o imputabili alla esecuzione delle lavorazioni in corso d’opera e con le prescrizioni che al fine di preservare la pubblica incolumità, vengano utilizzate le cautele previste dalla legge e se ed in quanto occorrenti, redatti i prescritti piani di sicurezza con oneri a carico e sotto la diretta responsabilità, anche quale committente dei lavori, <text:s/>del soggetto attuatore; <text:s text:c="94"/><text:s text:c="4"/></text:p>
        </text:list-item>
        <text:list-item>
          <text:p text:style-name="P34">In caso di necessità di richiedere all’Amministrazione Comunale da parte del soggetto attuatore o delle ditte esecutrici dei lavori, delle ordinanze di chiusura del le aree pubbliche oggetto degli interventi, con oneri di interdizione del pubblico <text:s/>passaggio ad esclusivo carico del richiedente, <text:s/>per la durata necessaria alla esecuzione dei lavori di pubblica utilità;</text:p>
        </text:list-item>
      </text:list>
      <text:p text:style-name="P35">ART. 4 <text:s/>- ELABORATI TECNICI ED AMMINISTRATIVI DI PROGETTO.<text:s/></text:p>
      <text:p text:style-name="P36"><text:span text:style-name="T37">Si richiamano e si vogliono considerare come parte integrante e sostanziale<text:s/></text:span><text:span text:style-name="T38">d</text:span><text:span text:style-name="T39">el presente atto</text:span><text:span text:style-name="T40">, i seguenti elaborati tecnici ed amministrativi che evidenziano le caratteristiche e dimensioni delle realizzande opere di urbanizzazione primaria a<text:s/></text:span><text:span text:style-name="T41">corredo della proposta di atto unilaterale</text:span><text:span text:style-name="T42">:<text:s/></text:span></text:p>
      <text:list text:style-name="LFO5" text:continue-numbering="true">
        <text:list-item>
          <text:p text:style-name="P43">- Tav. 1: ;</text:p>
        </text:list-item>
        <text:list-item>
          <text:p text:style-name="P44">- Tav. 2: ;<text:s/></text:p>
        </text:list-item>
        <text:list-item>
          <text:p text:style-name="P45">- Tav. 3: ;<text:s/></text:p>
        </text:list-item>
        <text:list-item>
          <text:p text:style-name="P46">- Tav.<text:s/>4: ;<text:s/></text:p>
        </text:list-item>
        <text:list-item>
          <text:p text:style-name="P47">- Tav. 5u:<text:s/></text:p>
        </text:list-item>
      </text:list>
      <text:list text:style-name="LFO6" text:continue-numbering="true">
        <text:list-item>
          <text:p text:style-name="P48">- Tav. 6:<text:s/></text:p>
        </text:list-item>
        <text:list-item>
          <text:p text:style-name="P49">- Tav. 7:</text:p>
        </text:list-item>
        <text:list-item>
          <text:p text:style-name="P50">- All. 1: Opere di Urbanizzazione;<text:s/></text:p>
        </text:list-item>
        <text:list-item>
          <text:p text:style-name="P51">Ecc…..</text:p>
        </text:list-item>
      </text:list>
      <text:p text:style-name="P52">ART 5 - VIGILANZA E COLLAUDO DELLE OPERE DI URBANIZZAZIONE<text:s/></text:p>
      <text:p text:style-name="P53">I soggetti proprietari ed i loro aventi causa sono tenuti a comunicare all'Ufficio Tecnico Comunale di Novellara -<text:s/>Servizio LL.PP. la data di inizio dell'esecuzione delle opere di urbanizzazione. La vigilanza in corso d'opera compete al predetto Ufficio, il quale potrà disporre la esecuzione di varianti non sostanziali al progetto, sempre che queste non determino un aumento di spesa superiore al 5% rispetto alla stima di massima dei costi <text:s/>delle opere di urbanizzazione stesse.<text:s/></text:p>
      <text:p text:style-name="P54">Il predetto ufficio potrà anche disporre, per ragioni di pubblico interesse, la esecuzione differita nel tempo di determinate opere fermo restando il limite temporale di validità del permesso di costruire .</text:p>
      <text:p text:style-name="P55">Entro e non oltre 30 giorni dalla richiesta inoltrata dalla Ditta interessata di accertamento della conformità delle opere di urbanizzazione eseguite, il citato ufficio è tenuto ad eseguire sopralluogo in contraddittorio con le Ditte esecutrici, da fissare di comune accordo, ed a rilasciare alle stesse o loro aventi causa a qualsiasi titolo, in assenza di comprovati motivi ostativi, il relativo certificato di collaudo. <text:s/>In ipotesi di mancata effettuazione del citato sopralluogo nei termini suddetti, così come nel caso di mancato rilascio del certificato di collaudo, le opere di urbanizzazione realizzate si intenderanno implicitamente accettate dalla Amministrazione Comunale di Novellara ogni eccezione al riguardo fin d'ora rimossa, anche in materia <text:s/>di cessazione <text:s/>delle garanzie finanziarie di cui al precedente art.2.<text:s/></text:p>
      <text:p text:style-name="P56">Nel caso che l'ufficio LL.PP. ritenga, per sopravvenuti motivi, non necessaria la esecuzione di talune opere, ciò dovrà chiaramente risultare dal verbale di collaudo, nel quale si disporrà altresì l'utilizzo delle corrispondenti somme delle relative garanzie finanziarie.</text:p>
      <text:p text:style-name="P57">La <text:s/>costituzione di servitù, la cessione delle aree e delle opere dovrà avvenire entro 90 gg. dalla data del certificato di collaudo; la non ottemperanza di cui sopra costituirà impedimento per il rilascio del certificato di conformità edilizia degli immobili realizzati a seguito del rilascio del permesso di costruire in oggetto. <text:s/></text:p>
      <text:p text:style-name="P58">La manutenzione ordinaria e straordinaria delle opere di urbanizzazione asservite <text:s/>a seguito del presente atto <text:s/>competeranno alla ditta proprietaria.<text:s/></text:p>
      <text:p text:style-name="P59">All'atto del rilascio del certificato di collaudo o, quanto meno, alla scadenza dei termini perentori sopraccitati, la manutenzione ordinaria e straordinaria delle opere di urbanizzazione da cedere competerà al Comune di Novellara eccezion fatta per le superfici a parcheggio asservite agli usi pubblici per le quali la manutenzione ordinaria straordinaria resterà “sine die” a carico della proprietà.<text:s/></text:p>
      <text:p text:style-name="P60"><text:span text:style-name="T61">ART. 6 - SPESE E ATTI PUBBLICI</text:span><text:span text:style-name="T62"><text:s/></text:span></text:p>
      <text:p text:style-name="P63"><text:span text:style-name="T64">L'atto pubblico di stipula della presente convenzione verrà stipulato davanti a notaio indicato dalla proprietà. Il presente atto pubblico di ratifica sarà stipulato, registrato e trascritto a cura, spese ed oneri del</text:span><text:span text:style-name="T65">la proprietà ed a favore del Comune di Novellara. Tutte le spese, imposte e tasse conseguenti al presente atto ed a quello successivo notarile di costituzione della servitù e di cessione delle aree standards, ivi compresi i frazionamenti, sono a carico dei</text:span><text:span text:style-name="T66"><text:s/>sottoscrittori e loro aventi causa</text:span><text:span text:style-name="T67">.</text:span></text:p>
      <text:p text:style-name="P68"/>
      <text:p text:style-name="Corpodeltesto">ART .7 RAPPORTI FRA LE DITTE STIPULANTI E I PROPRI SUCCESSORI ED AVENTI CAUSA<text:s/></text:p>
      <text:p text:style-name="P69">Nell'ipotesi di successione, a qualsiasi titolo, di terzi, alla Ditta stipulante, mortis causa o per atto tra vivi ed in particolare in questa ultima ipotesi per compravendita o permuta, di alcune o di tutte le particelle immobiliari interessate dal presente atto, gli aventi causa subentreranno in ogni obbligo ed onere assunto con la sottoscrizione dell'atto stesso, quantomeno nella parte residua, non ancora eseguita, con esonero del dante causa da ogni responsabilità in proposito, ogni eccezione fin d'ora rimossa, alla espressa condizione che il dante causa abbia integralmente trasferito, facendone espressa menzione, nei relativi rogiti, ai propri acquirenti o aventi causa tutti, i patti e le clausole previste dal presente atto e sempre chè i compratori medesimi si siano sostituiti nella presentazione, a favore del Comune di Novellara, dalla garanzia fideiussorie.</text:p>
      <text:p text:style-name="P70">ART. .8 CONTROVERSIE<text:s/></text:p>
      <text:p text:style-name="P71">La decisione di ogni controversia inerente e conseguente alla attuazione del presente atto unilaterale d’obbligo è demandata in arbitri, il cui collegio sarà costituito da n. 2 membri nominati rispettivamente, uno dal Comune di Novellara ed uno dalla proprietà, suoi successori ed aventi causa a qualsiasi titolo, entro venti giorni dalla richiesta proposta da chi ne abbia interesse.<text:s/></text:p>
      <text:p text:style-name="P72">Gli arbitri così nominati, accettata la investitura, stabiliranno le modalità e la procedura di emanazione del lodo, il quale dovrà comunque essere adottato entro e non oltre 60 giorni dalla intervenuta accettazione degli arbitri stessi, nel rispetto del principio del contraddittorio e con procedura rituale. Qualora i due arbitri nominati non concordino sul contenuto della decisione da<text:s/>emettere, gli stessi, provvederanno alla nomina di un terzo arbitro. In ipotesi di ulteriore disaccordo, il terzo membro del collegio sarà nominato dal Presidente del Tribunale di Reggio Emilia, a richiesta di uno o di entrambi i residui membri del Consiglio Arbitrale. Gli oneri inerenti e soccombenti saranno a carico della parte soccombente.<text:s/></text:p>
      <text:p text:style-name="P73">ART. 9 SANZIONI<text:s/></text:p>
      <text:p text:style-name="P74">In caso di inosservanza da parte della ditta concessionaria degli obblighi assunti con il presente atto unilaterale d’obbligo relativi atti unilaterali d'obbligo si richiamano le sanzioni di legge.<text:s/></text:p>
      <text:p text:style-name="P75">In particolare l'inadempimento degli obblighi previsti dà diritto al Comune di Novellara di trattenere, in tutto o in parte, la cauzione prestata ed a provvedere, previa notifica di diffida ad adempiere ed<text:s/>assegnazione di congruo termine, alla realizzazione d'ufficio di quanto occorrente, con spese a carico dell'inadempiente.</text:p>
      <text:p text:style-name="P76"/>
      <text:list text:style-name="LFO6" text:continue-numbering="true">
        <text:list-item>
          <text:p text:style-name="P77"/>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line-height-at-least="0.3333in"/>
      <style:text-properties style:font-name="Arial" fo:font-size="12pt" style:font-size-asian="12pt" fo:hyphenate="false"/>
    </style:style>
    <style:style style:name="Titolo" style:display-name="Titolo" style:family="paragraph" style:parent-style-name="Normale">
      <style:paragraph-properties fo:text-align="center"/>
      <style:text-properties style:font-name="Arial" fo:font-size="12pt" style:font-size-asian="12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ltesto3" style:display-name="Corpo del testo 3" style:family="paragraph" style:parent-style-name="Normale">
      <style:paragraph-properties fo:text-align="justify" style:line-height-at-least="0.3333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tyle="italic" style:font-style-asian="italic"/>
    </style:style>
    <style:style style:name="WW_CharLFO3LVL1" style:family="text">
      <style:text-properties style:font-name="Wingdings" style:font-name-complex="Times New Roman"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in" text:min-label-width="0.3937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style:font-name="Courier" fo:font-size="12pt" style:font-size-asian="12pt"/>
    </style:style>
    <style:style style:name="T4" style:parent-style-name="Car.predefinitoparagrafo" style:family="text">
      <style:text-properties style:font-name="Courier" fo:font-size="12pt" style:font-size-asian="12pt"/>
    </style:style>
    <style:style style:name="T5" style:parent-style-name="Car.predefinitoparagrafo" style:family="text">
      <style:text-properties style:font-name="Courier" fo:font-size="12pt" style:font-size-asian="12pt"/>
    </style:style>
  </office:automatic-styles>
  <office:master-styles>
    <style:master-page style:name="MP0" style:page-layout-name="PL0">
      <style:footer>
        <text:p text:style-name="P2"><text:span text:style-name="T3"><text:s/>-Pag.</text:span><text:span text:style-name="T4"><text:page-number style:num-format="1">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TTO   UNILATERALE  D'OBBLIGO</dc:title>
    <meta:initial-creator>Antonrlla</meta:initial-creator>
    <dc:creator>Antonrlla</dc:creator>
    <meta:creation-date>2015-02-13T23:31:00Z</meta:creation-date>
    <dc:date>2015-02-13T23:31:00Z</dc:date>
    <meta:print-date>2006-04-11T15:32:00Z</meta:print-date>
    <meta:template xlink:href="Normal" xlink:type="simple"/>
    <meta:editing-cycles>2</meta:editing-cycles>
    <meta:editing-duration>PT60S</meta:editing-duration>
    <meta:document-statistic meta:page-count="7" meta:paragraph-count="24" meta:word-count="1821" meta:character-count="12177" meta:row-count="86" meta:non-whitespace-character-count="10380"/>
  </office:meta>
</office:document-meta>
</file>