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0833in"/>
      <style:text-properties fo:font-weight="bold" style:font-weight-asian="bold" style:font-weight-complex="bold" fo:color="#000000" fo:letter-spacing="-0.0006in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widows="0" fo:orphans="0" style:text-autospace="none" fo:text-align="center" fo:margin-bottom="0.0833in"/>
      <style:text-properties fo:font-size="10pt" style:font-size-asian="10pt" style:font-size-complex="10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3333in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Normale" style:family="paragraph">
      <style:paragraph-properties fo:margin-left="0.2006in">
        <style:tab-stops>
          <style:tab-stop style:type="left" style:position="3.1743in"/>
        </style:tab-stops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margin-left="0.2006in">
        <style:tab-stops>
          <style:tab-stop style:type="left" style:position="3.42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margin-left="0.2006in">
        <style:tab-stops>
          <style:tab-stop style:type="left" style:position="3.42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margin-bottom="0.1666in" fo:margin-left="0.2006in">
        <style:tab-stops>
          <style:tab-stop style:type="left" style:position="3.42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>
        <style:tab-stops>
          <style:tab-stop style:type="left" style:position="1.75in"/>
          <style:tab-stop style:type="left" style:position="3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bottom="0.25in" fo:margin-left="0.2006in">
        <style:tab-stops>
          <style:tab-stop style:type="left" style:position="3.42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 fo:margin-bottom="0.1666in"/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 style:font-weight-complex="bold" fo:color="#000000" fo:letter-spacing="-0.0006in" fo:font-size="11.5pt" style:font-size-asian="11.5pt" style:font-size-complex="11.5pt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text-align="justify" fo:margin-bottom="0.3333in" fo:line-height="150%"/>
    </style:style>
    <style:style style:name="P47" style:parent-style-name="Normale" style:family="paragraph">
      <style:paragraph-properties fo:widows="0" fo:orphans="0" style:text-autospace="none" fo:text-align="center" fo:margin-bottom="0.0833in"/>
    </style:style>
    <style:style style:name="T48" style:parent-style-name="Car.predefinitoparagrafo" style:family="text">
      <style:text-properties fo:font-weight="bold" style:font-weight-asian="bold" style:font-weight-complex="bold" fo:color="#000000" fo:letter-spacing="-0.0006in" fo:font-size="11.5pt" style:font-size-asian="11.5pt" style:font-size-complex="11.5pt"/>
    </style:style>
    <style:style style:name="P49" style:parent-style-name="Normale" style:family="paragraph">
      <style:paragraph-properties fo:margin-bottom="0.25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margin-bottom="0.25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margin-bottom="0.25in" fo:margin-left="-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Corpodeltesto" style:family="paragraph">
      <style:paragraph-properties fo:margin-bottom="0.0833i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weight-complex="bold" fo:color="#000000" fo:letter-spacing="-0.0006in"/>
    </style:style>
    <style:style style:name="T58" style:parent-style-name="Car.predefinitoparagrafo" style:family="text">
      <style:text-properties style:font-name="Times New Roman"/>
    </style:style>
    <style:style style:name="P59" style:parent-style-name="Normale" style:family="paragraph">
      <style:paragraph-properties fo:widows="0" fo:orphans="0" style:text-autospace="none" fo:text-align="justify" fo:margin-bottom="0.0833in"/>
    </style:style>
    <style:style style:name="T60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61" style:parent-style-name="Car.predefinitoparagrafo" style:family="text">
      <style:text-properties fo:color="#000000" fo:letter-spacing="-0.0006in"/>
    </style:style>
    <style:style style:name="P62" style:parent-style-name="Normale" style:family="paragraph">
      <style:paragraph-properties fo:widows="0" fo:orphans="0" style:text-autospace="none" fo:text-align="justify" fo:margin-bottom="0.3333in"/>
      <style:text-properties fo:color="#000000" fo:letter-spacing="-0.0006in"/>
    </style:style>
    <style:style style:name="P63" style:parent-style-name="Normale" style:family="paragraph">
      <style:paragraph-properties fo:widows="0" fo:orphans="0" style:text-autospace="none" fo:text-align="justify" fo:margin-bottom="0.3333in"/>
    </style:style>
    <style:style style:name="T64" style:parent-style-name="Car.predefinitoparagrafo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65" style:parent-style-name="BodyText2" style:family="paragraph">
      <style:paragraph-properties fo:margin-bottom="0.1666in" fo:margin-right="0in" fo:text-indent="0.4923in"/>
      <style:text-properties fo:font-weight="bold" style:font-weight-asian="bold" style:font-weight-complex="bold" style:font-size-complex="12pt"/>
    </style:style>
    <style:style style:name="P66" style:parent-style-name="BodyText2" style:family="paragraph">
      <style:paragraph-properties fo:margin-bottom="0.0833in" fo:margin-right="0in" fo:text-indent="0.4923in"/>
    </style:style>
    <style:style style:name="T67" style:parent-style-name="Car.predefinitoparagrafo" style:family="text">
      <style:text-properties fo:font-weight="bold" style:font-weight-asian="bold" style:font-weight-complex="bold" style:font-style-complex="italic" style:font-size-complex="12pt"/>
    </style:style>
    <style:style style:name="P68" style:parent-style-name="Corpodeltesto3" style:family="paragraph">
      <style:paragraph-properties fo:margin-bottom="0.1666in" fo:line-height="150%"/>
      <style:text-properties fo:font-size="12pt" style:font-size-asian="12pt" style:font-size-complex="12pt"/>
    </style:style>
    <style:style style:name="P69" style:parent-style-name="Titolo2" style:family="paragraph">
      <style:paragraph-properties fo:margin-bottom="0.1666in">
        <style:tab-stops>
          <style:tab-stop style:type="left" style:position="4.75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2" style:parent-style-name="Normale" style:family="paragraph">
      <style:paragraph-properties fo:margin-bottom="0.3333in">
        <style:tab-stops>
          <style:tab-stop style:type="left" style:position="3.875in"/>
        </style:tab-stops>
      </style:paragraph-properties>
    </style:style>
    <style:style style:name="P73" style:parent-style-name="Titolo2" style:family="paragraph">
      <style:paragraph-properties fo:margin-bottom="0.3333in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Allegato 3</text:p>
      <text:p text:style-name="P7">da utilizzare per manifestazione temporanea che rispetta orari e valori limite di cui all'art. 9 del Regolamento Comunale per la disciplina delle attività rumorose temporanee</text:p>
      <text:p text:style-name="P8"/>
      <text:p text:style-name="P9"><text:span text:style-name="T10">comunicazione e relativi allegati da presentare in tre copie<text:s/></text:span><text:span text:style-name="T11">almeno 30 gg. prima dell'inizio attività</text:span></text:p>
      <text:p text:style-name="P12"><text:span text:style-name="T13"><text:tab/></text:span><text:span text:style-name="T14">All'Ufficio Manifestazioni - Spettacoli e Intrattenimenti</text:span></text:p>
      <text:p text:style-name="P15"><text:tab/>Comune di Novellara<text:s/></text:p>
      <text:p text:style-name="P16"><text:tab/>Piazzale Marconi 1</text:p>
      <text:p text:style-name="P17"><text:tab/>42017 Novellara</text:p>
      <text:p text:style-name="P18"><text:tab/>per il successivo inoltro <text:s/>Al <text:s/>Servizio Ambiente<text:s/></text:p>
      <text:p text:style-name="P19"><text:tab/>Comune di Novellara<text:s/></text:p>
      <text:p text:style-name="P20">Oggetto:<text:s/>comunicazione<text:s/>ai sensi dell'art.<text:s/>10<text:s/>c.1.<text:s/>del regolamento comunale per la disciplina delle attività rumorose per manifestazione temporanea in luogo pubblico o aperto al pubblico / spettacoli a carattere temporaneo ovvero itinerante, nel rispetto dei criteri e dei limiti di cui all'art. 9 del suddetto regolamento.</text:p>
      <text:p text:style-name="P21"/>
      <text:p text:style-name="P22">Il sottoscritto ___________________________________________ nato a _________________________<text:s/></text:p>
      <text:p text:style-name="P23">il __________ residente a ____________________________ via __________________________ n. ___<text:s/></text:p>
      <text:p text:style-name="P24">tel. _________________ in qualità di ______________________________<text:s/><text:span text:style-name="T25">(</text:span><text:span text:style-name="T26">responsabile/legale rapp.te / ecc..</text:span><text:span text:style-name="T27">)</text:span><text:s/>della<text:s/><text:span text:style-name="T28">(</text:span><text:span text:style-name="T29">ditta - Circolo - Associazione - ecc.</text:span><text:span text:style-name="T30">)<text:s/></text:span>_______________________________________________________</text:p>
      <text:p text:style-name="P31">denominata ___________________________________________________________________________</text:p>
      <text:p text:style-name="P32">con sede legale a _____________________________ in via _______________________________ n.___</text:p>
      <text:p text:style-name="P33">iscrizione alla CCIAA di ___________________________ al n. _________________________________</text:p>
      <text:p text:style-name="P34">C.F. ___________________________________________ P.<text:s/>IVA _______________________________</text:p>
      <text:p text:style-name="P35">quale responsabile che cura l’organizzazione della manifestazione temporanea consistente in:</text:p>
      <text:p text:style-name="P36"><text:span text:style-name="T37">(descrizione: concerto,</text:span><text:span text:style-name="T38"><text:s/></text:span><text:span text:style-name="T39">ecc..)</text:span><text:s/>_____________________________________________________________</text:p>
      <text:p text:style-name="P40">_____________________________________________________________________________________</text:p>
      <text:p text:style-name="P41">_____________________________________________________________________________________</text:p>
      <text:p text:style-name="P42">da effettuarsi in Novellara<text:s/>Via/Piazza ______________________________________________________</text:p>
      <text:p text:style-name="P43">nel periodo dal<text:s/><text:span text:style-name="T44">(g/m/a)</text:span><text:s/>_______________________________ al<text:s/><text:span text:style-name="T45">(g/m/a)<text:s/></text:span>__________________________</text:p>
      <text:p text:style-name="P46">con il<text:s/>seguente orario: dalle ____________________________ alle ______________________________</text:p>
      <text:p text:style-name="P47"><text:span text:style-name="T48">C O M U N I C A</text:span></text:p>
      <text:p text:style-name="P49">di<text:s/>rientrare nelle condizioni stabilite ai sensi dell'art. 10 della L.R. 09/05/2001 n.15;<text:s/></text:p>
      <text:p text:style-name="P50"/>
      <text:p text:style-name="P51">DICHIARA</text:p>
      <text:p text:style-name="P52">di<text:s/>rispettare<text:s/>gli orari ed i valori limite indicati all'art. 9 del regolamento Comunale per la disciplina in deroga delle attività rumorose temporanee.</text:p>
      <text:p text:style-name="P53"><text:span text:style-name="T54">A tal fine<text:s/></text:span><text:span text:style-name="T55">si<text:s/></text:span><text:span text:style-name="T56">allega la seguente documentazione<text:s/></text:span><text:span text:style-name="T57">redatta da tecnico competente in acustica ambientale</text:span><text:span text:style-name="T58">:<text:s/></text:span></text:p>
      <text:list text:style-name="LFO1" text:continue-numbering="true">
        <text:list-item>
          <text:p text:style-name="P59"><text:span text:style-name="T60">Planimetria dell’area interessata dall’attività con evidenziate le sorgenti sonore, gli edifici e gli spazi confinanti, utilizzati da persone o comunità</text:span><text:span text:style-name="T61">;</text:span></text:p>
        </text:list-item>
        <text:list-item>
          <text:p text:style-name="P62">ogni altra informazione ritenuta utile.</text:p>
        </text:list-item>
      </text:list>
      <text:p text:style-name="P63"><text:span text:style-name="T64">Il sottoscritto si impegna a prendere visione della normativa nazionale in materia di inquinamento acustico, del Regolamento comunale per la disciplina delle attività rumorose temporanee ed a rispettare quanto previsto.</text:span></text:p>
      <text:p text:style-name="P65">In merito alla suddetta richiesta, confermo che i dati e le notizie fornite corrispondono a verità, consapevole delle responsabilità e delle pene stabilite dall’art. 76 del D.P.R. 28 dicembre 2000 n. 445.</text:p>
      <text:p text:style-name="P66"><text:span text:style-name="T67">Inoltre in considerazione al fatto che i dati personali forniti sono soggetti al massimo riserbo ai sensi del D.Lgs. 30/06/2003 n. 196, autorizzo con la firma posta in calce alla presente, il Comune in indirizzo ad utilizzarli per la suddetta pratica.</text:span></text:p>
      <text:p text:style-name="P68"/>
      <text:h text:style-name="P69" text:outline-level="2"><text:span text:style-name="T70"><text:tab/></text:span><text:span text:style-name="T71">Firma</text:span></text:h>
      <text:p text:style-name="P72"><text:tab/>___________________________</text:p>
      <text:h text:style-name="P73" text:outline-level="2"><text:span text:style-name="T74">N.B. Ove la sottoscrizione non avvenga in presenza di personale addetto, allegare copia fotostatica non autentica del doc</text:span><text:span text:style-name="T75">u</text:span><text:span text:style-name="T76">mento di identità del sottoscrittore art. 38 DPR 445/00.</text:span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Courier New" style:font-name-complex="Courier New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-1.8708in"/>
        </style:tab-stops>
      </style:paragraph-properties>
      <style:text-properties style:font-name="Arial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fo:margin-right="-0.0013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1.023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3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" style:parent-style-name="Numeropagina" style:family="text">
      <style:text-properties fo:font-weight="bold" style:font-weight-asian="bold" fo:font-size="9pt" style:font-size-asian="9pt" style:font-size-complex="9pt"/>
    </style:style>
    <style:style style:name="T5" style:parent-style-name="Numeropagina" style:family="text">
      <style:text-properties fo:font-weight="bold" style:font-weight-asian="bold" fo:font-size="9pt" style:font-size-asian="9pt" style:font-size-complex="9pt"/>
    </style:style>
    <style:style style:name="T6" style:parent-style-name="Numeropagina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Antonrlla</dc:creator>
    <meta:creation-date>2015-02-17T18:12:00Z</meta:creation-date>
    <dc:date>2015-02-17T18:12:00Z</dc:date>
    <meta:print-date>2009-08-13T08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6" meta:character-count="3655" meta:row-count="25" meta:non-whitespace-character-count="3116"/>
  </office:meta>
</office:document-meta>
</file>