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onotype Sorts" svg:font-family="'Monotype Sorts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02cm" fo:margin-left="0.624cm" table:align="left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style:min-row-height="1.974cm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7.013cm" table:align="center"/>
    </style:style>
    <style:style style:name="Tabella2.A" style:family="table-column">
      <style:table-column-properties style:column-width="0.753cm"/>
    </style:style>
    <style:style style:name="Tabella2.B" style:family="table-column">
      <style:table-column-properties style:column-width="4.951cm"/>
    </style:style>
    <style:style style:name="Tabella2.C" style:family="table-column">
      <style:table-column-properties style:column-width="0.515cm"/>
    </style:style>
    <style:style style:name="Tabella2.G" style:family="table-column">
      <style:table-column-properties style:column-width="0.497cm"/>
    </style:style>
    <style:style style:name="Tabella2.H" style:family="table-column">
      <style:table-column-properties style:column-width="0.078cm"/>
    </style:style>
    <style:style style:name="Tabella2.I" style:family="table-column">
      <style:table-column-properties style:column-width="0.513cm"/>
    </style:style>
    <style:style style:name="Tabella2.L" style:family="table-column">
      <style:table-column-properties style:column-width="0.554cm"/>
    </style:style>
    <style:style style:name="Tabella2.T" style:family="table-column">
      <style:table-column-properties style:column-width="2.863cm"/>
    </style:style>
    <style:style style:name="Tabella2.U" style:family="table-column">
      <style:table-column-properties style:column-width="0.123cm"/>
    </style:style>
    <style:style style:name="Tabella2.1" style:family="table-row">
      <style:table-row-properties style:min-row-height="0.409cm" style:use-optimal-row-height="false"/>
    </style:style>
    <style:style style:name="Tabella2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2.U1" style:family="table-cell">
      <style:table-cell-properties fo:padding-left="0.018cm" fo:padding-right="0.018cm" fo:padding-top="0cm" fo:padding-bottom="0cm" fo:border="none"/>
    </style:style>
    <style:style style:name="Tabella2.A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a2.B2" style:family="table-cell">
      <style:table-cell-properties fo:padding-left="0.123cm" fo:padding-right="0.123cm" fo:padding-top="0cm" fo:padding-bottom="0cm" fo:border="none"/>
    </style:style>
    <style:style style:name="Tabella2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T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la2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a2.A9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a2.H9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a2.17" style:family="table-row">
      <style:table-row-properties style:min-row-height="1.411cm" style:use-optimal-row-height="false"/>
    </style:style>
    <style:style style:name="Tabella2.18" style:family="table-row">
      <style:table-row-properties style:min-row-height="0.499cm" style:use-optimal-row-height="false"/>
    </style:style>
    <style:style style:name="Tabella2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2.B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la3" style:family="table">
      <style:table-properties style:width="17.002cm" table:align="center"/>
    </style:style>
    <style:style style:name="Tabella3.A" style:family="table-column">
      <style:table-column-properties style:column-width="17.002cm"/>
    </style:style>
    <style:style style:name="Tabella3.1" style:family="table-row">
      <style:table-row-properties style:min-row-height="11.748cm" style:use-optimal-row-height="false"/>
    </style:style>
    <style:style style:name="Tabella3.A1" style:family="table-cell">
      <style:table-cell-properties fo:padding-left="0.123cm" fo:padding-right="0.123cm" fo:padding-top="0cm" fo:padding-bottom="0cm" fo:border="0.5pt solid #000000"/>
    </style:style>
    <style:style style:name="Tabella4" style:family="table">
      <style:table-properties style:width="17.002cm" table:align="center"/>
    </style:style>
    <style:style style:name="Tabella4.A" style:family="table-column">
      <style:table-column-properties style:column-width="17.002cm"/>
    </style:style>
    <style:style style:name="Tabella4.1" style:family="table-row">
      <style:table-row-properties style:min-row-height="6.033cm"/>
    </style:style>
    <style:style style:name="Tabella4.A1" style:family="table-cell">
      <style:table-cell-properties fo:padding-left="0.123cm" fo:padding-right="0.123cm" fo:padding-top="0cm" fo:padding-bottom="0cm" fo:border="0.5pt solid #000000"/>
    </style:style>
    <style:style style:name="Tabella5" style:family="table">
      <style:table-properties style:width="17.78cm" table:align="center"/>
    </style:style>
    <style:style style:name="Tabella5.A" style:family="table-column">
      <style:table-column-properties style:column-width="17.78cm"/>
    </style:style>
    <style:style style:name="Tabella5.1" style:family="table-row">
      <style:table-row-properties style:min-row-height="8.89cm"/>
    </style:style>
    <style:style style:name="Tabella5.A1" style:family="table-cell">
      <style:table-cell-properties fo:padding-left="0.123cm" fo:padding-right="0.123cm" fo:padding-top="0cm" fo:padding-bottom="0cm" fo:border="0.5pt solid #000000"/>
    </style:style>
    <style:style style:name="Tabella6" style:family="table">
      <style:table-properties style:width="17.826cm" table:align="center"/>
    </style:style>
    <style:style style:name="Tabella6.A" style:family="table-column">
      <style:table-column-properties style:column-width="17.826cm"/>
    </style:style>
    <style:style style:name="Tabella6.1" style:family="table-row">
      <style:table-row-properties style:min-row-height="4.445cm"/>
    </style:style>
    <style:style style:name="Tabella6.A1" style:family="table-cell">
      <style:table-cell-properties fo:padding-left="0.123cm" fo:padding-right="0.123cm" fo:padding-top="0cm" fo:padding-bottom="0cm" fo:border="0.5pt solid #000000"/>
    </style:style>
    <style:style style:name="Tabella7" style:family="table">
      <style:table-properties style:width="17.78cm" table:align="center"/>
    </style:style>
    <style:style style:name="Tabella7.A" style:family="table-column">
      <style:table-column-properties style:column-width="17.78cm"/>
    </style:style>
    <style:style style:name="Tabella7.1" style:family="table-row">
      <style:table-row-properties style:min-row-height="4.763cm"/>
    </style:style>
    <style:style style:name="Tabella7.A1" style:family="table-cell">
      <style:table-cell-properties fo:padding-left="0.123cm" fo:padding-right="0.123cm" fo:padding-top="0cm" fo:padding-bottom="0cm" fo:border="0.5pt solid #000000"/>
    </style:style>
    <style:style style:name="Tabella8" style:family="table">
      <style:table-properties style:width="16.828cm" fo:margin-left="0.988cm" table:align="left"/>
    </style:style>
    <style:style style:name="Tabella8.A" style:family="table-column">
      <style:table-column-properties style:column-width="16.828cm"/>
    </style:style>
    <style:style style:name="Tabella8.1" style:family="table-row">
      <style:table-row-properties style:min-row-height="6.738cm"/>
    </style:style>
    <style:style style:name="Tabella8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0.635cm" loext:contextual-spacing="false" fo:text-align="justify" style:justify-single-word="false"/>
      <style:text-properties style:font-name="Bookman Old Style" fo:font-weight="bold" style:font-weight-asian="bold" style:font-name-complex="Tahoma" style:font-weight-complex="bold"/>
    </style:style>
    <style:style style:name="P3" style:family="paragraph" style:parent-style-name="Normale">
      <style:paragraph-properties fo:margin-left="0.088cm" fo:margin-right="0cm" fo:margin-top="0cm" fo:margin-bottom="0.635cm" loext:contextual-spacing="false" fo:text-align="justify" style:justify-single-word="false" fo:text-indent="0cm" style:auto-text-indent="false">
        <style:tab-stops/>
      </style:paragraph-properties>
      <style:text-properties style:font-name="Bookman Old Style" fo:font-weight="bold" style:font-weight-asian="bold" style:font-name-complex="Tahoma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Bookman Old Style" fo:font-size="10pt" fo:font-weight="bold" style:font-size-asian="10pt" style:font-weight-asian="bold" style:font-name-complex="Tahoma" style:font-weight-complex="bold"/>
    </style:style>
    <style:style style:name="P5" style:family="paragraph" style:parent-style-name="Normale">
      <style:paragraph-properties fo:margin-top="0cm" fo:margin-bottom="0.212cm" loext:contextual-spacing="false" fo:line-height="150%" fo:text-align="center" style:justify-single-word="false"/>
      <style:text-properties style:font-name="Bookman Old Style" fo:font-weight="bold" style:font-weight-asian="bold" style:font-name-complex="Tahoma"/>
    </style:style>
    <style:style style:name="P6" style:family="paragraph" style:parent-style-name="Normale">
      <style:paragraph-properties fo:margin-top="0cm" fo:margin-bottom="0.212cm" loext:contextual-spacing="false" fo:line-height="150%" fo:text-align="justify" style:justify-single-word="false"/>
      <style:text-properties style:font-name="Bookman Old Style" style:font-name-complex="Tahoma"/>
    </style:style>
    <style:style style:name="P7" style:family="paragraph" style:parent-style-name="Normale">
      <style:paragraph-properties fo:margin-top="0cm" fo:margin-bottom="0.212cm" loext:contextual-spacing="false" fo:line-height="150%" fo:text-align="justify" style:justify-single-word="false"/>
    </style:style>
    <style:style style:name="P8" style:family="paragraph" style:parent-style-name="Normale">
      <style:paragraph-properties fo:text-align="center" style:justify-single-word="false"/>
      <style:text-properties style:font-name="Bookman Old Style" fo:font-weight="bold" style:font-weight-asian="bold" style:font-name-complex="Tahoma" style:font-size-complex="11pt" style:font-weight-complex="bold"/>
    </style:style>
    <style:style style:name="P9" style:family="paragraph" style:parent-style-name="Normale">
      <style:paragraph-properties fo:line-height="150%" fo:text-align="center" style:justify-single-word="false"/>
      <style:text-properties style:font-name="Bookman Old Style" fo:font-weight="bold" style:font-weight-asian="bold" style:font-name-complex="Tahoma"/>
    </style:style>
    <style:style style:name="P10" style:family="paragraph" style:parent-style-name="Normale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Bookman Old Style" style:font-name-complex="Tahoma" style:font-size-complex="8pt"/>
    </style:style>
    <style:style style:name="P11" style:family="paragraph" style:parent-style-name="Normale">
      <style:paragraph-properties fo:text-align="center" style:justify-single-word="false">
        <style:tab-stops>
          <style:tab-stop style:position="0.635cm"/>
          <style:tab-stop style:position="17.002cm"/>
        </style:tab-stops>
      </style:paragraph-properties>
      <style:text-properties style:font-name="Bookman Old Style" style:font-name-complex="Tahoma" style:font-size-complex="8pt"/>
    </style:style>
    <style:style style:name="P12" style:family="paragraph" style:parent-style-name="Normale">
      <style:paragraph-properties>
        <style:tab-stops>
          <style:tab-stop style:position="0.635cm"/>
        </style:tab-stops>
      </style:paragraph-properties>
      <style:text-properties style:font-name="Bookman Old Style" style:font-name-complex="Tahoma" style:font-size-complex="8pt"/>
    </style:style>
    <style:style style:name="P13" style:family="paragraph" style:parent-style-name="Normale">
      <style:paragraph-properties>
        <style:tab-stops>
          <style:tab-stop style:position="7.251cm"/>
          <style:tab-stop style:position="10.252cm"/>
          <style:tab-stop style:position="17.002cm"/>
        </style:tab-stops>
      </style:paragraph-properties>
      <style:text-properties style:font-name="Bookman Old Style" style:font-name-complex="Tahoma" style:font-size-complex="8pt"/>
    </style:style>
    <style:style style:name="P14" style:family="paragraph" style:parent-style-name="Normale">
      <style:paragraph-properties>
        <style:tab-stops>
          <style:tab-stop style:position="14.252cm"/>
          <style:tab-stop style:position="17.002cm"/>
        </style:tab-stops>
      </style:paragraph-properties>
      <style:text-properties style:font-name="Bookman Old Style" style:font-name-complex="Tahoma" style:font-size-complex="8pt"/>
    </style:style>
    <style:style style:name="P15" style:family="paragraph" style:parent-style-name="Normale">
      <style:paragraph-properties>
        <style:tab-stops>
          <style:tab-stop style:position="10.502cm"/>
        </style:tab-stops>
      </style:paragraph-properties>
      <style:text-properties style:font-name="Bookman Old Style" style:font-name-complex="Tahoma" style:font-size-complex="8pt"/>
    </style:style>
    <style:style style:name="P16" style:family="paragraph" style:parent-style-name="Normale">
      <style:paragraph-properties>
        <style:tab-stops>
          <style:tab-stop style:position="0.635cm"/>
          <style:tab-stop style:position="17.002cm"/>
        </style:tab-stops>
      </style:paragraph-properties>
      <style:text-properties style:font-name="Bookman Old Style" style:font-name-complex="Tahoma" style:font-size-complex="8pt"/>
    </style:style>
    <style:style style:name="P17" style:family="paragraph" style:parent-style-name="Normale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ookman Old Style" style:font-name-complex="Tahoma" style:font-size-complex="8pt"/>
    </style:style>
    <style:style style:name="P18" style:family="paragraph" style:parent-style-name="Normale">
      <style:paragraph-properties fo:text-align="justify" style:justify-single-word="false">
        <style:tab-stops>
          <style:tab-stop style:position="0.635cm"/>
          <style:tab-stop style:position="9.878cm"/>
          <style:tab-stop style:position="16.127cm"/>
        </style:tab-stops>
      </style:paragraph-properties>
      <style:text-properties style:font-name="Bookman Old Style" style:font-name-complex="Tahoma" style:font-size-complex="8pt"/>
    </style:style>
    <style:style style:name="P19" style:family="paragraph" style:parent-style-name="Normale">
      <style:paragraph-properties fo:text-align="justify" style:justify-single-word="false">
        <style:tab-stops>
          <style:tab-stop style:position="0.635cm"/>
          <style:tab-stop style:position="16.127cm"/>
        </style:tab-stops>
      </style:paragraph-properties>
      <style:text-properties style:font-name="Bookman Old Style" style:font-name-complex="Tahoma" style:font-size-complex="8pt"/>
    </style:style>
    <style:style style:name="P20" style:family="paragraph" style:parent-style-name="Normale">
      <style:paragraph-properties fo:text-align="justify" style:justify-single-word="false">
        <style:tab-stops>
          <style:tab-stop style:position="14.252cm"/>
          <style:tab-stop style:position="17.002cm"/>
        </style:tab-stops>
      </style:paragraph-properties>
      <style:text-properties style:font-name="Bookman Old Style" style:font-name-complex="Tahoma" style:font-size-complex="8pt"/>
    </style:style>
    <style:style style:name="P21" style:family="paragraph" style:parent-style-name="Normale">
      <style:paragraph-properties>
        <style:tab-stops>
          <style:tab-stop style:position="17cm"/>
        </style:tab-stops>
      </style:paragraph-properties>
      <style:text-properties style:font-name="Bookman Old Style" style:font-name-complex="Tahoma" style:font-size-complex="4pt"/>
    </style:style>
    <style:style style:name="P22" style:family="paragraph" style:parent-style-name="Normale">
      <style:paragraph-properties fo:text-align="justify" style:justify-single-word="false">
        <style:tab-stops>
          <style:tab-stop style:position="17cm"/>
        </style:tab-stops>
      </style:paragraph-properties>
      <style:text-properties style:font-name="Bookman Old Style" style:font-name-complex="Tahoma" style:font-size-complex="4pt"/>
    </style:style>
    <style:style style:name="P23" style:family="paragraph" style:parent-style-name="Normale">
      <style:paragraph-properties>
        <style:tab-stops>
          <style:tab-stop style:position="0.635cm"/>
        </style:tab-stops>
      </style:paragraph-properties>
      <style:text-properties style:font-name="Bookman Old Style" style:font-name-complex="Tahoma"/>
    </style:style>
    <style:style style:name="P24" style:family="paragraph" style:parent-style-name="Normale">
      <style:paragraph-properties>
        <style:tab-stops>
          <style:tab-stop style:position="0.635cm"/>
        </style:tab-stops>
      </style:paragraph-properties>
      <style:text-properties style:font-name="Bookman Old Style" style:font-name-complex="Tahoma" style:font-size-complex="6pt"/>
    </style:style>
    <style:style style:name="P25" style:family="paragraph" style:parent-style-name="Normale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Bookman Old Style" style:font-name-complex="Tahoma" style:font-size-complex="6pt"/>
    </style:style>
    <style:style style:name="P26" style:family="paragraph" style:parent-style-name="Normale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ookman Old Style" style:font-name-complex="Tahoma" style:font-size-complex="2pt"/>
    </style:style>
    <style:style style:name="P27" style:family="paragraph" style:parent-style-name="Normale">
      <style:paragraph-properties>
        <style:tab-stops>
          <style:tab-stop style:position="6.502cm"/>
          <style:tab-stop style:position="11.753cm"/>
          <style:tab-stop style:position="17.002cm"/>
        </style:tab-stops>
      </style:paragraph-properties>
    </style:style>
    <style:style style:name="P28" style:family="paragraph" style:parent-style-name="Normale">
      <style:paragraph-properties>
        <style:tab-stops>
          <style:tab-stop style:position="8.629cm"/>
          <style:tab-stop style:position="17.002cm"/>
        </style:tab-stops>
      </style:paragraph-properties>
    </style:style>
    <style:style style:name="P29" style:family="paragraph" style:parent-style-name="Normale">
      <style:paragraph-properties>
        <style:tab-stops>
          <style:tab-stop style:position="10.753cm"/>
          <style:tab-stop style:position="13.002cm"/>
          <style:tab-stop style:position="17.002cm"/>
        </style:tab-stops>
      </style:paragraph-properties>
    </style:style>
    <style:style style:name="P30" style:family="paragraph" style:parent-style-name="Normale">
      <style:paragraph-properties>
        <style:tab-stops>
          <style:tab-stop style:position="6.502cm"/>
          <style:tab-stop style:position="17.002cm"/>
        </style:tab-stops>
      </style:paragraph-properties>
    </style:style>
    <style:style style:name="P31" style:family="paragraph" style:parent-style-name="Normale">
      <style:paragraph-properties fo:text-align="justify" style:justify-single-word="false">
        <style:tab-stops>
          <style:tab-stop style:position="17cm"/>
        </style:tab-stops>
      </style:paragraph-properties>
    </style:style>
    <style:style style:name="P32" style:family="paragraph" style:parent-style-name="Normale">
      <style:paragraph-properties fo:text-align="justify" style:justify-single-word="false">
        <style:tab-stops>
          <style:tab-stop style:position="0.635cm"/>
          <style:tab-stop style:position="9.878cm"/>
          <style:tab-stop style:position="16.127cm"/>
        </style:tab-stops>
      </style:paragraph-properties>
    </style:style>
    <style:style style:name="P33" style:family="paragraph" style:parent-style-name="Normale">
      <style:paragraph-properties fo:text-align="justify" style:justify-single-word="false">
        <style:tab-stops>
          <style:tab-stop style:position="9.878cm"/>
          <style:tab-stop style:position="12.127cm"/>
          <style:tab-stop style:position="17.002cm"/>
        </style:tab-stops>
      </style:paragraph-properties>
    </style:style>
    <style:style style:name="P34" style:family="paragraph" style:parent-style-name="Normale">
      <style:paragraph-properties fo:text-align="justify" style:justify-single-word="false">
        <style:tab-stops>
          <style:tab-stop style:position="9.834cm"/>
          <style:tab-stop style:position="17.002cm"/>
        </style:tab-stops>
      </style:paragraph-properties>
    </style:style>
    <style:style style:name="P35" style:family="paragraph" style:parent-style-name="Normale">
      <style:paragraph-properties fo:text-align="justify" style:justify-single-word="false">
        <style:tab-stops>
          <style:tab-stop style:position="9.834cm"/>
          <style:tab-stop style:position="17.002cm"/>
        </style:tab-stops>
      </style:paragraph-properties>
      <style:text-properties fo:font-size="11pt" style:font-size-asian="11pt" style:font-size-complex="8pt"/>
    </style:style>
    <style:style style:name="P36" style:family="paragraph" style:parent-style-name="Normale">
      <style:paragraph-properties fo:text-align="justify" style:justify-single-word="false">
        <style:tab-stops>
          <style:tab-stop style:position="5.833cm"/>
          <style:tab-stop style:position="17.002cm"/>
        </style:tab-stops>
      </style:paragraph-properties>
      <style:text-properties fo:font-size="11pt" style:font-size-asian="11pt" style:font-size-complex="8pt"/>
    </style:style>
    <style:style style:name="P37" style:family="paragraph" style:parent-style-name="Normale">
      <style:paragraph-properties fo:margin-top="0cm" fo:margin-bottom="0.423cm" loext:contextual-spacing="false">
        <style:tab-stops>
          <style:tab-stop style:position="10.502cm"/>
          <style:tab-stop style:position="17cm"/>
        </style:tab-stops>
      </style:paragraph-properties>
      <style:text-properties style:font-name="Bookman Old Style" style:font-name-complex="Tahoma"/>
    </style:style>
    <style:style style:name="P38" style:family="paragraph" style:parent-style-name="Normale">
      <style:paragraph-properties fo:margin-top="0cm" fo:margin-bottom="0.423cm" loext:contextual-spacing="false">
        <style:tab-stops>
          <style:tab-stop style:position="8.251cm"/>
          <style:tab-stop style:position="17cm"/>
        </style:tab-stops>
      </style:paragraph-properties>
    </style:style>
    <style:style style:name="P39" style:family="paragraph" style:parent-style-name="Normale">
      <style:paragraph-properties fo:margin-left="0cm" fo:margin-right="0cm" fo:text-indent="0.63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Heading">
      <style:text-properties style:font-name="Bookman Old Style" fo:font-size="10pt" style:font-size-asian="10pt" style:font-name-complex="Tahoma"/>
    </style:style>
    <style:style style:name="P41" style:family="paragraph" style:parent-style-name="Corpo_20_del_20_testo_20_2">
      <style:paragraph-properties fo:margin-top="0cm" fo:margin-bottom="0cm" loext:contextual-spacing="false" fo:line-height="150%"/>
      <style:text-properties style:font-name="Bookman Old Style" fo:font-size="10pt" style:font-size-asian="10pt" style:font-name-complex="Tahoma"/>
    </style:style>
    <style:style style:name="P42" style:family="paragraph" style:parent-style-name="Corpo_20_del_20_testo_20_2">
      <style:paragraph-properties fo:margin-top="0cm" fo:margin-bottom="0cm" loext:contextual-spacing="false" fo:line-height="150%" fo:text-align="start" style:justify-single-word="false"/>
      <style:text-properties style:font-name="Bookman Old Style" fo:font-size="10pt" style:font-size-asian="10pt" style:font-name-complex="Tahoma"/>
    </style:style>
    <style:style style:name="P43" style:family="paragraph" style:parent-style-name="Text_20_body_20_indent">
      <style:paragraph-properties fo:margin-top="0cm" fo:margin-bottom="0cm" loext:contextual-spacing="false" fo:line-height="150%"/>
      <style:text-properties style:font-name="Bookman Old Style" fo:font-size="10pt" style:font-size-asian="10pt" style:font-name-complex="Tahoma"/>
    </style:style>
    <style:style style:name="P44" style:family="paragraph" style:parent-style-name="Corpo_20_del_20_testo_20_2">
      <style:paragraph-properties fo:margin-left="0cm" fo:margin-right="0cm" fo:margin-top="0cm" fo:margin-bottom="0.212cm" loext:contextual-spacing="false" fo:line-height="150%" fo:text-indent="1.251cm" style:auto-text-indent="false"/>
    </style:style>
    <style:style style:name="P45" style:family="paragraph" style:parent-style-name="Text_20_body_20_indent">
      <style:paragraph-properties fo:margin-left="0.801cm" fo:margin-right="0.4cm" fo:margin-top="0cm" fo:margin-bottom="0cm" loext:contextual-spacing="false" fo:text-indent="1cm" style:auto-text-indent="false">
        <style:tab-stops/>
      </style:paragraph-properties>
      <style:text-properties style:font-name="Bookman Old Style" fo:font-size="10pt" style:font-size-asian="10pt" style:font-name-complex="Tahoma"/>
    </style:style>
    <style:style style:name="P46" style:family="paragraph" style:parent-style-name="Text_20_body_20_indent">
      <style:paragraph-properties fo:margin-left="0.801cm" fo:margin-right="0.4cm" fo:margin-top="0cm" fo:margin-bottom="0cm" loext:contextual-spacing="false" fo:line-height="150%" fo:text-indent="1cm" style:auto-text-indent="false">
        <style:tab-stops/>
      </style:paragraph-properties>
      <style:text-properties style:font-name="Bookman Old Style" fo:font-size="10pt" style:font-size-asian="10pt" style:font-name-complex="Tahoma"/>
    </style:style>
    <style:style style:name="P47" style:family="paragraph" style:parent-style-name="Text_20_body_20_indent">
      <style:paragraph-properties fo:margin-left="0.801cm" fo:margin-right="0.4cm" fo:margin-top="0cm" fo:margin-bottom="0.423cm" loext:contextual-spacing="false" fo:line-height="150%" fo:text-indent="1cm" style:auto-text-indent="false">
        <style:tab-stops/>
      </style:paragraph-properties>
      <style:text-properties style:font-name="Bookman Old Style" fo:font-size="10pt" style:font-size-asian="10pt" style:font-name-complex="Tahoma"/>
    </style:style>
    <style:style style:name="P48" style:family="paragraph" style:parent-style-name="Text_20_body_20_indent">
      <style:paragraph-properties fo:margin-left="0.801cm" fo:margin-right="0.4cm" fo:margin-top="0cm" fo:margin-bottom="0.423cm" loext:contextual-spacing="false" fo:line-height="150%" fo:text-indent="1cm" style:auto-text-indent="false">
        <style:tab-stops/>
      </style:paragraph-properties>
      <style:text-properties style:font-name="Bookman Old Sty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/>
    </style:style>
    <style:style style:name="P49" style:family="paragraph" style:parent-style-name="Rientro_20_corpo_20_del_20_testo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Bookman Old Style" fo:font-size="10pt" fo:font-weight="bold" style:font-size-asian="10pt" style:font-weight-asian="bold" style:font-name-complex="Tahoma"/>
    </style:style>
    <style:style style:name="P50" style:family="paragraph" style:parent-style-name="Rientro_20_corpo_20_del_20_testo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51" style:family="paragraph" style:parent-style-name="Heading_20_5">
      <style:paragraph-properties fo:text-align="center" style:justify-single-word="false"/>
    </style:style>
    <style:style style:name="P52" style:family="paragraph" style:parent-style-name="Heading_20_5">
      <style:paragraph-properties fo:margin-left="0.3cm" fo:margin-right="0.3cm" fo:margin-top="0cm" fo:margin-bottom="0.423cm" loext:contextual-spacing="false" fo:line-height="100%" fo:text-align="center" style:justify-single-word="false" fo:text-indent="0cm" style:auto-text-indent="false">
        <style:tab-stops/>
      </style:paragraph-properties>
      <style:text-properties style:font-name="Bookman Old Style" fo:font-size="10pt" style:font-size-asian="10pt" style:font-name-complex="Tahoma"/>
    </style:style>
    <style:style style:name="P53" style:family="paragraph" style:parent-style-name="Heading_20_5">
      <style:paragraph-properties fo:margin-top="0cm" fo:margin-bottom="0.423cm" loext:contextual-spacing="false" fo:line-height="100%" fo:text-align="center" style:justify-single-word="false"/>
      <style:text-properties style:font-name="Bookman Old Style" fo:font-size="10pt" style:font-size-asian="10pt" style:font-name-complex="Tahoma"/>
    </style:style>
    <style:style style:name="P54" style:family="paragraph" style:parent-style-name="Heading_20_5">
      <style:paragraph-properties fo:margin-left="0.501cm" fo:margin-right="0.501cm" fo:margin-top="0cm" fo:margin-bottom="0.423cm" loext:contextual-spacing="false" fo:line-height="100%" fo:text-indent="0cm" style:auto-text-indent="false">
        <style:tab-stops/>
      </style:paragraph-properties>
      <style:text-properties style:font-name="Bookman Old Style" fo:font-size="10pt" style:font-size-asian="10pt" style:font-name-complex="Tahoma"/>
    </style:style>
    <style:style style:name="P55" style:family="paragraph" style:parent-style-name="Heading_20_5">
      <style:paragraph-properties fo:margin-top="0cm" fo:margin-bottom="0.212cm" loext:contextual-spacing="false" fo:line-height="100%" fo:text-align="center" style:justify-single-word="false"/>
      <style:text-properties style:font-name="Bookman Old Style" fo:font-size="10pt" style:font-size-asian="10pt" style:font-name-complex="Tahoma"/>
    </style:style>
    <style:style style:name="P56" style:family="paragraph" style:parent-style-name="Heading_20_1">
      <style:paragraph-properties fo:margin-top="0cm" fo:margin-bottom="0.635cm" loext:contextual-spacing="false" fo:line-height="150%" fo:keep-with-next="auto">
        <style:tab-stops>
          <style:tab-stop style:position="9.502cm"/>
        </style:tab-stops>
      </style:paragraph-properties>
    </style:style>
    <style:style style:name="P57" style:family="paragraph" style:parent-style-name="Heading_20_2">
      <style:paragraph-properties fo:margin-top="0cm" fo:margin-bottom="0.212cm" loext:contextual-spacing="false">
        <style:tab-stops>
          <style:tab-stop style:position="11.502cm"/>
        </style:tab-stops>
      </style:paragraph-properties>
    </style:style>
    <style:style style:name="P58" style:family="paragraph" style:parent-style-name="Heading_20_6">
      <style:text-properties style:font-name="Bookman Old Sty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/>
    </style:style>
    <style:style style:name="P59" style:family="paragraph" style:parent-style-name="Heading_20_6">
      <style:paragraph-properties fo:text-align="start" style:justify-single-word="false"/>
      <style:text-properties style:font-name="Bookman Old Sty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/>
    </style:style>
    <style:style style:name="P60" style:family="paragraph" style:parent-style-name="Heading_20_6" style:list-style-name="L2">
      <style:paragraph-properties fo:text-align="justify" style:justify-single-word="false"/>
      <style:text-properties style:font-name="Bookman Old Style" fo:font-size="10pt" fo:font-weight="normal" style:font-size-asian="10pt" style:font-weight-asian="normal" style:font-name-complex="Tahoma" style:font-weight-complex="bold"/>
    </style:style>
    <style:style style:name="P61" style:family="paragraph" style:parent-style-name="Normale" style:list-style-name="L1">
      <style:paragraph-properties>
        <style:tab-stops>
          <style:tab-stop style:position="-0.635cm"/>
          <style:tab-stop style:position="15.732cm"/>
        </style:tab-stops>
      </style:paragraph-properties>
      <style:text-properties style:font-name="Bookman Old Style" fo:font-weight="bold" style:font-weight-asian="bold" style:font-name-complex="Tahoma" style:font-size-complex="8pt" style:font-weight-complex="bold"/>
    </style:style>
    <style:style style:name="P62" style:family="paragraph" style:parent-style-name="Normale" style:list-style-name="L2">
      <style:paragraph-properties fo:line-height="150%" fo:text-align="justify" style:justify-single-word="false"/>
      <style:text-properties style:font-name="Bookman Old Style" style:font-name-complex="Tahoma"/>
    </style:style>
    <style:style style:name="P63" style:family="paragraph" style:parent-style-name="Normale" style:list-style-name="L1">
      <style:paragraph-properties fo:margin-left="0.63cm" fo:margin-right="0cm" fo:text-indent="-0.63cm" style:auto-text-indent="false">
        <style:tab-stops>
          <style:tab-stop style:position="0.005cm"/>
          <style:tab-stop style:position="16.372cm"/>
        </style:tab-stops>
      </style:paragraph-properties>
    </style:style>
    <style:style style:name="P64" style:family="paragraph" style:parent-style-name="Normale" style:list-style-name="L4">
      <style:paragraph-properties fo:margin-top="0cm" fo:margin-bottom="0.212cm" loext:contextual-spacing="false" fo:line-height="150%" fo:text-align="justify" style:justify-single-word="false"/>
      <style:text-properties style:font-name="Bookman Old Style" style:font-name-complex="Tahoma"/>
    </style:style>
    <style:style style:name="P65" style:family="paragraph" style:parent-style-name="Normale" style:list-style-name="L2">
      <style:paragraph-properties fo:margin-top="0cm" fo:margin-bottom="0.212cm" loext:contextual-spacing="false" fo:line-height="150%" fo:text-align="justify" style:justify-single-word="false"/>
      <style:text-properties style:font-name="Bookman Old Style" style:font-name-complex="Tahoma"/>
    </style:style>
    <style:style style:name="P66" style:family="paragraph" style:parent-style-name="Normale" style:list-style-name="L2">
      <style:paragraph-properties fo:margin-left="2.3cm" fo:margin-right="0.4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1.3cm"/>
        </style:tab-stops>
      </style:paragraph-properties>
      <style:text-properties style:font-name="Bookman Old Style" style:font-name-complex="Tahoma"/>
    </style:style>
    <style:style style:name="P67" style:family="paragraph" style:parent-style-name="Heading_20_3" style:master-page-name="MP0">
      <style:paragraph-properties fo:margin-top="0cm" fo:margin-bottom="0.635cm" loext:contextual-spacing="false" fo:line-height="150%" style:page-number="auto" fo:break-before="page">
        <style:tab-stops>
          <style:tab-stop style:position="17.002cm" style:type="right"/>
        </style:tab-stops>
      </style:paragraph-properties>
      <style:text-properties style:font-name="Bookman Old Style" fo:font-size="10pt" style:font-size-asian="10pt" style:font-name-complex="Tahoma"/>
    </style:style>
    <style:style style:name="P68" style:family="paragraph" style:parent-style-name="Heading_20_3">
      <style:paragraph-properties fo:margin-left="0cm" fo:margin-right="0cm" fo:text-indent="0.63cm" style:auto-text-indent="false">
        <style:tab-stops>
          <style:tab-stop style:position="10.502cm"/>
          <style:tab-stop style:position="13.503cm"/>
        </style:tab-stops>
      </style:paragraph-properties>
    </style:style>
    <style:style style:name="P69" style:family="paragraph" style:parent-style-name="Corpo_20_del_20_testo_20_2" style:list-style-name="L3">
      <style:paragraph-properties fo:margin-top="0cm" fo:margin-bottom="0.212cm" loext:contextual-spacing="false" fo:line-height="150%"/>
      <style:text-properties style:font-name="Bookman Old Style" fo:font-size="10pt" style:font-size-asian="10pt" style:font-name-complex="Tahoma"/>
    </style:style>
    <style:style style:name="P70" style:family="paragraph" style:parent-style-name="Corpo_20_del_20_testo_20_2" style:list-style-name="L3">
      <style:paragraph-properties fo:margin-top="0cm" fo:margin-bottom="0.212cm" loext:contextual-spacing="false" fo:line-height="150%"/>
    </style:style>
    <style:style style:name="P71" style:family="paragraph" style:parent-style-name="Corpo_20_del_20_testo_20_2" style:list-style-name="L5">
      <style:paragraph-properties fo:margin-left="1.302cm" fo:margin-right="0.4cm" fo:margin-top="0cm" fo:margin-bottom="0.212cm" loext:contextual-spacing="false" fo:text-indent="-0.501cm" style:auto-text-indent="false">
        <style:tab-stops>
          <style:tab-stop style:position="-0.667cm"/>
        </style:tab-stops>
      </style:paragraph-properties>
      <style:text-properties style:font-name="Bookman Old Style" fo:font-size="10pt" style:font-size-asian="10pt" style:font-name-complex="Tahoma"/>
    </style:style>
    <style:style style:name="P72" style:family="paragraph" style:parent-style-name="Corpo_20_del_20_testo_20_2" style:list-style-name="L5">
      <style:paragraph-properties fo:margin-left="1.302cm" fo:margin-right="0.4cm" fo:margin-top="0cm" fo:margin-bottom="0cm" loext:contextual-spacing="false" fo:text-indent="-0.501cm" style:auto-text-indent="false">
        <style:tab-stops>
          <style:tab-stop style:position="-0.667cm"/>
        </style:tab-stops>
      </style:paragraph-properties>
      <style:text-properties style:font-name="Bookman Old Style" fo:font-size="10pt" style:font-size-asian="10pt" style:font-name-complex="Tahoma"/>
    </style:style>
    <style:style style:name="P73" style:family="paragraph" style:parent-style-name="Corpo_20_del_20_testo_20_2" style:list-style-name="L5">
      <style:paragraph-properties fo:margin-left="0.501cm" fo:margin-right="0cm" fo:margin-top="0cm" fo:margin-bottom="0.847cm" loext:contextual-spacing="false" fo:text-indent="-0.501cm" style:auto-text-indent="false">
        <style:tab-stops>
          <style:tab-stop style:position="0.134cm"/>
        </style:tab-stops>
      </style:paragraph-properties>
      <style:text-properties style:font-name="Bookman Old Style" fo:font-size="10pt" style:font-size-asian="10pt" style:font-name-complex="Tahoma"/>
    </style:style>
    <style:style style:name="P74" style:family="paragraph">
      <loext:graphic-properties draw:fill="none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man Old Style" fo:font-size="10pt" style:font-size-asian="10pt" style:font-name-complex="Tahoma"/>
    </style:style>
    <style:style style:name="T3" style:family="text">
      <style:text-properties style:font-name="Bookman Old Style" fo:font-size="10pt" fo:font-weight="bold" style:font-size-asian="10pt" style:font-weight-asian="bold" style:font-name-complex="Tahoma"/>
    </style:style>
    <style:style style:name="T4" style:family="text">
      <style:text-properties style:font-name="Bookman Old Style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ahoma"/>
    </style:style>
    <style:style style:name="T5" style:family="text">
      <style:text-properties style:font-name="Bookman Old Sty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/>
    </style:style>
    <style:style style:name="T6" style:family="text">
      <style:text-properties style:font-name="Bookman Old Style" fo:font-size="10pt" fo:font-weight="normal" style:font-size-asian="10pt" style:font-weight-asian="normal" style:font-name-complex="Tahoma"/>
    </style:style>
    <style:style style:name="T7" style:family="text">
      <style:text-properties style:font-name="Bookman Old Style" fo:font-weight="bold" style:font-weight-asian="bold" style:font-name-complex="Tahoma" style:font-size-complex="8pt" style:font-weight-complex="bold"/>
    </style:style>
    <style:style style:name="T8" style:family="text">
      <style:text-properties style:font-name="Bookman Old Style" style:font-name-complex="Tahoma"/>
    </style:style>
    <style:style style:name="T9" style:family="text">
      <style:text-properties style:font-name="Bookman Old Style" style:font-name-complex="Tahoma" style:font-size-complex="8pt"/>
    </style:style>
    <style:style style:name="T10" style:family="text">
      <style:text-properties style:font-name="Bookman Old Style" style:text-underline-style="solid" style:text-underline-width="auto" style:text-underline-color="font-color" style:text-underline-mode="continuous" style:text-overline-mode="continuous" style:text-line-through-mode="continuous" style:font-name-complex="Tahoma" style:font-size-complex="8pt"/>
    </style:style>
    <style:style style:name="T11" style:family="text">
      <style:text-properties style:font-name="Bookman Old Sty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ahoma"/>
    </style:style>
    <style:style style:name="T12" style:family="text">
      <style:text-properties style:font-name="Monotype Sorts" fo:font-size="16pt" style:font-name-asian="Monotype Sorts" style:font-size-asian="16pt" style:font-name-complex="Monotype Sorts"/>
    </style:style>
    <style:style style:name="T13" style:family="text">
      <style:text-properties fo:font-size="11pt" style:font-size-asian="11pt" style:font-size-complex="8pt"/>
    </style:style>
    <style:style style:name="T1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8pt"/>
    </style:style>
    <style:style style:name="T15" style:family="text">
      <style:text-properties officeooo:rsid="000a43c7"/>
    </style:style>
    <text:list-style style:name="L1">
      <text:list-level-style-bullet text:level="1" text:style-name="WW_5f_CharLFO1LVL1" text:bullet-char="">
        <style:list-level-properties text:min-label-width="0.635cm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">
        <style:list-level-properties text:min-label-width="1cm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">
        <style:list-level-properties text:min-label-width="1cm"/>
        <style:text-properties style:font-name="Wingdings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">
        <style:list-level-properties text:min-label-width="1cm"/>
        <style:text-properties style:font-name="Wingdings"/>
      </text:list-level-style-bullet>
      <text:list-level-style-bullet text:level="2" text:style-name="WW_5f_CharLFO4LVL2" text:bullet-char="o">
        <style:list-level-properties text:space-before="2.196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466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736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006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276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546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816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08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a" style:num-letter-sync="true">
        <style:list-level-properties text:min-label-width="0.499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3">(CL. 11.01.05)<text:tab/>_______________ li, _____________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Comunicazione d’inizio attività di vendita diretta di prodotti agricoli di propria produzione. - Decreto Legislativo 18 maggio 2001 n. 228 – Legge 133/2008. Legge 241/1990 e successive modifiche e integrazioni.</text:p>
          </table:table-cell>
        </table:table-row>
      </table:table>
      <text:p text:style-name="P2"/>
      <text:p text:style-name="P4">AL SERVIZIO <text:span text:style-name="T15">DELLE POLITICHE ECONOMICHE</text:span></text:p>
      <text:p text:style-name="P4">DEL COMUNE DI <text:span text:style-name="T15">NOVELLARA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4"/>
        <table:table-column table:style-name="Tabella2.G"/>
        <table:table-column table:style-name="Tabella2.H"/>
        <table:table-column table:style-name="Tabella2.I" table:number-columns-repeated="3"/>
        <table:table-column table:style-name="Tabella2.L"/>
        <table:table-column table:style-name="Tabella2.I" table:number-columns-repeated="7"/>
        <table:table-column table:style-name="Tabella2.T"/>
        <table:table-column table:style-name="Tabella2.U"/>
        <table:table-row table:style-name="Tabella2.1">
          <table:table-cell table:style-name="Tabella2.A1" table:number-columns-spanned="20" office:value-type="string">
            <text:p text:style-name="P37"/>
            <text:h text:style-name="P68" text:outline-level="3"><text:span text:style-name="Car._20_predefinito_20_paragrafo"><text:span text:style-name="T2">Il sottoscritto</text:span></text:span></text:h>
            <text:p text:style-name="P38"><text:span text:style-name="Car._20_predefinito_20_paragrafo"><text:span text:style-name="T7">Cognome</text:span></text:span><text:span text:style-name="Car._20_predefinito_20_paragrafo"><text:span text:style-name="T9"> </text:span></text:span><text:span text:style-name="Car._20_predefinito_20_paragrafo"><text:span text:style-name="T10"><text:tab/></text:span></text:span><text:span text:style-name="Car._20_predefinito_20_paragrafo"><text:span text:style-name="T7"> Nome</text:span></text:span><text:span text:style-name="Car._20_predefinito_20_paragrafo"><text:span text:style-name="T10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10"/>
          </table:table-cell>
          <table:table-cell table:style-name="Tabella2.B2" office:value-type="string">
            <text:p text:style-name="P21"/>
            <text:p text:style-name="P12">Codice Fiscale</text:p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C2" table:number-columns-spanned="2" office:value-type="string">
            <text:p text:style-name="P10"/>
          </table:table-cell>
          <table:covered-table-cell/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T2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ella2.A3" table:number-columns-spanned="20" office:value-type="string">
            <text:p text:style-name="P13"/>
            <text:p text:style-name="P27"><text:span text:style-name="Car._20_predefinito_20_paragrafo"><text:span text:style-name="T9">Data di nascita </text:span></text:span><text:span text:style-name="Car._20_predefinito_20_paragrafo"><text:span text:style-name="T10"><text:tab/></text:span></text:span><text:span text:style-name="Car._20_predefinito_20_paragrafo"><text:span text:style-name="T9"> Cittadinanza </text:span></text:span><text:span text:style-name="Car._20_predefinito_20_paragrafo"><text:span text:style-name="T10"><text:tab/></text:span></text:span><text:span text:style-name="Car._20_predefinito_20_paragrafo"><text:span text:style-name="T9"> Sesso</text:span></text:span><text:span text:style-name="Car._20_predefinito_20_paragrafo"><text:span text:style-name="T8"> <text:s text:c="8"/></text:span></text:span><text:span text:style-name="Car._20_predefinito_20_paragrafo"><text:span text:style-name="T12">o</text:span></text:span><text:span text:style-name="Car._20_predefinito_20_paragrafo"><text:span text:style-name="T8"> M <text:s text:c="8"/></text:span></text:span><text:span text:style-name="Car._20_predefinito_20_paragrafo"><text:span text:style-name="T12">o</text:span></text:span><text:span text:style-name="Car._20_predefinito_20_paragrafo"><text:span text:style-name="T8"> F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27"/>
          </table:table-cell>
        </table:table-row>
        <table:table-row>
          <table:table-cell table:style-name="Tabella2.A3" table:number-columns-spanned="20" office:value-type="string">
            <text:p text:style-name="P13"/>
            <text:p text:style-name="P27"><text:span text:style-name="Car._20_predefinito_20_paragrafo"><text:span text:style-name="T9">Luogo di nascita: Stato </text:span></text:span><text:span text:style-name="Car._20_predefinito_20_paragrafo"><text:span text:style-name="T10"><text:tab/></text:span></text:span><text:span text:style-name="Car._20_predefinito_20_paragrafo"><text:span text:style-name="T9"> Provincia </text:span></text:span><text:span text:style-name="Car._20_predefinito_20_paragrafo"><text:span text:style-name="T10"><text:tab/></text:span></text:span><text:span text:style-name="Car._20_predefinito_20_paragrafo"><text:span text:style-name="T9"> Comune </text:span></text:span><text:span text:style-name="Car._20_predefinito_20_paragrafo"><text:span text:style-name="T10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27"/>
          </table:table-cell>
        </table:table-row>
        <table:table-row>
          <table:table-cell table:style-name="Tabella2.A3" table:number-columns-spanned="20" office:value-type="string">
            <text:p text:style-name="P13"/>
            <text:p text:style-name="P28"><text:span text:style-name="Car._20_predefinito_20_paragrafo"><text:span text:style-name="T9">Residenza: Provincia </text:span></text:span><text:span text:style-name="Car._20_predefinito_20_paragrafo"><text:span text:style-name="T10"><text:tab/></text:span></text:span><text:span text:style-name="Car._20_predefinito_20_paragrafo"><text:span text:style-name="T9"> Comune </text:span></text:span><text:span text:style-name="Car._20_predefinito_20_paragrafo"><text:span text:style-name="T10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28"/>
          </table:table-cell>
        </table:table-row>
        <table:table-row>
          <table:table-cell table:style-name="Tabella2.A3" table:number-columns-spanned="20" office:value-type="string">
            <text:p text:style-name="P14"/>
            <text:p text:style-name="P29"><text:span text:style-name="Car._20_predefinito_20_paragrafo"><text:span text:style-name="T9">In via/p.zza </text:span></text:span><text:span text:style-name="Car._20_predefinito_20_paragrafo"><text:span text:style-name="T10"><text:tab/></text:span></text:span><text:span text:style-name="Car._20_predefinito_20_paragrafo"><text:span text:style-name="T9"> n° </text:span></text:span><text:span text:style-name="Car._20_predefinito_20_paragrafo"><text:span text:style-name="T10"><text:tab/></text:span></text:span><text:span text:style-name="Car._20_predefinito_20_paragrafo"><text:span text:style-name="T9"> C.A.P. </text:span></text:span><text:span text:style-name="Car._20_predefinito_20_paragrafo"><text:span text:style-name="T10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29"/>
          </table:table-cell>
        </table:table-row>
        <table:table-row>
          <table:table-cell table:style-name="Tabella2.A3" table:number-columns-spanned="20" office:value-type="string">
            <text:p text:style-name="P15"/>
            <text:p text:style-name="P30"><text:span text:style-name="Car._20_predefinito_20_paragrafo"><text:span text:style-name="T9">Tel. </text:span></text:span><text:span text:style-name="Car._20_predefinito_20_paragrafo"><text:span text:style-name="T10"><text:tab/></text:span></text:span><text:span text:style-name="Car._20_predefinito_20_paragrafo"><text:span text:style-name="T9"> Cell. </text:span></text:span><text:span text:style-name="Car._20_predefinito_20_paragrafo"><text:span text:style-name="T10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30"/>
          </table:table-cell>
        </table:table-row>
        <table:table-row>
          <table:table-cell table:style-name="Tabella2.A1" table:number-columns-spanned="20" office:value-type="string">
            <text:p text:style-name="P23"/>
            <text:p text:style-name="P39"><text:span text:style-name="Car._20_predefinito_20_paragrafo"><text:span text:style-name="T8">In qualità di:</text:span></text:span></text:p>
            <text:p text:style-name="P24"/>
            <text:list xml:id="list2127843852" text:style-name="L1">
              <text:list-item>
                <text:p text:style-name="P61">Titolare dell’omonima impresa individuale</text:p>
              </text:list-item>
            </text:list>
            <text:p text:style-name="P16"/>
            <text:list xml:id="list94624319829362" text:continue-numbering="true" text:style-name="L1">
              <text:list-item>
                <text:p text:style-name="P61">Legale rappresentante della società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16"/>
          </table:table-cell>
        </table:table-row>
        <table:table-row>
          <table:table-cell table:style-name="Tabella2.A9" table:number-columns-spanned="7" office:value-type="string">
            <text:p text:style-name="P25"/>
            <text:list xml:id="list94623205497797" text:continue-numbering="true" text:style-name="L1">
              <text:list-item>
                <text:p text:style-name="P63"><text:span text:style-name="Car._20_predefinito_20_paragrafo"><text:span text:style-name="T7">Altro:</text:span></text:span><text:span text:style-name="Car._20_predefinito_20_paragrafo"><text:span text:style-name="T9">______________________________</text:span></text:span></text:p>
              </text:list-item>
            </text:list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9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11"/>
          </table:table-cell>
        </table:table-row>
        <table:table-row>
          <table:table-cell table:style-name="Tabella2.A9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9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10"/>
          </table:table-cell>
          <table:table-cell table:style-name="Tabella2.B2" office:value-type="string">
            <text:p text:style-name="P22"/>
            <text:p text:style-name="P17">Codice Fiscale</text:p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table:number-columns-spanned="2" office:value-type="string">
            <text:p text:style-name="P17"/>
          </table:table-cell>
          <table:covered-table-cell/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T2"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>
          <table:table-cell table:style-name="Tabella2.A3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10"/>
          </table:table-cell>
          <table:table-cell table:style-name="Tabella2.B2" office:value-type="string">
            <text:p text:style-name="P22"/>
            <text:p text:style-name="P31"><text:span text:style-name="Car._20_predefinito_20_paragrafo"><text:span text:style-name="T9">Partita I.V.A.</text:span></text:span></text:p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table:number-columns-spanned="2" office:value-type="string">
            <text:p text:style-name="P17"/>
          </table:table-cell>
          <table:covered-table-cell/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T2"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>
          <table:table-cell table:style-name="Tabella2.A2" office:value-type="string">
            <text:p text:style-name="P10"/>
          </table:table-cell>
          <table:table-cell table:style-name="Tabella2.T2" table:number-columns-spanned="19" office:value-type="string">
            <text:p text:style-name="P18"/>
            <text:p text:style-name="P19">Denominazione o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19"/>
          </table:table-cell>
        </table:table-row>
        <table:table-row>
          <table:table-cell table:style-name="Tabella2.A2" office:value-type="string">
            <text:p text:style-name="P10"/>
          </table:table-cell>
          <table:table-cell table:style-name="Tabella2.T2" table:number-columns-spanned="19" office:value-type="string">
            <text:p text:style-name="P18"/>
            <text:p text:style-name="P32"><text:span text:style-name="Car._20_predefinito_20_paragrafo"><text:span text:style-name="T9">Con sede nel Comune di </text:span></text:span><text:span text:style-name="Car._20_predefinito_20_paragrafo"><text:span text:style-name="T10"><text:tab/></text:span></text:span><text:span text:style-name="Car._20_predefinito_20_paragrafo"><text:span text:style-name="T9"> Provincia </text:span></text:span><text:span text:style-name="Car._20_predefinito_20_paragrafo"><text:span text:style-name="T10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32"/>
          </table:table-cell>
        </table:table-row>
        <table:table-row>
          <table:table-cell table:style-name="Tabella2.A2" office:value-type="string">
            <text:p text:style-name="P10"/>
          </table:table-cell>
          <table:table-cell table:style-name="Tabella2.T2" table:number-columns-spanned="19" office:value-type="string">
            <text:p text:style-name="P20"/>
            <text:p text:style-name="P33"><text:span text:style-name="Car._20_predefinito_20_paragrafo"><text:span text:style-name="T9">In via/p.zza </text:span></text:span><text:span text:style-name="Car._20_predefinito_20_paragrafo"><text:span text:style-name="T10"><text:tab/></text:span></text:span><text:span text:style-name="Car._20_predefinito_20_paragrafo"><text:span text:style-name="T9"> n° </text:span></text:span><text:span text:style-name="Car._20_predefinito_20_paragrafo"><text:span text:style-name="T10"><text:tab/></text:span></text:span><text:span text:style-name="Car._20_predefinito_20_paragrafo"><text:span text:style-name="T9"> C.A.P. </text:span></text:span><text:span text:style-name="Car._20_predefinito_20_paragrafo"><text:span text:style-name="T10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33"/>
          </table:table-cell>
        </table:table-row>
        <table:table-row table:style-name="Tabella2.17">
          <table:table-cell table:style-name="Tabella2.A2" office:value-type="string">
            <text:p text:style-name="P10"/>
          </table:table-cell>
          <table:table-cell table:style-name="Tabella2.T2" table:number-columns-spanned="19" office:value-type="string">
            <text:p text:style-name="P35"/>
            <text:p text:style-name="P34"><text:span text:style-name="Car._20_predefinito_20_paragrafo"><text:span text:style-name="T13">Tel. </text:span></text:span><text:span text:style-name="Car._20_predefinito_20_paragrafo"><text:span text:style-name="T14"><text:tab/></text:span></text:span><text:span text:style-name="Car._20_predefinito_20_paragrafo"><text:span text:style-name="T13"> <text:s/>iscritta in data __________________ </text:span></text:span></text:p>
            <text:p text:style-name="P36"/>
            <text:p text:style-name="P34"><text:span text:style-name="Car._20_predefinito_20_paragrafo"><text:span text:style-name="T13">nel Registro Imprese della C.C.I.A.A. di _______________________ al numero </text:span></text:span><text:span text:style-name="Car._20_predefinito_20_paragrafo"><text:span text:style-name="T14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34"/>
          </table:table-cell>
        </table:table-row>
        <table:table-row table:style-name="Tabella2.18">
          <table:table-cell table:style-name="Tabella2.A18" office:value-type="string">
            <text:p text:style-name="P10"/>
          </table:table-cell>
          <table:table-cell table:style-name="Tabella2.B18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office:value-type="string">
            <text:p text:style-name="P35"/>
          </table:table-cell>
        </table:table-row>
      </table:table>
      <text:p text:style-name="P40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5">c o m u n i c a</text:p>
            <text:p text:style-name="P42">ai sensi delle disposizioni in oggetto, che a far data dal ______________ e fino al __________________ darò inizio all'attività di vendita diretta di prodotti agricoli quali: ______________________________</text:p>
            <text:p text:style-name="P42">______________________________________________________________________________________________</text:p>
            <text:p text:style-name="P42">______________________________________________________________________________________________</text:p>
            <text:p text:style-name="P42">______________________________________________________________________________________________</text:p>
            <text:p text:style-name="P42">______________________________________________________________________________________________</text:p>
            <text:p text:style-name="P41">provenienti in misura prevalente a seguito di coltura / allevamento / manipolazione / trasformazione (cancellare i punti che non interessano) dal/i fondo/i denominato/i ______________________________________________________________________________________________</text:p>
            <text:p text:style-name="P41">______________________________________________________________________________________________</text:p>
            <text:p text:style-name="P41">e ubicato/i in _________________________________ Via ___________________________________ n. ___ ed aventi estensione di Ha ________________ a ______________ ca ________________ di:</text:p>
            <text:list xml:id="list468777018" text:style-name="L2">
              <text:list-item>
                <text:p text:style-name="P62">proprietà dell'Azienda stessa;</text:p>
              </text:list-item>
              <text:list-item>
                <text:p text:style-name="P62">di proprietà ______________________________________________________________ e dei quali sono affittuario, come risulta da fotocopia del contratto di affittanza allegato alla presente;</text:p>
              </text:list-item>
            </text:list>
            <text:p text:style-name="P7"><text:span text:style-name="Car._20_predefinito_20_paragrafo"><text:span text:style-name="T8">(</text:span></text:span><text:span text:style-name="Car._20_predefinito_20_paragrafo"><text:span text:style-name="T11">barrare il punto interessato</text:span></text:span><text:span text:style-name="Car._20_predefinito_20_paragrafo"><text:span text:style-name="T8">)</text:span></text:span></text:p>
            <text:p text:style-name="P5"/>
          </table:table-cell>
        </table:table-row>
      </table:table>
      <text:p text:style-name="P6"/>
      <text:p text:style-name="P44"><text:span text:style-name="Car._20_predefinito_20_paragrafo"><text:span text:style-name="T3">La suddetta attività di vendita avverrà (</text:span></text:span><text:span text:style-name="Car._20_predefinito_20_paragrafo"><text:span text:style-name="T4">barrare il/i punto/i interessato/i</text:span></text:span><text:span text:style-name="Car._20_predefinito_20_paragrafo"><text:span text:style-name="T3">):</text:span></text:span></text:p>
      <text:p text:style-name="P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51" text:outline-level="5"><draw:custom-shape text:anchor-type="paragraph" draw:z-index="0" draw:name="AutoShape 18" draw:style-name="gr1" draw:text-style-name="P74" svg:width="0.255cm" svg:height="1.301cm" svg:x="16.122cm" svg:y="0.323cm"><text:p/><draw:enhanced-geometry svg:viewBox="0 0 91440 467999" draw:text-areas="?f22 ?f24 ?f23 ?f25" draw:glue-points="?f17 ?f18 ?f19 ?f20 ?f17 ?f21 ?f22 ?f20 ?f22 ?f18 ?f22 ?f21 ?f19 ?f20" draw:type="non-primitive" draw:enhanced-path="S M 0 0 L -1 0 C 50500 0 91440 17460 91440 38999 L 91440 429000 C 91440 450538 50500 467998 0 467999 Z N F M 0 0 L -1 0 C 50500 0 91440 17460 91440 38999 L 91440 429000 C 91440 450538 50500 467998 0 46799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67999"/><draw:equation draw:name="f8" draw:formula="45720 * ?f5 / 91440"/><draw:equation draw:name="f9" draw:formula="0 * ?f4 / 467999"/><draw:equation draw:name="f10" draw:formula="91440 * ?f5 / 91440"/><draw:equation draw:name="f11" draw:formula="234000 * ?f4 / 467999"/><draw:equation draw:name="f12" draw:formula="467999 * ?f4 / 467999"/><draw:equation draw:name="f13" draw:formula="0 * ?f5 / 91440"/><draw:equation draw:name="f14" draw:formula="11423 * ?f4 / 467999"/><draw:equation draw:name="f15" draw:formula="64658 * ?f5 / 91440"/><draw:equation draw:name="f16" draw:formula="456576 * ?f4 / 467999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5 / ?f6"/><draw:equation draw:name="f24" draw:formula="?f14 / ?f7"/><draw:equation draw:name="f25" draw:formula="?f16 / ?f7"/></draw:enhanced-geometry></draw:custom-shape><draw:custom-shape text:anchor-type="paragraph" draw:z-index="1" draw:name="AutoShape 19" draw:style-name="gr1" draw:text-style-name="P74" svg:width="0.212cm" svg:height="1.301cm" svg:x="0.242cm" svg:y="0.309cm"><text:p/><draw:enhanced-geometry svg:viewBox="0 0 76196 467999" draw:text-areas="?f23 ?f24 ?f19 ?f25" draw:glue-points="?f17 ?f18 ?f19 ?f20 ?f17 ?f21 ?f22 ?f20 ?f19 ?f18 ?f19 ?f21" draw:type="non-primitive" draw:enhanced-path="S M 76196 467999 L 76196 467999 C 34114 467999 0 450539 0 429001 L 0 38998 C 0 17459 34114 0 76195 0 Z N F M 76196 467999 L 76196 467999 C 34114 467999 0 450539 0 429001 L 0 38998 C 0 17459 34114 0 761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96"/><draw:equation draw:name="f7" draw:formula="?f4 / 467999"/><draw:equation draw:name="f8" draw:formula="38098 * ?f5 / 76196"/><draw:equation draw:name="f9" draw:formula="0 * ?f4 / 467999"/><draw:equation draw:name="f10" draw:formula="76196 * ?f5 / 76196"/><draw:equation draw:name="f11" draw:formula="234000 * ?f4 / 467999"/><draw:equation draw:name="f12" draw:formula="467999 * ?f4 / 467999"/><draw:equation draw:name="f13" draw:formula="0 * ?f5 / 76196"/><draw:equation draw:name="f14" draw:formula="22317 * ?f5 / 76196"/><draw:equation draw:name="f15" draw:formula="11422 * ?f4 / 467999"/><draw:equation draw:name="f16" draw:formula="456577 * ?f4 / 467999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7"/></draw:enhanced-geometry></draw:custom-shape><text:span text:style-name="Car._20_predefinito_20_paragrafo"><text:span text:style-name="T5">IN LOCALI APERTI AL PUBBLICO</text:span></text:span></text:h>
            <text:h text:style-name="P52" text:outline-level="5">la comunicazione deve essere presentata al Comune del luogo ove si farà la vendita e può essere effettuata decorso 30 gg. dalla data di ricevimento della stessa</text:h>
            <text:list xml:id="list3068899276" text:style-name="L3">
              <text:list-item>
                <text:p text:style-name="P69">di proprietà dell'Azienda stessa e ubicati in ______________________________________________ Via _____________________________________________________ n.___, ed aventi superficie di mq. ____________________;</text:p>
              </text:list-item>
              <text:list-item>
                <text:p text:style-name="P70"><text:span text:style-name="Car._20_predefinito_20_paragrafo"><text:span text:style-name="T2">di proprietà della Ditta / Sig.ra / Sig. _____________________________________________, ubicati in _______________________________ Via ___________________________________ n.___, ed aventi superficie di mq. ________________, concessi con contratto di _____________________________________________________________ che si allega in fotocopia;</text:span></text:span></text:p>
              </text:list-item>
            </text:list>
          </table:table-cell>
        </table:table-row>
      </table:table>
      <text:h text:style-name="P58" text:outline-level="6"/>
      <text:h text:style-name="P58" text:outline-level="6"/>
      <text:p text:style-name="Normale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Heading_20_6" text:outline-level="6"><draw:custom-shape text:anchor-type="paragraph" draw:z-index="3" draw:name="AutoShape 21" draw:style-name="gr1" draw:text-style-name="P74" svg:width="0.211cm" svg:height="1.301cm" svg:x="17.022cm" svg:y="0.399cm"><text:p/><draw:enhanced-geometry svg:viewBox="0 0 75566 467999" draw:text-areas="?f23 ?f26 ?f25 ?f27" draw:glue-points="?f18 ?f19 ?f20 ?f21 ?f18 ?f22 ?f23 ?f21 ?f23 ?f19 ?f23 ?f22 ?f20 ?f24" draw:type="non-primitive" draw:enhanced-path="S M 0 0 L -1 0 C 41733 0 75566 17460 75566 39000 L 75566 428999 C 75566 450538 41733 467998 0 467999 Z N F M 0 0 L -1 0 C 41733 0 75566 17460 75566 39000 L 75566 428999 C 75566 450538 41733 467998 0 46799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6"/><draw:equation draw:name="f7" draw:formula="?f4 / 467999"/><draw:equation draw:name="f8" draw:formula="37783 * ?f5 / 75566"/><draw:equation draw:name="f9" draw:formula="0 * ?f4 / 467999"/><draw:equation draw:name="f10" draw:formula="75566 * ?f5 / 75566"/><draw:equation draw:name="f11" draw:formula="234000 * ?f4 / 467999"/><draw:equation draw:name="f12" draw:formula="467999 * ?f4 / 467999"/><draw:equation draw:name="f13" draw:formula="0 * ?f5 / 75566"/><draw:equation draw:name="f14" draw:formula="233999 * ?f4 / 467999"/><draw:equation draw:name="f15" draw:formula="11423 * ?f4 / 467999"/><draw:equation draw:name="f16" draw:formula="53433 * ?f5 / 75566"/><draw:equation draw:name="f17" draw:formula="456576 * ?f4 / 46799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6 / ?f6"/><draw:equation draw:name="f26" draw:formula="?f15 / ?f7"/><draw:equation draw:name="f27" draw:formula="?f17 / ?f7"/></draw:enhanced-geometry></draw:custom-shape><draw:custom-shape text:anchor-type="paragraph" draw:z-index="2" draw:name="AutoShape 20" draw:style-name="gr1" draw:text-style-name="P74" svg:width="0.211cm" svg:height="1.301cm" svg:x="0.318cm" svg:y="0.395cm"><text:p/><draw:enhanced-geometry svg:viewBox="0 0 75566 467999" draw:text-areas="?f23 ?f24 ?f19 ?f25" draw:glue-points="?f17 ?f18 ?f19 ?f20 ?f17 ?f21 ?f22 ?f20 ?f19 ?f18 ?f19 ?f21" draw:type="non-primitive" draw:enhanced-path="S M 75566 467999 L 75566 467999 C 33832 467999 0 450538 0 428999 L 0 39000 C 0 17460 33832 0 75565 0 Z N F M 75566 467999 L 75566 467999 C 33832 467999 0 450538 0 428999 L 0 39000 C 0 17460 33832 0 755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6"/><draw:equation draw:name="f7" draw:formula="?f4 / 467999"/><draw:equation draw:name="f8" draw:formula="37783 * ?f5 / 75566"/><draw:equation draw:name="f9" draw:formula="0 * ?f4 / 467999"/><draw:equation draw:name="f10" draw:formula="75566 * ?f5 / 75566"/><draw:equation draw:name="f11" draw:formula="234000 * ?f4 / 467999"/><draw:equation draw:name="f12" draw:formula="467999 * ?f4 / 467999"/><draw:equation draw:name="f13" draw:formula="0 * ?f5 / 75566"/><draw:equation draw:name="f14" draw:formula="22133 * ?f5 / 75566"/><draw:equation draw:name="f15" draw:formula="11423 * ?f4 / 467999"/><draw:equation draw:name="f16" draw:formula="456576 * ?f4 / 467999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7"/></draw:enhanced-geometry></draw:custom-shape><text:span text:style-name="Car._20_predefinito_20_paragrafo"><text:span text:style-name="T5">MEDIANTE LA POSA DI CAPANNO</text:span></text:span></text:h>
            <text:h text:style-name="P53" text:outline-level="5">la comunicazione deve essere presentata al Comune del luogo ove si farà la vendita e può essere effettuata decorso 30 gg. dalla data di ricevimento della stessa</text:h>
            <text:list xml:id="list94534099213603" text:style-name="L2">
              <text:list-item>
                <text:p text:style-name="P62">su terreno di proprietà dell'Azienda stessa e ubicato in ______________________________________ <text:soft-page-break/>Via _________________________________ n. _______ avente superficie di mq. ____________, autorizzato temporaneamente a livello edilizio come da autorizzazione edilizia n.___________________ del ________________ rilasciata dal Comune di __________________________________________;</text:p>
              </text:list-item>
              <text:list-item>
                <text:p text:style-name="P62">su terreno di proprietà della Ditta / Sig.ra / Sig. _______________________________________, ubicato in ______________________________ Via ________________________________________ n.___, ed aventi superficie di mq. __________________________, concessi con contratto di ____________________________________________________ che si allega in fotocopia, autorizzato temporaneamente a livello edilizio come da autorizzazione edilizia n.________________________ del ________________ rilasciata dal Comune di ______________________________________________.</text:p>
              </text:list-item>
            </text:list>
            <text:h text:style-name="P59" text:outline-level="6"/>
          </table:table-cell>
        </table:table-row>
      </table:table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"><draw:custom-shape text:anchor-type="paragraph" draw:z-index="5" draw:name="AutoShape 23" draw:style-name="gr1" draw:text-style-name="P74" svg:width="0.211cm" svg:height="1.301cm" svg:x="17.074cm" svg:y="1.483cm"><text:p/><draw:enhanced-geometry svg:viewBox="0 0 75566 467999" draw:text-areas="?f23 ?f26 ?f25 ?f27" draw:glue-points="?f18 ?f19 ?f20 ?f21 ?f18 ?f22 ?f23 ?f21 ?f23 ?f19 ?f23 ?f22 ?f20 ?f24" draw:type="non-primitive" draw:enhanced-path="S M 0 0 L -1 0 C 41733 0 75566 17460 75566 39000 L 75566 428999 C 75566 450538 41733 467998 0 467999 Z N F M 0 0 L -1 0 C 41733 0 75566 17460 75566 39000 L 75566 428999 C 75566 450538 41733 467998 0 46799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6"/><draw:equation draw:name="f7" draw:formula="?f4 / 467999"/><draw:equation draw:name="f8" draw:formula="37783 * ?f5 / 75566"/><draw:equation draw:name="f9" draw:formula="0 * ?f4 / 467999"/><draw:equation draw:name="f10" draw:formula="75566 * ?f5 / 75566"/><draw:equation draw:name="f11" draw:formula="234000 * ?f4 / 467999"/><draw:equation draw:name="f12" draw:formula="467999 * ?f4 / 467999"/><draw:equation draw:name="f13" draw:formula="0 * ?f5 / 75566"/><draw:equation draw:name="f14" draw:formula="233999 * ?f4 / 467999"/><draw:equation draw:name="f15" draw:formula="11423 * ?f4 / 467999"/><draw:equation draw:name="f16" draw:formula="53433 * ?f5 / 75566"/><draw:equation draw:name="f17" draw:formula="456576 * ?f4 / 46799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6 / ?f6"/><draw:equation draw:name="f26" draw:formula="?f15 / ?f7"/><draw:equation draw:name="f27" draw:formula="?f17 / ?f7"/></draw:enhanced-geometry></draw:custom-shape><text:span text:style-name="Car._20_predefinito_20_paragrafo"><text:span text:style-name="T8"/></text:span></text:p>
            <text:h text:style-name="Heading_20_7" text:outline-level="7"><draw:custom-shape text:anchor-type="paragraph" draw:z-index="4" draw:name="AutoShape 22" draw:style-name="gr1" draw:text-style-name="P74" svg:width="0.211cm" svg:height="1.301cm" svg:x="0.353cm" svg:y="0.469cm"><text:p/><draw:enhanced-geometry svg:viewBox="0 0 75566 467999" draw:text-areas="?f23 ?f24 ?f19 ?f25" draw:glue-points="?f17 ?f18 ?f19 ?f20 ?f17 ?f21 ?f22 ?f20 ?f19 ?f18 ?f19 ?f21" draw:type="non-primitive" draw:enhanced-path="S M 75566 467999 L 75566 467999 C 33832 467999 0 450538 0 428999 L 0 39000 C 0 17460 33832 0 75565 0 Z N F M 75566 467999 L 75566 467999 C 33832 467999 0 450538 0 428999 L 0 39000 C 0 17460 33832 0 755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6"/><draw:equation draw:name="f7" draw:formula="?f4 / 467999"/><draw:equation draw:name="f8" draw:formula="37783 * ?f5 / 75566"/><draw:equation draw:name="f9" draw:formula="0 * ?f4 / 467999"/><draw:equation draw:name="f10" draw:formula="75566 * ?f5 / 75566"/><draw:equation draw:name="f11" draw:formula="234000 * ?f4 / 467999"/><draw:equation draw:name="f12" draw:formula="467999 * ?f4 / 467999"/><draw:equation draw:name="f13" draw:formula="0 * ?f5 / 75566"/><draw:equation draw:name="f14" draw:formula="22133 * ?f5 / 75566"/><draw:equation draw:name="f15" draw:formula="11423 * ?f4 / 467999"/><draw:equation draw:name="f16" draw:formula="456576 * ?f4 / 467999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7"/></draw:enhanced-geometry></draw:custom-shape><text:span text:style-name="Car._20_predefinito_20_paragrafo"><text:span text:style-name="T2">IN FORMA ITINERANTE</text:span></text:span></text:h>
            <text:h text:style-name="P54" text:outline-level="5">la comunicazione deve essere presentata al Comune del luogo ove ha sede l’azienda di produzione e può essere effettuata decorso 30 gg. dalla data di ricevimento della stessa </text:h>
            <text:list xml:id="list4089444245" text:style-name="L4">
              <text:list-item>
                <text:p text:style-name="P64">in forma itinerante, che avverrà in qualunque area pubblica non espressamente interdetta dal Comune del luogo interessato e per il tempo strettamente necessario a servire il consumatore, senza porre la merce a contatto con il terreno e /o esporla su banchi.</text:p>
              </text:list-item>
            </text:list>
          </table:table-cell>
        </table:table-row>
      </table:table>
      <text:p text:style-name="P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h text:style-name="Heading_20_6" text:outline-level="6"><draw:custom-shape text:anchor-type="paragraph" draw:z-index="7" draw:name="AutoShape 25" draw:style-name="gr1" draw:text-style-name="P74" svg:width="0.211cm" svg:height="1.301cm" svg:x="17.022cm" svg:y="0.452cm"><text:p/><draw:enhanced-geometry svg:viewBox="0 0 75566 467999" draw:text-areas="?f23 ?f26 ?f25 ?f27" draw:glue-points="?f18 ?f19 ?f20 ?f21 ?f18 ?f22 ?f23 ?f21 ?f23 ?f19 ?f23 ?f22 ?f20 ?f24" draw:type="non-primitive" draw:enhanced-path="S M 0 0 L -1 0 C 41733 0 75566 17460 75566 39000 L 75566 428999 C 75566 450538 41733 467998 0 467999 Z N F M 0 0 L -1 0 C 41733 0 75566 17460 75566 39000 L 75566 428999 C 75566 450538 41733 467998 0 46799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6"/><draw:equation draw:name="f7" draw:formula="?f4 / 467999"/><draw:equation draw:name="f8" draw:formula="37783 * ?f5 / 75566"/><draw:equation draw:name="f9" draw:formula="0 * ?f4 / 467999"/><draw:equation draw:name="f10" draw:formula="75566 * ?f5 / 75566"/><draw:equation draw:name="f11" draw:formula="234000 * ?f4 / 467999"/><draw:equation draw:name="f12" draw:formula="467999 * ?f4 / 467999"/><draw:equation draw:name="f13" draw:formula="0 * ?f5 / 75566"/><draw:equation draw:name="f14" draw:formula="233999 * ?f4 / 467999"/><draw:equation draw:name="f15" draw:formula="11423 * ?f4 / 467999"/><draw:equation draw:name="f16" draw:formula="53433 * ?f5 / 75566"/><draw:equation draw:name="f17" draw:formula="456576 * ?f4 / 46799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6 / ?f6"/><draw:equation draw:name="f26" draw:formula="?f15 / ?f7"/><draw:equation draw:name="f27" draw:formula="?f17 / ?f7"/></draw:enhanced-geometry></draw:custom-shape><draw:custom-shape text:anchor-type="paragraph" draw:z-index="6" draw:name="AutoShape 24" draw:style-name="gr1" draw:text-style-name="P74" svg:width="0.211cm" svg:height="1.301cm" svg:x="0.318cm" svg:y="0.448cm"><text:p/><draw:enhanced-geometry svg:viewBox="0 0 75566 467999" draw:text-areas="?f23 ?f24 ?f19 ?f25" draw:glue-points="?f17 ?f18 ?f19 ?f20 ?f17 ?f21 ?f22 ?f20 ?f19 ?f18 ?f19 ?f21" draw:type="non-primitive" draw:enhanced-path="S M 75566 467999 L 75566 467999 C 33832 467999 0 450538 0 428999 L 0 39000 C 0 17460 33832 0 75565 0 Z N F M 75566 467999 L 75566 467999 C 33832 467999 0 450538 0 428999 L 0 39000 C 0 17460 33832 0 755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6"/><draw:equation draw:name="f7" draw:formula="?f4 / 467999"/><draw:equation draw:name="f8" draw:formula="37783 * ?f5 / 75566"/><draw:equation draw:name="f9" draw:formula="0 * ?f4 / 467999"/><draw:equation draw:name="f10" draw:formula="75566 * ?f5 / 75566"/><draw:equation draw:name="f11" draw:formula="234000 * ?f4 / 467999"/><draw:equation draw:name="f12" draw:formula="467999 * ?f4 / 467999"/><draw:equation draw:name="f13" draw:formula="0 * ?f5 / 75566"/><draw:equation draw:name="f14" draw:formula="22133 * ?f5 / 75566"/><draw:equation draw:name="f15" draw:formula="11423 * ?f4 / 467999"/><draw:equation draw:name="f16" draw:formula="456576 * ?f4 / 467999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7"/></draw:enhanced-geometry></draw:custom-shape><text:span text:style-name="Car._20_predefinito_20_paragrafo"><text:span text:style-name="T2">SU AREE PUBBLICHE MEDIANTE L’UTILIZZO DI UN POSTEGGIO</text:span></text:span></text:h>
            <text:h text:style-name="P55" text:outline-level="5">la comunicazione deve essere presentata al Comune del luogo ove si farà la vendita e può essere effettuata decorso 30 gg. dalla data di ricevimento della stessa</text:h>
            <text:p text:style-name="Normale"/>
            <text:list xml:id="list94623710197747" text:continue-numbering="true" text:style-name="L4">
              <text:list-item>
                <text:p text:style-name="P64">su aree pubbliche mediante l’utilizzo di un posteggio, pertanto chiedo ai sensi dell’art. 28 del Decreto Legislativo n. 114 del 31/03/1998 e successive modificazioni e integrazioni, l’assegnazione per il periodo dal _______________________ al ____________________ di un posteggio in Via / Piazza ___________________________________________________________________________ con superficie di mq. ______________.</text:p>
              </text:list-item>
            </text:list>
          </table:table-cell>
        </table:table-row>
      </table:table>
      <text:p text:style-name="P6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h text:style-name="Heading_20_6" text:outline-level="6"><draw:custom-shape text:anchor-type="paragraph" draw:z-index="9" draw:name="AutoShape 27" draw:style-name="gr1" draw:text-style-name="P74" svg:width="0.211cm" svg:height="1.301cm" svg:x="16.069cm" svg:y="0.399cm"><text:p/><draw:enhanced-geometry svg:viewBox="0 0 75566 467999" draw:text-areas="?f23 ?f26 ?f25 ?f27" draw:glue-points="?f18 ?f19 ?f20 ?f21 ?f18 ?f22 ?f23 ?f21 ?f23 ?f19 ?f23 ?f22 ?f20 ?f24" draw:type="non-primitive" draw:enhanced-path="S M 0 0 L -1 0 C 41733 0 75566 17460 75566 39000 L 75566 428999 C 75566 450538 41733 467998 0 467999 Z N F M 0 0 L -1 0 C 41733 0 75566 17460 75566 39000 L 75566 428999 C 75566 450538 41733 467998 0 46799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6"/><draw:equation draw:name="f7" draw:formula="?f4 / 467999"/><draw:equation draw:name="f8" draw:formula="37783 * ?f5 / 75566"/><draw:equation draw:name="f9" draw:formula="0 * ?f4 / 467999"/><draw:equation draw:name="f10" draw:formula="75566 * ?f5 / 75566"/><draw:equation draw:name="f11" draw:formula="234000 * ?f4 / 467999"/><draw:equation draw:name="f12" draw:formula="467999 * ?f4 / 467999"/><draw:equation draw:name="f13" draw:formula="0 * ?f5 / 75566"/><draw:equation draw:name="f14" draw:formula="233999 * ?f4 / 467999"/><draw:equation draw:name="f15" draw:formula="11423 * ?f4 / 467999"/><draw:equation draw:name="f16" draw:formula="53433 * ?f5 / 75566"/><draw:equation draw:name="f17" draw:formula="456576 * ?f4 / 46799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6 / ?f6"/><draw:equation draw:name="f26" draw:formula="?f15 / ?f7"/><draw:equation draw:name="f27" draw:formula="?f17 / ?f7"/></draw:enhanced-geometry></draw:custom-shape><draw:custom-shape text:anchor-type="paragraph" draw:z-index="8" draw:name="AutoShape 26" draw:style-name="gr1" draw:text-style-name="P74" svg:width="0.211cm" svg:height="1.301cm" svg:x="0.194cm" svg:y="0.393cm"><text:p/><draw:enhanced-geometry svg:viewBox="0 0 75566 467999" draw:text-areas="?f23 ?f24 ?f19 ?f25" draw:glue-points="?f17 ?f18 ?f19 ?f20 ?f17 ?f21 ?f22 ?f20 ?f19 ?f18 ?f19 ?f21" draw:type="non-primitive" draw:enhanced-path="S M 75566 467999 L 75566 467999 C 33832 467999 0 450538 0 428999 L 0 39000 C 0 17460 33832 0 75565 0 Z N F M 75566 467999 L 75566 467999 C 33832 467999 0 450538 0 428999 L 0 39000 C 0 17460 33832 0 755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6"/><draw:equation draw:name="f7" draw:formula="?f4 / 467999"/><draw:equation draw:name="f8" draw:formula="37783 * ?f5 / 75566"/><draw:equation draw:name="f9" draw:formula="0 * ?f4 / 467999"/><draw:equation draw:name="f10" draw:formula="75566 * ?f5 / 75566"/><draw:equation draw:name="f11" draw:formula="234000 * ?f4 / 467999"/><draw:equation draw:name="f12" draw:formula="467999 * ?f4 / 467999"/><draw:equation draw:name="f13" draw:formula="0 * ?f5 / 75566"/><draw:equation draw:name="f14" draw:formula="22133 * ?f5 / 75566"/><draw:equation draw:name="f15" draw:formula="11423 * ?f4 / 467999"/><draw:equation draw:name="f16" draw:formula="456576 * ?f4 / 467999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7"/></draw:enhanced-geometry></draw:custom-shape><text:span text:style-name="Car._20_predefinito_20_paragrafo"><text:span text:style-name="T2">COMMERCIO ELETTRONICO</text:span></text:span></text:h>
            <text:h text:style-name="P53" text:outline-level="5"><text:s text:c="2"/>la comunicazione deve essere presentata al Comune del luogo ove si farà la vendita e può essere effettuata decorso 30 gg. dalla data di ricevimento della stessa</text:h>
            <text:list xml:id="list94533435439524" text:style-name="L2">
              <text:list-item>
                <text:p text:style-name="P62">da effettuarsi nei locali di proprietà dell'Azienda stessa e ubicati in _______________________________ Via ____________________________________________ n.___, ed aventi superficie di mq. ______________;</text:p>
              </text:list-item>
              <text:list-item>
                <text:p text:style-name="P60">di proprietà della Ditta / Sig.ra / Sig. ____________________________________________, ubicati in _______________________________ Via ___________________________________ n.___, ed aventi superficie di mq. __________________________, concessi con contratto di ____________________________________________________________ che si allega in fotocopia.</text:p>
              </text:list-item>
            </text:list>
          </table:table-cell>
        </table:table-row>
      </table:table>
      <text:p text:style-name="P43"/>
      <text:p text:style-name="P45">In merito alla suddetta denuncia, consapevole che come previsto dall’art. 76 del D.P.R. 28 dicembre 2000 n. 445, chiunque rilascia dichiarazioni mendaci, forma atti falsi o ne fa uso nei casi previsti dal suddetto testo unico, è punito ai sensi del codice penale e dalle leggi speciali in materia e che qualora in caso, emerga la non veridicità del contenuto delle dichiarazioni, decadono tutti i benefici eventualmente conseguenti al provvedimento emanato sulla base delle dichiarazioni non veritiere,</text:p>
      <text:p text:style-name="P9">d i c h i a r o</text:p>
      <text:p text:style-name="P46">ai sensi degli artt. 46 (R) e 47 (R) del D.P.R. 28 dicembre 2000 n. 445: </text:p>
      <text:list xml:id="list2611160814" text:style-name="L5">
        <text:list-item>
          <text:p text:style-name="P71">che l’Azienda è produttrice agricola ai sensi della Legge 9/2/1963 n. 59;</text:p>
        </text:list-item>
        <text:list-item>
          <text:p text:style-name="P71">di possedere in qualità di _____________________________ della suddetta azienda, la qualifica di imprenditore agricolo ai sensi dell’art. 4 del Decreto Legislativo 18/05/2001 n. 228;</text:p>
        </text:list-item>
        <text:list-item>
          <text:p text:style-name="P71">che la vendita riguarda in misura prevalente prodotti di propria produzione proveniente dall’azienda stessa;</text:p>
        </text:list-item>
        <text:list-item>
          <text:p text:style-name="P71">che l’ammontare dei ricavi derivanti dalla vendita dei prodotti non provenienti dall’azienda nell’anno solare precedente, non è stato superiore a € 41.316,552 per imprenditori individuali), € 1.032.913,80 (per le società);</text:p>
        </text:list-item>
        <text:list-item>
          <text:p text:style-name="P71">che nei miei confronti (ditta individuale) /in quelli della Società da me rappresentata (se trattasi di forma societaria) non sussistono le cause di divieto, di decadenza e di sospensione previste dal Decreto Leg.vo n. 490 del 8/8/1994, secondo le modalità previste dall'art. 15 della L. 23/05/1997 n. 135;</text:p>
        </text:list-item>
        <text:list-item>
          <text:p text:style-name="P71">che nei miei confronti (Ditta individuale) ed in quelli della Società da me rappresentata (se trattasi di forma societaria) non sussistono e non si hanno avuti procedimenti penali tali da compromettere l’accoglimento della suddetta;</text:p>
        </text:list-item>
        <text:list-item>
          <text:p text:style-name="P71">che nei miei confronti (ditta individuale) /in quelli della Società da me rappresentata (se trattasi di forma societaria) non sono state riportate condanne con sentenza passata in giudicato, per delitti in materia di igiene e sanità o di frode nella preparazione degli alimenti nel quinquennio precedente all’inizio dell’esercizio dell’attività; </text:p>
        </text:list-item>
        <text:list-item>
          <text:p text:style-name="P72">che sono osservate le disposizioni vigenti in materia di igiene e sanità e precisamente (barrare e compilare la/e voce/i che interessano):</text:p>
        </text:list-item>
      </text:list>
      <text:list xml:id="list94534924588623" text:style-name="L2">
        <text:list-item>
          <text:p text:style-name="P66">per i locali ed attrezzature utilizzati ai fini di effettuare la manipolazione / trasformazione dei prodotti agricoli e zootecnici, per il completo sfruttamento del ciclo produttivo dell’impresa, è stata rilasciata dal Comune di _______________________________________________________________________ l’autorizzazione sanitaria n. ______________________ in data _____________________;</text:p>
        </text:list-item>
        <text:list-item>
          <text:p text:style-name="P65">per l’automezzo marca ____________________________________ tipo ___________________________ targato _________________________________ di proprietà della suddetta Ditta ed utilizzato per il <text:soft-page-break/>trasporto / vendita dei suddetti prodotti, è stata rilasciata dal Comune di ______________________ l’autorizzazione sanitaria n. _______________ in data _________________;</text:p>
        </text:list-item>
      </text:list>
      <text:list xml:id="list94533514669314" text:style-name="L5">
        <text:list-item>
          <text:p text:style-name="P73">che tutto quanto sopra riportato è rispondente a verità.</text:p>
        </text:list-item>
      </text:list>
      <text:p text:style-name="P47">Inoltre in considerazione al fatto che i dati personali forniti sono soggetti al massimo riserbo ai sensi della Legge 31/12/96 n.675, autorizzo con la firma posta in calce alla presente, il Comune in indirizzo ad utilizzarli per finalità istituzionali e promozionali dell’attività economica stessa.</text:p>
      <text:h text:style-name="P57" text:outline-level="2"><text:span text:style-name="Car._20_predefinito_20_paragrafo"><text:span text:style-name="T2">Distinti Saluti <text:tab/></text:span></text:span><text:span text:style-name="Car._20_predefinito_20_paragrafo"><text:span text:style-name="T3">Il Denunciante</text:span></text:span></text:h>
      <text:h text:style-name="P56" text:outline-level="1"><text:span text:style-name="Car._20_predefinito_20_paragrafo"><text:span text:style-name="T2"><text:tab/></text:span></text:span><text:span text:style-name="Car._20_predefinito_20_paragrafo"><text:span text:style-name="T6">____________________________________</text:span></text:span></text:h>
      <text:p text:style-name="P48">N.B. La firma deve essere posta in presenza dell’Incaricato del Comune, in caso contrario si deve allegare fotocopia di documento d’identità in corso di validità.</text:p>
      <text:p text:style-name="P49">Visto il Funzionario Incaricato del Comune di ________________________</text:p>
      <text:p text:style-name="P50"><text:span text:style-name="Car._20_predefinito_20_paragrafo"><text:span text:style-name="T3">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onotype Sorts" svg:font-family="'Monotype Sorts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.635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ext_20_body" style:display-name="Text body" style:family="paragraph" style:parent-style-name="Normale" style:class="text">
      <style:paragraph-properties fo:margin-top="0cm" fo:margin-bottom="0.423cm" loext:contextual-spacing="false" fo:hyphenation-ladder-count="no-limit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.423cm" loext:contextual-spacing="false" fo:hyphenation-ladder-count="no-limit" fo:keep-with-next="always">
        <style:tab-stops>
          <style:tab-stop style:position="13.00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cm" fo:margin-top="0cm" fo:margin-bottom="0.423cm" loext:contextual-spacing="false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.423cm" loext:contextual-spacing="false" fo:hyphenation-ladder-count="no-limit" fo:keep-with-next="always">
        <style:tab-stops>
          <style:tab-stop style:position="13.503cm"/>
        </style:tab-stops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cm" fo:margin-bottom="0.635cm" loext:contextual-spacing="false" fo:text-align="center" style:justify-single-word="false" fo:hyphenation-ladder-count="no-limit" fo:keep-with-next="always">
        <style:tab-stops>
          <style:tab-stop style:position="10.252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cm" fo:margin-bottom="0.212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fo:font-size="12pt" style:font-size-asian="12pt" fo:hyphenate="false"/>
    </style:style>
    <style:style style:name="Corpo_20_del_20_testo_20_2" style:display-name="Corpo del testo 2" style:family="paragraph" style:parent-style-name="Normale">
      <style:paragraph-properties fo:margin-top="0cm" fo:margin-bottom="0.423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.423cm" loext:contextual-spacing="false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2pt" fo:font-style="italic" style:font-size-asian="12pt" style:font-style-asian="italic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Normale">
      <style:paragraph-properties fo:margin-top="0cm" fo:margin-bottom="0.212cm" loext:contextual-spacing="false"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8pt" fo:font-style="normal" fo:font-weight="bold" style:font-size-asian="18pt" style:font-style-asian="normal" style:font-weight-asian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8pt" fo:font-style="normal" fo:font-weight="bold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8pt" fo:font-style="normal" fo:font-weight="bold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Pag. </text:span></text:span><text:span text:style-name="Numero_20_pagina"><text:span text:style-name="MT1"><text:page-number text:select-page="current">5</text:page-number></text:span></text:span><text:span text:style-name="Numero_20_pagina"><text:span text:style-name="MT1"><text:s/>di </text:span></text:span><text:span text:style-name="Numero_20_pagina"><text:span text:style-name="MT1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>Novellara, li</dc:title>
    <meta:initial-creator>uffici comunali</meta:initial-creator>
    <meta:creation-date>2015-02-27T09:53:00Z</meta:creation-date>
    <dc:date>2020-09-17T09:46:22.518000000</dc:date>
    <meta:print-date>2010-03-18T11:09:00Z</meta:print-date>
    <meta:editing-cycles>4</meta:editing-cycles>
    <meta:editing-duration>PT1M49S</meta:editing-duration>
    <meta:document-statistic meta:table-count="8" meta:image-count="0" meta:object-count="0" meta:page-count="5" meta:paragraph-count="75" meta:word-count="1200" meta:character-count="9701" meta:non-whitespace-character-count="8533"/>
    <meta:template xlink:type="simple" xlink:actuate="onRequest" xlink:title="" xlink:href="file:///C:/Users/frontoffice/Downloads/D.I.A.venditaprod.agricoli_6894_634.odt/Normal"/>
  </office:meta>
</office:document-meta>
</file>