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4C88A23034BA4DDD36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392cm" table:align="left" style:writing-mode="lr-tb"/>
    </style:style>
    <style:style style:name="Tabella1.A" style:family="table-column">
      <style:table-column-properties style:column-width="4.392cm"/>
    </style:style>
    <style:style style:name="Tabella1.1" style:family="table-row">
      <style:table-row-properties style:min-row-height="1.4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2pt" fo:font-style="italic" style:font-size-asian="12pt" style:font-style-asian="italic" style:font-style-complex="italic" style:font-weight-complex="bold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P6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Palatino Linotype" fo:font-size="16pt" style:text-underline-style="solid" style:text-underline-width="auto" style:text-underline-color="font-color" fo:font-weight="bold" style:font-size-asian="16pt" style:font-weight-asian="bold" style:font-name-complex="Palatino Linotype" style:font-size-complex="16pt"/>
    </style:style>
    <style:style style:name="P7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8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05fc28" style:font-size-asian="11pt" style:font-size-complex="11pt"/>
    </style:style>
    <style:style style:name="P13" style:family="paragraph" style:parent-style-name="Standard">
      <style:text-properties style:font-name="Verdana" fo:font-size="11pt" style:font-size-asian="11pt" style:font-name-complex="Palatino Linotype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style:font-size-asian="11pt" style:font-name-complex="Palatino Linotype" style:font-size-complex="11pt"/>
    </style:style>
    <style:style style:name="P15" style:family="paragraph" style:parent-style-name="Standard">
      <style:paragraph-properties fo:line-height="150%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05fc28" officeooo:paragraph-rsid="0006e94c" style:font-size-asian="11pt" style:font-weight-asian="bold" style:font-name-complex="Palatino Linotype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size-asian="11pt" style:font-name-complex="Palatino Linotype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officeooo:rsid="0005fc28" officeooo:paragraph-rsid="0006e94c" style:font-size-asian="11pt" style:font-name-complex="Palatino Linotype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e94c" style:font-size-asian="11pt" style:font-weight-asian="bold" style:font-name-complex="Palatino Linotype" style:font-size-complex="11pt"/>
    </style:style>
    <style:style style:name="P20" style:family="paragraph" style:parent-style-name="Footer">
      <style:text-properties style:font-name="Palatino Linotype" fo:font-weight="bold" style:font-weight-asian="bold" style:font-name-complex="Palatino Linotype" style:font-weight-complex="bold"/>
    </style:style>
    <style:style style:name="P21" style:family="paragraph" style:parent-style-name="Footer">
      <style:text-properties style:font-name="Palatino Linotype" fo:font-size="4pt" fo:font-weight="bold" style:font-size-asian="4pt" style:font-weight-asian="bold" style:font-name-complex="Palatino Linotype" style:font-weight-complex="bold"/>
    </style:style>
    <style:style style:name="P22" style:family="paragraph" style:parent-style-name="Footer">
      <style:text-properties style:font-name="Palatino Linotype" fo:font-size="4pt" fo:language="none" fo:country="none" style:font-size-asian="4pt" style:language-asian="none" style:country-asian="none" style:font-name-complex="Palatino Linotype"/>
    </style:style>
    <style:style style:name="P23" style:family="paragraph" style:parent-style-name="Standard">
      <style:paragraph-properties fo:line-height="150%" style:writing-mode="lr-tb"/>
      <style:text-properties style:font-name="Verdana" fo:font-size="11pt" style:font-size-asian="11pt" style:font-name-complex="Palatino Linotype" style:font-size-complex="11pt"/>
    </style:style>
    <style:style style:name="P24" style:family="paragraph" style:parent-style-name="Text_20_body_20_indent">
      <style:paragraph-properties fo:margin-left="2.529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Palatino Linotype" style:font-size-complex="11pt"/>
    </style:style>
    <style:style style:name="P25" style:family="paragraph" style:parent-style-name="Standard">
      <style:paragraph-properties fo:margin-top="0cm" fo:margin-bottom="0.847cm" loext:contextual-spacing="false"/>
    </style:style>
    <style:style style:name="P26" style:family="paragraph" style:parent-style-name="Standard">
      <style:paragraph-properties fo:margin-top="0cm" fo:margin-bottom="0.847cm" loext:contextual-spacing="false"/>
      <style:text-properties style:font-name="Verdana" fo:font-size="11pt" style:font-size-asian="11pt" style:font-name-complex="Palatino Linotype" style:font-size-complex="11pt"/>
    </style:style>
    <style:style style:name="P27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Verdana" fo:font-size="11pt" style:font-size-asian="11pt" style:font-name-complex="Palatino Linotype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1pt" style:font-size-asian="11pt" style:font-name-complex="Palatino Linotype" style:font-size-complex="11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Palatino Linotype" style:font-size-complex="11pt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1pt" fo:font-weight="bold" officeooo:rsid="0005fc28" officeooo:paragraph-rsid="0005fc28" style:font-size-asian="11pt" style:font-weight-asian="bold" style:font-name-complex="Palatino Linotype" style:font-size-complex="11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50%" style:writing-mode="lr-tb"/>
      <style:text-properties style:font-name="Verdana" fo:font-size="11pt" style:font-size-asian="11pt" style:font-name-complex="Palatino Linotype" style:font-size-complex="11pt"/>
    </style:style>
    <style:style style:name="P33" style:family="paragraph" style:parent-style-name="Standard">
      <style:paragraph-properties fo:margin-left="1.27cm" fo:margin-right="0cm" fo:margin-top="0cm" fo:margin-bottom="0.212cm" loext:contextual-spacing="false" fo:line-height="150%" fo:text-indent="0cm" style:auto-text-indent="false" style:writing-mode="lr-tb"/>
      <style:text-properties style:font-name="Verdana" fo:font-size="11pt" style:font-size-asian="11pt" style:font-name-complex="Palatino Linotype" style:font-size-complex="11pt"/>
    </style:style>
    <style:style style:name="P34" style:family="paragraph" style:parent-style-name="Standard">
      <style:paragraph-properties fo:margin-top="0cm" fo:margin-bottom="0.423cm" loext:contextual-spacing="false" fo:line-height="150%"/>
      <style:text-properties style:font-name="Verdana" fo:font-size="11pt" style:font-size-asian="11pt" style:font-name-complex="Palatino Linotype" style:font-size-complex="11pt"/>
    </style:style>
    <style:style style:name="P35" style:family="paragraph" style:parent-style-name="Standard">
      <style:paragraph-properties fo:margin-top="0cm" fo:margin-bottom="0.423cm" loext:contextual-spacing="false" fo:line-height="150%"/>
      <style:text-properties style:font-name="Verdana" fo:font-size="11pt" officeooo:paragraph-rsid="0005fc28" style:font-size-asian="11pt" style:font-name-complex="Palatino Linotype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size-complex="12pt"/>
    </style:style>
    <style:style style:name="P37" style:family="paragraph" style:parent-style-name="Standard" style:list-style-name="WW8Num3">
      <style:paragraph-properties fo:margin-top="0cm" fo:margin-bottom="0.212cm" loext:contextual-spacing="false" fo:line-height="150%" style:writing-mode="lr-tb"/>
      <style:text-properties style:font-name="Verdana" fo:font-size="11pt" style:font-size-asian="11pt" style:font-size-complex="11pt"/>
    </style:style>
    <style:style style:name="P38" style:family="paragraph" style:parent-style-name="Standard" style:list-style-name="WW8Num1" style:master-page-name="">
      <loext:graphic-properties draw:fill="none"/>
      <style:paragraph-properties fo:margin-left="0.801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1pt" style:font-size-asian="11pt" style:font-name-complex="Palatino Linotype" style:font-size-complex="11pt"/>
    </style:style>
    <style:style style:name="P39" style:family="paragraph" style:parent-style-name="Standard" style:list-style-name="WW8Num1">
      <loext:graphic-properties draw:fill="none"/>
      <style:paragraph-properties fo:margin-left="0.801cm" fo:margin-right="0cm" fo:text-align="justify" style:justify-single-word="false" fo:orphans="2" fo:widows="2" fo:text-indent="-0.6cm" style:auto-text-indent="false" fo:background-color="transparent" style:writing-mode="lr-tb"/>
      <style:text-properties style:font-name="Verdana" fo:font-size="11pt" style:font-size-asian="11pt" style:font-name-complex="Palatino Linotype" style:font-size-complex="11pt"/>
    </style:style>
    <style:style style:name="P40" style:family="paragraph" style:parent-style-name="Text_20_body_20_indent" style:list-style-name="WW8Num1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Verdana" fo:font-size="11pt" style:font-size-asian="11pt" style:font-name-complex="Palatino Linotype" style:font-size-complex="11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a0aed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Palatino Linotype"/>
    </style:style>
    <style:style style:name="T5" style:family="text">
      <style:text-properties fo:font-weight="bold" officeooo:rsid="0005fc28" style:font-weight-asian="bold" style:font-name-complex="Palatino Linotype"/>
    </style:style>
    <style:style style:name="T6" style:family="text">
      <style:text-properties fo:font-weight="bold" style:font-weight-asian="bold" style:font-name-complex="Palatino Linotyp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fc28" style:font-weight-asian="bold" style:font-weight-complex="bold"/>
    </style:style>
    <style:style style:name="T9" style:family="text">
      <style:text-properties fo:font-weight="bold" officeooo:rsid="0006e94c" style:font-weight-asian="bold" style:font-weight-complex="bold"/>
    </style:style>
    <style:style style:name="T10" style:family="text">
      <style:text-properties style:font-name="Palatino Linotype" fo:font-size="14pt" style:font-size-asian="14pt" style:font-name-complex="Palatino Linotype" style:font-size-complex="14pt"/>
    </style:style>
    <style:style style:name="T11" style:family="text">
      <style:text-properties style:font-name="Palatino Linotype" fo:font-size="14pt" officeooo:rsid="0005fc28" style:font-size-asian="14pt" style:font-name-complex="Palatino Linotype" style:font-size-complex="14pt"/>
    </style:style>
    <style:style style:name="T12" style:family="text">
      <style:text-properties style:font-name-complex="Palatino Linotype"/>
    </style:style>
    <style:style style:name="T13" style:family="text">
      <style:text-properties officeooo:rsid="0005fc28" style:font-name-complex="Palatino Linotype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Palatino Linotype"/>
    </style:style>
    <style:style style:name="T15" style:family="text">
      <style:text-properties style:text-underline-style="solid" style:text-underline-width="auto" style:text-underline-color="font-color" style:font-name-complex="Palatino Linotype"/>
    </style:style>
    <style:style style:name="T16" style:family="text">
      <style:text-properties style:text-underline-style="solid" style:text-underline-width="auto" style:text-underline-color="font-color" officeooo:rsid="0005fc28" style:font-name-complex="Palatino Linotype"/>
    </style:style>
    <style:style style:name="T17" style:family="text">
      <style:text-properties officeooo:rsid="0005fc28"/>
    </style:style>
    <style:style style:name="T18" style:family="text">
      <style:text-properties officeooo:rsid="0006e94c"/>
    </style:style>
    <style:style style:name="T19" style:family="text">
      <style:text-properties fo:font-weight="normal" officeooo:rsid="0006e94c" style:font-weight-asian="normal" style:font-weight-complex="normal"/>
    </style:style>
    <style:style style:name="T20" style:family="text">
      <style:text-properties officeooo:rsid="0009c3c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249cm" fo:margin-right="0.249cm" style:wrap="dynamic" style:number-wrapped-paragraphs="1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/>
      <text:p text:style-name="P8"><draw:frame draw:style-name="fr2" draw:name="Cornice1" text:anchor-type="paragraph" svg:x="12.375cm" svg:y="0.134cm" svg:width="4.392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5">Marca da Bollo</text:p><text:p text:style-name="P6">ESENTE</text:p></table:table-cell></table:table-row></table:table></draw:text-box></draw:frame>IV° SETTORE SERVIZIO ATTIVITA’ PRODUTTIVE<text:tab/></text:p>
      <text:p text:style-name="P7">Piazzale Marconi n. 1 – 42017 Novellara (RE)</text:p>
      <text:p text:style-name="P25"><text:a xlink:type="simple" xlink:href="http://www.comunedinovellara.gov.it/" text:style-name="Internet_20_link" text:visited-style-name="Visited_20_Internet_20_Link"><text:span text:style-name="Internet_20_link">www.comunedinovellara.gov.it</text:span></text:a> E-mail <text:a xlink:type="simple" xlink:href="mailto:urp@comune.novellara.re.it" text:style-name="Internet_20_link" text:visited-style-name="Visited_20_Internet_20_Link"><text:span text:style-name="Internet_20_link">urp@comune.novellara.re.it</text:span></text:a><text:line-break/><text:a xlink:type="simple" xlink:href="http://www.comunedinovellara.gov.it/servizi/menu/dinamica.aspx?idArea=905&amp;idCat=7397&amp;ID=7397&amp;TipoElemento=categoria" text:style-name="Internet_20_link" text:visited-style-name="Visited_20_Internet_20_Link"><text:span text:style-name="Internet_20_link">Posta Elettronica Certificata</text:span></text:a> <text:a xlink:type="simple" xlink:href="mailto:novellara@cert.provincia.re.it" text:style-name="Internet_20_link" text:visited-style-name="Visited_20_Internet_20_Link"><text:span text:style-name="Internet_20_link">novellara@cert.provincia.re.it</text:span></text:a></text:p>
      <text:p text:style-name="P28"/>
      <text:p text:style-name="P27"><text:span text:style-name="T6">RICHIESTA PER L’OCCUPAZIONE TEMPORANEA DEL SUOLO PUBBLICO – P</text:span><text:span text:style-name="T4">UBBLICI ESERCIZI – ART. 181 DECRETO 34/2020</text:span></text:p>
      <text:p text:style-name="P15"/>
      <text:p text:style-name="P10"><text:span text:style-name="T14">IL RICHIEDENTE</text:span><text:span text:style-name="T3"> </text:span>(ai sensi dell’articolo 46 D.P.R. 445/2000 e s.m.i.)</text:p>
      <text:p text:style-name="P23">Cognome______________________________ Nome_________________________</text:p>
      <text:p text:style-name="P23">Luogo e data di nascita ____________________________________________________________________</text:p>
      <text:p text:style-name="P23">Città di residenza ______________________________________________________</text:p>
      <text:p text:style-name="P23">Via __________________________________________________________________</text:p>
      <text:p text:style-name="P23">Codice Fiscale _____________________________, Telefono ___________________</text:p>
      <text:p text:style-name="P32">Cellulare _______________________, E-Mail________________________________</text:p>
      <text:p text:style-name="P32">In Qualità di titolare/Altro del </text:p>
      <text:list xml:id="list2653238968815709072" text:style-name="WW8Num3">
        <text:list-item>
          <text:p text:style-name="P37"><text:span text:style-name="T15">Pubblico esercizio denominato</text:span><text:span text:style-name="T12"> _______________________________________</text:span></text:p>
        </text:list-item>
      </text:list>
      <text:p text:style-name="P33">________________________________________________________________</text:p>
      <text:p text:style-name="P32">Sito/a in _________________________________ Via_________________________</text:p>
      <text:p text:style-name="P23">Codice Fiscale _____________________________, Telefono____________________</text:p>
      <text:p text:style-name="P32">Cellulare _______________________, E-Mail ________________________________</text:p>
      <text:p text:style-name="P35"><text:span text:style-name="T17">PEC</text:span>.: <text:span text:style-name="T8">(dato obbligatorio)</text:span><text:span text:style-name="T17">___</text:span>____________________________________________</text:p>
      <text:p text:style-name="P31"><text:soft-page-break/>al fine di realizzare/ampliare la distesa estiva secondo quanto previsto dall’art. 181 del Decreto 34/2020</text:p>
      <text:p text:style-name="P29"/>
      <text:p text:style-name="P29">Consapevole delle sanzioni penali richiamate dall’art. 76 del D.P.R. 445/2000, in caso di dichiarazione mendace o di formazione e uso di atti falsi</text:p>
      <text:p text:style-name="P29"/>
      <text:p text:style-name="P30">C H I E D E</text:p>
      <text:p text:style-name="P9"><text:span text:style-name="T4">Ai sensi e per gli effetti del Decreto 34/2020 di poter occupare suolo pubblico </text:span><text:span text:style-name="T5">o privato di uso pubblico</text:span><text:span text:style-name="T4"> </text:span><text:span text:style-name="T5">ubicato</text:span><text:span text:style-name="T4"> in: </text:span><text:span text:style-name="T12">(indicare località con la precisazione del numero civico e/o di altro riferimento utile) _____________________________________________________________________</text:span></text:p>
      <text:p text:style-name="P13"/>
      <text:p text:style-name="P34">_____________________________________________________________________</text:p>
      <text:p text:style-name="P10"><text:span text:style-name="T4">Con </text:span><text:span text:style-name="T5">le seguenti strutture/arredi, amovibili</text:span><text:span text:style-name="T4">: </text:span><text:span text:style-name="T12">(</text:span><text:span text:style-name="T13">descrivere</text:span><text:span text:style-name="T12">) _____________________________________________________________________</text:span></text:p>
      <text:p text:style-name="P14">_____________________________________________________________________</text:p>
      <text:p text:style-name="P14">_____________________________________________________________________</text:p>
      <text:p text:style-name="P10"><text:span text:style-name="T4">Dimensioni: </text:span><text:span text:style-name="T12">(indicare lunghezza per larghezza e totale mq </text:span><text:span text:style-name="T13">della occupazione richiesta</text:span><text:span text:style-name="T12">) ________________________________________________</text:span></text:p>
      <text:p text:style-name="P14"/>
      <text:p text:style-name="P11"><text:span text:style-name="T5">per il </text:span><text:span text:style-name="T4">Periodo:</text:span><text:span text:style-name="T12"> </text:span><text:span text:style-name="T13">da</text:span><text:span text:style-name="T10">__________________</text:span><text:span text:style-name="T11">a</text:span><text:span text:style-name="T10">_________________________________</text:span></text:p>
      <text:p text:style-name="P17"/>
      <text:p text:style-name="P12"><text:span text:style-name="T15">(limite massimo concesso fino al 31/10/2020</text:span><text:span text:style-name="T16">)</text:span></text:p>
      <text:p text:style-name="P18">periodi ulteriori andranno richiesti con ulteriore istanza in quanto non più gratuiti</text:p>
      <text:p text:style-name="P16"/>
      <text:p text:style-name="P19">CONDIZIONI DA RISPETTARE PER L’OTTENIMENTO DELLA CONCESSIONE</text:p>
      <text:list xml:id="list5784117364844834383" text:style-name="WW8Num1">
        <text:list-item>
          <text:p text:style-name="P38">La domanda deve essere presentata prima dell’inizio dell’occupazione.</text:p>
        </text:list-item>
        <text:list-item>
          <text:p text:style-name="P39">Alla domanda <text:span text:style-name="T7">deve essere allegata una planimetria</text:span> dell’area occupata con le relative dimensioni, non necessariamente elaborata da un tecnico abilitato <text:span text:style-name="T18">e la </text:span><text:span text:style-name="T9">Fotocopia del documento di identità</text:span><text:span text:style-name="T19"> del richiedente;</text:span></text:p>
        </text:list-item>
        <text:list-item>
          <text:p text:style-name="P40">L’inizio dell’occupazione è consentito solo previo possesso della concessione che verrà inviata al Vostro Indirizzo di Pec (<text:span text:style-name="T20">sopra indicata</text:span>).</text:p>
        </text:list-item>
      </text:list>
      <text:p text:style-name="P24"/>
      <text:p text:style-name="P26">Data ____________________ Firma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text-align="center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♣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6pt" fo:font-weight="bold" style:font-size-asian="16pt" style:font-weight-asian="bold"/>
    </style:style>
    <style:style style:name="MP2" style:family="paragraph" style:parent-style-name="Standard">
      <style:text-properties fo:font-size="12pt" fo:font-style="italic" style:font-size-asian="12pt" style:font-style-asian="italic" style:font-style-complex="italic" style:font-weight-complex="bold"/>
    </style:style>
    <style:style style:name="MP3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MP4" style:family="paragraph" style:parent-style-name="Footer">
      <style:text-properties style:font-name="Palatino Linotype" fo:font-weight="bold" style:font-weight-asian="bold" style:font-name-complex="Palatino Linotype" style:font-weight-complex="bold"/>
    </style:style>
    <style:style style:name="MP5" style:family="paragraph" style:parent-style-name="Footer">
      <style:text-properties style:font-name="Palatino Linotype" fo:font-size="4pt" fo:font-weight="bold" style:font-size-asian="4pt" style:font-weight-asian="bold" style:font-name-complex="Palatino Linotype" style:font-weight-complex="bold"/>
    </style:style>
    <style:style style:name="MP6" style:family="paragraph" style:parent-style-name="Footer">
      <style:text-properties style:font-name="Palatino Linotype" fo:font-size="4pt" fo:language="none" fo:country="none" style:font-size-asian="4pt" style:language-asian="none" style:country-asian="none" style:font-name-complex="Palatino Linotyp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tyle="italic" officeooo:rsid="000a0aed" style:font-style-asian="italic"/>
    </style:style>
    <style:style style:name="MT2" style:family="text">
      <style:text-properties fo:font-style="italic" style:font-style-asian="italic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249cm" fo:margin-right="0.249cm" style:wrap="dynamic" style:number-wrapped-paragraphs="1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cm" fo:margin-left="2.501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2" text:anchor-type="paragraph" svg:x="4.27cm" svg:y="0.961cm" svg:width="10.79cm" draw:z-index="2"><draw:text-box fo:min-height="2.542cm"><text:p text:style-name="MP1"><text:s/>COMUNE <text:s/>DI </text:p><text:p text:style-name="MP1"><text:s/>NOVELLARA</text:p><text:p text:style-name="MP2"><text:s/>Settore sviluppo Politiche Economiche, </text:p><text:p text:style-name="MP2"><text:s/>Culturali, dello Sport e del Tempo Libero. </text:p><text:p text:style-name="MP2"><text:s/>Ufficio di staff del Sindaco</text:p><text:p text:style-name="MP3"/></draw:text-box></draw:frame><draw:frame draw:style-name="Mfr2" draw:name="Immagine1" text:anchor-type="paragraph" svg:x="2.365cm" svg:y="0.961cm" svg:width="1.63cm" svg:height="2.526cm" draw:z-index="4"><draw:image xlink:href="Pictures/1000000000000320000004C88A23034BA4DDD360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4">Comune di Novellara</text:p>
        <text:p text:style-name="MP5"/>
        <text:p text:style-name="MP6"><draw:line text:anchor-type="char" draw:z-index="6" draw:style-name="Mgr1" draw:text-style-name="MP7" svg:x1="0.046cm" svg:y1="0.019cm" svg:x2="5.126cm" svg:y2="0.019cm"><text:p/></draw:line></text:p>
        <text:p text:style-name="Footer">Piazzale Marconi, 1 - 42017 Novellara (RE)</text:p>
        <text:p text:style-name="Footer">Tel. 0522/655454 <text:s text:c="2"/>- <text:s/>Fax 0522/652057</text:p>
        <text:p text:style-name="Footer">e-mail: <text:a xlink:type="simple" xlink:href="mailto:m.cantarelli@comune.novellara.re.it" text:style-name="Internet_20_link" text:visited-style-name="Visited_20_Internet_20_Link"><text:span text:style-name="Internet_20_link"><text:span text:style-name="MT1">urp</text:span></text:span></text:a><text:a xlink:type="simple" xlink:href="mailto:m.cantarelli@comune.novellara.re.it" text:style-name="Internet_20_link" text:visited-style-name="Visited_20_Internet_20_Link"><text:span text:style-name="Internet_20_link"><text:span text:style-name="MT2">@comune.novellara.re.it</text:span></text:span></text:a><text:span text:style-name="MT2"> </text:span></text:p>
        <text:p text:style-name="Footer">Internet: <text:a xlink:type="simple" xlink:href="http://www.comunedinovellara.gov.it/" text:style-name="Internet_20_link" text:visited-style-name="Visited_20_Internet_20_Link"><text:span text:style-name="Internet_20_link"><text:span text:style-name="MT2">www.comunedinovellara.gov.it</text:span></text:span></text:a><text:span text:style-name="MT2"> </text:span></text:p>
        <text:p text:style-name="Footer">Cod. Fisc. 0044155035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Ferretti</meta:initial-creator>
    <meta:creation-date>2011-08-30T16:07:00</meta:creation-date>
    <dc:date>2020-05-20T14:54:24.521000000</dc:date>
    <meta:print-date>2020-05-20T12:56:03.916000000</meta:print-date>
    <meta:editing-cycles>34</meta:editing-cycles>
    <meta:editing-duration>PT1H38M18S</meta:editing-duration>
    <meta:generator>LibreOffice/5.1.3.2$Windows_x86 LibreOffice_project/644e4637d1d8544fd9f56425bd6cec110e49301b</meta:generator>
    <meta:document-statistic meta:table-count="1" meta:image-count="1" meta:object-count="0" meta:page-count="2" meta:paragraph-count="48" meta:word-count="328" meta:character-count="3382" meta:non-whitespace-character-count="3087"/>
  </office:meta>
</office:document-meta>
</file>