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stonormale" style:master-page-name="MP0" style:family="paragraph">
      <style:paragraph-properties fo:break-before="page" fo:text-align="center"/>
      <style:text-properties style:font-name="Arial" style:font-name-asian="MS Mincho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6" style:parent-style-name="Testonormale" style:family="paragraph">
      <style:text-properties style:font-name="Arial" style:font-name-asian="MS Mincho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7" style:parent-style-name="Testonormale" style:family="paragraph">
      <style:paragraph-properties fo:text-align="center"/>
      <style:text-properties style:font-name="Arial" style:font-name-asian="MS Mincho" style:font-name-complex="Arial" fo:font-weight="bold" style:font-weight-asian="bold" style:font-weight-complex="bold" fo:font-size="12pt" style:font-size-asian="12pt"/>
    </style:style>
    <style:style style:name="P8" style:parent-style-name="Testonormale" style:family="paragraph">
      <style:text-properties style:font-name="Arial" style:font-name-asian="MS Mincho" style:font-name-complex="Arial" fo:font-size="12pt" style:font-size-asian="12pt"/>
    </style:style>
    <style:style style:name="P9" style:parent-style-name="Testonormale" style:family="paragraph">
      <style:text-properties style:font-name="Arial" style:font-name-asian="MS Mincho" style:font-name-complex="Arial" fo:font-size="12pt" style:font-size-asian="12pt"/>
    </style:style>
    <style:style style:name="P10" style:parent-style-name="Testonormale" style:family="paragraph">
      <style:paragraph-properties fo:text-align="justify"/>
      <style:text-properties style:font-name="Arial" style:font-name-asian="MS Mincho" style:font-name-complex="Arial" fo:font-size="12pt" style:font-size-asian="12pt"/>
    </style:style>
    <style:style style:name="P11" style:parent-style-name="Testonormale" style:family="paragraph">
      <style:paragraph-properties fo:text-align="justify"/>
      <style:text-properties style:font-name="Arial" style:font-name-asian="MS Mincho" style:font-name-complex="Arial" fo:font-size="12pt" style:font-size-asian="12pt"/>
    </style:style>
    <style:style style:name="P12" style:parent-style-name="Testonormale" style:family="paragraph">
      <style:paragraph-properties fo:text-align="justify"/>
      <style:text-properties style:font-name="Arial" style:font-name-asian="MS Mincho" fo:font-size="12pt" style:font-size-asian="12pt"/>
    </style:style>
    <style:style style:name="P13" style:parent-style-name="Testonormale" style:family="paragraph">
      <style:paragraph-properties fo:text-align="justify"/>
      <style:text-properties style:font-name="Arial" style:font-name-asian="MS Mincho" style:font-name-complex="Arial" fo:font-size="12pt" style:font-size-asian="12pt"/>
    </style:style>
    <style:style style:name="P14" style:parent-style-name="Testonormale" style:family="paragraph">
      <style:text-properties style:font-name="Arial" style:font-name-asian="MS Mincho" style:font-name-complex="Arial" fo:font-size="12pt" style:font-size-asian="12pt"/>
    </style:style>
    <style:style style:name="P15" style:parent-style-name="Testonormale" style:family="paragraph">
      <style:paragraph-properties fo:text-align="justify"/>
      <style:text-properties style:font-name="Arial" style:font-name-asian="MS Mincho" style:font-name-complex="Arial" fo:font-size="12pt" style:font-size-asian="12pt"/>
    </style:style>
    <style:style style:name="P16" style:parent-style-name="Testonormale" style:family="paragraph">
      <style:paragraph-properties fo:text-align="justify"/>
      <style:text-properties style:font-name="Arial" style:font-name-asian="MS Mincho" style:font-name-complex="Arial" fo:font-size="12pt" style:font-size-asian="12pt"/>
    </style:style>
    <style:style style:name="P17" style:parent-style-name="Testonormale" style:family="paragraph">
      <style:paragraph-properties fo:text-align="justify"/>
      <style:text-properties style:font-name="Arial" style:font-name-asian="MS Mincho" style:font-name-complex="Arial" fo:font-size="12pt" style:font-size-asian="12pt"/>
    </style:style>
    <style:style style:name="P18" style:parent-style-name="Testonormale" style:family="paragraph">
      <style:paragraph-properties fo:text-align="justify"/>
      <style:text-properties style:font-name="Arial" style:font-name-asian="MS Mincho" style:font-name-complex="Arial" fo:font-size="12pt" style:font-size-asian="12pt"/>
    </style:style>
    <style:style style:name="P19" style:parent-style-name="Testonormale" style:family="paragraph">
      <style:paragraph-properties fo:text-align="justify"/>
      <style:text-properties style:font-name="Arial" style:font-name-asian="MS Mincho" style:font-name-complex="Arial" fo:font-size="12pt" style:font-size-asian="12pt"/>
    </style:style>
    <style:style style:name="P20" style:parent-style-name="Testonormale" style:family="paragraph">
      <style:paragraph-properties fo:text-align="justify"/>
      <style:text-properties style:font-name="Arial" style:font-name-asian="MS Mincho" style:font-name-complex="Arial" fo:font-size="12pt" style:font-size-asian="12pt"/>
    </style:style>
    <style:style style:name="P21" style:parent-style-name="Testonormale" style:family="paragraph">
      <style:paragraph-properties fo:text-align="justify"/>
      <style:text-properties style:font-name="Arial" style:font-name-asian="MS Mincho" style:font-name-complex="Arial" fo:font-size="12pt" style:font-size-asian="12pt"/>
    </style:style>
    <style:style style:name="P22" style:parent-style-name="Testonormale" style:family="paragraph">
      <style:paragraph-properties fo:text-align="justify"/>
      <style:text-properties style:font-name="Arial" style:font-name-asian="MS Mincho" style:font-name-complex="Arial" fo:font-size="12pt" style:font-size-asian="12pt"/>
    </style:style>
    <style:style style:name="P23" style:parent-style-name="Testonormale" style:family="paragraph">
      <style:paragraph-properties fo:text-align="justify"/>
      <style:text-properties style:font-name="Arial" style:font-name-asian="MS Mincho" style:font-name-complex="Arial" fo:font-size="12pt" style:font-size-asian="12pt"/>
    </style:style>
    <style:style style:name="P24" style:parent-style-name="Testonormale" style:family="paragraph">
      <style:paragraph-properties fo:text-align="justify"/>
      <style:text-properties style:font-name="Arial" style:font-name-asian="MS Mincho" style:font-name-complex="Arial" fo:font-size="12pt" style:font-size-asian="12pt"/>
    </style:style>
    <style:style style:name="P25" style:parent-style-name="Testonormale" style:family="paragraph">
      <style:paragraph-properties fo:text-align="justify"/>
      <style:text-properties style:font-name="Arial" style:font-name-asian="MS Mincho" style:font-name-complex="Arial" fo:font-size="12pt" style:font-size-asian="12pt"/>
    </style:style>
    <style:style style:name="P26" style:parent-style-name="Testonormale" style:family="paragraph">
      <style:paragraph-properties fo:text-align="justify"/>
      <style:text-properties style:font-name="Arial" style:font-name-asian="MS Mincho" style:font-name-complex="Arial" fo:font-size="12pt" style:font-size-asian="12pt"/>
    </style:style>
    <style:style style:name="P27" style:parent-style-name="Testonormale" style:family="paragraph">
      <style:paragraph-properties fo:text-align="justify"/>
      <style:text-properties style:font-name="Arial" style:font-name-asian="MS Mincho" style:font-name-complex="Arial" fo:font-size="12pt" style:font-size-asian="12pt"/>
    </style:style>
    <style:style style:name="P28" style:parent-style-name="Testonormale" style:family="paragraph">
      <style:paragraph-properties fo:text-align="justify"/>
      <style:text-properties style:font-name="Arial" style:font-name-asian="MS Mincho" style:font-name-complex="Arial" fo:font-size="12pt" style:font-size-asian="12pt"/>
    </style:style>
    <style:style style:name="P29" style:parent-style-name="Testonormale" style:family="paragraph">
      <style:paragraph-properties fo:text-align="justify"/>
      <style:text-properties style:font-name="Arial" style:font-name-asian="MS Mincho" style:font-name-complex="Arial" fo:font-size="12pt" style:font-size-asian="12pt"/>
    </style:style>
    <style:style style:name="P30" style:parent-style-name="Testonormale" style:family="paragraph">
      <style:paragraph-properties fo:text-align="justify"/>
      <style:text-properties style:font-name="Arial" style:font-name-asian="MS Mincho" style:font-name-complex="Arial" fo:font-size="12pt" style:font-size-asian="12pt"/>
    </style:style>
  </office:automatic-styles>
  <office:body>
    <office:text text:use-soft-page-breaks="true">
      <text:p text:style-name="P1">SERVIZIO DI TRASPORTO SCOLASTICO</text:p>
      <text:p text:style-name="P6"/>
      <text:p text:style-name="P7">NOTA INFORMATIVA</text:p>
      <text:p text:style-name="P8"/>
      <text:p text:style-name="P9"/>
      <text:p text:style-name="P10"><text:s text:c="5"/>Il servizio di trasporto scolastico può essere richiesto da coloro che ne hanno effettiva necessità.</text:p>
      <text:p text:style-name="P11"><text:s text:c="5"/>La <text:s/>selezione <text:s/>tra <text:s/>le <text:s/>richieste <text:s text:c="2"/>da <text:s/>accogliere <text:s/>sarà effettuata <text:s/>secondo <text:s text:c="2"/>l'articolo <text:s/>37 <text:s text:c="2"/>del <text:s/></text:p>
      <text:p text:style-name="P12">Regolamento <text:s/>per il <text:s text:c="2"/>funzionamento <text:s text:c="2"/>dei <text:s/>Nidi d'Infanzia e della Scuola Comunale dell'Infanzia approvato con <text:s text:c="2"/>delibera <text:s text:c="2"/>di <text:s/>C.C.n. 9 <text:s/>del 28/02/2008.</text:p>
      <text:p text:style-name="P13"/>
      <text:p text:style-name="P14"><text:s text:c="5"/>Per <text:s text:c="2"/>una <text:s text:c="2"/>maggior <text:s text:c="2"/>trasparenza , si <text:s text:c="2"/>riporta <text:s text:c="2"/>testualmente <text:s/>un estratto <text:s/>del citato <text:s/>art. <text:s/>37 <text:s/></text:p>
      <text:p text:style-name="P15">"..... <text:s/>L'accesso <text:s/>al <text:s/>servizio è riservato ai bambini che <text:s/>risiedono fuori <text:s/>dal <text:s/>centro <text:s/>storico <text:s/>del <text:s/>paese <text:s/>(così come delimitato dalla cartina allegata al Regolamento).</text:p>
      <text:p text:style-name="P16">Saranno accolte tutte <text:s/>le richieste fino al <text:s/>raggiungimento della capienza massima dello Scuolabus, tenendo conto anche delle tempistiche impiegate per il tragitto casa-scuola e viceversa.Qualora le <text:s/>domande dovessero essere <text:s/>superiori <text:s/>a <text:s/>tale capienza verrà data la priorità ai seguenti soggetti, seguendo l'ordine di precedenza sotto indicato:</text:p>
      <text:p text:style-name="P17">1) <text:s text:c="2"/>bambini che hanno almeno un genitore senza patente,</text:p>
      <text:p text:style-name="P18">2) <text:s/>bambini con entrambi i genitori che per problemi di orario di lavoro sono impossibilitati ad accompagnare il figlio;</text:p>
      <text:p text:style-name="P19">3) bambini che usufruiscono del servizio in modo continuativo <text:s/>per tutto l'anno scolastico.</text:p>
      <text:p text:style-name="P20">La data ultima di presentazione della domanda è il 20 luglio di ogni anno.</text:p>
      <text:p text:style-name="P21">Eventuali domande che dovessero pervenire entro la data suddetta saranno valutate dall'ufficio Scuola <text:s/>e non potranno <text:s/>comunque <text:s/>stravolgere <text:s/>la<text:s text:c="2"/>graduatoria già formulata in base ai criteri sopra esposti.</text:p>
      <text:p text:style-name="P22">Qualora rimangano ugualmente <text:s/>posti disponibili <text:s/>sullo scuolabus, in <text:s/>corso d'anno, <text:s/>potranno <text:s/>essere <text:s/>accolte anche domande <text:s/>di chi risiede all'interno della zona <text:s/>del paese <text:s/>esclusa <text:s/>dal servizio, purché si <text:s/>tratti <text:s/>di <text:s/>famiglie <text:s/>in cui entrambi i <text:s/>genitori per problemi di orario di lavoro non possono accompagnare o <text:s/>andare a prendere i bambini a scuola"</text:p>
      <text:p text:style-name="P23"/>
      <text:p text:style-name="P24">I richiedenti il servizio di trasporto scolastico frequentanti le Scuole dell'infanzia, saranno tenuti al pagamento della tariffa prevista a decorrere dal primo giorno utile per l'utilizzo del servizio (per i bambini nuovi al termine dell'inserimento), fino ad un'eventuale comunicazione scritta <text:s/>di ritiro dal servizio da farsi all'Ufficio Scuola del Comune.</text:p>
      <text:p text:style-name="P25">Se <text:s/>per motivi <text:s/>vari <text:s/>dovesse <text:s/>verificarsi <text:s/>la <text:s/>necessità <text:s/>di una sospensione del servizio <text:s/>da <text:s/>parte dell'utente, <text:s/>il <text:s/>posto potrà essere <text:s/>mantenuto previo <text:s/>pagamento della retta <text:s/>prevista <text:s/>per il servizio stesso.</text:p>
      <text:p text:style-name="P26"/>
      <text:p text:style-name="P27"><text:s text:c="5"/>Si precisa inoltre che la responsabilità degli autisti nei confronti dei bambini trasportati, <text:s/>cessa nel momento <text:s/>in cui gli stessi vengono consegnati ad un familiare, che dovrà trovarsi nel punto <text:s/>di <text:s/>ritrovo concordato <text:s/>con gli <text:s/>autisti <text:s/>(solitamente nei pressi dell'abitazione) ed all'orario prestabilito.</text:p>
      <text:p text:style-name="P28"/>
      <text:p text:style-name="P29"><text:s text:c="5"/>Successivamente, <text:s/>l'Ufficio Scuola comunicherà <text:s/>l'eventuale l'accoglimento della domanda e in tal caso le tariffe che saranno in vigore per l'anno scolastico in questione, <text:s/>nonché le modalità di pagamento delle stesse.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694in" fo:margin-bottom="0.4923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P2" style:parent-style-name="Normale" style:family="paragraph">
      <style:text-properties fo:font-weight="bold" style:font-weight-asian="bold" fo:font-size="16pt" style:font-size-asian="16pt"/>
    </style:style>
    <style:style style:name="F3" style:parent-style-name="a0" style:family="graphic">
      <style:graphic-properties style:wrap="parallel" draw:stroke="none" draw:fill="none" fo:border="none" fo:padding="0in" style:shadow="none" fo:margin-left="0.0979in" fo:margin-right="0.0979in" style:vertical-rel="page" style:horizontal-rel="page" style:horizontal-pos="from-left" style:vertical-pos="from-top" style:writing-mode="lr-tb"/>
    </style:style>
    <style:style style:name="P4" style:parent-style-name="Normale" style:family="paragraph">
      <style:text-properties fo:font-weight="bold" style:font-weight-asian="bold" fo:font-size="16pt" style:font-size-asian="16pt"/>
    </style:style>
    <style:style style:name="F5" style:parent-style-name="a0" style:family="graphic">
      <style:graphic-properties style:wrap="parallel" draw:stroke="none" draw:fill="none" fo:border="none" fo:padding="0in" style:shadow="none" fo:margin-left="0.0979in" fo:margin-right="0.0979in" style:vertical-rel="page" style:horizontal-rel="page" style:horizontal-pos="from-left" style:vertical-pos="from-top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draw:frame draw:style-name="F3" text:anchor-type="paragraph" svg:x="1.0965in" svg:y="0.5006in" svg:width="2.0111in" draw:z-index="0"><draw:text-box fo:min-height="0.4006in"><text:p text:style-name="P2">COMUNE<text:s/></text:p><text:p text:style-name="P4">DI NOVELLARA</text:p></draw:text-box></draw:frame><draw:frame draw:style-name="F5" text:anchor-type="paragraph" svg:x="0.5965in" svg:y="0.4006in" draw:z-index="0"><draw:text-box fo:min-height="0in" fo:min-width="0in"><text:p text:style-name="Normale"><draw:frame draw:style-name="a1" draw:name="Immagine 1" text:anchor-type="as-char" svg:x="0in" svg:y="0in" svg:width="0.45833in" svg:height="0.66667in" style:rel-width="scale" style:rel-height="scale"><draw:image xlink:href="media/image1.png" xlink:type="simple" xlink:show="embed" xlink:actuate="onLoad"/><svg:desc/></draw:frame></text:p></draw:text-box></draw:frame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ERVIZIO DI TRASPORTO SCOLASTICO</dc:title>
    <meta:initial-creator>Standard</meta:initial-creator>
    <dc:creator>Antonrlla</dc:creator>
    <meta:creation-date>2015-02-25T23:06:00Z</meta:creation-date>
    <dc:date>2015-02-25T23:06:00Z</dc:date>
    <meta:print-date>2001-12-11T09:38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458" meta:character-count="3068" meta:row-count="21" meta:non-whitespace-character-count="2616"/>
  </office:meta>
</office:document-meta>
</file>