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bottom="0in" fo:line-height="100%"/>
      <style:text-properties style:font-name="Verdana" style:font-name-asian="Times New Roman" fo:font-weight="bold" style:font-weight-asian="bold" style:font-weight-complex="bold" fo:text-transform="uppercase" fo:color="#800080" fo:font-size="18pt" style:font-size-asian="18pt" style:font-size-complex="18pt" style:language-asian="it" style:country-asian="IT" style:language-complex="pa" style:country-complex="IN"/>
    </style:style>
    <style:style style:name="P2" style:parent-style-name="Normale" style:family="paragraph">
      <style:paragraph-properties style:text-autospace="none"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3" style:parent-style-name="Normale" style:family="paragraph">
      <style:paragraph-properties fo:text-align="justify" fo:margin-bottom="0in" fo:line-height="100%"/>
      <style:text-properties style:font-name="Verdana" style:font-name-asian="Times New Roman" fo:font-weight="bold" style:font-weight-asian="bold" style:font-weight-complex="bold" fo:text-transform="uppercase" fo:color="#4F81BD" fo:font-size="12pt" style:font-size-asian="12pt" style:font-size-complex="12pt" style:language-asian="it" style:country-asian="IT" style:language-complex="pa" style:country-complex="IN"/>
    </style:style>
    <style:style style:name="P4" style:parent-style-name="Normale" style:family="paragraph">
      <style:paragraph-properties fo:text-align="justify" fo:margin-bottom="0in" fo:line-height="100%"/>
      <style:text-properties style:font-name="Verdana" style:font-name-asian="Times New Roman" fo:font-weight="bold" style:font-weight-asian="bold" style:font-weight-complex="bold" fo:text-transform="uppercase" fo:color="#4F81BD" fo:font-size="12pt" style:font-size-asian="12pt" style:font-size-complex="12pt" style:language-asian="it" style:country-asian="IT" style:language-complex="pa" style:country-complex="IN"/>
    </style:style>
    <style:style style:name="P5" style:parent-style-name="Normale" style:family="paragraph">
      <style:paragraph-properties fo:text-align="justify" fo:margin-bottom="0in" fo:line-height="100%"/>
    </style:style>
    <style:style style:name="T6" style:parent-style-name="Car.predefinitoparagrafo" style:family="text">
      <style:text-properties style:font-name="Verdana" style:font-name-asian="Times New Roman" fo:font-weight="bold" style:font-weight-asian="bold" style:font-weight-complex="bold" fo:text-transform="uppercase" fo:color="#800080" style:language-asian="it" style:country-asian="IT" style:language-complex="pa" style:country-complex="IN"/>
    </style:style>
    <style:style style:name="P7" style:parent-style-name="Normale" style:family="paragraph">
      <style:paragraph-properties style:text-autospace="none" fo:text-align="justify" fo:margin-bottom="0in" fo:line-height="100%"/>
      <style:text-properties style:font-name="Tahoma" style:font-name-complex="Tahoma"/>
    </style:style>
    <style:style style:name="P8" style:parent-style-name="Normale" style:family="paragraph">
      <style:paragraph-properties style:text-autospace="none" fo:text-align="justify" fo:margin-bottom="0in" fo:line-height="100%"/>
      <style:text-properties style:font-name="Tahoma" style:font-name-complex="Tahoma"/>
    </style:style>
    <style:style style:name="P9" style:parent-style-name="Normale" style:family="paragraph">
      <style:paragraph-properties style:text-autospace="none" fo:text-align="justify" fo:margin-bottom="0in" fo:line-height="100%"/>
      <style:text-properties style:font-name="Tahoma" style:font-name-complex="Tahoma"/>
    </style:style>
    <style:style style:name="P10" style:parent-style-name="Normale" style:family="paragraph">
      <style:paragraph-properties style:text-autospace="none" fo:text-align="justify" fo:margin-bottom="0in" fo:line-height="100%"/>
    </style:style>
    <style:style style:name="T11" style:parent-style-name="Car.predefinitoparagrafo" style:family="text">
      <style:text-properties style:font-name="Tahoma" style:font-name-complex="Tahoma"/>
    </style:style>
    <style:style style:name="T12" style:parent-style-name="Car.predefinitoparagrafo" style:family="text">
      <style:text-properties style:font-name="Tahoma" style:font-name-complex="Tahoma"/>
    </style:style>
    <style:style style:name="T13" style:parent-style-name="Car.predefinitoparagrafo" style:family="text">
      <style:text-properties style:font-name="Tahoma" style:font-name-complex="Tahoma"/>
    </style:style>
    <style:style style:name="P14"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5"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6" style:parent-style-name="NormaleWeb" style:family="paragraph">
      <style:paragraph-properties fo:text-align="justify" fo:margin-top="0in" fo:margin-bottom="0in" fo:background-color="#FFFFFF"/>
    </style:style>
    <style:style style:name="T17" style:parent-style-name="Car.predefinitoparagrafo" style:family="text">
      <style:text-properties style:font-name="Tahoma" style:font-name-asian="Calibri" style:font-name-complex="Tahoma" style:use-window-font-color="true" fo:font-size="11pt" style:font-size-asian="11pt" style:font-size-complex="11pt"/>
    </style:style>
    <style:style style:name="T18" style:parent-style-name="Car.predefinitoparagrafo" style:family="text">
      <style:text-properties style:font-name="Tahoma" style:font-name-asian="Calibri" style:font-name-complex="Tahoma" fo:font-weight="bold" style:font-weight-asian="bold" style:use-window-font-color="true" fo:font-size="11pt" style:font-size-asian="11pt" style:font-size-complex="11pt"/>
    </style:style>
    <style:style style:name="T19" style:parent-style-name="Car.predefinitoparagrafo" style:family="text">
      <style:text-properties style:font-name="Tahoma" style:font-name-asian="Calibri" style:font-name-complex="Tahoma" style:use-window-font-color="true" fo:font-size="11pt" style:font-size-asian="11pt" style:font-size-complex="11pt"/>
    </style:style>
    <style:style style:name="T20" style:parent-style-name="Car.predefinitoparagrafo" style:family="text">
      <style:text-properties style:font-name="Tahoma" style:font-name-asian="Calibri" style:font-name-complex="Tahoma" style:use-window-font-color="true" fo:font-size="11pt" style:font-size-asian="11pt" style:font-size-complex="11pt" style:text-underline-type="single" style:text-underline-style="solid" style:text-underline-width="auto" style:text-underline-mode="continuous"/>
    </style:style>
    <style:style style:name="T21" style:parent-style-name="Car.predefinitoparagrafo" style:family="text">
      <style:text-properties style:font-name="Tahoma" style:font-name-asian="Calibri" style:font-name-complex="Tahoma" style:use-window-font-color="true" fo:font-size="11pt" style:font-size-asian="11pt" style:font-size-complex="11pt" style:text-underline-type="single" style:text-underline-style="solid" style:text-underline-width="auto" style:text-underline-mode="continuous"/>
    </style:style>
    <style:style style:name="P22" style:parent-style-name="Normale" style:family="paragraph">
      <style:paragraph-properties style:text-autospace="none"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23" style:parent-style-name="Normale" style:family="paragraph">
      <style:paragraph-properties style:text-autospace="none"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24" style:parent-style-name="Normale" style:family="paragraph">
      <style:paragraph-properties fo:text-align="justify" fo:margin-bottom="0in" fo:line-height="100%"/>
      <style:text-properties style:font-name="Tahoma" style:font-name-complex="Tahoma"/>
    </style:style>
    <style:style style:name="P25" style:parent-style-name="Normale" style:family="paragraph">
      <style:paragraph-properties fo:text-align="justify" fo:margin-bottom="0in" fo:line-height="100%"/>
      <style:text-properties style:font-name="Tahoma" style:font-name-complex="Tahoma"/>
    </style:style>
    <style:style style:name="P26"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27" style:parent-style-name="Normale" style:family="paragraph">
      <style:paragraph-properties fo:text-align="justify"/>
      <style:text-properties style:font-name="Tahoma" style:font-name-complex="Tahoma" style:language-asian="it" style:country-asian="IT"/>
    </style:style>
    <style:style style:name="P28"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29" style:parent-style-name="Normale" style:family="paragraph">
      <style:paragraph-properties fo:text-align="justify" fo:margin-bottom="0in" fo:line-height="100%"/>
    </style:style>
    <style:style style:name="T30" style:parent-style-name="Car.predefinitoparagrafo" style:family="text">
      <style:text-properties style:font-name="Tahoma" style:font-name-complex="Tahoma" style:language-asian="it" style:country-asian="IT"/>
    </style:style>
    <style:style style:name="T31" style:parent-style-name="Car.predefinitoparagrafo" style:family="text">
      <style:text-properties style:font-name="Tahoma" style:font-name-complex="Tahoma" style:language-asian="it" style:country-asian="IT"/>
    </style:style>
    <style:style style:name="T32" style:parent-style-name="Collegamentoipertestuale" style:family="text">
      <style:text-properties style:font-name="Tahoma" style:font-name-complex="Tahoma" style:language-asian="it" style:country-asian="IT"/>
    </style:style>
    <style:style style:name="T33" style:parent-style-name="Car.predefinitoparagrafo" style:family="text">
      <style:text-properties style:font-name="Tahoma" style:font-name-complex="Tahoma" style:language-asian="it" style:country-asian="IT"/>
    </style:style>
    <style:style style:name="T34" style:parent-style-name="Car.predefinitoparagrafo" style:family="text">
      <style:text-properties style:font-name="Tahoma" style:font-name-complex="Tahoma" style:language-asian="it" style:country-asian="IT"/>
    </style:style>
    <style:style style:name="T35" style:parent-style-name="Car.predefinitoparagrafo" style:family="text">
      <style:text-properties style:font-name="Tahoma" style:font-name-complex="Tahoma" style:language-asian="it" style:country-asian="IT"/>
    </style:style>
    <style:style style:name="T36" style:parent-style-name="Car.predefinitoparagrafo" style:family="text">
      <style:text-properties style:font-name="Tahoma" style:font-name-complex="Tahoma" style:language-asian="it" style:country-asian="IT"/>
    </style:style>
    <style:style style:name="T37" style:parent-style-name="Car.predefinitoparagrafo" style:family="text">
      <style:text-properties style:font-name="Tahoma" style:font-name-complex="Tahoma" style:language-asian="it" style:country-asian="IT"/>
    </style:style>
    <style:style style:name="T38" style:parent-style-name="Car.predefinitoparagrafo" style:family="text">
      <style:text-properties style:font-name="Tahoma" style:font-name-complex="Tahoma" style:language-asian="it" style:country-asian="IT"/>
    </style:style>
    <style:style style:name="T39" style:parent-style-name="Car.predefinitoparagrafo" style:family="text">
      <style:text-properties style:font-name="Tahoma" style:font-name-complex="Tahoma" style:language-asian="it" style:country-asian="IT"/>
    </style:style>
    <style:style style:name="T40" style:parent-style-name="Car.predefinitoparagrafo" style:family="text">
      <style:text-properties style:font-name="Tahoma" style:font-name-complex="Tahoma" style:language-asian="it" style:country-asian="IT"/>
    </style:style>
    <style:style style:name="T41" style:parent-style-name="Car.predefinitoparagrafo" style:family="text">
      <style:text-properties style:font-name="Tahoma" style:font-name-complex="Tahoma" style:language-asian="it" style:country-asian="IT"/>
    </style:style>
    <style:style style:name="P42" style:parent-style-name="Normale" style:family="paragraph">
      <style:paragraph-properties fo:text-align="justify" fo:margin-bottom="0in" fo:line-height="100%"/>
      <style:text-properties style:font-name="Tahoma" style:font-name-complex="Tahoma" style:language-asian="it" style:country-asian="IT"/>
    </style:style>
    <style:style style:name="P43" style:parent-style-name="Normale" style:family="paragraph">
      <style:paragraph-properties fo:text-align="justify" fo:margin-bottom="0in" fo:line-height="100%"/>
      <style:text-properties style:font-name="Tahoma" style:font-name-complex="Tahoma" fo:font-weight="bold" style:font-weight-asian="bold" fo:text-transform="uppercase" fo:color="#800080"/>
    </style:style>
    <style:style style:name="P44" style:parent-style-name="Normale" style:family="paragraph">
      <style:paragraph-properties fo:text-align="justify" fo:margin-bottom="0in" fo:line-height="100%"/>
    </style:style>
    <style:style style:name="T45" style:parent-style-name="Car.predefinitoparagrafo" style:family="text">
      <style:text-properties style:font-name="Tahoma" style:font-name-complex="Tahoma"/>
    </style:style>
    <style:style style:name="T46" style:parent-style-name="Car.predefinitoparagrafo" style:family="text">
      <style:text-properties style:font-name="Tahoma" style:font-name-complex="Tahoma"/>
    </style:style>
    <style:style style:name="T47" style:parent-style-name="Car.predefinitoparagrafo" style:family="text">
      <style:text-properties style:font-name="Tahoma" style:font-name-complex="Tahoma"/>
    </style:style>
    <style:style style:name="T48" style:parent-style-name="Collegamentoipertestuale" style:family="text">
      <style:text-properties style:font-name="Tahoma" style:font-name-complex="Tahoma"/>
    </style:style>
    <style:style style:name="T49" style:parent-style-name="Car.predefinitoparagrafo" style:family="text">
      <style:text-properties style:font-name="Tahoma" style:font-name-complex="Tahoma"/>
    </style:style>
    <style:style style:name="T50" style:parent-style-name="Car.predefinitoparagrafo" style:family="text">
      <style:text-properties style:font-name="Tahoma" style:font-name-complex="Tahoma"/>
    </style:style>
    <style:style style:name="T51" style:parent-style-name="Car.predefinitoparagrafo" style:family="text">
      <style:text-properties style:font-name="Tahoma" style:font-name-complex="Tahoma"/>
    </style:style>
    <style:style style:name="T52" style:parent-style-name="Car.predefinitoparagrafo" style:family="text">
      <style:text-properties style:font-name="Tahoma" style:font-name-complex="Tahoma"/>
    </style:style>
    <style:style style:name="T53" style:parent-style-name="Car.predefinitoparagrafo" style:family="text">
      <style:text-properties style:font-name="Tahoma" style:font-name-complex="Tahoma"/>
    </style:style>
    <style:style style:name="T54" style:parent-style-name="Car.predefinitoparagrafo" style:family="text">
      <style:text-properties style:font-name="Tahoma" style:font-name-complex="Tahoma"/>
    </style:style>
    <style:style style:name="P55" style:parent-style-name="Normale" style:family="paragraph">
      <style:paragraph-properties fo:text-align="justify" fo:margin-bottom="0in" fo:line-height="100%"/>
      <style:text-properties style:font-name="Tahoma" style:font-name-complex="Tahoma" fo:font-size="10pt" style:font-size-asian="10pt" style:font-size-complex="10pt"/>
    </style:style>
    <style:style style:name="P56" style:parent-style-name="Normale" style:family="paragraph">
      <style:paragraph-properties fo:text-align="justify" fo:margin-bottom="0in" fo:line-height="100%"/>
    </style:style>
    <style:style style:name="T57" style:parent-style-name="Car.predefinitoparagrafo" style:family="text">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T58" style:parent-style-name="Car.predefinitoparagrafo" style:family="text">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59" style:parent-style-name="Normale" style:family="paragraph">
      <style:paragraph-properties fo:text-align="justify" fo:margin-bottom="0in" fo:line-height="100%"/>
    </style:style>
    <style:style style:name="T60" style:parent-style-name="Car.predefinitoparagrafo" style:family="text">
      <style:text-properties style:font-name="Tahoma" style:font-name-complex="Tahoma" style:language-asian="it" style:country-asian="IT"/>
    </style:style>
    <style:style style:name="T61" style:parent-style-name="Car.predefinitoparagrafo" style:family="text">
      <style:text-properties style:font-name="Tahoma" style:font-name-complex="Tahoma" fo:font-weight="bold" style:font-weight-asian="bold" style:language-asian="it" style:country-asian="IT"/>
    </style:style>
    <style:style style:name="T62" style:parent-style-name="Car.predefinitoparagrafo" style:family="text">
      <style:text-properties style:font-name="Tahoma" style:font-name-complex="Tahoma" style:language-asian="it" style:country-asian="IT"/>
    </style:style>
    <style:style style:name="T63" style:parent-style-name="Collegamentoipertestuale" style:family="text">
      <style:text-properties style:font-name="Tahoma" style:font-name-complex="Tahoma" style:language-asian="it" style:country-asian="IT"/>
    </style:style>
    <style:style style:name="T64" style:parent-style-name="Car.predefinitoparagrafo" style:family="text">
      <style:text-properties style:font-name="Tahoma" style:font-name-complex="Tahoma" style:language-asian="it" style:country-asian="IT"/>
    </style:style>
    <style:style style:name="P65" style:parent-style-name="Normale" style:family="paragraph">
      <style:paragraph-properties fo:text-align="justify" fo:margin-bottom="0in" fo:line-height="100%"/>
      <style:text-properties style:font-name="Tahoma" style:font-name-complex="Tahoma" style:language-asian="it" style:country-asian="IT"/>
    </style:style>
    <style:style style:name="P66" style:parent-style-name="Normale" style:family="paragraph">
      <style:paragraph-properties fo:text-align="justify" fo:margin-bottom="0in" fo:line-height="100%"/>
      <style:text-properties style:font-name="Verdana" style:font-name-asian="Times New Roman" fo:font-weight="bold" style:font-weight-asian="bold" style:font-weight-complex="bold" fo:text-transform="uppercase" fo:color="#800080" style:language-asian="it" style:country-asian="IT" style:language-complex="pa" style:country-complex="IN"/>
    </style:style>
    <style:style style:name="P67" style:parent-style-name="Normale" style:family="paragraph">
      <style:paragraph-properties style:text-autospace="none" fo:text-align="justify" fo:margin-bottom="0in" fo:line-height="100%"/>
      <style:text-properties style:font-name="Tahoma" style:font-name-complex="Tahoma"/>
    </style:style>
    <style:style style:name="P68"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69" style:parent-style-name="Normale" style:family="paragraph">
      <style:paragraph-properties fo:text-align="justify" fo:margin-bottom="0in" fo:line-height="100%"/>
    </style:style>
    <style:style style:name="T70" style:parent-style-name="Car.predefinitoparagrafo" style:family="text">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71" style:parent-style-name="Normale" style:family="paragraph">
      <style:paragraph-properties fo:text-align="justify" fo:margin-bottom="0in" fo:line-height="100%"/>
    </style:style>
    <style:style style:name="T72" style:parent-style-name="Car.predefinitoparagrafo" style:family="text">
      <style:text-properties style:font-name="Tahoma" style:font-name-complex="Tahoma" style:language-asian="it" style:country-asian="IT"/>
    </style:style>
    <style:style style:name="T73" style:parent-style-name="Car.predefinitoparagrafo" style:family="text">
      <style:text-properties style:font-name="Tahoma" style:font-name-complex="Tahoma" style:language-asian="it" style:country-asian="IT"/>
    </style:style>
    <style:style style:name="T74" style:parent-style-name="Car.predefinitoparagrafo" style:family="text">
      <style:text-properties style:font-name="Tahoma" style:font-name-complex="Tahoma" style:language-asian="it" style:country-asian="IT"/>
    </style:style>
    <style:style style:name="T75" style:parent-style-name="Car.predefinitoparagrafo" style:family="text">
      <style:text-properties style:font-name="Tahoma" style:font-name-complex="Tahoma" style:language-asian="it" style:country-asian="IT"/>
    </style:style>
    <style:style style:name="T76" style:parent-style-name="Car.predefinitoparagrafo" style:family="text">
      <style:text-properties style:font-name="Tahoma" style:font-name-complex="Tahoma" style:language-asian="it" style:country-asian="IT"/>
    </style:style>
    <style:style style:name="T77" style:parent-style-name="Car.predefinitoparagrafo" style:family="text">
      <style:text-properties style:font-name="Tahoma" style:font-name-complex="Tahoma" style:language-asian="it" style:country-asian="IT"/>
    </style:style>
    <style:style style:name="T78" style:parent-style-name="Car.predefinitoparagrafo" style:family="text">
      <style:text-properties style:font-name="Tahoma" style:font-name-complex="Tahoma" style:language-asian="it" style:country-asian="IT"/>
    </style:style>
    <style:style style:name="T79" style:parent-style-name="Car.predefinitoparagrafo" style:family="text">
      <style:text-properties style:font-name="Tahoma" style:font-name-complex="Tahoma" style:language-asian="it" style:country-asian="IT"/>
    </style:style>
    <style:style style:name="T80" style:parent-style-name="Car.predefinitoparagrafo" style:family="text">
      <style:text-properties style:font-name="Tahoma" style:font-name-complex="Tahoma" style:text-underline-type="single" style:text-underline-style="solid" style:text-underline-width="auto" style:text-underline-mode="continuous" style:language-asian="it" style:country-asian="IT"/>
    </style:style>
    <style:style style:name="P81" style:parent-style-name="Normale" style:family="paragraph">
      <style:paragraph-properties fo:text-align="justify" fo:margin-bottom="0in" fo:line-height="100%"/>
      <style:text-properties style:font-name="Tahoma" style:font-name-complex="Tahoma" fo:font-size="10pt" style:font-size-asian="10pt" style:font-size-complex="10pt"/>
    </style:style>
    <style:style style:name="P82"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83" style:parent-style-name="Normale" style:family="paragraph">
      <style:paragraph-properties fo:text-align="justify" fo:margin-bottom="0in" fo:line-height="100%"/>
      <style:text-properties style:font-name="Tahoma" style:font-name-complex="Tahoma"/>
    </style:style>
    <style:style style:name="P84" style:parent-style-name="Normale" style:family="paragraph">
      <style:paragraph-properties fo:text-align="justify" fo:margin-bottom="0in" fo:line-height="100%"/>
      <style:text-properties style:font-name="Tahoma" style:font-name-complex="Tahoma" fo:font-weight="bold" style:font-weight-asian="bold"/>
    </style:style>
    <style:style style:name="P85"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86" style:parent-style-name="Normale" style:family="paragraph">
      <style:paragraph-properties fo:text-align="justify" fo:margin-bottom="0in" fo:line-height="100%"/>
    </style:style>
    <style:style style:name="T87" style:parent-style-name="Car.predefinitoparagrafo" style:family="text">
      <style:text-properties style:font-name="Tahoma" style:font-name-complex="Tahoma"/>
    </style:style>
    <style:style style:name="T88" style:parent-style-name="Car.predefinitoparagrafo" style:family="text">
      <style:text-properties style:font-name="Tahoma" style:font-name-complex="Tahoma" fo:color="#0000FF" style:text-underline-type="single" style:text-underline-style="solid" style:text-underline-width="auto" style:text-underline-mode="continuous"/>
    </style:style>
    <style:style style:name="T89" style:parent-style-name="Car.predefinitoparagrafo" style:family="text">
      <style:text-properties style:font-name="Tahoma" style:font-name-complex="Tahoma"/>
    </style:style>
    <style:style style:name="T90" style:parent-style-name="Car.predefinitoparagrafo" style:family="text">
      <style:text-properties style:font-name="Tahoma" style:font-name-complex="Tahoma"/>
    </style:style>
    <style:style style:name="T91" style:parent-style-name="Car.predefinitoparagrafo" style:family="text">
      <style:text-properties style:font-name="Tahoma" style:font-name-complex="Tahoma"/>
    </style:style>
    <style:style style:name="T92" style:parent-style-name="Car.predefinitoparagrafo" style:family="text">
      <style:text-properties style:font-name="Tahoma" style:font-name-complex="Tahoma"/>
    </style:style>
    <style:style style:name="T93" style:parent-style-name="Car.predefinitoparagrafo" style:family="text">
      <style:text-properties style:font-name="Tahoma" style:font-name-complex="Tahoma"/>
    </style:style>
    <style:style style:name="T94" style:parent-style-name="Car.predefinitoparagrafo" style:family="text">
      <style:text-properties style:font-name="Tahoma" style:font-name-complex="Tahoma"/>
    </style:style>
    <style:style style:name="T95" style:parent-style-name="Car.predefinitoparagrafo" style:family="text">
      <style:text-properties style:font-name="Tahoma" style:font-name-complex="Tahoma"/>
    </style:style>
    <style:style style:name="T96" style:parent-style-name="Car.predefinitoparagrafo" style:family="text">
      <style:text-properties style:font-name="Tahoma" style:font-name-complex="Tahoma"/>
    </style:style>
    <style:style style:name="T97" style:parent-style-name="Collegamentoipertestuale" style:family="text">
      <style:text-properties style:font-name="Tahoma" style:font-name-complex="Tahoma"/>
    </style:style>
    <style:style style:name="T98" style:parent-style-name="Car.predefinitoparagrafo" style:family="text">
      <style:text-properties style:font-name="Tahoma" style:font-name-complex="Tahoma"/>
    </style:style>
    <style:style style:name="T99" style:parent-style-name="Car.predefinitoparagrafo" style:family="text">
      <style:text-properties style:font-name="Tahoma" style:font-name-complex="Tahoma"/>
    </style:style>
    <style:style style:name="T100" style:parent-style-name="Car.predefinitoparagrafo" style:family="text">
      <style:text-properties style:font-name="Tahoma" style:font-name-complex="Tahoma"/>
    </style:style>
    <style:style style:name="T101" style:parent-style-name="Car.predefinitoparagrafo" style:family="text">
      <style:text-properties style:font-name="Tahoma" style:font-name-complex="Tahoma"/>
    </style:style>
    <style:style style:name="T102" style:parent-style-name="Car.predefinitoparagrafo" style:family="text">
      <style:text-properties style:font-name="Tahoma" style:font-name-complex="Tahoma" fo:color="#0000FF" style:text-underline-type="single" style:text-underline-style="solid" style:text-underline-width="auto" style:text-underline-mode="continuous"/>
    </style:style>
    <style:style style:name="T103" style:parent-style-name="Car.predefinitoparagrafo" style:family="text">
      <style:text-properties style:font-name="Tahoma" style:font-name-complex="Tahoma"/>
    </style:style>
    <style:style style:name="P104" style:parent-style-name="Normale" style:family="paragraph">
      <style:paragraph-properties fo:text-align="justify" fo:margin-bottom="0in" fo:line-height="100%"/>
      <style:text-properties style:font-name="Tahoma" style:font-name-complex="Tahoma"/>
    </style:style>
    <style:style style:name="P105" style:parent-style-name="Normale" style:family="paragraph">
      <style:paragraph-properties fo:text-align="justify" fo:margin-bottom="0in" fo:line-height="100%"/>
    </style:style>
    <style:style style:name="T106" style:parent-style-name="Car.predefinitoparagrafo" style:family="text">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07" style:parent-style-name="Normale" style:family="paragraph">
      <style:paragraph-properties fo:text-align="justify" fo:margin-bottom="0in" fo:line-height="100%"/>
    </style:style>
    <style:style style:name="T108" style:parent-style-name="Car.predefinitoparagrafo" style:family="text">
      <style:text-properties style:font-name="Tahoma" style:font-name-complex="Tahoma" style:font-weight-complex="bold"/>
    </style:style>
    <style:style style:name="T109" style:parent-style-name="Car.predefinitoparagrafo" style:family="text">
      <style:text-properties style:font-name="Tahoma" style:font-name-complex="Tahoma" style:font-weight-complex="bold" fo:color="#0000FF" style:text-underline-type="single" style:text-underline-style="solid" style:text-underline-width="auto" style:text-underline-mode="continuous"/>
    </style:style>
    <style:style style:name="T110" style:parent-style-name="Car.predefinitoparagrafo" style:family="text">
      <style:text-properties style:font-name="Tahoma" style:font-name-complex="Tahoma" style:font-weight-complex="bold"/>
    </style:style>
    <style:style style:name="P111" style:parent-style-name="Normale" style:family="paragraph">
      <style:paragraph-properties fo:text-align="justify" fo:margin-bottom="0in" fo:line-height="100%"/>
      <style:text-properties style:font-name="Tahoma" style:font-name-complex="Tahoma" style:font-weight-complex="bold"/>
    </style:style>
    <style:style style:name="P112" style:parent-style-name="Normale" style:family="paragraph">
      <style:paragraph-properties style:text-autospace="none"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13" style:parent-style-name="Normale" style:family="paragraph">
      <style:paragraph-properties style:text-autospace="none"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14" style:parent-style-name="Normale" style:family="paragraph">
      <style:paragraph-properties style:text-autospace="none"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15" style:parent-style-name="Normale" style:family="paragraph">
      <style:paragraph-properties style:text-autospace="none"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16" style:parent-style-name="Normale" style:family="paragraph">
      <style:paragraph-properties style:text-autospace="none" fo:text-align="justify" fo:margin-bottom="0in" fo:line-height="100%"/>
    </style:style>
    <style:style style:name="T117" style:parent-style-name="Car.predefinitoparagrafo" style:family="text">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18" style:parent-style-name="Normale" style:family="paragraph">
      <style:paragraph-properties fo:text-align="justify" fo:margin-bottom="0in" fo:line-height="100%"/>
      <style:text-properties style:font-name="Tahoma" style:font-name-complex="Tahoma"/>
    </style:style>
    <style:style style:name="P119" style:parent-style-name="Normale" style:family="paragraph">
      <style:paragraph-properties fo:text-align="justify" fo:margin-bottom="0in" fo:line-height="100%"/>
      <style:text-properties style:font-name="Tahoma" style:font-name-complex="Tahoma"/>
    </style:style>
    <style:style style:name="P120"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21" style:parent-style-name="Normale" style:family="paragraph">
      <style:paragraph-properties fo:text-align="justify" fo:line-height="100%"/>
      <style:text-properties style:font-name="Tahoma" style:font-name-complex="Tahoma"/>
    </style:style>
    <style:style style:name="P122" style:parent-style-name="Normale" style:family="paragraph">
      <style:paragraph-properties fo:text-align="justify" fo:margin-bottom="0in" fo:line-height="100%"/>
      <style:text-properties style:font-name="Verdana" style:font-name-asian="Times New Roman" fo:font-weight="bold" style:font-weight-asian="bold" style:font-weight-complex="bold" fo:text-transform="uppercase" fo:color="#4F81BD" fo:font-size="12pt" style:font-size-asian="12pt" style:font-size-complex="12pt" style:language-asian="it" style:country-asian="IT" style:language-complex="pa" style:country-complex="IN"/>
    </style:style>
    <style:style style:name="P123" style:parent-style-name="Normale" style:family="paragraph">
      <style:paragraph-properties fo:text-align="justify" fo:margin-bottom="0in" fo:line-height="100%"/>
      <style:text-properties style:font-name="Tahoma" style:font-name-complex="Tahoma"/>
    </style:style>
    <style:style style:name="P124"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25" style:parent-style-name="Normale" style:family="paragraph">
      <style:paragraph-properties style:text-autospace="none" fo:text-align="justify" fo:margin-bottom="0in" fo:line-height="100%"/>
      <style:text-properties style:font-name="Tahoma" style:font-name-complex="Tahoma"/>
    </style:style>
    <style:style style:name="P126" style:parent-style-name="Normale" style:family="paragraph">
      <style:paragraph-properties style:text-autospace="none" fo:text-align="justify" fo:margin-bottom="0in" fo:line-height="100%"/>
      <style:text-properties style:font-name="Tahoma" style:font-name-complex="Tahoma"/>
    </style:style>
    <style:style style:name="P127" style:parent-style-name="Normale" style:family="paragraph">
      <style:paragraph-properties style:text-autospace="none" fo:text-align="justify" fo:margin-bottom="0in" fo:line-height="100%"/>
      <style:text-properties style:font-name="Tahoma" style:font-name-complex="Tahoma" fo:font-weight="bold" style:font-weight-asian="bold"/>
    </style:style>
    <style:style style:name="P128" style:parent-style-name="Normale" style:family="paragraph">
      <style:paragraph-properties style:text-autospace="none" fo:text-align="justify" fo:margin-bottom="0in" fo:line-height="100%"/>
      <style:text-properties style:font-name="Tahoma" style:font-name-complex="Tahoma"/>
    </style:style>
    <style:style style:name="P129" style:parent-style-name="Normale" style:family="paragraph">
      <style:paragraph-properties style:text-autospace="none" fo:text-align="justify" fo:margin-bottom="0in" fo:line-height="100%"/>
      <style:text-properties style:font-name="Tahoma" style:font-name-complex="Tahoma"/>
    </style:style>
    <style:style style:name="P130" style:parent-style-name="Normale" style:family="paragraph">
      <style:paragraph-properties style:text-autospace="none" fo:text-align="justify" fo:margin-bottom="0in" fo:line-height="100%"/>
      <style:text-properties style:font-name="Tahoma" style:font-name-complex="Tahoma"/>
    </style:style>
    <style:style style:name="P131" style:parent-style-name="Normale" style:family="paragraph">
      <style:paragraph-properties style:text-autospace="none" fo:text-align="justify" fo:margin-bottom="0in" fo:line-height="100%"/>
      <style:text-properties style:font-name="Tahoma" style:font-name-complex="Tahoma" fo:font-weight="bold" style:font-weight-asian="bold"/>
    </style:style>
    <style:style style:name="P132" style:parent-style-name="Normale" style:family="paragraph">
      <style:paragraph-properties style:text-autospace="none" fo:text-align="justify" fo:margin-bottom="0in" fo:line-height="100%"/>
      <style:text-properties style:font-name="Tahoma" style:font-name-complex="Tahoma"/>
    </style:style>
    <style:style style:name="P133" style:parent-style-name="Normale" style:family="paragraph">
      <style:paragraph-properties style:text-autospace="none" fo:text-align="justify" fo:margin-bottom="0in" fo:line-height="100%"/>
      <style:text-properties style:font-name="Tahoma" style:font-name-complex="Tahoma"/>
    </style:style>
    <style:style style:name="P134" style:parent-style-name="Normale" style:family="paragraph">
      <style:paragraph-properties style:text-autospace="none" fo:text-align="justify" fo:margin-bottom="0in" fo:line-height="100%"/>
      <style:text-properties style:font-name="Tahoma" style:font-name-complex="Tahoma"/>
    </style:style>
    <style:style style:name="P135" style:parent-style-name="Normale" style:family="paragraph">
      <style:paragraph-properties style:text-autospace="none" fo:text-align="justify" fo:margin-bottom="0in" fo:line-height="100%"/>
      <style:text-properties style:font-name="Tahoma" style:font-name-complex="Tahoma"/>
    </style:style>
    <style:style style:name="P136" style:parent-style-name="Normale" style:family="paragraph">
      <style:paragraph-properties style:text-autospace="none" fo:text-align="justify" fo:margin-bottom="0in" fo:line-height="100%"/>
      <style:text-properties style:font-name="Tahoma" style:font-name-complex="Tahoma"/>
    </style:style>
    <style:style style:name="P137" style:parent-style-name="Normale" style:family="paragraph">
      <style:paragraph-properties style:text-autospace="none" fo:text-align="justify" fo:margin-bottom="0in" fo:line-height="100%"/>
      <style:text-properties style:font-name="Tahoma" style:font-name-complex="Tahoma" fo:font-weight="bold" style:font-weight-asian="bold"/>
    </style:style>
    <style:style style:name="P138" style:parent-style-name="Normale" style:family="paragraph">
      <style:paragraph-properties style:text-autospace="none" fo:text-align="justify" fo:margin-bottom="0in" fo:line-height="100%"/>
      <style:text-properties style:font-name="Tahoma" style:font-name-complex="Tahoma" fo:font-weight="bold" style:font-weight-asian="bold"/>
    </style:style>
    <style:style style:name="P139" style:parent-style-name="Normale" style:family="paragraph">
      <style:paragraph-properties style:text-autospace="none" fo:text-align="justify" fo:margin-bottom="0in" fo:line-height="100%"/>
      <style:text-properties style:font-name="Tahoma" style:font-name-complex="Tahoma"/>
    </style:style>
    <style:style style:name="P140" style:parent-style-name="Normale" style:family="paragraph">
      <style:paragraph-properties style:text-autospace="none" fo:text-align="justify" fo:margin-bottom="0in" fo:line-height="100%"/>
    </style:style>
    <style:style style:name="T141" style:parent-style-name="Car.predefinitoparagrafo" style:family="text">
      <style:text-properties style:font-name="Tahoma" style:font-name-complex="Tahoma"/>
    </style:style>
    <style:style style:name="T142" style:parent-style-name="Car.predefinitoparagrafo" style:family="text">
      <style:text-properties style:font-name="Tahoma" style:font-name-complex="Tahoma"/>
    </style:style>
    <style:style style:name="T143" style:parent-style-name="Car.predefinitoparagrafo" style:family="text">
      <style:text-properties style:font-name="Tahoma" style:font-name-complex="Tahoma" style:language-asian="it" style:country-asian="IT"/>
    </style:style>
    <style:style style:name="P144" style:parent-style-name="Normale" style:family="paragraph">
      <style:paragraph-properties style:text-autospace="none" fo:text-align="justify" fo:margin-bottom="0in" fo:line-height="100%"/>
      <style:text-properties style:font-name="Tahoma" style:font-name-complex="Tahoma"/>
    </style:style>
    <style:style style:name="P145" style:parent-style-name="Normale" style:family="paragraph">
      <style:paragraph-properties style:text-autospace="none" fo:text-align="justify" fo:margin-bottom="0in" fo:line-height="100%"/>
      <style:text-properties style:font-name="Tahoma" style:font-name-complex="Tahoma" fo:font-weight="bold" style:font-weight-asian="bold"/>
    </style:style>
    <style:style style:name="P146" style:parent-style-name="Normale" style:family="paragraph">
      <style:paragraph-properties style:text-autospace="none" fo:text-align="justify" fo:margin-bottom="0in" fo:line-height="100%"/>
      <style:text-properties style:font-name="Tahoma" style:font-name-complex="Tahoma"/>
    </style:style>
    <style:style style:name="P147" style:parent-style-name="Normale" style:family="paragraph">
      <style:paragraph-properties style:text-autospace="none" fo:text-align="justify" fo:margin-bottom="0in" fo:line-height="100%" fo:margin-left="0.9833in" fo:text-indent="0.4916in">
        <style:tab-stops/>
      </style:paragraph-properties>
      <style:text-properties style:font-name="Tahoma" style:font-name-complex="Tahoma"/>
    </style:style>
    <style:style style:name="P148" style:parent-style-name="Normale" style:family="paragraph">
      <style:paragraph-properties style:text-autospace="none" fo:text-align="justify" fo:margin-bottom="0in" fo:line-height="100%"/>
      <style:text-properties style:font-name="Tahoma" style:font-name-complex="Tahoma"/>
    </style:style>
    <style:style style:name="P149" style:parent-style-name="Normale" style:family="paragraph">
      <style:paragraph-properties style:text-autospace="none" fo:text-align="justify" fo:margin-bottom="0in" fo:line-height="100%"/>
      <style:text-properties style:font-name="Tahoma" style:font-name-complex="Tahoma"/>
    </style:style>
    <style:style style:name="P150" style:parent-style-name="Normale" style:family="paragraph">
      <style:paragraph-properties style:text-autospace="none" fo:text-align="justify" fo:margin-bottom="0in" fo:line-height="100%"/>
      <style:text-properties style:font-name="Tahoma" style:font-name-complex="Tahoma"/>
    </style:style>
    <style:style style:name="P151" style:parent-style-name="Normale" style:family="paragraph">
      <style:paragraph-properties fo:text-align="justify" fo:margin-bottom="0in" fo:line-height="100%"/>
      <style:text-properties style:font-name="Tahoma" style:font-name-complex="Tahoma"/>
    </style:style>
    <style:style style:name="P152" style:parent-style-name="Normale" style:family="paragraph">
      <style:paragraph-properties fo:text-align="justify" fo:margin-bottom="0in" fo:line-height="100%"/>
      <style:text-properties style:font-name="Tahoma" style:font-name-complex="Tahoma"/>
    </style:style>
    <style:style style:name="P153" style:parent-style-name="Normale" style:family="paragraph">
      <style:paragraph-properties fo:text-align="justify" fo:margin-bottom="0in" fo:line-height="100%"/>
      <style:text-properties style:font-name="Tahoma" style:font-name-complex="Tahoma"/>
    </style:style>
    <style:style style:name="P154" style:parent-style-name="Normale" style:family="paragraph">
      <style:paragraph-properties fo:text-align="justify" fo:margin-bottom="0in" fo:line-height="100%"/>
      <style:text-properties style:font-name="Tahoma" style:font-name-complex="Tahoma"/>
    </style:style>
    <style:style style:name="P155" style:parent-style-name="Normale" style:family="paragraph">
      <style:paragraph-properties fo:text-align="justify" fo:margin-bottom="0in" fo:line-height="100%"/>
      <style:text-properties style:font-name="Tahoma" style:font-name-complex="Tahoma"/>
    </style:style>
    <style:style style:name="P156" style:parent-style-name="Normale" style:family="paragraph">
      <style:paragraph-properties fo:text-align="justify" fo:margin-bottom="0in" fo:line-height="100%"/>
      <style:text-properties style:font-name="Tahoma" style:font-name-complex="Tahoma"/>
    </style:style>
    <style:style style:name="P157"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58"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59"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60" style:parent-style-name="Normale" style:family="paragraph">
      <style:paragraph-properties fo:text-align="justify" fo:margin-bottom="0in" fo:line-height="100%"/>
    </style:style>
    <style:style style:name="T161" style:parent-style-name="Car.predefinitoparagrafo" style:family="text">
      <style:text-properties style:font-name="Tahoma" style:font-name-complex="Tahoma"/>
    </style:style>
    <style:style style:name="T162" style:parent-style-name="Car.predefinitoparagrafo" style:family="text">
      <style:text-properties style:font-name="Tahoma" style:font-name-complex="Tahoma"/>
    </style:style>
    <style:style style:name="T163" style:parent-style-name="Car.predefinitoparagrafo" style:family="text">
      <style:text-properties style:font-name="Tahoma" style:font-name-complex="Tahoma" fo:font-weight="bold" style:font-weight-asian="bold"/>
    </style:style>
    <style:style style:name="T164" style:parent-style-name="Car.predefinitoparagrafo" style:family="text">
      <style:text-properties style:font-name="Tahoma" style:font-name-complex="Tahoma"/>
    </style:style>
    <style:style style:name="T165" style:parent-style-name="Car.predefinitoparagrafo" style:family="text">
      <style:text-properties style:font-name="Tahoma" style:font-name-complex="Tahoma"/>
    </style:style>
    <style:style style:name="T166" style:parent-style-name="Car.predefinitoparagrafo" style:family="text">
      <style:text-properties style:font-name="Tahoma" style:font-name-complex="Tahoma"/>
    </style:style>
    <style:style style:name="T167" style:parent-style-name="Car.predefinitoparagrafo" style:family="text">
      <style:text-properties style:font-name="Tahoma" style:font-name-complex="Tahoma"/>
    </style:style>
    <style:style style:name="T168" style:parent-style-name="Car.predefinitoparagrafo" style:family="text">
      <style:text-properties style:font-name="Tahoma" style:font-name-complex="Tahoma"/>
    </style:style>
    <style:style style:name="T169" style:parent-style-name="Car.predefinitoparagrafo" style:family="text">
      <style:text-properties style:font-name="Tahoma" style:font-name-complex="Tahoma"/>
    </style:style>
    <style:style style:name="T170" style:parent-style-name="Car.predefinitoparagrafo" style:family="text">
      <style:text-properties style:font-name="Tahoma" style:font-name-complex="Tahoma"/>
    </style:style>
    <style:style style:name="T171" style:parent-style-name="Car.predefinitoparagrafo" style:family="text">
      <style:text-properties style:font-name="Tahoma" style:font-name-complex="Tahoma"/>
    </style:style>
    <style:style style:name="T172" style:parent-style-name="Car.predefinitoparagrafo" style:family="text">
      <style:text-properties style:font-name="Tahoma" style:font-name-complex="Tahoma"/>
    </style:style>
    <style:style style:name="T173" style:parent-style-name="Car.predefinitoparagrafo" style:family="text">
      <style:text-properties style:font-name="Tahoma" style:font-name-complex="Tahoma" fo:font-weight="bold" style:font-weight-asian="bold"/>
    </style:style>
    <style:style style:name="T174" style:parent-style-name="Car.predefinitoparagrafo" style:family="text">
      <style:text-properties style:font-name="Tahoma" style:font-name-complex="Tahoma"/>
    </style:style>
    <style:style style:name="T175" style:parent-style-name="Car.predefinitoparagrafo" style:family="text">
      <style:text-properties style:font-name="Tahoma" style:font-name-complex="Tahoma"/>
    </style:style>
    <style:style style:name="T176" style:parent-style-name="Car.predefinitoparagrafo" style:family="text">
      <style:text-properties style:font-name="Tahoma" style:font-name-complex="Tahoma"/>
    </style:style>
    <style:style style:name="T177" style:parent-style-name="Car.predefinitoparagrafo" style:family="text">
      <style:text-properties style:font-name="Tahoma" style:font-name-complex="Tahoma"/>
    </style:style>
    <style:style style:name="T178" style:parent-style-name="Car.predefinitoparagrafo" style:family="text">
      <style:text-properties style:font-name="Tahoma" style:font-name-complex="Tahoma"/>
    </style:style>
    <style:style style:name="T179" style:parent-style-name="Car.predefinitoparagrafo" style:family="text">
      <style:text-properties style:font-name="Tahoma" style:font-name-complex="Tahoma"/>
    </style:style>
    <style:style style:name="T180" style:parent-style-name="Car.predefinitoparagrafo" style:family="text">
      <style:text-properties style:font-name="Tahoma" style:font-name-complex="Tahoma"/>
    </style:style>
    <style:style style:name="T181" style:parent-style-name="Car.predefinitoparagrafo" style:family="text">
      <style:text-properties style:font-name="Tahoma" style:font-name-complex="Tahoma"/>
    </style:style>
    <style:style style:name="T182" style:parent-style-name="Car.predefinitoparagrafo" style:family="text">
      <style:text-properties style:font-name="Tahoma" style:font-name-complex="Tahoma"/>
    </style:style>
    <style:style style:name="T183" style:parent-style-name="Car.predefinitoparagrafo" style:family="text">
      <style:text-properties style:font-name="Tahoma" style:font-name-complex="Tahoma"/>
    </style:style>
    <style:style style:name="P184" style:parent-style-name="Normale" style:family="paragraph">
      <style:paragraph-properties fo:text-align="justify" fo:margin-bottom="0in" fo:line-height="100%"/>
      <style:text-properties style:font-name="Tahoma" style:font-name-complex="Tahoma"/>
    </style:style>
    <style:style style:name="P185"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86" style:parent-style-name="Normale" style:family="paragraph">
      <style:paragraph-properties style:text-autospace="none" fo:text-align="justify" fo:margin-bottom="0in" fo:line-height="100%"/>
      <style:text-properties style:font-name="Tahoma" style:font-name-complex="Tahoma"/>
    </style:style>
    <style:style style:name="P187" style:parent-style-name="Normale" style:family="paragraph">
      <style:paragraph-properties fo:text-align="justify" fo:margin-bottom="0in" fo:line-height="100%"/>
      <style:text-properties style:font-name="Tahoma" style:font-name-complex="Tahoma"/>
    </style:style>
    <style:style style:name="P188" style:parent-style-name="Normale" style:family="paragraph">
      <style:paragraph-properties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89" style:parent-style-name="Normale" style:family="paragraph">
      <style:paragraph-properties style:text-autospace="none" fo:text-align="justify" fo:margin-bottom="0in" fo:line-height="100%"/>
    </style:style>
    <style:style style:name="T190" style:parent-style-name="Car.predefinitoparagrafo" style:family="text">
      <style:text-properties style:font-name="Tahoma" style:font-name-complex="Tahoma" style:language-asian="it" style:country-asian="IT"/>
    </style:style>
    <style:style style:name="T191" style:parent-style-name="Car.predefinitoparagrafo" style:family="text">
      <style:text-properties style:font-name="Tahoma" style:font-name-complex="Tahoma"/>
    </style:style>
    <style:style style:name="T192" style:parent-style-name="Car.predefinitoparagrafo" style:family="text">
      <style:text-properties style:font-name="Tahoma" style:font-name-complex="Tahoma"/>
    </style:style>
    <style:style style:name="T193" style:parent-style-name="Car.predefinitoparagrafo" style:family="text">
      <style:text-properties style:font-name="Tahoma" style:font-name-complex="Tahoma"/>
    </style:style>
    <style:style style:name="T194" style:parent-style-name="Car.predefinitoparagrafo" style:family="text">
      <style:text-properties style:font-name="Tahoma" style:font-name-complex="Tahoma"/>
    </style:style>
    <style:style style:name="P195" style:parent-style-name="Normale" style:family="paragraph">
      <style:paragraph-properties style:text-autospace="none" fo:text-align="justify" fo:margin-bottom="0in" fo:line-height="100%"/>
      <style:text-properties style:font-name="Tahoma" style:font-name-complex="Tahoma" style:language-asian="it" style:country-asian="IT"/>
    </style:style>
    <style:style style:name="P196" style:parent-style-name="Normale" style:family="paragraph">
      <style:paragraph-properties style:text-autospace="none" fo:text-align="justify" fo:margin-bottom="0in" fo:line-height="100%"/>
      <style:text-properties style:font-name="Tahoma" style:font-name-asian="Times New Roman" style:font-name-complex="Tahoma" fo:font-weight="bold" style:font-weight-asian="bold" fo:text-transform="uppercase" fo:color="#800080" style:language-asian="it" style:country-asian="IT" style:language-complex="pa" style:country-complex="IN"/>
    </style:style>
    <style:style style:name="P197" style:parent-style-name="Normale" style:family="paragraph">
      <style:paragraph-properties style:text-autospace="none" fo:text-align="justify" fo:margin-bottom="0in" fo:line-height="100%"/>
    </style:style>
    <style:style style:name="T198" style:parent-style-name="Car.predefinitoparagrafo" style:family="text">
      <style:text-properties style:font-name="Tahoma" style:font-name-complex="Tahoma" style:language-asian="it" style:country-asian="IT"/>
    </style:style>
    <style:style style:name="T199" style:parent-style-name="Car.predefinitoparagrafo" style:family="text">
      <style:text-properties style:font-name="Tahoma" style:font-name-complex="Tahoma" style:language-asian="it" style:country-asian="IT"/>
    </style:style>
    <style:style style:name="T200" style:parent-style-name="Car.predefinitoparagrafo" style:family="text">
      <style:text-properties style:font-name="Tahoma" style:font-name-complex="Tahoma" style:language-asian="it" style:country-asian="IT"/>
    </style:style>
    <style:style style:name="T201" style:parent-style-name="Car.predefinitoparagrafo" style:family="text">
      <style:text-properties style:font-name="Tahoma" style:font-name-complex="Tahoma" style:language-asian="it" style:country-asian="IT"/>
    </style:style>
    <style:style style:name="T202" style:parent-style-name="Car.predefinitoparagrafo" style:family="text">
      <style:text-properties style:font-name="Tahoma" style:font-name-complex="Tahoma" style:language-asian="it" style:country-asian="IT"/>
    </style:style>
    <style:style style:name="T203" style:parent-style-name="Car.predefinitoparagrafo" style:family="text">
      <style:text-properties style:font-name="Tahoma" style:font-name-complex="Tahoma" style:language-asian="it" style:country-asian="IT"/>
    </style:style>
    <style:style style:name="T204" style:parent-style-name="Car.predefinitoparagrafo" style:family="text">
      <style:text-properties style:font-name="Tahoma" style:font-name-complex="Tahoma" style:language-asian="it" style:country-asian="IT"/>
    </style:style>
    <style:style style:name="T205" style:parent-style-name="Car.predefinitoparagrafo" style:family="text">
      <style:text-properties style:font-name="Tahoma" style:font-name-complex="Tahoma" style:language-asian="it" style:country-asian="IT"/>
    </style:style>
    <style:style style:name="T206" style:parent-style-name="Car.predefinitoparagrafo" style:family="text">
      <style:text-properties style:font-name="Tahoma" style:font-name-complex="Tahoma" style:language-asian="it" style:country-asian="IT"/>
    </style:style>
    <style:style style:name="T207" style:parent-style-name="Car.predefinitoparagrafo" style:family="text">
      <style:text-properties style:font-name="Tahoma" style:font-name-complex="Tahoma" style:language-asian="it" style:country-asian="IT"/>
    </style:style>
    <style:style style:name="T208" style:parent-style-name="Car.predefinitoparagrafo" style:family="text">
      <style:text-properties style:font-name="Tahoma" style:font-name-complex="Tahoma" style:language-asian="it" style:country-asian="IT"/>
    </style:style>
    <style:style style:name="T209" style:parent-style-name="Car.predefinitoparagrafo" style:family="text">
      <style:text-properties style:font-name="Tahoma" style:font-name-complex="Tahoma" style:language-asian="it" style:country-asian="IT"/>
    </style:style>
    <style:style style:name="T210" style:parent-style-name="Car.predefinitoparagrafo" style:family="text">
      <style:text-properties style:font-name="Tahoma" style:font-name-complex="Tahoma" style:language-asian="it" style:country-asian="IT"/>
    </style:style>
    <style:style style:name="T211" style:parent-style-name="Car.predefinitoparagrafo" style:family="text">
      <style:text-properties style:font-name="Tahoma" style:font-name-complex="Tahoma" style:language-asian="it" style:country-asian="IT"/>
    </style:style>
    <style:style style:name="T212" style:parent-style-name="Car.predefinitoparagrafo" style:family="text">
      <style:text-properties style:font-name="Tahoma" style:font-name-complex="Tahoma" style:language-asian="it" style:country-asian="IT"/>
    </style:style>
    <style:style style:name="T213" style:parent-style-name="Car.predefinitoparagrafo" style:family="text">
      <style:text-properties style:font-name="Tahoma" style:font-name-complex="Tahoma" style:font-weight-complex="bold" style:language-asian="it" style:country-asian="IT"/>
    </style:style>
    <style:style style:name="T214" style:parent-style-name="Car.predefinitoparagrafo" style:family="text">
      <style:text-properties style:font-name="Tahoma" style:font-name-complex="Tahoma" style:font-weight-complex="bold" style:language-asian="it" style:country-asian="IT"/>
    </style:style>
    <style:style style:name="T215" style:parent-style-name="Car.predefinitoparagrafo" style:family="text">
      <style:text-properties style:font-name="Tahoma" style:font-name-complex="Tahoma" fo:font-weight="bold" style:font-weight-asian="bold" style:font-weight-complex="bold" style:language-asian="it" style:country-asian="IT"/>
    </style:style>
    <style:style style:name="T216" style:parent-style-name="Car.predefinitoparagrafo" style:family="text">
      <style:text-properties style:font-name="Tahoma" style:font-name-complex="Tahoma" style:language-asian="it" style:country-asian="IT"/>
    </style:style>
    <style:style style:name="T217" style:parent-style-name="Car.predefinitoparagrafo" style:family="text">
      <style:text-properties style:font-name="Tahoma" style:font-name-complex="Tahoma" style:language-asian="it" style:country-asian="IT"/>
    </style:style>
    <style:style style:name="T218" style:parent-style-name="Car.predefinitoparagrafo" style:family="text">
      <style:text-properties style:font-name="Tahoma" style:font-name-complex="Tahoma" style:language-asian="it" style:country-asian="IT"/>
    </style:style>
    <style:style style:name="T219" style:parent-style-name="Car.predefinitoparagrafo" style:family="text">
      <style:text-properties style:font-name="Tahoma" style:font-name-complex="Tahoma" style:language-asian="it" style:country-asian="IT"/>
    </style:style>
    <style:style style:name="T220" style:parent-style-name="Car.predefinitoparagrafo" style:family="text">
      <style:text-properties style:font-name="Tahoma" style:font-name-complex="Tahoma" style:language-asian="it" style:country-asian="IT"/>
    </style:style>
    <style:style style:name="T221" style:parent-style-name="Car.predefinitoparagrafo" style:family="text">
      <style:text-properties style:font-name="Tahoma" style:font-name-complex="Tahoma" style:language-asian="it" style:country-asian="IT"/>
    </style:style>
    <style:style style:name="T222" style:parent-style-name="Car.predefinitoparagrafo" style:family="text">
      <style:text-properties style:font-name="Tahoma" style:font-name-complex="Tahoma" style:language-asian="it" style:country-asian="IT"/>
    </style:style>
    <style:style style:name="T223" style:parent-style-name="Car.predefinitoparagrafo" style:family="text">
      <style:text-properties style:font-name="Tahoma" style:font-name-complex="Tahoma" style:language-asian="it" style:country-asian="IT"/>
    </style:style>
    <style:style style:name="T224" style:parent-style-name="Car.predefinitoparagrafo" style:family="text">
      <style:text-properties style:font-name="Tahoma" style:font-name-complex="Tahoma" style:language-asian="it" style:country-asian="IT"/>
    </style:style>
    <style:style style:name="P225" style:parent-style-name="Normale" style:family="paragraph">
      <style:paragraph-properties fo:text-align="justify" fo:margin-bottom="0in" fo:line-height="100%"/>
      <style:text-properties style:font-name="Tahoma" style:font-name-complex="Tahoma"/>
    </style:style>
    <style:style style:name="P226" style:parent-style-name="Normale" style:family="paragraph">
      <style:paragraph-properties fo:text-align="justify" fo:margin-bottom="0in" fo:line-height="100%"/>
    </style:style>
    <style:style style:name="T227" style:parent-style-name="Car.predefinitoparagrafo" style:family="text">
      <style:text-properties style:font-name="Tahoma" style:font-name-complex="Tahoma" fo:font-weight="bold" style:font-weight-asian="bold" style:font-weight-complex="bold" fo:text-transform="uppercase" fo:color="#800080" style:language-complex="pa" style:country-complex="IN"/>
    </style:style>
    <style:style style:name="T228" style:parent-style-name="Car.predefinitoparagrafo" style:family="text">
      <style:text-properties style:font-name="Tahoma" style:font-name-complex="Tahoma" fo:font-weight="bold" style:font-weight-asian="bold" style:font-weight-complex="bold" fo:text-transform="uppercase" fo:color="#800080" style:language-complex="pa" style:country-complex="IN"/>
    </style:style>
    <style:style style:name="T229" style:parent-style-name="Car.predefinitoparagrafo" style:family="text">
      <style:text-properties style:font-name="Tahoma" style:font-name-complex="Tahoma" fo:font-weight="bold" style:font-weight-asian="bold" style:font-weight-complex="bold" fo:text-transform="uppercase" fo:color="#800080" style:language-complex="pa" style:country-complex="IN"/>
    </style:style>
    <style:style style:name="T230" style:parent-style-name="Car.predefinitoparagrafo" style:family="text">
      <style:text-properties style:font-name="Tahoma" style:font-name-complex="Tahoma" fo:font-weight="bold" style:font-weight-asian="bold" style:font-weight-complex="bold" fo:text-transform="uppercase" fo:color="#800080" style:language-complex="pa" style:country-complex="IN"/>
    </style:style>
    <style:style style:name="P231" style:parent-style-name="Normale" style:family="paragraph">
      <style:paragraph-properties fo:text-align="justify" fo:margin-bottom="0in" fo:line-height="100%"/>
      <style:text-properties style:font-name="Tahoma" style:font-name-complex="Tahoma" fo:font-weight="bold" style:font-weight-asian="bold"/>
    </style:style>
    <style:style style:name="P232" style:parent-style-name="Normale" style:family="paragraph">
      <style:paragraph-properties fo:text-align="justify" fo:margin-bottom="0in" fo:line-height="100%"/>
      <style:text-properties style:font-name="Tahoma" style:font-name-complex="Tahoma"/>
    </style:style>
    <style:style style:name="P233" style:parent-style-name="Normale" style:family="paragraph">
      <style:paragraph-properties fo:text-align="justify" fo:margin-bottom="0in" fo:line-height="100%"/>
      <style:text-properties style:font-name="Tahoma" style:font-name-complex="Tahoma"/>
    </style:style>
    <style:style style:name="P234" style:parent-style-name="Normale" style:family="paragraph">
      <style:paragraph-properties fo:text-align="justify" fo:margin-bottom="0in" fo:line-height="100%"/>
    </style:style>
    <style:style style:name="T235" style:parent-style-name="Car.predefinitoparagrafo" style:family="text">
      <style:text-properties style:font-name="Tahoma" style:font-name-complex="Tahoma"/>
    </style:style>
    <style:style style:name="T236" style:parent-style-name="Car.predefinitoparagrafo" style:family="text">
      <style:text-properties style:font-name="Tahoma" style:font-name-complex="Tahoma"/>
    </style:style>
    <style:style style:name="T237" style:parent-style-name="Car.predefinitoparagrafo" style:family="text">
      <style:text-properties style:font-name="Tahoma" style:font-name-complex="Tahoma"/>
    </style:style>
    <style:style style:name="T238" style:parent-style-name="Car.predefinitoparagrafo" style:family="text">
      <style:text-properties style:font-name="Tahoma" style:font-name-complex="Tahoma"/>
    </style:style>
    <style:style style:name="T239" style:parent-style-name="Collegamentoipertestuale" style:family="text">
      <style:text-properties style:font-name="Tahoma" style:font-name-complex="Tahoma"/>
    </style:style>
    <style:style style:name="T240" style:parent-style-name="Car.predefinitoparagrafo" style:family="text">
      <style:text-properties style:font-name="Tahoma" style:font-name-complex="Tahoma"/>
    </style:style>
    <style:style style:name="T241" style:parent-style-name="Car.predefinitoparagrafo" style:family="text">
      <style:text-properties style:font-name="Tahoma" style:font-name-complex="Tahoma"/>
    </style:style>
    <style:style style:name="T242" style:parent-style-name="Car.predefinitoparagrafo" style:family="text">
      <style:text-properties style:font-name="Tahoma" style:font-name-complex="Tahoma"/>
    </style:style>
    <style:style style:name="T243" style:parent-style-name="Car.predefinitoparagrafo" style:family="text">
      <style:text-properties style:font-name="Tahoma" style:font-name-complex="Tahoma"/>
    </style:style>
    <style:style style:name="T244" style:parent-style-name="Car.predefinitoparagrafo" style:family="text">
      <style:text-properties style:font-name="Tahoma" style:font-name-complex="Tahoma"/>
    </style:style>
    <style:style style:name="P245" style:parent-style-name="Normale" style:family="paragraph">
      <style:paragraph-properties fo:text-align="justify" fo:margin-bottom="0in" fo:line-height="100%"/>
      <style:text-properties style:font-name="Tahoma" style:font-name-complex="Tahoma" fo:font-weight="bold" style:font-weight-asian="bold"/>
    </style:style>
    <style:style style:name="P246" style:parent-style-name="Normale" style:family="paragraph">
      <style:paragraph-properties fo:text-align="justify" fo:margin-bottom="0in" fo:line-height="100%"/>
      <style:text-properties style:font-name="Tahoma" style:font-name-complex="Tahoma"/>
    </style:style>
    <style:style style:name="P247" style:parent-style-name="Normale" style:family="paragraph">
      <style:paragraph-properties fo:text-align="justify" fo:margin-bottom="0in" fo:line-height="100%"/>
      <style:text-properties style:font-name="Tahoma" style:font-name-complex="Tahoma"/>
    </style:style>
    <style:style style:name="P248" style:parent-style-name="Normale" style:family="paragraph">
      <style:paragraph-properties fo:text-align="justify" fo:margin-bottom="0in" fo:line-height="100%"/>
      <style:text-properties style:font-name="Tahoma" style:font-name-complex="Tahoma"/>
    </style:style>
    <style:style style:name="P249" style:parent-style-name="Normale" style:family="paragraph">
      <style:paragraph-properties fo:text-align="justify" fo:margin-bottom="0in" fo:line-height="100%"/>
    </style:style>
    <style:style style:name="T250" style:parent-style-name="Car.predefinitoparagrafo" style:family="text">
      <style:text-properties style:font-name="Tahoma" style:font-name-complex="Tahoma"/>
    </style:style>
    <style:style style:name="T251" style:parent-style-name="Car.predefinitoparagrafo" style:family="text">
      <style:text-properties style:font-name="Tahoma" style:font-name-complex="Tahoma"/>
    </style:style>
    <style:style style:name="T252" style:parent-style-name="Car.predefinitoparagrafo" style:family="text">
      <style:text-properties style:font-name="Tahoma" style:font-name-complex="Tahoma"/>
    </style:style>
    <style:style style:name="T253" style:parent-style-name="Car.predefinitoparagrafo" style:family="text">
      <style:text-properties style:font-name="Tahoma" style:font-name-complex="Tahoma"/>
    </style:style>
    <style:style style:name="T254" style:parent-style-name="Collegamentoipertestuale" style:family="text">
      <style:text-properties style:font-name="Tahoma" style:font-name-complex="Tahoma"/>
    </style:style>
    <style:style style:name="T255" style:parent-style-name="Car.predefinitoparagrafo" style:family="text">
      <style:text-properties style:font-name="Tahoma" style:font-name-complex="Tahoma"/>
    </style:style>
    <style:style style:name="T256" style:parent-style-name="Car.predefinitoparagrafo" style:family="text">
      <style:text-properties style:font-name="Tahoma" style:font-name-complex="Tahoma"/>
    </style:style>
    <style:style style:name="T257" style:parent-style-name="Car.predefinitoparagrafo" style:family="text">
      <style:text-properties style:font-name="Tahoma" style:font-name-complex="Tahoma"/>
    </style:style>
    <style:style style:name="T258" style:parent-style-name="Car.predefinitoparagrafo" style:family="text">
      <style:text-properties style:font-name="Tahoma" style:font-name-complex="Tahoma"/>
    </style:style>
    <style:style style:name="T259" style:parent-style-name="Car.predefinitoparagrafo" style:family="text">
      <style:text-properties style:font-name="Tahoma" style:font-name-complex="Tahoma"/>
    </style:style>
    <style:style style:name="T260" style:parent-style-name="Car.predefinitoparagrafo" style:family="text">
      <style:text-properties style:font-name="Tahoma" style:font-name-complex="Tahoma"/>
    </style:style>
    <style:style style:name="P261" style:parent-style-name="Normale" style:family="paragraph">
      <style:paragraph-properties style:text-autospace="none" fo:text-align="justify" fo:margin-bottom="0in" fo:line-height="100%"/>
      <style:text-properties style:font-name="Tahoma" style:font-name-complex="Tahoma"/>
    </style:style>
    <style:style style:name="P262" style:parent-style-name="Normale" style:family="paragraph">
      <style:paragraph-properties fo:text-align="justify" fo:margin-bottom="0in"/>
      <style:text-properties style:font-name="Verdana" style:font-name-asian="Times New Roman" fo:font-weight="bold" style:font-weight-asian="bold" style:font-weight-complex="bold" fo:text-transform="uppercase" fo:color="#800080" style:language-asian="it" style:country-asian="IT" style:language-complex="pa" style:country-complex="IN"/>
    </style:style>
    <style:style style:name="P263" style:parent-style-name="Normale" style:family="paragraph">
      <style:paragraph-properties fo:text-align="justify" fo:margin-bottom="0in" fo:line-height="100%"/>
    </style:style>
    <style:style style:name="T264" style:parent-style-name="Car.predefinitoparagrafo" style:family="text">
      <style:text-properties style:font-name="Arial" style:font-name-complex="Arial" fo:font-weight="bold" style:font-weight-asian="bold"/>
    </style:style>
    <style:style style:name="T265" style:parent-style-name="Car.predefinitoparagrafo" style:family="text">
      <style:text-properties style:font-name="Arial" style:font-name-complex="Arial" style:font-weight-complex="bold"/>
    </style:style>
    <style:style style:name="P266" style:parent-style-name="Nessunaspaziatura" style:family="paragraph">
      <style:paragraph-properties fo:text-align="justify"/>
      <style:text-properties style:font-name="Arial" style:font-name-complex="Arial"/>
    </style:style>
    <style:style style:name="P267" style:parent-style-name="Nessunaspaziatura" style:family="paragraph">
      <style:paragraph-properties fo:text-align="justify"/>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weight="bold" style:font-weight-asian="bold"/>
    </style:style>
    <style:style style:name="T270" style:parent-style-name="Car.predefinitoparagrafo" style:family="text">
      <style:text-properties style:font-name="Arial" style:font-name-complex="Arial"/>
    </style:style>
    <style:style style:name="P271" style:parent-style-name="Nessunaspaziatura" style:family="paragraph">
      <style:paragraph-properties fo:text-align="justify"/>
      <style:text-properties style:font-name="Arial" style:font-name-complex="Arial"/>
    </style:style>
    <style:style style:name="P272" style:parent-style-name="Nessunaspaziatura" style:family="paragraph">
      <style:paragraph-properties fo:text-align="justify"/>
      <style:text-properties style:font-name="Arial" style:font-name-complex="Arial"/>
    </style:style>
    <style:style style:name="P273" style:parent-style-name="Nessunaspaziatura" style:family="paragraph">
      <style:paragraph-properties fo:text-align="justify"/>
      <style:text-properties style:font-name="Arial" style:font-name-complex="Arial"/>
    </style:style>
    <style:style style:name="P274" style:parent-style-name="Normale" style:family="paragraph">
      <style:paragraph-properties fo:text-align="justify" fo:margin-bottom="0in" fo:line-height="100%"/>
      <style:text-properties style:font-name="Arial" style:font-name-complex="Arial" fo:font-weight="bold" style:font-weight-asian="bold"/>
    </style:style>
    <style:style style:name="P275" style:parent-style-name="Nessunaspaziatura" style:family="paragraph">
      <style:paragraph-properties fo:text-align="justify"/>
      <style:text-properties style:font-name="Arial" style:font-name-complex="Arial"/>
    </style:style>
    <style:style style:name="P276" style:parent-style-name="Nessunaspaziatura" style:family="paragraph">
      <style:paragraph-properties fo:text-align="justify"/>
    </style:style>
    <style:style style:name="T277" style:parent-style-name="Car.predefinitoparagrafo" style:family="text">
      <style:text-properties style:font-name="Arial" style:font-name-complex="Arial" fo:font-weight="bold" style:font-weight-asian="bold"/>
    </style:style>
    <style:style style:name="T278" style:parent-style-name="Car.predefinitoparagrafo" style:family="text">
      <style:text-properties style:font-name="Arial" style:font-name-complex="Arial"/>
    </style:style>
    <style:style style:name="P279" style:parent-style-name="Normale" style:family="paragraph">
      <style:paragraph-properties fo:text-align="justify" fo:margin-bottom="0in" fo:line-height="100%"/>
      <style:text-properties style:font-name="Arial" style:font-name-complex="Arial" style:font-weight-complex="bold"/>
    </style:style>
    <style:style style:name="P280" style:parent-style-name="Nessunaspaziatura" style:family="paragraph">
      <style:paragraph-properties fo:text-align="justify"/>
    </style:style>
    <style:style style:name="T281" style:parent-style-name="Car.predefinitoparagrafo" style:family="text">
      <style:text-properties style:font-name="Arial" style:font-name-complex="Arial" style:font-weight-complex="bold"/>
    </style:style>
    <style:style style:name="T282" style:parent-style-name="Car.predefinitoparagrafo" style:family="text">
      <style:text-properties style:font-name="Arial" style:font-name-complex="Arial" style:font-weight-complex="bold"/>
    </style:style>
    <style:style style:name="T283" style:parent-style-name="Car.predefinitoparagrafo" style:family="text">
      <style:text-properties style:font-name="Arial" style:font-name-complex="Arial" style:font-weight-complex="bold"/>
    </style:style>
    <style:style style:name="T284" style:parent-style-name="Car.predefinitoparagrafo" style:family="text">
      <style:text-properties style:font-name="Arial" style:font-name-complex="Arial" style:font-weight-complex="bold"/>
    </style:style>
    <style:style style:name="T285" style:parent-style-name="Car.predefinitoparagrafo" style:family="text">
      <style:text-properties style:font-name="Arial" style:font-name-complex="Arial" style:font-weight-complex="bold"/>
    </style:style>
    <style:style style:name="P286" style:parent-style-name="Nessunaspaziatura" style:family="paragraph">
      <style:paragraph-properties fo:text-align="justify"/>
      <style:text-properties style:font-name="Arial" style:font-name-complex="Arial" style:font-weight-complex="bold"/>
    </style:style>
    <style:style style:name="P287" style:parent-style-name="Nessunaspaziatura" style:family="paragraph">
      <style:paragraph-properties fo:text-align="justify"/>
      <style:text-properties style:font-name="Arial" style:font-name-complex="Arial" style:font-weight-complex="bold"/>
    </style:style>
    <style:style style:name="P288" style:parent-style-name="Normale" style:family="paragraph">
      <style:paragraph-properties fo:text-align="justify" fo:margin-bottom="0in"/>
      <style:text-properties style:font-name="Verdana" style:font-name-asian="Times New Roman" fo:font-weight="bold" style:font-weight-asian="bold" style:font-weight-complex="bold" fo:text-transform="uppercase" fo:color="#800080" style:language-asian="it" style:country-asian="IT" style:language-complex="pa" style:country-complex="IN"/>
    </style:style>
    <style:style style:name="P289" style:parent-style-name="Nessunaspaziatura" style:family="paragraph">
      <style:paragraph-properties fo:text-align="justify"/>
      <style:text-properties style:font-name="Arial" style:font-name-complex="Arial" style:font-weight-complex="bold"/>
    </style:style>
    <style:style style:name="P290" style:parent-style-name="Nessunaspaziatura" style:family="paragraph">
      <style:paragraph-properties fo:text-align="justify"/>
      <style:text-properties style:font-name="Arial" style:font-name-complex="Arial" style:font-weight-complex="bold"/>
    </style:style>
    <style:style style:name="P291" style:parent-style-name="Nessunaspaziatura" style:family="paragraph">
      <style:paragraph-properties fo:text-align="justify"/>
      <style:text-properties style:font-name="Arial" style:font-name-complex="Arial" style:font-weight-complex="bold"/>
    </style:style>
    <style:style style:name="P292" style:parent-style-name="Nessunaspaziatura" style:family="paragraph">
      <style:paragraph-properties fo:text-align="justify"/>
      <style:text-properties style:font-name="Arial" style:font-name-complex="Arial" style:font-weight-complex="bold"/>
    </style:style>
    <style:style style:name="P293" style:parent-style-name="Nessunaspaziatura" style:family="paragraph">
      <style:paragraph-properties fo:text-align="justify"/>
      <style:text-properties style:font-name="Arial" style:font-name-complex="Arial" style:font-weight-complex="bold"/>
    </style:style>
    <style:style style:name="P294" style:parent-style-name="Nessunaspaziatura" style:family="paragraph">
      <style:paragraph-properties fo:text-align="justify"/>
      <style:text-properties style:font-name="Arial" style:font-name-complex="Arial" style:font-weight-complex="bold"/>
    </style:style>
    <style:style style:name="P295" style:parent-style-name="Nessunaspaziatura" style:family="paragraph">
      <style:paragraph-properties fo:text-align="justify"/>
      <style:text-properties style:font-name="Arial" style:font-name-complex="Arial" style:font-weight-complex="bold"/>
    </style:style>
    <style:style style:name="P296" style:parent-style-name="Nessunaspaziatura" style:family="paragraph">
      <style:paragraph-properties fo:text-align="justify"/>
      <style:text-properties style:font-name="Arial" style:font-name-complex="Arial" style:font-weight-complex="bold"/>
    </style:style>
    <style:style style:name="P297" style:parent-style-name="Nessunaspaziatura" style:family="paragraph">
      <style:paragraph-properties fo:text-align="justify"/>
      <style:text-properties style:font-name="Verdana" style:font-name-asian="Times New Roman" fo:font-weight="bold" style:font-weight-asian="bold" style:font-weight-complex="bold" fo:text-transform="uppercase" fo:color="#800080" style:language-asian="it" style:country-asian="IT" style:language-complex="pa" style:country-complex="IN"/>
    </style:style>
  </office:automatic-styles>
  <office:body>
    <office:text text:use-soft-page-breaks="true">
      <text:p text:style-name="P1">urp informa –<text:s/>APRILE<text:s/>2012</text:p>
      <text:p text:style-name="P2"/>
      <text:p text:style-name="P3">AVVISI, SERVIZI, OPPORTUNITA’</text:p>
      <text:p text:style-name="P4"/>
      <text:p text:style-name="P5"><text:span text:style-name="T6">BANDO “IL FUTURO In LAUREA”</text:span></text:p>
      <text:p text:style-name="P7">Il Comune di Novellara ha ideato un Progetto denominato “Il Futuro in Laurea” orientato a valorizzare la "risorsa giovani" sostenendone<text:s/>la ricerca del lavoro con stage<text:s/>o borse di studio.</text:p>
      <text:p text:style-name="P8">Destinatari del presente Bando sono i neolaureati under 35, residenti nel Comune di Novellara alla data del conseguimento della Laurea e laureati nel periodo ottobre 2011 – ottobre 2012.</text:p>
      <text:p text:style-name="P9">Il Comune di Novellara ricerca inoltre sul territorio aziende locali disposte a firmare un protocollo di intesa nel quale impegnarsi a collaborare al progetto. Le stesse dovranno valutare i curriculum vitae che i neolaureati invieranno al Comune ed in seguito potranno discutere insieme a loro la possibilità di iniziare un tirocinio o stage presso le proprie sedi sul territorio.</text:p>
      <text:p text:style-name="P10"><text:span text:style-name="T11">Per maggiori informazioni sulle modalità di partecipazione al bando o per aderire al protocollo d’intesa visitare il sito del Comune di Novellara <text:s/>(</text:span><text:a xlink:href="http://www.comune.novellara.re.it/" office:target-frame-name="_top" xlink:show="replace"><text:span text:style-name="T12">www.comune.novellara.re.it</text:span></text:a><text:span text:style-name="T13">) nella parte Servizi on-line “Concorsi, Graduatorie, Bandi (Comune)” oppure contattare l’URP al seguente n. 0522/655417.</text:span></text:p>
      <text:p text:style-name="P14"/>
      <text:p text:style-name="P15">BANDO ALLOGGI Edilizia<text:s/>Residenziale<text:s/>Pubblica<text:s/></text:p>
      <text:p text:style-name="P16"><text:span text:style-name="T17">Approvato il bando per l’assegnazione degli alloggi di edilizia residenziale pubblica del Comune di Novellara.<text:s/></text:span><text:span text:style-name="T18">I cittadini interessati dovranno presentare domanda su apposito modulo dal 16/4/2012 ed entro e non oltre le ore 14 del 31/05/2012</text:span><text:span text:style-name="T19">. Info e modulistica su<text:s/></text:span><text:a xlink:href="http://www.comune.novellara.re.it" office:target-frame-name="_top" xlink:show="replace"><text:span text:style-name="T20">www.comune.novellara.re.it</text:span></text:a><text:span text:style-name="T21">.</text:span></text:p>
      <text:p text:style-name="P22"/>
      <text:p text:style-name="P23">Tributo<text:s/>unificato per<text:s/>Bonifica e<text:s/>Consorzio Fitosanitario<text:s/></text:p>
      <text:p text:style-name="P24">Da quest’anno la riscossione dei contributi<text:s/>del<text:s/>Consorzio di<text:s/>Bonifica dell’Emilia Centrale<text:s/>e del<text:s/>Consorzio Fitosanitario Provinciale di Reggio Emilia viene<text:s/>gestita in modo congiunto per i contribuenti comuni ad entrambi gli enti.<text:s/>Questo per ridurre i<text:s/>costi di riscossione a carico dei due Consorzi e per agevolare i contribuenti che verseranno<text:s/>quanto dovuto un’unica volta ed in unica bolletta.<text:s/>Ogni chiarimento e informazione al NUMERO VERDE<text:s/>800-235320<text:s/>(attivo tutto l'anno dal lunedì al venerdì<text:s/>dalle 8.00 alle<text:s/>14.30)<text:s/>oppure<text:s/>all’URP del Comune di Novellara.</text:p>
      <text:p text:style-name="P25"/>
      <text:p text:style-name="P26">BONUS per GAS e<text:s/>LUCE<text:s/>– novitA’</text:p>
      <text:p text:style-name="P27">Il Comune ha stipulato una convenzione con i Caaf Cgil e Cisl per la raccolta e l’inserimento nel sistema SGATE delle richieste della tariffa sociale per la fornitura di gas e di energia elettrica. Il servizio è gratuito. Per ulteriori informazioni contattare l’URP:<text:s/>0522/655417.</text:p>
      <text:p text:style-name="P28">ANCH’IO PC<text:s/>– sostieni l’iniziativa</text:p>
      <text:p text:style-name="P29"><text:span text:style-name="T30">Hai un computer che prende polvere in soffitta? Hai comprato un portatile nuovo e non sai cosa fartene di quello vecchio?</text:span><text:span text:style-name="T31"><text:s/>Puoi chiamare il NUMERO VERDE 800.62.88.99 o scrivere a<text:s/></text:span><text:a xlink:href="mailto:ritiro@anchiopc.it" office:target-frame-name="_top" xlink:show="replace"><text:span text:style-name="T32">ritiro@anchiopc.it</text:span></text:a><text:span text:style-name="T33"><text:s/>per donare il tuo vecchio computer. Difenderai l’ambiente</text:span><text:span text:style-name="T34"><text:s/></text:span><text:span text:style-name="T35">e<text:s/></text:span><text:span text:style-name="T36">permetterai di rigenerarlo in un apparecchio nuovamente funzionante</text:span><text:span text:style-name="T37">,<text:s/></text:span><text:span text:style-name="T38">che<text:s/></text:span><text:span text:style-name="T39">verrà donato</text:span><text:span text:style-name="T40"><text:s/>a chi ne è privo.<text:s/></text:span><text:span text:style-name="T41">L’iniziativa è patrocinata dal Comune di Novellara.</text:span></text:p>
      <text:p text:style-name="P42"/>
      <text:p text:style-name="P43">IL COMUNE A CASA TUA… WWW.COMUNE.NOVELLARA.RE.IT</text:p>
      <text:p text:style-name="P44"><text:span text:style-name="T45">Hai mai provato a navigare sul sito del tuo comune? Prima di recarti di persona negli uffici</text:span><text:span text:style-name="T46"><text:s/>comunali,</text:span><text:span text:style-name="T47"><text:s/>collegati al portale<text:s/></text:span><text:a xlink:href="http://www.comune.novellara.re.it" office:target-frame-name="_top" xlink:show="replace"><text:span text:style-name="T48">www.comune.novellara.re.it</text:span></text:a><text:span text:style-name="T49"><text:s/></text:span><text:span text:style-name="T50">e utilizza</text:span><text:span text:style-name="T51"><text:s/>le chiavi di ricerca “io sono” e “mi interessa”</text:span><text:span text:style-name="T52">. T</text:span><text:span text:style-name="T53">roverai le proposte, gli argomenti, gli eventi e i procedimenti che possono coinvolgerti. Oppure puoi consultare direttamente la voce “Guida ai Servizi: Procedimenti e Modulistica”: troverai la descrizione dettagliata della pratica che ti interessa, il responsabile del procedimento, la modulistica necessaria e l’orario in cui puoi recarti nell’ufficio competente. Nel servizio “anagrafe on-line” puoi creare un tuo account e consultare i tuo dati anagrafici e quelli<text:s/></text:span><text:soft-page-break/><text:span text:style-name="T54">della tua famiglia, compilare le autocertificazioni necessarie, dichiarare il cambio di indirizzo o prenotare i tuoi certificati.<text:s/></text:span></text:p>
      <text:p text:style-name="P55"/>
      <text:p text:style-name="P56"><text:span text:style-name="T57">CARTA GIOVANI<text:s/></text:span><text:span text:style-name="T58">IN BIBLIOTECA</text:span></text:p>
      <text:p text:style-name="P59"><text:span text:style-name="T60">Da questo mese anche in biblioteca sarà possibile richiedere<text:s/></text:span><text:span text:style-name="T61">gratuitamente</text:span><text:span text:style-name="T62"><text:s/>la Carta Giovani per i ragazzi dai 15 ai 29 anni. La carta permette di usufruire di sconti ed agevolazioni in diverse agenzie ed esercizi commerciali ed è strumento dedicato alla Leva Giovanile come partecipazione di cittadinanza attiva dei giovani sul territorio. Per informazioni: 0522/655440 oppure<text:s/></text:span><text:a xlink:href="mailto:biblioteca@comune.novellara.re.it" office:target-frame-name="_top" xlink:show="replace"><text:span text:style-name="T63">biblioteca@comune.novellara.re.it</text:span></text:a><text:span text:style-name="T64">.<text:s/></text:span></text:p>
      <text:p text:style-name="P65"/>
      <text:p text:style-name="P66">Porta la sporta</text:p>
      <text:p text:style-name="P67">Anche quest’anno il Comune aderisce alla campagna nazionale “Porta la sporta”. Dal 14 al 22 aprile basterà portare una busta in plastica presso la Biblioteca per poterne ricevere una in tela (fino ad esaurimento scorte). Un piccolo gesto per rifiutare quotidianamente “l’usa e getta” e contribuire alla salvaguardia dell’ambiente.</text:p>
      <text:p text:style-name="P68"/>
      <text:p text:style-name="P69"><text:a office:title="blocked::http://www.reaction.re.it/" xlink:href="http://www.reaction.re.it/" office:target-frame-name="_top" xlink:show="replace"><text:span text:style-name="T70">Re/action, idee che entrano in azione</text:span></text:a></text:p>
      <text:p text:style-name="P71"><text:span text:style-name="T72">L</text:span><text:span text:style-name="T73">a Provincia di Reggio Emilia – Assessorato alla Pianificazione: Ambiente, Cultura e Paesaggio ha realizzato un nuovo portale dedicato a tutti gli operatori che a diverso titolo operano nel settore della produzione culturale. Artisti, grafici, attori, compagnie, scuole di danza, fotografi, restauratori, web designer, musicisti, band… sono solo alcuni esempi delle professionalità che sarà possibile inserire e ritrovare su<text:s/></text:span><text:a office:title="blocked::http://www.reaction.re.it/" xlink:href="http://www.reaction.re.it/" office:target-frame-name="_top" xlink:show="replace"><text:span text:style-name="T74">Re/action</text:span></text:a><text:span text:style-name="T75">.</text:span><text:span text:style-name="T76"><text:s/></text:span><text:span text:style-name="T77">Iscriviti subito, metti in vetrina le tue idee</text:span><text:span text:style-name="T78">:<text:s/></text:span><text:span text:style-name="T79"><text:s/></text:span><text:a office:title="blocked::http://www.reaction.re.it/" xlink:href="http://www.reaction.re.it/" office:target-frame-name="_top" xlink:show="replace"><text:span text:style-name="T80">www.reaction.re.it</text:span></text:a></text:p>
      <text:p text:style-name="P81"/>
      <text:p text:style-name="P82">LASCIA ALL’URP IL TUO NUMERO DI CELLULARE</text:p>
      <text:p text:style-name="P83">Se vuoi essere contattato dal Comune per informazioni di pubblica utilità puoi lasciare il tuo numero di cellulare all’Ufficio Relazioni con il Pubblico sottoscrivendo un modulo che verrà compilato con i tuoi dati ed inserito in un apposito registro utilizzato solo per fini istituzionali. Per info contatta l’URP al seguente n. 0522/655417.</text:p>
      <text:p text:style-name="P84"/>
      <text:p text:style-name="P85">CONTRO LA ZANZARA TIGRE</text:p>
      <text:p text:style-name="P86"><text:span text:style-name="T87">Aprile è tempo di dichiarare la “guerra preventiva” alla zanzara tigre, possibile vettore di diverse malattie infettive. <text:s/>Per combattere la diffusione dell’insetto è necessaria la partecipazione di tutta la cittadinanza. Per saperne di più vi consigliamo di consultare il sito Internet della Regione Emilia – Romagna<text:s/></text:span><text:a xlink:href="http://www.zanzaratigreonline.it" office:target-frame-name="_top" xlink:show="replace"><text:span text:style-name="T88">www.zanzaratigreonline.it</text:span></text:a><text:span text:style-name="T89">. Il cittadino può telefonare direttamente ad<text:s/></text:span><text:span text:style-name="T90">IREN Emilia</text:span><text:span text:style-name="T91"><text:s/>S.p.A. servizio disinfezione, disinfestazione, deratizzazione (0522 2971) dalle 8.00 alle 12.00<text:s/></text:span><text:span text:style-name="T92">e<text:s/></text:span><text:span text:style-name="T93">dalle 14.00 alle 16.00<text:s/></text:span><text:span text:style-name="T94">o al n. verde: 800 212607<text:s/></text:span><text:span text:style-name="T95">dal lunedì al venerdì</text:span><text:span text:style-name="T96">, fare un fax al. n. 0522 297675, oppure inviare una e-mail:<text:s/></text:span><text:a xlink:href="mailto:ddd.re@gruppoiren.it" office:target-frame-name="_top" xlink:show="replace"><text:span text:style-name="T97">ddd.re@gruppoiren.it</text:span></text:a><text:span text:style-name="T98">.</text:span><text:span text:style-name="T99"><text:s/>Anche l’URP prende le segnalazioni durante l’orario d’apertura al pubblico, attraverso<text:s/></text:span><text:span text:style-name="T100">il<text:s/></text:span><text:span text:style-name="T101">fax allo 0522 655466 oppure inviando una e-mail<text:s/></text:span><text:a xlink:href="mailto:urp@comune.novellara.re.it" office:target-frame-name="_top" xlink:show="replace"><text:span text:style-name="T102">urp@comune.novellara.re.it</text:span></text:a><text:span text:style-name="T103">. Sul sito internet è possibile scaricare informazioni in diverse lingue e la relativa modulistica.</text:span></text:p>
      <text:p text:style-name="P104"/>
      <text:p text:style-name="P105"><text:span text:style-name="T106">AGGIORNAMENTO TITOLO DI STUDIO E PROFESSIONE</text:span></text:p>
      <text:p text:style-name="P107"><text:span text:style-name="T108">Chi ha modificato il proprio titolo di studio o la professione può rendere la dichiarazione ai fini dell’aggiornamento degli archivi anagrafici ed elettorali, presentandosi direttamente all'URP oppure può far pervenire la dichiarazione compilata scaricando il modello dal sito del Comune di Novellara <text:s/></text:span><text:a xlink:href="http://www.comune.novellara.re.it" office:target-frame-name="_top" xlink:show="replace"><text:span text:style-name="T109">www.comune.novellara.re.it</text:span></text:a><text:span text:style-name="T110"><text:s/>alla voce: io sono – cittadino – procedimenti - aggiornamento della professione e del titolo di studio.</text:span></text:p>
      <text:p text:style-name="P111"/>
      <text:p text:style-name="P112"/>
      <text:p text:style-name="P113"/>
      <text:p text:style-name="P114"/>
      <text:p text:style-name="P115"/>
      <text:p text:style-name="P116"><text:span text:style-name="T117">espatrio minori: obbligatorio il documento individuale dal 26 giugno</text:span></text:p>
      <text:p text:style-name="P118">Con recente Decreto Ministeriale è stato<text:s/>disposto che il minore di 18 anni dovrà<text:s/>avere<text:s/>il <text:s/>proprio documento di viaggio<text:s/>(Carta d’Identità o passaporto)<text:s/>e non<text:s/>potrà<text:s/>più espatriare utilizzando l’iscrizione sul documento del genitore</text:p>
      <text:p text:style-name="P119"/>
      <text:p text:style-name="P120">NOVELLARA SUI BANCHI DI SCUOLA<text:s/></text:p>
      <text:p text:style-name="P121">Hai foto di classe, gite o materiale scolastico (album di figurine, diari, registri ecc) che rientrano nell’arco temporale sino al 1980? Partecipa a “Novellara sui banchi si scuola” un progetto dell’assessorato alla scuola che ha l’obiettivo di costruire una memoria collettiva del paese attraverso la vita scolastica novellarese. Chiunque può recarsi in Biblioteca o presso l’URP negli orari di apertura e gli operatori, dopo averne fatto una copia digitale, restituiranno immediatamente i documenti. E’ importante fornire quante più informazioni possibili si hanno a disposizione!</text:p>
      <text:p text:style-name="P122">APPUNTEMENTI ED EVENTI A NOVELLARA</text:p>
      <text:p text:style-name="P123"/>
      <text:p text:style-name="P124">Settimana della Cultura 2012<text:s/>– aperture straordinarie</text:p>
      <text:p text:style-name="P125">Anche quest’anno, il<text:s/>Ministero per i Beni e le Attività Culturali<text:s/>promuove l’apertura gratuita<text:s/>di musei, ville, monumenti, aree archeologiche, archivi e biblioteche statali, per nove giorni, dal 14 al 22 aprile su tutto il territorio nazionale.<text:s/>Novellara aderisce<text:s/>organizzando<text:s/>le<text:s/>seguenti<text:s/>aperture straordinarie<text:s/>ed iniziative:</text:p>
      <text:p text:style-name="P126"/>
      <text:p text:style-name="P127">SABATO 14 APRILE<text:s/><text:s/></text:p>
      <text:p text:style-name="P128">Acetaia Comunale<text:s/><text:tab/>dalle 10.00 alle 12.30 e dalle 15.00 alle 18.30</text:p>
      <text:p text:style-name="P129">Museo Gonzaga<text:s/><text:tab/>dalle 10.00 alle 12.30 e dalle 15.00 alle 18.30</text:p>
      <text:p text:style-name="P130"/>
      <text:p text:style-name="P131">DOMENICA 15 APRILE</text:p>
      <text:p text:style-name="P132">Biblioteca<text:s/>Comunale<text:s/><text:tab/>dalle 10.00 alle 12.30 e dalle 15.00 alle 18.30</text:p>
      <text:p text:style-name="P133"><text:tab/><text:tab/><text:tab/>(all’interno spazio espositivo di promozione turistica)</text:p>
      <text:p text:style-name="P134">Museo Gonzaga<text:s/><text:tab/>dalle 10.00 alle 12.30 e dalle 15.00 alle 18.30</text:p>
      <text:p text:style-name="P135">Archivio Storico<text:s/><text:tab/>dalle 10.00 alle 12.30 e dalle 15.00 alle 18.30</text:p>
      <text:p text:style-name="P136">Teatro della Rocca <text:s text:c="3"/>ore 16.00 cerimonia di intitolazione del teatro al tenore Franco Tagliavini</text:p>
      <text:p text:style-name="P137"/>
      <text:p text:style-name="P138">MERCOLEDI <text:s/>18 APRILE</text:p>
      <text:p text:style-name="P139">Sala Civica<text:s text:c="15"/>dalle ore <text:s/>20.30 alla ore 22.30<text:s/></text:p>
      <text:p text:style-name="P140"><text:span text:style-name="T141">Tavola Rotonda</text:span><text:span text:style-name="T142"><text:tab/></text:span><text:span text:style-name="T143">“Gli Aceti Balsamici degli anni 50 prima dell’introduzione dei disciplinari di produzione di Reggio Emilia e Modena” (organizzata dall’Acetaia Comunale di Novellara)</text:span></text:p>
      <text:p text:style-name="P144"/>
      <text:p text:style-name="P145">DOMENICA 22 APRILE</text:p>
      <text:p text:style-name="P146">Biblioteca Comunale<text:s/><text:tab/>dalle 10.00 alle 12.30 e dalle 15.00 alle 18.30</text:p>
      <text:p text:style-name="P147">(all’interno spazio espositivo di promozione turistica)</text:p>
      <text:p text:style-name="P148">Museo Gonzaga<text:s/><text:tab/>dalle 10.00 alle 12.30 e dalle 15.00 alle 18.30</text:p>
      <text:p text:style-name="P149">Archivio Storico<text:s/><text:tab/>dalle 10.00 alle 12.30 e dalle 15.00 alle 18.30</text:p>
      <text:p text:style-name="P150">Acetaia Comunale<text:s/><text:tab/>dalle 10.00 alle 12.30 e dalle 15.00 alle 18.30</text:p>
      <text:p text:style-name="P151"/>
      <text:p text:style-name="P152">La biblioteca ringrazia le agenzie di Novellara che nelle due giornate di apertura straordinaria presenteranno le loro proposte di viaggio:</text:p>
      <text:p text:style-name="P153">Paola Cortesi di Cartorange, Alberto Torriani di Planetario viaggi, Javed Akhtar di Pak asia Viaggi</text:p>
      <text:p text:style-name="P154"/>
      <text:p text:style-name="P155"/>
      <text:p text:style-name="P156"/>
      <text:p text:style-name="P157"/>
      <text:p text:style-name="P158"/>
      <text:p text:style-name="P159">25 aprile<text:s/>2012</text:p>
      <text:p text:style-name="P160"><text:span text:style-name="T161">Mercoledì 25 aprile</text:span><text:span text:style-name="T162"><text:s/>l’amministrazione<text:s/></text:span><text:span text:style-name="T163">commemora i cippi ed i monumenti ai caduti della Resistenza</text:span><text:span text:style-name="T164"><text:s/>con partenza del corteo alle ore 9.15 davanti alla Rocca per concludere<text:s/></text:span><text:span text:style-name="T165">il percorso in Piazza Unità d’Italia alle ore 11.15<text:s/></text:span><text:span text:style-name="T166">con un breve spettacolo dei ragazzi de</text:span><text:span text:style-name="T167">lla scuola media,</text:span><text:span text:style-name="T168"><text:s/>della scuola di Musica in Piazza Unità d’Italia<text:s/></text:span><text:span text:style-name="T169">ed il saluto del Sindaco</text:span><text:span text:style-name="T170">.</text:span><text:span text:style-name="T171"><text:s/>In Piazza Unità<text:s/></text:span><text:span text:style-name="T172">d’Italia sarà esposta la mostra<text:s/></text:span><text:span text:style-name="T173">“La libertà nelle nostre mani”</text:span><text:span text:style-name="T174"><text:s/>una selezione di foto storiche scelte<text:s/></text:span><text:span text:style-name="T175">dai ragazzi della scuola media L.Orsi in collaborazione c</text:span><text:span text:style-name="T176">on l’Università della Terza Età. Gr</text:span><text:span text:style-name="T177">a</text:span><text:span text:style-name="T178">nde coinvolgimento e partecipazione si conferma da parte della scuola che attraverso<text:s/></text:span><text:span text:style-name="T179">incontri<text:s/></text:span><text:span text:style-name="T180">organizzati con<text:s/></text:span><text:span text:style-name="T181">l’</text:span><text:span text:style-name="T182">ANPI</text:span><text:span text:style-name="T183"><text:s/>avranno modo d’incontrare Bice Biagi, figlia di Enzo che racconterà l’esperienza del padre come partigiano e percorrere I Sentieri della Resistenza con altri alunni delle scuole di Luzzara.</text:span></text:p>
      <text:p text:style-name="P184"/>
      <text:p text:style-name="P185">SETTIMANA DELLA DIDATTICA -<text:s/>Archivio a porte aperte<text:s/>il 6 maggio</text:p>
      <text:p text:style-name="P186">In occasione della<text:s/>“Settimana della<text:s/>Didattica in Archivio”, l’Archivio Storico di Novellara organizza visite guidate gratuite alla scoperta del patrimonio documentario conservato all’interno della Rocca dei Gonzaga nella giornata<text:s/>di domenica 6 maggio<text:s/>dalle 10.00<text:s/>alle 12.30 e dalle 15.00 alle 18.30. Per<text:s/>informazioni e prenotazioni: 0522 655450 / 655426<text:s/>-<text:s/>archiviostorico@comune.novellara.re.it</text:p>
      <text:p text:style-name="P187"/>
      <text:p text:style-name="P188">PASQUA<text:s/>E PASQUETTA<text:s/>– Museo aperto</text:p>
      <text:p text:style-name="P189"><text:span text:style-name="T190">Apertura straordinaria del Museo Gonzaga anche nelle giornate del 8 e 9 aprile 2012 con orario di apertura<text:s/></text:span><text:span text:style-name="T191">d</text:span><text:span text:style-name="T192">alle 10.00 alle 12.30 e dalle 16.00 alle 19.0</text:span><text:span text:style-name="T193">0.</text:span><text:span text:style-name="T194"><text:s/></text:span></text:p>
      <text:p text:style-name="P195"/>
      <text:p text:style-name="P196">gara d’Auto d’epoca a Novellara<text:s/>– domenica 15 aprile<text:s/></text:p>
      <text:p text:style-name="P197"><text:span text:style-name="T198">È denominata “</text:span><text:span text:style-name="T199">Inter</text:span><text:span text:style-name="T200">national Classic Cars Challenge<text:s/></text:span><text:span text:style-name="T201">TERRE di CANOSSA</text:span><text:span text:style-name="T202">”<text:s/></text:span><text:span text:style-name="T203">ed è<text:s/></text:span><text:span text:style-name="T204">una delle</text:span><text:span text:style-name="T205"><text:s/></text:span><text:span text:style-name="T206">pochissime<text:s/></text:span><text:span text:style-name="T207">gare<text:s/></text:span><text:span text:style-name="T208">in Italia</text:span><text:span text:style-name="T209"><text:s/>(una delle altre è la 1000 miglia)</text:span><text:span text:style-name="T210"><text:s/>per auto storiche a</text:span><text:span text:style-name="T211"><text:s/>partecipazione internazionale.<text:s/></text:span><text:span text:style-name="T212">La terza tappa passerà da Novellara la mattina di<text:s/></text:span><text:span text:style-name="T213">Domenica 15 Aprile<text:s/></text:span><text:span text:style-name="T214">e toccherà</text:span><text:span text:style-name="T215"><text:s/></text:span><text:span text:style-name="T216">il Fiume Po, la Reggia di Colorno, la Rocca di Novellara, i Ponti di</text:span><text:span text:style-name="T217"><text:s/>Calatrava per terminare a Reggio dove nella S</text:span><text:span text:style-name="T218">ala del<text:s/></text:span><text:span text:style-name="T219">T</text:span><text:span text:style-name="T220">ricolore<text:s/></text:span><text:span text:style-name="T221">avverrà</text:span><text:span text:style-name="T222"><text:s/>la<text:s/></text:span><text:span text:style-name="T223">Cerimonia di Premiazione</text:span><text:span text:style-name="T224">.</text:span></text:p>
      <text:p text:style-name="P225"/>
      <text:p text:style-name="P226"><text:span text:style-name="T227">corsi per cittadini<text:s/></text:span><text:span text:style-name="T228">donne<text:s/></text:span><text:span text:style-name="T229">stranieri</text:span><text:span text:style-name="T230"><text:s/></text:span></text:p>
      <text:p text:style-name="P231">Corso di italiano per<text:s/>donne straniere</text:p>
      <text:p text:style-name="P232">Corso di 32 ore<text:s/>rivolto a n. 20 donne straniere con l’obiettivo di fornire<text:s/>competenze di tipo linguistico sociale.</text:p>
      <text:p text:style-name="P233">Inizio corso:<text:s/>24<text:s/>aprile presso la Sala<text:s/>del Consiglio<text:s/>del Comune di Novellara (tutti i<text:s/>martedi<text:s/>e<text:s/>giovedi<text:s/>dalle ore<text:s/>9.00 alle ore 12.00<text:s/>con termine a metà giugno).</text:p>
      <text:p text:style-name="P234"><text:span text:style-name="T235">P</text:span><text:span text:style-name="T236">er informazioni ed iscrizioni:<text:s/></text:span><text:span text:style-name="T237">URP<text:s/></text:span><text:span text:style-name="T238">(0522/655417) oppure e-mail:<text:s/></text:span><text:a xlink:href="mailto:urp@comune.novellara.re.it" office:target-frame-name="_top" xlink:show="replace"><text:span text:style-name="T239">urp@comune.novellara.re.it</text:span></text:a><text:span text:style-name="T240"><text:s/></text:span><text:span text:style-name="T241">e</text:span><text:span text:style-name="T242">d Ufficio M</text:span><text:span text:style-name="T243">ediatori<text:s/></text:span><text:span text:style-name="T244">(0522/6555460)</text:span></text:p>
      <text:p text:style-name="P245">Corso propedeutico al conseguimento della patente di guida</text:p>
      <text:p text:style-name="P246">Corso preparatorio di 32 ore rivolto a<text:s/>n. 20<text:s/>donne immigrate occupate e disoccupate<text:s/>di età compresa tra i 18 e i 65 anni<text:s/>e residenti nella provincia di Reggio Emilia,<text:s/>che intendono sostenere l’esame teorico per conseguire la patente di guida B.</text:p>
      <text:p text:style-name="P247">Inizio corso: 17 aprile presso l’Autoscuola Aurora in via L. Orsi n. 26 a Novellara (tutti i martedì e venerdì dalle ore 9.00 alle ore 12.00<text:s/>con termine metà maggio).</text:p>
      <text:p text:style-name="P248">Servizi gratuiti:<text:s/>mediazione<text:s/>culturale, babysitter,<text:s/>testi di esercitazione e studio.</text:p>
      <text:p text:style-name="P249"><text:span text:style-name="T250">P</text:span><text:span text:style-name="T251">er informazioni ed iscrizioni:<text:s/></text:span><text:span text:style-name="T252">URP<text:s/></text:span><text:span text:style-name="T253">(0522/655417) oppure e-mail:<text:s/></text:span><text:a xlink:href="mailto:urp@comune.novellara.re.it" office:target-frame-name="_top" xlink:show="replace"><text:span text:style-name="T254">urp@comune.novellara.re.it</text:span></text:a><text:span text:style-name="T255"><text:s/></text:span><text:span text:style-name="T256">e</text:span><text:span text:style-name="T257">d Ufficio M</text:span><text:span text:style-name="T258">ediatori<text:s/></text:span><text:span text:style-name="T259">(05</text:span><text:span text:style-name="T260">22/6555460)</text:span></text:p>
      <text:p text:style-name="P261"/>
      <text:p text:style-name="P262">LA PRIMAVERA SIKH DI “NESSUNO ESCLUSO”</text:p>
      <text:p text:style-name="P263"><text:span text:style-name="T264">Sabato 14 aprile</text:span><text:span text:style-name="T265"><text:s/></text:span></text:p>
      <text:p text:style-name="P266">ORE 10.30 - BIBLIOTECA</text:p>
      <text:p text:style-name="P267"><text:span text:style-name="T268">Inaugurazione mostra fotografica<text:s/></text:span><text:span text:style-name="T269">“Gente del Punjab”</text:span><text:span text:style-name="T270"><text:s/>di Giuliano Bezzi.<text:s/></text:span></text:p>
      <text:p text:style-name="P271">Sarà possibile visitare la mostra durante gli orari di apertura della biblioteca fino a sabato 28 aprile ed in occasione della Settimana nazionale della Cultura anche domenica 15 e domenica 22 aprile dalle 10.00 – alle 12.30 e dalle 15.00 alle 18.30</text:p>
      <text:p text:style-name="P272">ORE 14.00<text:s/></text:p>
      <text:p text:style-name="P273">Corteo Sikh – Partenza dal Tempio Sikh “Gurdwara Singh Sabha” (via Bandini, 7) con sosta davanti alla Rocca dei Gonzaga (P.le Marconi) per terminare nel campo sportivo di via Indipendenza.</text:p>
      <text:p text:style-name="P274">Domenica 29 aprile</text:p>
      <text:p text:style-name="P275">ORE 16.30 – SALA PAPA GIOVANNI PAOLO II (VIA BORSELLINO, 7)</text:p>
      <text:p text:style-name="P276"><text:span text:style-name="T277">Condivisione della festa del Vaisakhi<text:s/></text:span><text:span text:style-name="T278">(programma disponibile sul sito del Comune)</text:span></text:p>
      <text:p text:style-name="P279">E’ in calendario una visita guidata al tempio Sikh alle ore 15.00 con partenza dal cortile della Rocca.</text:p>
      <text:p text:style-name="P280"><text:span text:style-name="T281">Per informazioni, prenotazioni visita guidata, limitazioni alla circolazione stradale: tel. 0522. 655454 –<text:s/></text:span><text:a xlink:href="http://www.comune.novellara.re.it" office:target-frame-name="_top" xlink:show="replace"><text:span text:style-name="T282">www.comune.novellara.re.it</text:span></text:a><text:span text:style-name="T283"><text:s text:c="2"/>–<text:s/></text:span><text:a xlink:href="mailto:urp@comune.novellara.re.it" office:target-frame-name="_top" xlink:show="replace"><text:span text:style-name="T284">urp@comune.novellara.re.it</text:span></text:a><text:span text:style-name="T285"><text:s/></text:span></text:p>
      <text:p text:style-name="P286"/>
      <text:p text:style-name="P287"/>
      <text:p text:style-name="P288">PIAZZA D’INFANZIA A NOVELLARA</text:p>
      <text:p text:style-name="P289">Novellara aderisce al progetto Piazze d’infanzia, promosso dall’Azienda Servizi <text:s/>Bassa Reggiana.</text:p>
      <text:p text:style-name="P290">L’idea di fondo del progetto è quella di riconsegnare le piazze ai bambini e alla comunità attraverso un pomeriggio di narrazioni, laboratori, cacce al tesoro, marionette, picnic urbani e giochi tradizionali.</text:p>
      <text:p text:style-name="P291">Ti aspettiamo in piazza domenica 22 aprile dalle 15 alle 19.</text:p>
      <text:p text:style-name="P292">In biblioteca<text:s/>inoltre<text:s/>si potranno compilare delle semplici schede per raccontare<text:s/>e<text:s/>descrivere i giochi più amati o quelli dimenticati.<text:s/></text:p>
      <text:p text:style-name="P293">Tutte le schede confluiranno in una vera e propria enciclopedia dei giochi.</text:p>
      <text:p text:style-name="P294">Per maggiori informazioni www.comune.novellara.re.it</text:p>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color="#000000" fo:font-size="12pt" style:font-size-asian="12pt" style:font-size-complex="12pt" style:language-asian="it" style:country-asian="IT" fo:hyphenate="false"/>
    </style:style>
    <style:style style:name="doc1" style:display-name="doc1" style:family="text">
      <style:text-properties fo:font-weight="bold" style:font-weight-asian="bold" style:font-weight-complex="bold" style:text-line-through-type="none" fo:color="#336699" fo:font-size="10.5pt" style:font-size-asian="10.5pt" style:font-size-complex="10.5pt" style:text-underline-type="none"/>
    </style:style>
    <style:style style:name="Titolo3Carattere" style:display-name="Titolo 3 Carattere" style:family="text">
      <style:text-properties style:font-name="Times New Roman" style:font-name-asian="Times New Roman" fo:font-weight="bold" style:font-weight-asian="bold" style:font-weight-complex="bold" fo:font-size="13.5pt" style:font-size-asian="13.5pt" style:font-size-complex="13.5pt"/>
    </style:style>
    <style:style style:name="Nessunaspaziatura" style:display-name="Nessuna spaziatura"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andi Donatella</meta:initial-creator>
    <dc:creator>Antonrlla</dc:creator>
    <meta:creation-date>2015-02-21T17:52:00Z</meta:creation-date>
    <dc:date>2015-02-21T17:53:00Z</dc:date>
    <meta:print-date>2012-03-31T05:48:00Z</meta:print-date>
    <meta:template xlink:href="Normal" xlink:type="simple"/>
    <meta:editing-cycles>2</meta:editing-cycles>
    <meta:editing-duration>PT60S</meta:editing-duration>
    <meta:document-statistic meta:page-count="5" meta:paragraph-count="30" meta:word-count="2287" meta:character-count="15299" meta:row-count="108" meta:non-whitespace-character-count="13042"/>
  </office:meta>
</office:document-meta>
</file>