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89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right="-0.0006in"/>
      <style:text-properties style:font-name="Verdana" style:font-name-asian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Verdana" style:font-name-asian="Times New Roman" fo:font-weight="bold" style:font-weight-asian="bold" style:language-asian="it" style:country-asian="IT"/>
    </style:style>
    <style:style style:name="P3" style:parent-style-name="Normale" style:family="paragraph">
      <style:paragraph-properties fo:text-align="justify" fo:margin-top="0.0694in" fo:margin-bottom="0.0694in" fo:line-height="100%" fo:margin-right="-0.0006in"/>
      <style:text-properties style:font-name="Verdana" style:font-name-asian="Times New Roman" fo:font-weight="bold" style:font-weight-asian="bold" fo:font-size="12pt" style:font-size-asian="12pt" style:font-size-complex="12pt" style:language-asian="it" style:country-asian="IT"/>
    </style:style>
    <style:style style:name="P4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" style:parent-style-name="Collegamentoipertestuale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1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asian="Calibri" style:font-name-complex="Arial" fo:font-size="10pt" style:font-size-asian="10pt" style:font-size-complex="10pt"/>
    </style:style>
    <style:style style:name="T15" style:parent-style-name="Collegamentoipertestuale" style:family="text">
      <style:text-properties style:font-name="Verdana" style:font-name-asian="Calibri" style:font-name-complex="Arial" style:use-window-font-color="true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asian="Calibri" style:font-name-complex="Arial" fo:font-size="10pt" style:font-size-asian="10pt" style:font-size-complex="10pt"/>
    </style:style>
    <style:style style:name="T17" style:parent-style-name="Collegamentoipertestuale" style:family="text">
      <style:text-properties style:font-name="Verdana" style:font-name-asian="Calibri" style:font-name-complex="Arial" style:use-window-font-color="true" fo:font-size="10pt" style:font-size-asian="10pt" style:font-size-complex="10pt"/>
    </style:style>
    <style:style style:name="P18" style:parent-style-name="Paragrafoelenco" style:family="paragraph">
      <style:paragraph-properties fo:text-align="justify" fo:margin-bottom="0in" fo:line-height="100%" fo:margin-left="0.1972in" fo:text-indent="-0.5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Paragrafoelenco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P24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fo:font-size="10pt" style:font-size-asian="10pt" style:font-size-complex="10pt"/>
    </style:style>
    <style:style style:name="P25" style:parent-style-name="Paragrafoelenco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asian="Times New Roman" style:font-name-complex="Arial" fo:font-size="10pt" style:font-size-asian="10pt" style:font-size-complex="10pt" style:language-asian="it" style:country-asian="IT"/>
    </style:style>
    <style:style style:name="T29" style:parent-style-name="Collegamentoipertestuale" style:family="text">
      <style:text-properties style:font-name="Verdana" style:font-name-asian="Times New Roman" style:font-name-complex="Arial" style:use-window-font-color="true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Verdana" style:font-name-asian="Times New Roman" style:font-name-complex="Arial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" style:parent-style-name="Paragrafoelenco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34" style:parent-style-name="Collegamentoipertestuale" style:family="text">
      <style:text-properties style:font-name="Verdana" style:font-name-asian="Times New Roman" style:font-name-complex="Times New Roman" style:font-weight-complex="bold" style:use-window-font-color="true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36" style:parent-style-name="Paragrafoelenco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P37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T40" style:parent-style-name="Collegamentoipertestuale" style:family="text">
      <style:text-properties style:font-name="Verdana" style:font-name-asian="Times New Roman" style:font-weight-complex="bold" style:use-window-font-color="true" style:letter-kerning="true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P42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T47" style:parent-style-name="Collegamentoipertestuale" style:family="text">
      <style:text-properties style:font-name="Verdana" style:font-name-asian="Times New Roman" style:font-weight-complex="bold" style:use-window-font-color="true" style:letter-kerning="true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P49" style:parent-style-name="Paragrafoelenco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" style:parent-style-name="Collegamentoipertestuale" style:family="text">
      <style:text-properties style:font-name="Verdana" style:font-name-asian="Times New Roman" fo:font-weight="bold" style:font-weight-asian="bold" style:font-weight-complex="bold" style:use-window-font-color="true" style:letter-kerning="true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Verdana" style:font-name-asian="Times New Roman" style:font-name-complex="Tahoma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T57" style:parent-style-name="Collegamentoipertestuale" style:family="text">
      <style:text-properties style:font-name="Verdana" style:font-name-asian="Times New Roman" style:font-name-complex="Tahoma" style:use-window-font-color="true" fo:font-size="10pt" style:font-size-asian="10pt" style:font-size-complex="10pt"/>
    </style:style>
    <style:style style:name="T58" style:parent-style-name="Collegamentoipertestuale" style:family="text">
      <style:text-properties style:font-name="Verdana" style:font-name-asian="Times New Roman" style:font-name-complex="Tahoma" style:use-window-font-color="true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P6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style:font-name-complex="Tahoma" fo:font-size="10pt" style:font-size-asian="10pt" style:font-size-complex="10pt"/>
    </style:style>
    <style:style style:name="P61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64" style:parent-style-name="Collegamentoipertestuale" style:family="text">
      <style:text-properties style:font-name="Verdana" style:font-weight-complex="bold" style:use-window-font-color="true" fo:font-size="10pt" style:font-size-asian="10pt" style:font-size-complex="10pt"/>
    </style:style>
    <style:style style:name="T6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66" style:parent-style-name="Collegamentoipertestuale" style:family="text">
      <style:text-properties style:font-name="Verdana" style:font-weight-complex="bold" style:use-window-font-color="true" fo:font-size="10pt" style:font-size-asian="10pt" style:font-size-complex="10pt"/>
    </style:style>
    <style:style style:name="T6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68" style:parent-style-name="Paragrafoelenco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9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0" style:parent-style-name="Collegamentoipertestuale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77" style:parent-style-name="Collegamentoipertestuale" style:family="text">
      <style:text-properties style:font-name="Verdana" style:font-weight-complex="bold" style:use-window-font-color="true" fo:font-size="10pt" style:font-size-asian="10pt" style:font-size-complex="10pt"/>
    </style:style>
    <style:style style:name="T78" style:parent-style-name="Car.predefinitoparagrafo" style:family="text"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Paragrafoelenco" style:family="paragraph">
      <style:text-properties style:font-name="Verdana" fo:font-weight="bold" style:font-weight-asian="bold" fo:font-size="10pt" style:font-size-asian="10pt" style:font-size-complex="10pt"/>
    </style:style>
    <style:style style:name="P80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fo:font-size="10pt" style:font-size-asian="10pt" style:font-size-complex="10pt"/>
    </style:style>
    <style:style style:name="P86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1" style:parent-style-name="Paragrafoelenco" style:family="paragraph">
      <style:text-properties style:font-name="Verdana" fo:font-weight="bold" style:font-weight-asian="bold" fo:font-size="10pt" style:font-size-asian="10pt" style:font-size-complex="10pt"/>
    </style:style>
    <style:style style:name="P92" style:parent-style-name="Paragrafoelenco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P98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9" style:parent-style-name="Paragrafoelenco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Verdana" style:font-name-asian="Times New Roman" style:font-name-complex="Tahom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P104" style:parent-style-name="Paragrafoelenco" style:family="paragraph">
      <style:text-properties style:font-name="Verdana" fo:font-weight="bold" style:font-weight-asian="bold" fo:font-size="10pt" style:font-size-asian="10pt" style:font-size-complex="10pt"/>
    </style:style>
    <style:style style:name="P105" style:parent-style-name="Paragrafoelenco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108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P110" style:parent-style-name="Paragrafoelenco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111" style:parent-style-name="Paragrafoelenco" style:list-style-name="LFO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12" style:parent-style-name="Car.predefinitoparagrafo" style:family="text">
      <style:text-properties style:font-name="Verdana" style:font-name-asian="Times New Roman" style:font-name-complex="Tahom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T114" style:parent-style-name="Collegamentoipertestuale" style:family="text">
      <style:text-properties style:font-name="Verdana" style:font-name-asian="Times New Roman" style:font-name-complex="Tahoma" style:use-window-font-color="true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P11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ahoma" fo:font-size="10pt" style:font-size-asian="10pt" style:font-size-complex="10pt"/>
    </style:style>
    <style:style style:name="P117" style:parent-style-name="Paragrafoelenco" style:list-style-name="LFO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18" style:parent-style-name="Car.predefinitoparagrafo" style:family="text">
      <style:text-properties style:font-name="Verdana" style:font-name-asian="Times New Roman" style:font-name-complex="Tahoma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T120" style:parent-style-name="Collegamentoipertestuale" style:family="text">
      <style:text-properties style:font-name="Verdana" style:font-name-asian="Times New Roman" style:font-name-complex="Tahoma" style:use-window-font-color="true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/>
    </style:style>
    <style:style style:name="P122" style:parent-style-name="Normale" style:family="paragraph">
      <style:paragraph-properties fo:text-align="justify" fo:margin-top="0.0694in" fo:margin-bottom="0.0694in" fo:line-height="100%" fo:margin-right="-0.0006in"/>
      <style:text-properties style:font-name="Verdana" style:font-name-asian="Times New Roman" fo:font-weight="bold" style:font-weight-asian="bold" fo:font-size="12pt" style:font-size-asian="12pt" style:font-size-complex="12pt" style:language-asian="it" style:country-asian="IT"/>
    </style:style>
    <style:style style:name="P123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29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T131" style:parent-style-name="Collegamentoipertestuale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Verdana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7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1" style:parent-style-name="Collegamentoipertestuale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P143" style:parent-style-name="Paragrafoelenco" style:family="paragraph">
      <style:paragraph-properties fo:text-align="justify" fo:margin-bottom="0in" fo:line-height="100%" fo:margin-left="0.1972in" fo:background-color="#FFFFFF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44" style:parent-style-name="Paragrafoelenco" style:list-style-name="LFO5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145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49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5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54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5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9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60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1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T162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16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65" style:parent-style-name="Normale" style:family="paragraph">
      <style:paragraph-properties fo:text-align="justify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66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7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169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72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73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="Verdana" style:font-name-asian="Times New Roman" style:font-weight-complex="bold" style:letter-kerning="true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7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79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80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8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89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91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93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9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98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00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0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0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0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0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07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14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15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17" style:parent-style-name="Collegamentoipertestuale" style:family="text">
      <style:text-properties style:font-name="Verdana" style:font-name-asian="Times New Roman" fo:font-weight="bold" style:font-weight-asian="bold" style:use-window-font-color="true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19" style:parent-style-name="Paragrafoelenco" style:family="paragraph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20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22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2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24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25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26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28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29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3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31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2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36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37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40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4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44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5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46" style:parent-style-name="Collegamentoipertestuale" style:family="text">
      <style:text-properties style:font-name="Verdana" style:font-name-asian="Times New Roman" style:use-window-font-color="true" fo:font-size="10pt" style:font-size-asian="10pt" style:font-size-complex="10pt" style:language-asian="it" style:country-asian="IT"/>
    </style:style>
    <style:style style:name="T24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49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5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51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2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53" style:parent-style-name="Collegamentoipertestuale" style:family="text">
      <style:text-properties style:font-name="Verdana" style:use-window-font-color="true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57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58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9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60" style:parent-style-name="Collegamentoipertestuale" style:family="text">
      <style:text-properties style:font-name="Verdana" style:font-name-asian="Times New Roman" fo:font-weight="bold" style:font-weight-asian="bold" style:use-window-font-color="true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62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63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4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65" style:parent-style-name="Collegamentoipertestuale" style:family="text">
      <style:text-properties style:font-name="Verdana" style:font-name-asian="Times New Roman" fo:font-weight="bold" style:font-weight-asian="bold" style:use-window-font-color="true" fo:font-size="10pt" style:font-size-asian="10pt" style:font-size-complex="10pt" style:language-asian="it" style:country-asian="IT"/>
    </style:style>
    <style:style style:name="T26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67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6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fo:text-align="justify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70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1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72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7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74" style:parent-style-name="Normale" style:family="paragraph">
      <style:paragraph-properties fo:text-align="justify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75" style:parent-style-name="Paragrafoelenco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6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277" style:parent-style-name="Collegamentoipertestuale" style:family="text">
      <style:text-properties style:font-name="Verdana" style:font-name-asian="Times New Roman" fo:font-weight="bold" style:font-weight-asian="bold" style:use-window-font-color="true" fo:font-size="10pt" style:font-size-asian="10pt" style:font-size-complex="10pt" style:language-asian="it" style:country-asian="IT"/>
    </style:style>
    <style:style style:name="T278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 style:language-asian="it" style:country-asian="IT"/>
    </style:style>
    <style:style style:name="T279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80" style:parent-style-name="Normale" style:family="paragraph">
      <style:paragraph-properties fo:text-align="justify" fo:margin-bottom="0in" fo:line-height="100%"/>
      <style:text-properties style:font-name="Verdana" style:font-name-asian="Times New Roman" style:language-asian="it" style:country-asian="IT"/>
    </style:style>
  </office:automatic-styles>
  <office:body>
    <office:text text:use-soft-page-breaks="true">
      <text:p text:style-name="P1"><text:bookmark-start text:name="OLE_LINK1"/><text:bookmark-start text:name="OLE_LINK2"/>URP INFORMA – NOVEMBRE 2014</text:p>
      <text:p text:style-name="P2">A cura dell’Ufficio Relazioni con il Pubblico del COMUNE DI NOVELLARA</text:p>
      <text:p text:style-name="P3">Notizie, servizi, opportunità</text:p>
      <text:list text:style-name="LFO1" text:continue-numbering="true">
        <text:list-item>
          <text:p text:style-name="P4"><text:a xlink:href="http://www.cercatrovaonline.it/it/comune/novellara" office:target-frame-name="_top" xlink:show="replace"><text:span text:style-name="T5">CercaTrova</text:span></text:a><text:span text:style-name="T6"><text:s/>- Sei un’azienda, negozio, pubblico esercizio, libero professionista? Inserisci la tua attività<text:s/></text:span><text:span text:style-name="T7">GRATUITAMENTE</text:span><text:span text:style-name="T8"><text:s/>sul</text:span><text:span text:style-name="T9"><text:s/>sito del Comune di Novellara.</text:span></text:p>
        </text:list-item>
      </text:list>
      <text:p text:style-name="P10"/>
      <text:list text:style-name="LFO1" text:continue-numbering="true">
        <text:list-item>
          <text:p text:style-name="P11"><text:bookmark-start text:name="_GoBack"/><text:bookmark-end text:name="_GoBack"/><text:span text:style-name="T12">Bando anticrisi</text:span><text:span text:style-name="T13"><text:s/>– puoi presentare la domanda dal<text:s/></text:span><text:span text:style-name="T14">3 al 22 novembre, su appuntamento, nelle giornate di mercoledì e venerdì presso </text:span><text:a xlink:href="http://www.comunedinovellara.gov.it/servizi/menu/dinamica.aspx?idArea=647&amp;idCat=751&amp;ID=751" office:target-frame-name="_blank" xlink:show="new"><text:span text:style-name="T15">l’Istituzione Servizi Sociali ed Educativi “I Millefiori” </text:span></text:a><text:span text:style-name="T16"> in via della Costituzione 10/B.<text:s/></text:span><text:a xlink:href="http://www.comunedinovellara.gov.it/servizi/notizie/notizie_fase02.aspx?ID=9165" office:target-frame-name="_top" xlink:show="replace"><text:span text:style-name="T17">Info</text:span></text:a>.</text:p>
        </text:list-item>
      </text:list>
      <text:p text:style-name="P18"/>
      <text:list text:style-name="LFO3" text:continue-numbering="true">
        <text:list-item>
          <text:p text:style-name="P19"><text:span text:style-name="T20">Bando a sostegno dell’affitto</text:span><text:span text:style-name="T21"><text:s/>– dal 20 ottobre al 22 novembre puoi presentare la richiesta di contributo.</text:span><text:span text:style-name="T22"><text:s/></text:span><text:a xlink:href="http://www.comunedinovellara.gov.it/servizi/notizie/notizie_fase02.aspx?ID=9086" office:target-frame-name="_top" xlink:show="replace"><text:span text:style-name="T23">Info sul sito</text:span></text:a>.</text:p>
        </text:list-item>
      </text:list>
      <text:p text:style-name="P24"/>
      <text:list text:style-name="LFO3" text:continue-numbering="true">
        <text:list-item>
          <text:p text:style-name="P25"><text:span text:style-name="T26">PUA</text:span><text:span text:style-name="T27"><text:s/>– è stata approvata<text:s/></text:span><text:span text:style-name="T28">la variante non sostanziale al Piano Urbanistico Attuativo (PUA) di iniziativa privata denominato “</text:span><text:a xlink:href="http://www.comunedinovellara.gov.it/servizi/notizie/notizie_fase02.aspx?ID=9120" office:target-frame-name="_top" xlink:show="replace"><text:span text:style-name="T29">NU2a</text:span></text:a><text:span text:style-name="T30">”.</text:span></text:p>
        </text:list-item>
      </text:list>
      <text:p text:style-name="P31"/>
      <text:list text:style-name="LFO3" text:continue-numbering="true">
        <text:list-item>
          <text:p text:style-name="P32"><text:span text:style-name="T33">Elezioni per la Regione Emilia-Romagna del 23 Novembre 2014 -<text:s/></text:span><text:a xlink:href="http://www.comunedinovellara.gov.it/servizi/notizie/notizie_fase02.aspx?ID=8969" office:target-frame-name="_top" xlink:show="replace"><text:span text:style-name="T34">Informazioni importanti per gli elettori</text:span></text:a><text:span text:style-name="T35">.</text:span></text:p>
        </text:list-item>
      </text:list>
      <text:p text:style-name="P36"/>
      <text:list text:style-name="LFO1" text:continue-numbering="true">
        <text:list-item>
          <text:p text:style-name="P37"><text:span text:style-name="T38">Ufficio Elettorale -<text:s/></text:span><text:span text:style-name="T39">Si ricorda che le domande di ammissione all’Albo degli Scrutatori devono pervenire entro il 30 novembre 2014.<text:s/></text:span><text:a xlink:href="http://www.comunedinovellara.gov.it/servizi/Procedimenti/ricerca_fase03.aspx?id=402" office:target-frame-name="_top" xlink:show="replace"><text:span text:style-name="T40">Info e modulistica sul sito</text:span></text:a><text:span text:style-name="T41">.</text:span></text:p>
        </text:list-item>
      </text:list>
      <text:p text:style-name="P42"/>
      <text:list text:style-name="LFO1" text:continue-numbering="true">
        <text:list-item>
          <text:p text:style-name="P43"><text:span text:style-name="T44">Attenzione alla scadenza della tua Carta d’Identità.<text:s/></text:span><text:span text:style-name="T45">S</text:span><text:span text:style-name="T46">ono in scadenza le Carte rilasciate dal 02/11/2004 al 30/11/2004. Consulta le modalità di rinnovo sul<text:s/></text:span><text:a xlink:href="http://www.comunedinovellara.gov.it/servizi/Procedimenti/ricerca_fase03.aspx?id=384" office:target-frame-name="_top" xlink:show="replace"><text:span text:style-name="T47">sito</text:span></text:a><text:span text:style-name="T48">.</text:span></text:p>
        </text:list-item>
      </text:list>
      <text:p text:style-name="P49"/>
      <text:list text:style-name="LFO1" text:continue-numbering="true">
        <text:list-item>
          <text:p text:style-name="P50"><text:a xlink:href="http://www.comunedinovellara.gov.it/servizi/notizie/notizie_fase02.aspx?ID=9204" office:target-frame-name="_top" xlink:show="replace"><text:span text:style-name="T51">Settimana della trasparenza</text:span></text:a><text:span text:style-name="T52"><text:s/>dal 10 al 15 novembre 2014 a Novellara l’Open Day sulla trasparenza: un obbligo di legge, un dovere dell’amministrazione, un’ opportunità per il cittadino.</text:span></text:p>
        </text:list-item>
      </text:list>
      <text:p text:style-name="P53"/>
      <text:list text:style-name="LFO3" text:continue-numbering="true">
        <text:list-item>
          <text:p text:style-name="P54"><text:span text:style-name="T55">Al servizio del Cittadino<text:s/></text:span><text:span text:style-name="T56">– al via l’accordo tra<text:s/></text:span><text:a xlink:href="http://www.assemblea.emr.it/quotidianoer/notizie/al-servizio-del-cittadino" office:target-frame-name="_top" xlink:show="replace"><text:span text:style-name="T57">il</text:span><text:span text:style-name="T58"><text:s/>Difensore Civico della Regione Emilia Romagna ed ANCI Emilia Romagna</text:span></text:a><text:span text:style-name="T59">, per una collaborazione istituzionale finalizzata alla diffusione della Difesa Civica nei comuni della Regione.</text:span></text:p>
        </text:list-item>
      </text:list>
      <text:p text:style-name="P60"/>
      <text:list text:style-name="LFO1" text:continue-numbering="true">
        <text:list-item>
          <text:p text:style-name="P61"><text:span text:style-name="T62">Diventa Giovane Protagonista!<text:s/></text:span><text:span text:style-name="T63">Scopri i<text:s/></text:span><text:a xlink:href="http://www.comunedinovellara.gov.it/servizi/notizie/notizie_fase02.aspx?ID=9157" office:target-frame-name="_top" xlink:show="replace"><text:span text:style-name="T64">progetti di volontariato a Novellara</text:span></text:a><text:span text:style-name="T65">: metti a frutto il tuo ingegno, a disposizione degli altri il tuo tempo libero e accumula punti sulla tua<text:s/></text:span><text:a xlink:href="https://www.youngercard.it/" office:target-frame-name="_top" xlink:show="replace"><text:span text:style-name="T66">YoungER Card</text:span></text:a><text:span text:style-name="T67">!</text:span></text:p>
        </text:list-item>
      </text:list>
      <text:p text:style-name="P68"/>
      <text:list text:style-name="LFO1" text:continue-numbering="true">
        <text:list-item>
          <text:p text:style-name="P69"><text:a xlink:href="http://www.comunedinovellara.gov.it/servizi/notizie/notizie_fase02.aspx?ID=9199" office:target-frame-name="_top" xlink:show="replace"><text:span text:style-name="T70">18 ANNI d’ AUTORE</text:span></text:a><text:span text:style-name="T71"><text:s/>per festeggiare i neo18enni<text:s/></text:span><text:span text:style-name="T72">presso il Teatro della Rocca sabato 15 novembre 2014 alle 18.00 CRISTINA ALI FARAH presenta Il comandante del fiume (66thand2nd, 2014) conduce Pierluigi Senatore (Radio Bruno) a seguire musica dal vivo con band novellaresi.<text:s/></text:span></text:p>
        </text:list-item>
      </text:list>
      <text:p text:style-name="P73"/>
      <text:list text:style-name="LFO1" text:continue-numbering="true">
        <text:list-item>
          <text:p text:style-name="P74"><text:a xlink:href="http://www.comunedinovellara.gov.it/servizi/notizie/notizie_fase02.aspx?ID=9149" office:target-frame-name="_top" xlink:show="replace"><text:span text:style-name="T75">Fornitura gratuita o semigratuita dei libri di testo</text:span></text:a><text:span text:style-name="T76"><text:s/>per l’anno scolastico 2014-2015 rivolta agli studenti delle scuole secondarie di 1° e 2° grado.<text:s/></text:span><text:a xlink:href="http://www.comunedinovellara.gov.it/upload/novellara_ecm8/gestionedocumentale/volantinoas20142014fornituralibritesto_784_11004." office:target-frame-name="_top" xlink:show="replace"><text:span text:style-name="T77">Info sul sito</text:span></text:a><text:span text:style-name="T78">.</text:span></text:p>
        </text:list-item>
      </text:list>
      <text:p text:style-name="P79"/>
      <text:list text:style-name="LFO1" text:continue-numbering="true">
        <text:list-item>
          <text:p text:style-name="P80"><text:span text:style-name="T81">Educazione al consumo consapevole</text:span><text:span text:style-name="T82"><text:s/>– venerdì 7 novembre alle ore 20.30 presso la Sala del Consiglio vieni alla presentazione del libro “Ci siamo presi i bambini”.<text:s/></text:span><text:a xlink:href="http://www.comunedinovellara.gov.it/servizi/notizie/notizie_fase02.aspx?ID=9142" office:target-frame-name="_top" xlink:show="replace"><text:span text:style-name="T83">Info sul sito</text:span></text:a><text:span text:style-name="T84">.</text:span></text:p>
        </text:list-item>
      </text:list>
      <text:p text:style-name="P85"/>
      <text:list text:style-name="LFO1" text:continue-numbering="true">
        <text:list-item>
          <text:p text:style-name="P86"><text:span text:style-name="T87">Micronido Antheia</text:span><text:span text:style-name="T88"><text:s/>– vieni coi tuoi bambini ai laboratori proposti il sabato mattina.<text:s/></text:span><text:a xlink:href="http://www.comunedinovellara.gov.it/servizi/notizie/notizie_fase02.aspx?ID=9114" office:target-frame-name="_top" xlink:show="replace"><text:span text:style-name="T89">Info sul sito</text:span></text:a><text:span text:style-name="T90">.</text:span></text:p>
        </text:list-item>
      </text:list>
      <text:p text:style-name="P91"/>
      <text:list text:style-name="LFO1" text:continue-numbering="true">
        <text:list-item>
          <text:p text:style-name="P92"><text:span text:style-name="T93">Ludoteca –<text:s/></text:span><text:span text:style-name="T94">Vieni giocare nei locali completamente rinnovati in Viale Monte Grappa e scopri i</text:span><text:span text:style-name="T95"><text:s/></text:span><text:a xlink:href="http://www.comunedinovellara.gov.it/servizi/notizie/notizie_fase02.aspx?ID=9147" office:target-frame-name="_top" xlink:show="replace"><text:span text:style-name="T96">divertenti laboratori</text:span></text:a><text:span text:style-name="T97"><text:s/>del martedì pomeriggio.</text:span></text:p>
        </text:list-item>
      </text:list>
      <text:p text:style-name="P98"/>
      <text:soft-page-break/>
      <text:list text:style-name="LFO3" text:continue-numbering="true">
        <text:list-item>
          <text:p text:style-name="P99"><text:span text:style-name="T100">Tracce di Storia dall’Archivio Storico</text:span><text:span text:style-name="T101">.<text:s/></text:span><text:a xlink:href="http://www.comunedinovellara.gov.it/servizi/menu/dinamica.aspx?idArea=647&amp;idCat=7896&amp;ID=7991" office:target-frame-name="_top" xlink:show="replace"><text:span text:style-name="T102">Del cimitero e della sua storia</text:span></text:a><text:span text:style-name="T103">. A cura dell’Archivio Storico di Novellara.</text:span></text:p>
        </text:list-item>
      </text:list>
      <text:p text:style-name="P104"/>
      <text:list text:style-name="LFO3" text:continue-numbering="true">
        <text:list-item>
          <text:p text:style-name="P105"><text:span text:style-name="T106">Parchi e giardini -<text:s/></text:span><text:span text:style-name="T107">si ricorda ai proprietari l’obbligo della<text:s/></text:span><text:a xlink:href="http://www.comunedinovellara.gov.it/servizi/notizie/notizie_fase02.aspx?ID=9156" office:target-frame-name="_top" xlink:show="replace"><text:span text:style-name="T108">manutenzione e del decoro del proprio verde privato</text:span></text:a><text:span text:style-name="T109">.</text:span></text:p>
        </text:list-item>
      </text:list>
      <text:p text:style-name="P110"/>
      <text:list text:style-name="LFO3" text:continue-numbering="true">
        <text:list-item>
          <text:p text:style-name="P111"><text:span text:style-name="T112">Macellazione a domicilio dei suini per uso familiare -</text:span><text:span text:style-name="T113"><text:s/>il periodo autorizzato è dal 17/11/2014 al 14/02/2015. Ogni info sul<text:s/></text:span><text:a xlink:href="http://www.comunedinovellara.gov.it/servizi/Procedimenti/ricerca_fase03.aspx?id=371" office:target-frame-name="_top" xlink:show="replace"><text:span text:style-name="T114">sito</text:span></text:a><text:span text:style-name="T115">.</text:span></text:p>
        </text:list-item>
      </text:list>
      <text:p text:style-name="P116"/>
      <text:list text:style-name="LFO3" text:continue-numbering="true">
        <text:list-item>
          <text:p text:style-name="P117"><text:span text:style-name="T118">Pet Passport</text:span><text:span text:style-name="T119"><text:s/>- modifiche alla normativa sul rilascio del<text:s/></text:span><text:a xlink:href="http://www.anagrafecaninarer.it/acrer/passaporto.aspx" office:target-frame-name="_top" xlink:show="replace"><text:span text:style-name="T120">Passaporto Elettronico per gli animali d’affezione</text:span></text:a><text:span text:style-name="T121">.<text:s/></text:span></text:p>
        </text:list-item>
      </text:list>
      <text:p text:style-name="P122">Altri appuntamenti ed eventi a Novellara</text:p>
      <text:list text:style-name="LFO5" text:continue-numbering="true">
        <text:list-item>
          <text:p text:style-name="P123"><text:a xlink:href="http://www.comunedinovellara.gov.it/servizi/menu/dinamica.aspx?idArea=672&amp;idCat=700&amp;ID=700&amp;TipoElemento=categoria" office:target-frame-name="_top" xlink:show="replace"><text:span text:style-name="T124">Ogni</text:span><text:span text:style-name="T125"><text:s/></text:span><text:span text:style-name="T126">domenica</text:span></text:a><text:span text:style-name="T127"><text:s/>visita il Museo Gonzaga.<text:s/></text:span></text:p>
        </text:list-item>
      </text:list>
      <text:p text:style-name="P128"/>
      <text:list text:style-name="LFO5" text:continue-numbering="true">
        <text:list-item>
          <text:p text:style-name="P129"><text:span text:style-name="T130">Ogni<text:s/></text:span><text:a xlink:href="http://www.comunedinovellara.gov.it/servizi/eventi/cerca_fase03.aspx?ID=6944&amp;mp=1" office:target-frame-name="_top" xlink:show="replace"><text:span text:style-name="T131">giovedì</text:span></text:a><text:span text:style-name="T132"><text:s/>per tutto l'anno,<text:s/></text:span><text:a xlink:href="http://www.comunedinovellara.gov.it/upload/novellara_ecm8/gestionedocumentale/volantino%20corriera_784_9479.pdf" office:target-frame-name="_top" xlink:show="replace"><text:span text:style-name="T133">vieni al mercato con la corriera</text:span></text:a><text:span text:style-name="T134">.</text:span><text:span text:style-name="T135"><text:s/></text:span></text:p>
        </text:list-item>
      </text:list>
      <text:p text:style-name="P136"/>
      <text:list text:style-name="LFO5" text:continue-numbering="true">
        <text:list-item>
          <text:p text:style-name="P137"><text:span text:style-name="T138">Ogni</text:span><text:span text:style-name="T139"><text:s/></text:span><text:span text:style-name="T140">venerdì<text:s/></text:span><text:a xlink:href="http://www.comunedinovellara.gov.it/servizi/eventi/cerca_fase03.aspx?ID=7256&amp;mp=" office:target-frame-name="_top" xlink:show="replace"><text:span text:style-name="T141">“il mercato della nostra terra”</text:span></text:a><text:span text:style-name="T142">, dalle 16.00 alle 19.30 in Piazzetta Borgonuovo, vendita dei prodotti alimentari degli agricoltori locali.</text:span></text:p>
        </text:list-item>
      </text:list>
      <text:p text:style-name="P143"/>
      <text:list text:style-name="LFO5" text:continue-numbering="true">
        <text:list-item>
          <text:p text:style-name="P144"><text:span text:style-name="T145">Ogni<text:s/></text:span><text:span text:style-name="T146">mercoledì</text:span><text:span text:style-name="T147"><text:s/>dalle 17.00 alle 19.00 a partire dal mese di ottobre<text:s/></text:span><text:a xlink:href="http://www.comunedinovellara.gov.it/servizi/eventi/cerca_fase03.aspx?ID=7184&amp;mp=1" office:target-frame-name="_top" xlink:show="replace"><text:span text:style-name="T148">corso di restauro del legno</text:span></text:a><text:span text:style-name="T149"><text:s/>-<text:s/></text:span><text:span text:style-name="T150">10 lezioni al costo di 20 euro.<text:s/></text:span><text:a xlink:href="http://www.comunedinovellara.gov.it/servizi/funzioni/download.aspx?ID=10810&amp;IDc=784" office:target-frame-name="_top" xlink:show="replace"><text:span text:style-name="T151">Vedi locandina.</text:span><text:span text:style-name="T152"><text:s/></text:span></text:a></text:p>
        </text:list-item>
      </text:list>
      <text:p text:style-name="P153"/>
      <text:list text:style-name="LFO5" text:continue-numbering="true">
        <text:list-item>
          <text:p text:style-name="P154"><text:span text:style-name="T155">Lunedì 3 novembre –<text:s/></text:span><text:span text:style-name="T156">Viaggio nell’Unione Europea presso l’Università dell’età libera.<text:s/></text:span><text:span text:style-name="T157">1° lezione con Dr. Antonello Cattani. Costo del corso 10 euro.<text:s/></text:span><text:a xlink:href="http://www.comunedinovellara.gov.it/servizi/funzioni/download.aspx?ID=10810&amp;IDc=784" office:target-frame-name="_top" xlink:show="replace"><text:span text:style-name="T158">Vedi locandina.</text:span></text:a></text:p>
        </text:list-item>
      </text:list>
      <text:p text:style-name="P159"/>
      <text:list text:style-name="LFO5" text:continue-numbering="true">
        <text:list-item>
          <text:p text:style-name="P160"><text:span text:style-name="T161">Lunedì 10 novembre –<text:s/></text:span><text:span text:style-name="T162">Viaggio nell’Unione Europea presso l’Università dell’età libera. <text:s/></text:span><text:span text:style-name="T163">2° lezione con Dr. Antonello Cattani. Costo del corso 10 euro.<text:s/></text:span><text:a xlink:href="http://www.comunedinovellara.gov.it/servizi/funzioni/download.aspx?ID=10810&amp;IDc=784" office:target-frame-name="_top" xlink:show="replace"><text:span text:style-name="T164">Vedi locandina.</text:span></text:a></text:p>
        </text:list-item>
      </text:list>
      <text:p text:style-name="P165"/>
      <text:list text:style-name="LFO5" text:continue-numbering="true">
        <text:list-item>
          <text:p text:style-name="P166"><text:span text:style-name="T167">Lunedì 17 novembre –<text:s/></text:span><text:a xlink:href="http://www.comunedinovellara.gov.it/servizi/eventi/cerca_fase03.aspx?ID=7218&amp;mp=1" office:target-frame-name="_top" xlink:show="replace"><text:span text:style-name="T168">Alla scoperta della musica presso l’Università dell’età libera</text:span></text:a><text:span text:style-name="T169">.<text:s/></text:span><text:span text:style-name="T170">1° lezione con M° Federico Folloni. Costo del corso 10 euro.<text:s/></text:span><text:a xlink:href="http://www.comunedinovellara.gov.it/servizi/funzioni/download.aspx?ID=10810&amp;IDc=784" office:target-frame-name="_top" xlink:show="replace"><text:span text:style-name="T171">Vedi locandina.</text:span></text:a></text:p>
        </text:list-item>
      </text:list>
      <text:p text:style-name="P172"/>
      <text:list text:style-name="LFO5" text:continue-numbering="true">
        <text:list-item>
          <text:p text:style-name="P173"><text:span text:style-name="T174">Lunedì 24 novembre –<text:s/></text:span><text:span text:style-name="T175">Alla scoperta della musica presso l’Università dell’età libera.</text:span><text:span text:style-name="T176"><text:s/></text:span><text:span text:style-name="T177">2° lezione con M° Federico Folloni. Costo del corso 10 euro.<text:s/></text:span><text:a xlink:href="http://www.comunedinovellara.gov.it/servizi/funzioni/download.aspx?ID=10810&amp;IDc=784" office:target-frame-name="_top" xlink:show="replace"><text:span text:style-name="T178">Vedi locandina.</text:span></text:a></text:p>
        </text:list-item>
      </text:list>
      <text:p text:style-name="P179"/>
      <text:list text:style-name="LFO5" text:continue-numbering="true">
        <text:list-item>
          <text:p text:style-name="P180"><text:span text:style-name="T181">Martedì 4 novembre –<text:s/></text:span><text:span text:style-name="T182">Cadono le foglie</text:span><text:span text:style-name="T183">. Laboratorio a tema dalle ore 16.00 alle ore 18.30 in<text:s/></text:span><text:span text:style-name="T184">ludoteca</text:span><text:span text:style-name="T185">.<text:s/></text:span><text:a xlink:href="http://www.comunedinovellara.gov.it/servizi/funzioni/download.aspx?ID=11003&amp;IDc=784" office:target-frame-name="_top" xlink:show="replace"><text:span text:style-name="T186">Vedi Il Volantino</text:span></text:a><text:span text:style-name="T187">.</text:span></text:p>
        </text:list-item>
      </text:list>
      <text:p text:style-name="P188"/>
      <text:list text:style-name="LFO5" text:continue-numbering="true">
        <text:list-item>
          <text:p text:style-name="P189"><text:span text:style-name="T190">Martedì 11 novembre –<text:s/></text:span><text:span text:style-name="T191">Acchiappa l’autunno.</text:span><text:span text:style-name="T192"><text:s/>Laboratorio a tema dalle ore 16.00 alle ore 18.30 in<text:s/></text:span><text:span text:style-name="T193">ludoteca</text:span><text:span text:style-name="T194">.<text:s/></text:span><text:a xlink:href="http://www.comunedinovellara.gov.it/servizi/funzioni/download.aspx?ID=11003&amp;IDc=784" office:target-frame-name="_top" xlink:show="replace"><text:span text:style-name="T195">Vedi Il Volantino</text:span></text:a><text:span text:style-name="T196">.</text:span></text:p>
        </text:list-item>
      </text:list>
      <text:p text:style-name="P197"/>
      <text:list text:style-name="LFO5" text:continue-numbering="true">
        <text:list-item>
          <text:p text:style-name="P198"><text:span text:style-name="T199">Martedì 18 novembre –<text:s/></text:span><text:span text:style-name="T200">Il mio segnalibro.</text:span><text:span text:style-name="T201"><text:s/>Laboratorio a tema dalle ore 16.00 alle ore 18.30 in<text:s/></text:span><text:span text:style-name="T202">ludoteca</text:span><text:span text:style-name="T203">.<text:s/></text:span><text:a xlink:href="http://www.comunedinovellara.gov.it/servizi/funzioni/download.aspx?ID=11003&amp;IDc=784" office:target-frame-name="_top" xlink:show="replace"><text:span text:style-name="T204">Vedi Il Volantino</text:span></text:a><text:span text:style-name="T205">.</text:span></text:p>
        </text:list-item>
      </text:list>
      <text:p text:style-name="P206"/>
      <text:list text:style-name="LFO5" text:continue-numbering="true">
        <text:list-item>
          <text:p text:style-name="P207"><text:span text:style-name="T208">Martedì 25 novembre –<text:s/></text:span><text:span text:style-name="T209">Il salvadanaio</text:span><text:span text:style-name="T210">. Laboratorio a tema dalle ore 16.00 alle ore 18.30 in<text:s/></text:span><text:span text:style-name="T211">ludoteca</text:span><text:span text:style-name="T212">.<text:s/></text:span><text:a xlink:href="http://www.comunedinovellara.gov.it/servizi/funzioni/download.aspx?ID=11003&amp;IDc=784" office:target-frame-name="_top" xlink:show="replace"><text:span text:style-name="T213">Vedi Il Volantino</text:span></text:a></text:p>
        </text:list-item>
      </text:list>
      <text:p text:style-name="P214"/>
      <text:list text:style-name="LFO5" text:continue-numbering="true">
        <text:list-item>
          <text:p text:style-name="P215"><text:span text:style-name="T216">Sabato 8 novembre ore 21,00 e Domenica 9 novembre ore 16,00 presso il Teatro della Rocca<text:s/></text:span><text:a xlink:href="http://www.comunedinovellara.gov.it/upload/novellara_ecm8/gestionedocumentale/circus_8_novembreWEB_784_11010.jpg" office:target-frame-name="_top" xlink:show="replace"><text:span text:style-name="T217">“Circus”</text:span></text:a><text:span text:style-name="T218"><text:s/>a cura di Altrarte.</text:span></text:p>
        </text:list-item>
      </text:list>
      <text:p text:style-name="P219"/>
      <text:list text:style-name="LFO5" text:continue-numbering="true">
        <text:list-item>
          <text:p text:style-name="P220"><text:span text:style-name="T221">Giovedì 13 novembre -<text:s/></text:span><text:span text:style-name="T222">Pensare il cinema</text:span><text:span text:style-name="T223"><text:s/>(Rassegna a tema per riflettere insieme) – Sala civica dalle ore 15.00 alle ore 17.00. Costo del corso: abbonamento € 20,00, singola lezione € 5,00.<text:s/></text:span><text:a xlink:href="http://www.comunedinovellara.gov.it/servizi/funzioni/download.aspx?ID=10810&amp;IDc=784" office:target-frame-name="_top" xlink:show="replace"><text:span text:style-name="T224">Vedi locandina.</text:span></text:a></text:p>
        </text:list-item>
      </text:list>
      <text:p text:style-name="P225"/>
      <text:list text:style-name="LFO5" text:continue-numbering="true">
        <text:list-item>
          <text:p text:style-name="P226"><text:span text:style-name="T227">Domenica 16 novembre alle ore 20.45 -<text:s/></text:span><text:span text:style-name="T228">Terza rassegna corale in onore di S. Cecilia</text:span><text:span text:style-name="T229"><text:s/>presso la Chiesa di S. Stefano.</text:span></text:p>
        </text:list-item>
      </text:list>
      <text:p text:style-name="P230"/>
      <text:list text:style-name="LFO5" text:continue-numbering="true">
        <text:list-item>
          <text:p text:style-name="P231"><text:span text:style-name="T232">Domenica 16 novembre –<text:s/></text:span><text:span text:style-name="T233">Mercato del riuso</text:span><text:span text:style-name="T234"><text:s/>a cura della Pro-Loco. Presentare la domanda entro l’11 novembre.<text:s/></text:span><text:a xlink:href="http://www.comunedinovellara.gov.it/servizi/funzioni/download.aspx?ID=10991&amp;IDc=784" office:target-frame-name="_top" xlink:show="replace"><text:span text:style-name="T235">vedi il modulo di domanda</text:span></text:a></text:p>
        </text:list-item>
      </text:list>
      <text:p text:style-name="P236"/>
      <text:list text:style-name="LFO5" text:continue-numbering="true">
        <text:list-item>
          <text:p text:style-name="P237"><text:span text:style-name="T238">Domenica 16 novembre ore 21.00 presso il Teatro della Rocca “</text:span><text:span text:style-name="T239">Magazzino 18</text:span><text:span text:style-name="T240">” con Simone Cristicchi.<text:s/></text:span><text:a xlink:href="http://www.comunedinovellara.gov.it/servizi/menu/dinamica.aspx?idArea=647&amp;idCat=8067&amp;ID=8067" office:target-frame-name="_top" xlink:show="replace"><text:span text:style-name="T241">Vedi il cartellone completo</text:span></text:a><text:span text:style-name="T242">.</text:span></text:p>
        </text:list-item>
      </text:list>
      <text:p text:style-name="P243"/>
      <text:list text:style-name="LFO5" text:continue-numbering="true">
        <text:list-item>
          <text:p text:style-name="P244"><text:span text:style-name="T245">Giovedì 20 novembre ore 16.30 presso la<text:s/></text:span><text:a xlink:href="http://biblioteche.provincia.re.it/Sezione.jsp?idSezione=65" office:target-frame-name="_top" xlink:show="replace"><text:span text:style-name="T246">Biblioteca</text:span></text:a><text:span text:style-name="T247"><text:s/></text:span><text:span text:style-name="T248">"Caccia al diritto"</text:span><text:span text:style-name="T249"><text:s/>per bambini dai 6 ai 10 anni. Ingresso libero.</text:span></text:p>
        </text:list-item>
      </text:list>
      <text:p text:style-name="P250"/>
      <text:list text:style-name="LFO5" text:continue-numbering="true">
        <text:list-item>
          <text:p text:style-name="P251"><text:span text:style-name="T252">Sabato 22 novembre ore 16.00 presso la<text:s/></text:span><text:span text:style-name="T253">Biblioteca</text:span><text:span text:style-name="T254"><text:s/>"</text:span><text:span text:style-name="T255">Il Paese dei bambini che sorridono"</text:span><text:span text:style-name="T256"><text:s/>per bambini dai 4 agli 8 anni - <text:s/>lettura animata a cura dei lettori volontari Nati Per Leggere. Ingresso libero.</text:span></text:p>
        </text:list-item>
      </text:list>
      <text:p text:style-name="P257"/>
      <text:list text:style-name="LFO5" text:continue-numbering="true">
        <text:list-item>
          <text:p text:style-name="P258"><text:span text:style-name="T259">Giovedì 20 novembre in occasione della Giornata internazionale per i diritti dell'infanzia e dell'adolescenza saranno disponibili in Comune le Casette di luce di<text:s/></text:span><text:a xlink:href="http://www.azzurro.it/it/cosa-facciamo" office:target-frame-name="_top" xlink:show="replace"><text:span text:style-name="T260">Telefono Azzurro</text:span></text:a><text:span text:style-name="T261"><text:s/>che con una donazione minima di 9 euro aiuteranno a sostenere le attività dell’Associazione.</text:span></text:p>
        </text:list-item>
      </text:list>
      <text:p text:style-name="P262"/>
      <text:list text:style-name="LFO5" text:continue-numbering="true">
        <text:list-item>
          <text:p text:style-name="P263"><text:span text:style-name="T264">Sabato 22 e sabato 29 novembre dalle ore 9.00 alle ore 12.00<text:s/></text:span><text:a xlink:href="http://www.comunedinovellara.gov.it/servizi/eventi/cerca_fase03.aspx?ID=7291&amp;mp=" office:target-frame-name="_top" xlink:show="replace"><text:span text:style-name="T265">Natale Shabby Chic</text:span></text:a><text:span text:style-name="T266"><text:s/>– presso la<text:s/></text:span><text:span text:style-name="T267">Biblioteca</text:span><text:span text:style-name="T268">: idee per un Natale raffinato. Con Simonetta Beltrami e Maria Rita Guidetti. (Iscrizione obbligatoria 0522.655419, max 12 partecipanti).</text:span></text:p>
        </text:list-item>
      </text:list>
      <text:p text:style-name="P269"/>
      <text:list text:style-name="LFO5" text:continue-numbering="true">
        <text:list-item>
          <text:p text:style-name="P270"><text:span text:style-name="T271">Sabato 22 e domenica 23 novembre presso il Teatro della Rocca, l'Oratorio "Cristo RE" di Novellara presenta il musical<text:s/></text:span><text:span text:style-name="T272">"Don Milani</text:span><text:span text:style-name="T273">”.</text:span></text:p>
        </text:list-item>
      </text:list>
      <text:p text:style-name="P274"/>
      <text:list text:style-name="LFO5" text:continue-numbering="true">
        <text:list-item>
          <text:p text:style-name="P275"><text:span text:style-name="T276">Sabato 22 e domenica 23 novembre presso la palestra di San Giovanni<text:s/></text:span><text:a xlink:href="http://www.arcieridellortica.it/index.php" office:target-frame-name="_top" xlink:show="replace"><text:span text:style-name="T277">la Gara Indoor di tiro con l’arco</text:span></text:a><text:span text:style-name="T278"><text:s/></text:span><text:span text:style-name="T279">a cura degli Arcieri dell’Ortica.</text:span></text:p>
        </text:list-item>
      </text:list>
      <text:p text:style-name="P280"><text:bookmark-end text:name="OLE_LINK1"/><text:bookmark-end text:name="OLE_LINK2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mportant1" style:display-name="important1" style:family="text" style:parent-style-name="Car.predefinitoparagrafo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89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anddon</meta:initial-creator>
    <dc:creator>Antonrlla</dc:creator>
    <meta:creation-date>2015-02-24T17:23:00Z</meta:creation-date>
    <dc:date>2015-02-24T17:23:00Z</dc:date>
    <meta:template xlink:href="Normal" xlink:type="simple"/>
    <meta:editing-cycles>2</meta:editing-cycles>
    <meta:editing-duration>PT0S</meta:editing-duration>
    <meta:document-statistic meta:page-count="3" meta:paragraph-count="21" meta:word-count="1616" meta:character-count="10809" meta:row-count="76" meta:non-whitespace-character-count="9214"/>
  </office:meta>
</office:document-meta>
</file>